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35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5118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1042in" svg:stroke-color="#b9cde5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低收入戶戶數(按戶長性別分)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3" table:number-columns-repeated="2" table:default-cell-style-name="ce14"/>
        <table:table-column table:style-name="co3" table:default-cell-style-name="ce15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column table:style-name="co1" table:default-cell-style-name="ce13"/>
        <table:table-column table:style-name="co2" table:default-cell-style-name="ce13"/>
        <table:table-column table:style-name="co3" table:number-columns-repeated="4" table:default-cell-style-name="ce13"/>
        <table:table-column table:style-name="co4" table:number-columns-repeated="250" table:default-cell-style-name="ce13"/>
        <table:table-row table:style-name="ro1">
          <table:table-cell office:value-type="string" table:number-columns-spanned="6" table:number-rows-spanned="1" table:style-name="ce16">
            <text:p>新北市五股區低收入戶數(按戶長性別分)</text:p>
          </table:table-cell>
          <table:covered-table-cell table:number-columns-repeated="3"/>
          <table:covered-table-cell>
            <draw:g draw:z-index="1" draw:name="群組 3" draw:id="id2">
              <svg:title/>
              <svg:desc/>
              <draw:frame draw:id="id0" draw:style-name="a2" draw:name="文字方塊 2" svg:x="1.07292in" svg:y="0.10417in" svg:width="1.70833in" svg:height="0.60417in">
                <draw:text-box>
                  <text:p text:style-name="a1" text:class-names="" text:cond-style-name=""><text:span text:style-name="a0" text:class-names="">回性別統計指標建置項目表</text:span></text:p>
                </draw:text-box>
                <svg:title/>
                <svg:desc/>
              </draw:frame>
              <draw:custom-shape svg:x="1.09375in" svg:y="0.15625in" svg:width="0.46875in" svg:height="0.42708in" draw:id="id1" draw:style-name="a5" draw:name="弧形箭號 (左彎)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path-stretchpoint-x="21600" draw:path-stretchpoint-y="21600" draw:type="non-primitive" svg:viewBox="0 0 21600 21600" draw:enhanced-path="S M ?f3 ?f39 L ?f40 ?f36 ?f40 ?f32 A ?f97 ?f98 ?f99 ?f100 ?f40 ?f32 ?f94 ?f96  W ?f101 ?f102 ?f103 ?f104 ?f40 ?f32 ?f94 ?f96 A ?f144 ?f145 ?f146 ?f147 ?f94 ?f96 ?f141 ?f143  W ?f148 ?f149 ?f150 ?f151 ?f94 ?f96 ?f141 ?f143 L ?f40 ?f37 Z N S M ?f4 ?f26 A ?f191 ?f192 ?f193 ?f194 ?f4 ?f26 ?f188 ?f190  W ?f195 ?f196 ?f197 ?f198 ?f4 ?f26 ?f188 ?f190 L ?f3 ?f5 A ?f238 ?f239 ?f240 ?f241 ?f3 ?f5 ?f235 ?f237  W ?f242 ?f243 ?f244 ?f245 ?f3 ?f5 ?f235 ?f237 Z N F M ?f4 ?f26 A ?f191 ?f192 ?f193 ?f194 ?f4 ?f26 ?f188 ?f190  W ?f195 ?f196 ?f197 ?f198 ?f4 ?f26 ?f188 ?f190 L ?f3 ?f5 A ?f238 ?f239 ?f240 ?f241 ?f3 ?f5 ?f235 ?f237  W ?f242 ?f243 ?f244 ?f245 ?f3 ?f5 ?f235 ?f237 L ?f4 ?f26 A ?f266 ?f267 ?f268 ?f269 ?f4 ?f26 ?f263 ?f265  W ?f270 ?f271 ?f272 ?f273 ?f4 ?f26 ?f263 ?f265 L ?f40 ?f37 ?f3 ?f39 ?f40 ?f36 ?f40 ?f32 A ?f97 ?f98 ?f99 ?f100 ?f40 ?f32 ?f94 ?f96  W ?f101 ?f102 ?f103 ?f104 ?f40 ?f32 ?f94 ?f96 N" draw:text-areas="?f3 ?f5 ?f4 ?f6" draw:glue-points="?f3 ?f48 ?f40 ?f36 ?f3 ?f39 ?f40 ?f37 ?f4 ?f47" draw:glue-point-leaving-directions="-270, -270, -90.002, -180, -90" draw:modifiers="29691 62993 37315" draw:mirror-vertical="true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4 - ?f3"/>
                  <draw:equation draw:name="f10" draw:formula="min(?f9, ?f7)"/>
                  <draw:equation draw:name="f11" draw:formula="5419351 / 1725033"/>
                  <draw:equation draw:name="f12" draw:formula="$1"/>
                  <draw:equation draw:name="f13" draw:formula="$0"/>
                  <draw:equation draw:name="f14" draw:formula="?f10 * ?f13 / 100000"/>
                  <draw:equation draw:name="f15" draw:formula="?f10 * ?f12 / 100000"/>
                  <draw:equation draw:name="f16" draw:formula="(?f14 + ?f15) / 4"/>
                  <draw:equation draw:name="f17" draw:formula="?f8 - ?f16"/>
                  <draw:equation draw:name="f18" draw:formula="?f17 * 2"/>
                  <draw:equation draw:name="f19" draw:formula="?f18 * ?f18"/>
                  <draw:equation draw:name="f20" draw:formula="?f14 * ?f14"/>
                  <draw:equation draw:name="f21" draw:formula="?f19 - ?f20"/>
                  <draw:equation draw:name="f22" draw:formula="sqrt(?f21)"/>
                  <draw:equation draw:name="f23" draw:formula="?f22 * ?f9 / ?f18"/>
                  <draw:equation draw:name="f24" draw:formula="$2"/>
                  <draw:equation draw:name="f25" draw:formula="?f10 * ?f24 / 100000"/>
                  <draw:equation draw:name="f26" draw:formula="?f17 + ?f14"/>
                  <draw:equation draw:name="f27" draw:formula="?f9 * ?f9"/>
                  <draw:equation draw:name="f28" draw:formula="?f25 * ?f25"/>
                  <draw:equation draw:name="f29" draw:formula="?f27 - ?f28"/>
                  <draw:equation draw:name="f30" draw:formula="sqrt(?f29)"/>
                  <draw:equation draw:name="f31" draw:formula="?f30 * ?f17 / ?f9"/>
                  <draw:equation draw:name="f32" draw:formula="?f17 + ?f31"/>
                  <draw:equation draw:name="f33" draw:formula="?f26 + ?f31"/>
                  <draw:equation draw:name="f34" draw:formula="?f15 - ?f14"/>
                  <draw:equation draw:name="f35" draw:formula="?f34 / 2"/>
                  <draw:equation draw:name="f36" draw:formula="?f32 - ?f35"/>
                  <draw:equation draw:name="f37" draw:formula="?f33 + ?f35"/>
                  <draw:equation draw:name="f38" draw:formula="?f15 / 2"/>
                  <draw:equation draw:name="f39" draw:formula="?f6 - ?f38"/>
                  <draw:equation draw:name="f40" draw:formula="?f3 + ?f25"/>
                  <draw:equation draw:name="f41" draw:formula="0 - ?f25"/>
                  <draw:equation draw:name="f42" draw:formula="0 - ?f31"/>
                  <draw:equation draw:name="f43" draw:formula="atan2(?f41, ?f42)"/>
                  <draw:equation draw:name="f44" draw:formula="0 - ?f43"/>
                  <draw:equation draw:name="f45" draw:formula="?f44 * ?f1 / ?f11"/>
                  <draw:equation draw:name="f46" draw:formula="?f45 - ?f2"/>
                  <draw:equation draw:name="f47" draw:formula="(?f17 + ?f26) / 2"/>
                  <draw:equation draw:name="f48" draw:formula="?f14 / 2"/>
                  <draw:equation draw:name="f49" draw:formula="0 - ?f23"/>
                  <draw:equation draw:name="f50" draw:formula="0 - ?f48"/>
                  <draw:equation draw:name="f51" draw:formula="atan2(?f49, ?f50)"/>
                  <draw:equation draw:name="f52" draw:formula="0 - ?f51"/>
                  <draw:equation draw:name="f53" draw:formula="?f52 * ?f1 / ?f11"/>
                  <draw:equation draw:name="f54" draw:formula="?f53 - ?f2"/>
                  <draw:equation draw:name="f55" draw:formula="?f54 - ?f46"/>
                  <draw:equation draw:name="f56" draw:formula="?f46 + ?f54"/>
                  <draw:equation draw:name="f57" draw:formula="0 - ?f54"/>
                  <draw:equation draw:name="f58" draw:formula="21550000 - ?f55"/>
                  <draw:equation draw:name="f59" draw:formula="if(?f58, ?f55, 21550000)"/>
                  <draw:equation draw:name="f60" draw:formula="-21550000 - ?f59"/>
                  <draw:equation draw:name="f61" draw:formula="if(?f60, -21550000, ?f59)"/>
                  <draw:equation draw:name="f62" draw:formula="?f46 + ?f61"/>
                  <draw:equation draw:name="f63" draw:formula="?f46 + ?f2"/>
                  <draw:equation draw:name="f64" draw:formula="?f63 * ?f11 / ?f1"/>
                  <draw:equation draw:name="f65" draw:formula="0 - ?f64"/>
                  <draw:equation draw:name="f66" draw:formula="cos(?f65)"/>
                  <draw:equation draw:name="f67" draw:formula="0 - ?f66"/>
                  <draw:equation draw:name="f68" draw:formula="?f67 * ?f9"/>
                  <draw:equation draw:name="f69" draw:formula="sin(?f65)"/>
                  <draw:equation draw:name="f70" draw:formula="0 - ?f69"/>
                  <draw:equation draw:name="f71" draw:formula="?f70 * ?f17"/>
                  <draw:equation draw:name="f72" draw:formula="sqrt(?f68 * ?f68 + ?f71 * ?f71 + 0 * 0)"/>
                  <draw:equation draw:name="f73" draw:formula="?f9 * ?f17 / ?f72"/>
                  <draw:equation draw:name="f74" draw:formula="?f70 * ?f73"/>
                  <draw:equation draw:name="f75" draw:formula="?f40 - ?f74"/>
                  <draw:equation draw:name="f76" draw:formula="?f67 * ?f73"/>
                  <draw:equation draw:name="f77" draw:formula="?f32 - ?f76"/>
                  <draw:equation draw:name="f78" draw:formula="?f75 - ?f9"/>
                  <draw:equation draw:name="f79" draw:formula="?f77 - ?f17"/>
                  <draw:equation draw:name="f80" draw:formula="?f75 + ?f9"/>
                  <draw:equation draw:name="f81" draw:formula="?f77 + ?f17"/>
                  <draw:equation draw:name="f82" draw:formula="?f62 + ?f2"/>
                  <draw:equation draw:name="f83" draw:formula="?f82 * ?f11 / ?f1"/>
                  <draw:equation draw:name="f84" draw:formula="0 - ?f83"/>
                  <draw:equation draw:name="f85" draw:formula="cos(?f84)"/>
                  <draw:equation draw:name="f86" draw:formula="0 - ?f85"/>
                  <draw:equation draw:name="f87" draw:formula="?f86 * ?f9"/>
                  <draw:equation draw:name="f88" draw:formula="sin(?f84)"/>
                  <draw:equation draw:name="f89" draw:formula="0 - ?f88"/>
                  <draw:equation draw:name="f90" draw:formula="?f89 * ?f17"/>
                  <draw:equation draw:name="f91" draw:formula="sqrt(?f87 * ?f87 + ?f90 * ?f90 + 0 * 0)"/>
                  <draw:equation draw:name="f92" draw:formula="?f9 * ?f17 / ?f91"/>
                  <draw:equation draw:name="f93" draw:formula="?f89 * ?f92"/>
                  <draw:equation draw:name="f94" draw:formula="?f75 + ?f93"/>
                  <draw:equation draw:name="f95" draw:formula="?f86 * ?f92"/>
                  <draw:equation draw:name="f96" draw:formula="?f77 + ?f95"/>
                  <draw:equation draw:name="f97" draw:formula="if(?f61, ?f40, ?f78)"/>
                  <draw:equation draw:name="f98" draw:formula="if(?f61, ?f32, ?f79)"/>
                  <draw:equation draw:name="f99" draw:formula="if(?f61, ?f40, ?f80)"/>
                  <draw:equation draw:name="f100" draw:formula="if(?f61, ?f32, ?f81)"/>
                  <draw:equation draw:name="f101" draw:formula="if(?f61, ?f78, ?f94)"/>
                  <draw:equation draw:name="f102" draw:formula="if(?f61, ?f79, ?f96)"/>
                  <draw:equation draw:name="f103" draw:formula="if(?f61, ?f80, ?f94)"/>
                  <draw:equation draw:name="f104" draw:formula="if(?f61, ?f81, ?f96)"/>
                  <draw:equation draw:name="f105" draw:formula="21550000 - ?f56"/>
                  <draw:equation draw:name="f106" draw:formula="if(?f105, ?f56, 21550000)"/>
                  <draw:equation draw:name="f107" draw:formula="-21550000 - ?f106"/>
                  <draw:equation draw:name="f108" draw:formula="if(?f107, -21550000, ?f106)"/>
                  <draw:equation draw:name="f109" draw:formula="?f57 + ?f108"/>
                  <draw:equation draw:name="f110" draw:formula="?f57 + ?f2"/>
                  <draw:equation draw:name="f111" draw:formula="?f110 * ?f11 / ?f1"/>
                  <draw:equation draw:name="f112" draw:formula="0 - ?f111"/>
                  <draw:equation draw:name="f113" draw:formula="cos(?f112)"/>
                  <draw:equation draw:name="f114" draw:formula="0 - ?f113"/>
                  <draw:equation draw:name="f115" draw:formula="?f114 * ?f9"/>
                  <draw:equation draw:name="f116" draw:formula="sin(?f112)"/>
                  <draw:equation draw:name="f117" draw:formula="0 - ?f116"/>
                  <draw:equation draw:name="f118" draw:formula="?f117 * ?f17"/>
                  <draw:equation draw:name="f119" draw:formula="sqrt(?f115 * ?f115 + ?f118 * ?f118 + 0 * 0)"/>
                  <draw:equation draw:name="f120" draw:formula="?f9 * ?f17 / ?f119"/>
                  <draw:equation draw:name="f121" draw:formula="?f117 * ?f120"/>
                  <draw:equation draw:name="f122" draw:formula="?f94 - ?f121"/>
                  <draw:equation draw:name="f123" draw:formula="?f114 * ?f120"/>
                  <draw:equation draw:name="f124" draw:formula="?f96 - ?f123"/>
                  <draw:equation draw:name="f125" draw:formula="?f122 - ?f9"/>
                  <draw:equation draw:name="f126" draw:formula="?f124 - ?f17"/>
                  <draw:equation draw:name="f127" draw:formula="?f122 + ?f9"/>
                  <draw:equation draw:name="f128" draw:formula="?f124 + ?f17"/>
                  <draw:equation draw:name="f129" draw:formula="?f109 + ?f2"/>
                  <draw:equation draw:name="f130" draw:formula="?f129 * ?f11 / ?f1"/>
                  <draw:equation draw:name="f131" draw:formula="0 - ?f130"/>
                  <draw:equation draw:name="f132" draw:formula="cos(?f131)"/>
                  <draw:equation draw:name="f133" draw:formula="0 - ?f132"/>
                  <draw:equation draw:name="f134" draw:formula="?f133 * ?f9"/>
                  <draw:equation draw:name="f135" draw:formula="sin(?f131)"/>
                  <draw:equation draw:name="f136" draw:formula="0 - ?f135"/>
                  <draw:equation draw:name="f137" draw:formula="?f136 * ?f17"/>
                  <draw:equation draw:name="f138" draw:formula="sqrt(?f134 * ?f134 + ?f137 * ?f137 + 0 * 0)"/>
                  <draw:equation draw:name="f139" draw:formula="?f9 * ?f17 / ?f138"/>
                  <draw:equation draw:name="f140" draw:formula="?f136 * ?f139"/>
                  <draw:equation draw:name="f141" draw:formula="?f122 + ?f140"/>
                  <draw:equation draw:name="f142" draw:formula="?f133 * ?f139"/>
                  <draw:equation draw:name="f143" draw:formula="?f124 + ?f142"/>
                  <draw:equation draw:name="f144" draw:formula="if(?f108, ?f94, ?f125)"/>
                  <draw:equation draw:name="f145" draw:formula="if(?f108, ?f96, ?f126)"/>
                  <draw:equation draw:name="f146" draw:formula="if(?f108, ?f94, ?f127)"/>
                  <draw:equation draw:name="f147" draw:formula="if(?f108, ?f96, ?f128)"/>
                  <draw:equation draw:name="f148" draw:formula="if(?f108, ?f125, ?f141)"/>
                  <draw:equation draw:name="f149" draw:formula="if(?f108, ?f126, ?f143)"/>
                  <draw:equation draw:name="f150" draw:formula="if(?f108, ?f127, ?f141)"/>
                  <draw:equation draw:name="f151" draw:formula="if(?f108, ?f128, ?f143)"/>
                  <draw:equation draw:name="f152" draw:formula="21550000 - -5400000"/>
                  <draw:equation draw:name="f153" draw:formula="if(?f152, -5400000, 21550000)"/>
                  <draw:equation draw:name="f154" draw:formula="-21550000 - ?f153"/>
                  <draw:equation draw:name="f155" draw:formula="if(?f154, -21550000, ?f153)"/>
                  <draw:equation draw:name="f156" draw:formula="0 + ?f155"/>
                  <draw:equation draw:name="f157" draw:formula="0 + ?f2"/>
                  <draw:equation draw:name="f158" draw:formula="?f157 * ?f11 / ?f1"/>
                  <draw:equation draw:name="f159" draw:formula="0 - ?f158"/>
                  <draw:equation draw:name="f160" draw:formula="cos(?f159)"/>
                  <draw:equation draw:name="f161" draw:formula="0 - ?f160"/>
                  <draw:equation draw:name="f162" draw:formula="?f161 * ?f9"/>
                  <draw:equation draw:name="f163" draw:formula="sin(?f159)"/>
                  <draw:equation draw:name="f164" draw:formula="0 - ?f163"/>
                  <draw:equation draw:name="f165" draw:formula="?f164 * ?f17"/>
                  <draw:equation draw:name="f166" draw:formula="sqrt(?f162 * ?f162 + ?f165 * ?f165 + 0 * 0)"/>
                  <draw:equation draw:name="f167" draw:formula="?f9 * ?f17 / ?f166"/>
                  <draw:equation draw:name="f168" draw:formula="?f164 * ?f167"/>
                  <draw:equation draw:name="f169" draw:formula="?f4 - ?f168"/>
                  <draw:equation draw:name="f170" draw:formula="?f161 * ?f167"/>
                  <draw:equation draw:name="f171" draw:formula="?f26 - ?f170"/>
                  <draw:equation draw:name="f172" draw:formula="?f169 - ?f9"/>
                  <draw:equation draw:name="f173" draw:formula="?f171 - ?f17"/>
                  <draw:equation draw:name="f174" draw:formula="?f169 + ?f9"/>
                  <draw:equation draw:name="f175" draw:formula="?f171 + ?f17"/>
                  <draw:equation draw:name="f176" draw:formula="?f156 + ?f2"/>
                  <draw:equation draw:name="f177" draw:formula="?f176 * ?f11 / ?f1"/>
                  <draw:equation draw:name="f178" draw:formula="0 - ?f177"/>
                  <draw:equation draw:name="f179" draw:formula="cos(?f178)"/>
                  <draw:equation draw:name="f180" draw:formula="0 - ?f179"/>
                  <draw:equation draw:name="f181" draw:formula="?f180 * ?f9"/>
                  <draw:equation draw:name="f182" draw:formula="sin(?f178)"/>
                  <draw:equation draw:name="f183" draw:formula="0 - ?f182"/>
                  <draw:equation draw:name="f184" draw:formula="?f183 * ?f17"/>
                  <draw:equation draw:name="f185" draw:formula="sqrt(?f181 * ?f181 + ?f184 * ?f184 + 0 * 0)"/>
                  <draw:equation draw:name="f186" draw:formula="?f9 * ?f17 / ?f185"/>
                  <draw:equation draw:name="f187" draw:formula="?f183 * ?f186"/>
                  <draw:equation draw:name="f188" draw:formula="?f169 + ?f187"/>
                  <draw:equation draw:name="f189" draw:formula="?f180 * ?f186"/>
                  <draw:equation draw:name="f190" draw:formula="?f171 + ?f189"/>
                  <draw:equation draw:name="f191" draw:formula="if(?f155, ?f4, ?f172)"/>
                  <draw:equation draw:name="f192" draw:formula="if(?f155, ?f26, ?f173)"/>
                  <draw:equation draw:name="f193" draw:formula="if(?f155, ?f4, ?f174)"/>
                  <draw:equation draw:name="f194" draw:formula="if(?f155, ?f26, ?f175)"/>
                  <draw:equation draw:name="f195" draw:formula="if(?f155, ?f172, ?f188)"/>
                  <draw:equation draw:name="f196" draw:formula="if(?f155, ?f173, ?f190)"/>
                  <draw:equation draw:name="f197" draw:formula="if(?f155, ?f174, ?f188)"/>
                  <draw:equation draw:name="f198" draw:formula="if(?f155, ?f175, ?f190)"/>
                  <draw:equation draw:name="f199" draw:formula="21550000 - ?f2"/>
                  <draw:equation draw:name="f200" draw:formula="if(?f199, ?f2, 21550000)"/>
                  <draw:equation draw:name="f201" draw:formula="-21550000 - ?f200"/>
                  <draw:equation draw:name="f202" draw:formula="if(?f201, -21550000, ?f200)"/>
                  <draw:equation draw:name="f203" draw:formula="?f0 + ?f202"/>
                  <draw:equation draw:name="f204" draw:formula="?f0 + ?f2"/>
                  <draw:equation draw:name="f205" draw:formula="?f204 * ?f11 / ?f1"/>
                  <draw:equation draw:name="f206" draw:formula="0 - ?f205"/>
                  <draw:equation draw:name="f207" draw:formula="cos(?f206)"/>
                  <draw:equation draw:name="f208" draw:formula="0 - ?f207"/>
                  <draw:equation draw:name="f209" draw:formula="?f208 * ?f9"/>
                  <draw:equation draw:name="f210" draw:formula="sin(?f206)"/>
                  <draw:equation draw:name="f211" draw:formula="0 - ?f210"/>
                  <draw:equation draw:name="f212" draw:formula="?f211 * ?f17"/>
                  <draw:equation draw:name="f213" draw:formula="sqrt(?f209 * ?f209 + ?f212 * ?f212 + 0 * 0)"/>
                  <draw:equation draw:name="f214" draw:formula="?f9 * ?f17 / ?f213"/>
                  <draw:equation draw:name="f215" draw:formula="?f211 * ?f214"/>
                  <draw:equation draw:name="f216" draw:formula="?f3 - ?f215"/>
                  <draw:equation draw:name="f217" draw:formula="?f208 * ?f214"/>
                  <draw:equation draw:name="f218" draw:formula="?f5 - ?f217"/>
                  <draw:equation draw:name="f219" draw:formula="?f216 - ?f9"/>
                  <draw:equation draw:name="f220" draw:formula="?f218 - ?f17"/>
                  <draw:equation draw:name="f221" draw:formula="?f216 + ?f9"/>
                  <draw:equation draw:name="f222" draw:formula="?f218 + ?f17"/>
                  <draw:equation draw:name="f223" draw:formula="?f203 + ?f2"/>
                  <draw:equation draw:name="f224" draw:formula="?f223 * ?f11 / ?f1"/>
                  <draw:equation draw:name="f225" draw:formula="0 - ?f224"/>
                  <draw:equation draw:name="f226" draw:formula="cos(?f225)"/>
                  <draw:equation draw:name="f227" draw:formula="0 - ?f226"/>
                  <draw:equation draw:name="f228" draw:formula="?f227 * ?f9"/>
                  <draw:equation draw:name="f229" draw:formula="sin(?f225)"/>
                  <draw:equation draw:name="f230" draw:formula="0 - ?f229"/>
                  <draw:equation draw:name="f231" draw:formula="?f230 * ?f17"/>
                  <draw:equation draw:name="f232" draw:formula="sqrt(?f228 * ?f228 + ?f231 * ?f231 + 0 * 0)"/>
                  <draw:equation draw:name="f233" draw:formula="?f9 * ?f17 / ?f232"/>
                  <draw:equation draw:name="f234" draw:formula="?f230 * ?f233"/>
                  <draw:equation draw:name="f235" draw:formula="?f216 + ?f234"/>
                  <draw:equation draw:name="f236" draw:formula="?f227 * ?f233"/>
                  <draw:equation draw:name="f237" draw:formula="?f218 + ?f236"/>
                  <draw:equation draw:name="f238" draw:formula="if(?f202, ?f3, ?f219)"/>
                  <draw:equation draw:name="f239" draw:formula="if(?f202, ?f5, ?f220)"/>
                  <draw:equation draw:name="f240" draw:formula="if(?f202, ?f3, ?f221)"/>
                  <draw:equation draw:name="f241" draw:formula="if(?f202, ?f5, ?f222)"/>
                  <draw:equation draw:name="f242" draw:formula="if(?f202, ?f219, ?f235)"/>
                  <draw:equation draw:name="f243" draw:formula="if(?f202, ?f220, ?f237)"/>
                  <draw:equation draw:name="f244" draw:formula="if(?f202, ?f221, ?f235)"/>
                  <draw:equation draw:name="f245" draw:formula="if(?f202, ?f222, ?f237)"/>
                  <draw:equation draw:name="f246" draw:formula="21550000 - ?f46"/>
                  <draw:equation draw:name="f247" draw:formula="if(?f246, ?f46, 21550000)"/>
                  <draw:equation draw:name="f248" draw:formula="-21550000 - ?f247"/>
                  <draw:equation draw:name="f249" draw:formula="if(?f248, -21550000, ?f247)"/>
                  <draw:equation draw:name="f250" draw:formula="0 + ?f249"/>
                  <draw:equation draw:name="f251" draw:formula="?f250 + ?f2"/>
                  <draw:equation draw:name="f252" draw:formula="?f251 * ?f11 / ?f1"/>
                  <draw:equation draw:name="f253" draw:formula="0 - ?f252"/>
                  <draw:equation draw:name="f254" draw:formula="cos(?f253)"/>
                  <draw:equation draw:name="f255" draw:formula="0 - ?f254"/>
                  <draw:equation draw:name="f256" draw:formula="?f255 * ?f9"/>
                  <draw:equation draw:name="f257" draw:formula="sin(?f253)"/>
                  <draw:equation draw:name="f258" draw:formula="0 - ?f257"/>
                  <draw:equation draw:name="f259" draw:formula="?f258 * ?f17"/>
                  <draw:equation draw:name="f260" draw:formula="sqrt(?f256 * ?f256 + ?f259 * ?f259 + 0 * 0)"/>
                  <draw:equation draw:name="f261" draw:formula="?f9 * ?f17 / ?f260"/>
                  <draw:equation draw:name="f262" draw:formula="?f258 * ?f261"/>
                  <draw:equation draw:name="f263" draw:formula="?f169 + ?f262"/>
                  <draw:equation draw:name="f264" draw:formula="?f255 * ?f261"/>
                  <draw:equation draw:name="f265" draw:formula="?f171 + ?f264"/>
                  <draw:equation draw:name="f266" draw:formula="if(?f249, ?f4, ?f172)"/>
                  <draw:equation draw:name="f267" draw:formula="if(?f249, ?f26, ?f173)"/>
                  <draw:equation draw:name="f268" draw:formula="if(?f249, ?f4, ?f174)"/>
                  <draw:equation draw:name="f269" draw:formula="if(?f249, ?f26, ?f175)"/>
                  <draw:equation draw:name="f270" draw:formula="if(?f249, ?f172, ?f263)"/>
                  <draw:equation draw:name="f271" draw:formula="if(?f249, ?f173, ?f265)"/>
                  <draw:equation draw:name="f272" draw:formula="if(?f249, ?f174, ?f263)"/>
                  <draw:equation draw:name="f273" draw:formula="if(?f249, ?f175, ?f265)"/>
                </draw:enhanced-geometry>
              </draw:custom-shape>
            </draw:g>
          </table:covered-table-cell>
          <table:covered-table-cell/>
          <table:table-cell table:number-columns-repeated="16378" table:style-name="ce1"/>
        </table:table-row>
        <table:table-row table:style-name="ro2">
          <table:table-cell table:number-columns-repeated="3" table:style-name="ce2"/>
          <table:table-cell table:style-name="ce3"/>
          <table:table-cell office:value-type="string" table:number-columns-spanned="2" table:number-rows-spanned="1" table:style-name="ce20">
            <text:p>單位：人；%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18">
            <text:p>年度</text:p>
          </table:table-cell>
          <table:table-cell office:value-type="string" table:number-columns-spanned="1" table:number-rows-spanned="2" table:style-name="ce19">
            <text:p>總計</text:p>
          </table:table-cell>
          <table:table-cell office:value-type="string" table:number-columns-spanned="2" table:number-rows-spanned="1" table:style-name="ce19">
            <text:p>男</text:p>
          </table:table-cell>
          <table:covered-table-cell/>
          <table:table-cell office:value-type="string" table:number-columns-spanned="2" table:number-rows-spanned="1" table:style-name="ce19">
            <text:p>女</text:p>
          </table:table-cell>
          <table:covered-table-cell/>
          <table:table-cell table:style-name="ce4"/>
          <table:table-cell table:number-columns-repeated="16377" table:style-name="ce5"/>
        </table:table-row>
        <table:table-row table:style-name="ro3">
          <table:covered-table-cell/>
          <table:covered-table-cell/>
          <table:table-cell office:value-type="string" table:style-name="ce6">
            <text:p>戶數</text:p>
          </table:table-cell>
          <table:table-cell office:value-type="string" table:style-name="ce7">
            <text:p>比率</text:p>
          </table:table-cell>
          <table:table-cell office:value-type="string" table:style-name="ce6">
            <text:p>戶數</text:p>
          </table:table-cell>
          <table:table-cell office:value-type="string" table:style-name="ce7">
            <text:p>比率</text:p>
          </table:table-cell>
          <table:table-cell table:style-name="ce4"/>
          <table:table-cell table:number-columns-repeated="16377" table:style-name="ce5"/>
        </table:table-row>
        <table:table-row table:style-name="ro3">
          <table:table-cell office:value-type="string" table:style-name="ce8">
            <text:p>107年底</text:p>
          </table:table-cell>
          <table:table-cell office:value-type="float" office:value="466" table:formula="of:=[.C5]+[.E5]" table:style-name="ce9">
            <text:p><text:s/>466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60.085836909871247" table:formula="of:=[.C5]*100/[.B5]" table:style-name="ce10">
            <text:p><text:s/>60.09<text:s/></text:p>
          </table:table-cell>
          <table:table-cell office:value-type="float" office:value="186" table:style-name="ce11">
            <text:p><text:s/>186<text:s/></text:p>
          </table:table-cell>
          <table:table-cell office:value-type="float" office:value="39.914163090128753" table:formula="of:=[.E5]*100/[.B5]" table:style-name="ce10">
            <text:p><text:s/>39.91<text:s/></text:p>
          </table:table-cell>
          <table:table-cell table:style-name="ce4"/>
          <table:table-cell table:number-columns-repeated="16377" table:style-name="ce5"/>
        </table:table-row>
        <table:table-row table:style-name="ro3">
          <table:table-cell office:value-type="string" table:style-name="ce8">
            <text:p>106年底</text:p>
          </table:table-cell>
          <table:table-cell office:value-type="float" office:value="474" table:formula="of:=[.C6]+[.E6]" table:style-name="ce9">
            <text:p><text:s/>474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60.548523206751057" table:formula="of:=[.C6]*100/[.B6]" table:style-name="ce10">
            <text:p><text:s/>60.55<text:s/></text:p>
          </table:table-cell>
          <table:table-cell office:value-type="float" office:value="187" table:style-name="ce11">
            <text:p><text:s/>187<text:s/></text:p>
          </table:table-cell>
          <table:table-cell office:value-type="float" office:value="39.451476793248943" table:formula="of:=[.E6]*100/[.B6]" table:style-name="ce10">
            <text:p><text:s/>39.45<text:s/></text:p>
          </table:table-cell>
          <table:table-cell table:style-name="ce4"/>
          <table:table-cell table:number-columns-repeated="16377" table:style-name="ce5"/>
        </table:table-row>
        <table:table-row table:style-name="ro3">
          <table:table-cell office:value-type="string" table:style-name="ce8">
            <text:p>105年底</text:p>
          </table:table-cell>
          <table:table-cell office:value-type="float" office:value="474" table:formula="of:=[.C7]+[.E7]" table:style-name="ce9">
            <text:p><text:s/>474<text:s/>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62.658227848101269" table:formula="of:=[.C7]*100/[.B7]" table:style-name="ce10">
            <text:p><text:s/>62.66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37.341772151898731" table:formula="of:=[.E7]*100/[.B7]" table:style-name="ce10">
            <text:p><text:s/>37.34<text:s/></text:p>
          </table:table-cell>
          <table:table-cell table:style-name="ce12"/>
          <table:table-cell table:number-columns-repeated="16377"/>
        </table:table-row>
        <table:table-row table:style-name="ro3">
          <table:table-cell office:value-type="string" table:style-name="ce8">
            <text:p>104年底</text:p>
          </table:table-cell>
          <table:table-cell office:value-type="float" office:value="489" table:formula="of:=[.C8]+[.E8]" table:style-name="ce9">
            <text:p><text:s/>489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61.554192229038854" table:formula="of:=[.C8]*100/[.B8]" table:style-name="ce10">
            <text:p><text:s/>61.55<text:s/></text:p>
          </table:table-cell>
          <table:table-cell office:value-type="float" office:value="188" table:style-name="ce11">
            <text:p><text:s/>188<text:s/></text:p>
          </table:table-cell>
          <table:table-cell office:value-type="float" office:value="38.445807770961146" table:formula="of:=[.E8]*100/[.B8]" table:style-name="ce10">
            <text:p><text:s/>38.45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8">
            <text:p>103年底</text:p>
          </table:table-cell>
          <table:table-cell office:value-type="float" office:value="463" table:formula="of:=[.C9]+[.E9]" table:style-name="ce9">
            <text:p><text:s/>463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60.691144708423323" table:formula="of:=[.C9]*100/[.B9]" table:style-name="ce10">
            <text:p><text:s/>60.69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39.308855291576677" table:formula="of:=[.E9]*100/[.B9]" table:style-name="ce10">
            <text:p><text:s/>39.31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8">
            <text:p>102年底</text:p>
          </table:table-cell>
          <table:table-cell office:value-type="float" office:value="423" table:formula="of:=[.C10]+[.E10]" table:style-name="ce9">
            <text:p><text:s/>423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62.884160756501181" table:formula="of:=[.C10]*100/[.B10]" table:style-name="ce10">
            <text:p><text:s/>62.88<text:s/></text:p>
          </table:table-cell>
          <table:table-cell office:value-type="float" office:value="157" table:style-name="ce11">
            <text:p><text:s/>157<text:s/></text:p>
          </table:table-cell>
          <table:table-cell office:value-type="float" office:value="37.115839243498819" table:formula="of:=[.E10]*100/[.B10]" table:style-name="ce10">
            <text:p><text:s/>37.12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8">
            <text:p>101年底</text:p>
          </table:table-cell>
          <table:table-cell office:value-type="float" office:value="396" table:formula="of:=[.C11]+[.E11]" table:style-name="ce9">
            <text:p><text:s/>396<text:s/>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62.121212121212125" table:formula="of:=[.C11]*100/[.B11]" table:style-name="ce10">
            <text:p><text:s/>62.12<text:s/></text:p>
          </table:table-cell>
          <table:table-cell office:value-type="float" office:value="150" table:style-name="ce11">
            <text:p><text:s/>150<text:s/></text:p>
          </table:table-cell>
          <table:table-cell office:value-type="float" office:value="37.878787878787875" table:formula="of:=[.E11]*100/[.B11]" table:style-name="ce10">
            <text:p><text:s/>37.88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8">
            <text:p>100年底</text:p>
          </table:table-cell>
          <table:table-cell office:value-type="float" office:value="247" table:formula="of:=[.C12]+[.E12]" table:style-name="ce9">
            <text:p><text:s/>247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62.348178137651821" table:formula="of:=[.C12]*100/[.B12]" table:style-name="ce10">
            <text:p><text:s/>62.35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37.651821862348179" table:formula="of:=[.E12]*100/[.B12]" table:style-name="ce10">
            <text:p><text:s/>37.65<text:s/></text:p>
          </table:table-cell>
          <table:table-cell table:number-columns-repeated="16378" table:style-name="ce13"/>
        </table:table-row>
        <table:table-row table:style-name="ro3">
          <table:table-cell office:value-type="string" table:style-name="ce8">
            <text:p>99年底</text:p>
          </table:table-cell>
          <table:table-cell office:value-type="float" office:value="134" table:formula="of:=[.C13]+[.E13]" table:style-name="ce9">
            <text:p><text:s/>134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52.238805970149251" table:formula="of:=[.C13]*100/[.B13]" table:style-name="ce10">
            <text:p><text:s/>52.24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47.761194029850749" table:formula="of:=[.E13]*100/[.B13]" table:style-name="ce10">
            <text:p><text:s/>47.76<text:s/></text:p>
          </table:table-cell>
          <table:table-cell table:number-columns-repeated="16378" table:style-name="ce13"/>
        </table:table-row>
        <table:table-row table:style-name="ro4">
          <table:table-cell table:number-columns-repeated="3" table:style-name="ce13"/>
          <table:table-cell table:number-columns-repeated="2" table:style-name="ce14"/>
          <table:table-cell table:style-name="ce15"/>
          <table:table-cell table:number-columns-repeated="16378" table:style-name="ce13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低收入戶戶數(按戶長性別分).$A$1:低收入戶戶數(按戶長性別分).$F$13" table:base-cell-address="低收入戶戶數(按戶長性別分).$A$1"/>
          <table:named-range table:name="Print_Titles" table:cell-range-address="低收入戶戶數(按戶長性別分).$A$1:低收入戶戶數(按戶長性別分).$XFD$4" table:base-cell-address="低收入戶戶數(按戶長性別分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ltr" style:first-page-number="continue" style:scale-to="100%" style:table-centering="horizontal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李書全</meta:initial-creator>
    <dc:creator>Administrator</dc:creator>
    <meta:creation-date>2019-04-12T00:38:20Z</meta:creation-date>
    <dc:date>2019-04-16T00:28:06Z</dc:date>
  </office:meta>
</office:document-meta>
</file>