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人數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2" table:default-cell-style-name="ce14"/>
        <table:table-column table:style-name="co3" table:default-cell-style-name="ce15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row table:style-name="ro1">
          <table:table-cell office:value-type="string" table:number-columns-spanned="6" table:number-rows-spanned="1" table:style-name="ce16">
            <text:p>新北市五股區低收入戶人數</text:p>
          </table:table-cell>
          <table:covered-table-cell table:number-columns-repeated="3"/>
          <table:covered-table-cell>
            <draw:g draw:z-index="1" draw:name="群組 3" draw:id="id2">
              <svg:title/>
              <svg:desc/>
              <draw:frame draw:id="id0" draw:style-name="a2" draw:name="文字方塊 2" svg:x="1.07292in" svg:y="0.10417in" svg:width="1.70833in" svg:height="0.60417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1.09375in" svg:y="0.15625in" svg:width="0.46875in" svg:height="0.42708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20">
            <text:p>單位：人；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2" table:number-rows-spanned="1" table:style-name="ce19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table-cell table:style-name="ce4"/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107年底</text:p>
          </table:table-cell>
          <table:table-cell office:value-type="float" office:value="1146" table:formula="of:=[.C5]+[.E5]" table:style-name="ce9">
            <text:p><text:s/>1,146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50.785340314136128" table:formula="of:=[.C5]*100/[.B5]" table:style-name="ce10">
            <text:p><text:s/>50.79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49.214659685863872" table:formula="of:=[.E5]*100/[.B5]" table:style-name="ce10">
            <text:p><text:s/>49.21<text:s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106年底</text:p>
          </table:table-cell>
          <table:table-cell office:value-type="float" office:value="1169" table:formula="of:=[.C6]+[.E6]" table:style-name="ce9">
            <text:p><text:s/>1,169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50.299401197604787" table:formula="of:=[.C6]*100/[.B6]" table:style-name="ce10">
            <text:p><text:s/>50.30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49.700598802395213" table:formula="of:=[.E6]*100/[.B6]" table:style-name="ce10">
            <text:p><text:s/>49.70<text:s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105年底</text:p>
          </table:table-cell>
          <table:table-cell office:value-type="float" office:value="1205" table:formula="of:=[.C7]+[.E7]" table:style-name="ce9">
            <text:p><text:s/>1,205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51.203319502074692" table:formula="of:=[.C7]*100/[.B7]" table:style-name="ce10">
            <text:p><text:s/>51.20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48.796680497925308" table:formula="of:=[.E7]*100/[.B7]" table:style-name="ce10">
            <text:p><text:s/>48.80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104年底</text:p>
          </table:table-cell>
          <table:table-cell office:value-type="float" office:value="1314" table:formula="of:=[.C8]+[.E8]" table:style-name="ce9">
            <text:p><text:s/>1,314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50.228310502283108" table:formula="of:=[.C8]*100/[.B8]" table:style-name="ce10">
            <text:p><text:s/>50.23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49.771689497716892" table:formula="of:=[.E8]*100/[.B8]" table:style-name="ce10">
            <text:p><text:s/>49.7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3年底</text:p>
          </table:table-cell>
          <table:table-cell office:value-type="float" office:value="1180" table:formula="of:=[.C9]+[.E9]" table:style-name="ce9">
            <text:p><text:s/>1,180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50.677966101694913" table:formula="of:=[.C9]*100/[.B9]" table:style-name="ce10">
            <text:p><text:s/>50.68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9.322033898305087" table:formula="of:=[.E9]*100/[.B9]" table:style-name="ce10">
            <text:p><text:s/>49.32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2年底</text:p>
          </table:table-cell>
          <table:table-cell office:value-type="float" office:value="1168" table:formula="of:=[.C10]+[.E10]" table:style-name="ce9">
            <text:p><text:s/>1,168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50.513698630136986" table:formula="of:=[.C10]*100/[.B10]" table:style-name="ce10">
            <text:p><text:s/>50.51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49.486301369863014" table:formula="of:=[.E10]*100/[.B10]" table:style-name="ce10">
            <text:p><text:s/>49.49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1年底</text:p>
          </table:table-cell>
          <table:table-cell office:value-type="float" office:value="1101" table:formula="of:=[.C11]+[.E11]" table:style-name="ce9">
            <text:p><text:s/>1,101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50.590372388737514" table:formula="of:=[.C11]*100/[.B11]" table:style-name="ce10">
            <text:p><text:s/>50.59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49.409627611262486" table:formula="of:=[.E11]*100/[.B11]" table:style-name="ce10">
            <text:p><text:s/>49.4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0年底</text:p>
          </table:table-cell>
          <table:table-cell office:value-type="float" office:value="686" table:formula="of:=[.C12]+[.E12]" table:style-name="ce9">
            <text:p><text:s/>686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48.396501457725947" table:formula="of:=[.C12]*100/[.B12]" table:style-name="ce10">
            <text:p><text:s/>48.40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51.603498542274053" table:formula="of:=[.E12]*100/[.B12]" table:style-name="ce10">
            <text:p><text:s/>51.6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99年底</text:p>
          </table:table-cell>
          <table:table-cell office:value-type="float" office:value="0" table:formula="of:=[.C13]+[.E13]" table:style-name="ce9">
            <text:p><text:s/>-<text:s/></text:p>
          </table:table-cell>
          <table:table-cell table:style-name="ce9"/>
          <table:table-cell office:value-type="float" office:value="0" table:formula="of:=[.C13]*100/[.B13]" table:style-name="ce10">
            <text:p><text:s/>#DIV/0!<text:s/></text:p>
          </table:table-cell>
          <table:table-cell table:style-name="ce11"/>
          <table:table-cell office:value-type="float" office:value="0" table:formula="of:=[.E13]*100/[.B13]" table:style-name="ce10">
            <text:p><text:s/>#DIV/0!<text:s/></text:p>
          </table:table-cell>
          <table:table-cell table:number-columns-repeated="16378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16378" table:style-name="ce13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低收入戶人數.$A$1:低收入戶人數.$F$13" table:base-cell-address="低收入戶人數.$A$1"/>
          <table:named-range table:name="Print_Titles" table:cell-range-address="低收入戶人數.$A$1:低收入戶人數.$XFD$4" table:base-cell-address="低收入戶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6T01:13:20Z</meta:creation-date>
    <dc:date>2019-04-16T01:15:09Z</dc:date>
  </office:meta>
</office:document-meta>
</file>