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33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33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style:vertical-align="middle" fo:background-color="#FFFF0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_19968__33324__32_2" style:data-style-name="N35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_19968__33324__32_2" style:data-style-name="N3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3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5.63562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5118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b9cde5" draw:opacity="100%" draw:stroke="solid" svg:stroke-width="0.01042in" svg:stroke-color="#b9cde5" svg:stroke-opacity="100%" svg:stroke-linecap="butt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北市五股區公所現有職員概況-按教育程度別分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6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column table:style-name="co1" table:default-cell-style-name="ce29"/>
        <table:table-column table:style-name="co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4" table:default-cell-style-name="ce29"/>
        <table:table-column table:style-name="co4" table:number-columns-repeated="248" table:default-cell-style-name="ce29"/>
        <table:table-row table:style-name="ro1">
          <table:table-cell office:value-type="string" table:number-columns-spanned="8" table:number-rows-spanned="1" table:style-name="ce32">
            <text:p>新北市五股區公所現有職員概況-按教育程度別分</text:p>
          </table:table-cell>
          <table:covered-table-cell table:number-columns-repeated="6"/>
          <table:covered-table-cell>
            <draw:g draw:z-index="1" draw:name="群組 3" draw:id="id2">
              <svg:title/>
              <svg:desc/>
              <draw:frame draw:id="id0" draw:style-name="a2" draw:name="文字方塊 2" svg:x="0.5in" svg:y="0.09375in" svg:width="1.02083in" svg:height="0.59375in">
                <draw:text-box>
                  <text:p text:style-name="a1" text:class-names="" text:cond-style-name=""><text:span text:style-name="a0" text:class-names="">回性別統計指標建置項目表</text:span></text:p>
                </draw:text-box>
                <svg:title/>
                <svg:desc/>
              </draw:frame>
              <draw:custom-shape svg:x="0.51245in" svg:y="0.14583in" svg:width="0.28011in" svg:height="0.41667in" draw:id="id1" draw:style-name="a5" draw:name="弧形箭號 (左彎) 3">
                <svg:title/>
                <svg:desc/>
                <text:p text:style-name="a4" text:class-names="" text:cond-style-name=""><text:span text:style-name="a3" text:class-names=""/></text:p>
                <draw:enhanced-geometry xmlns:dr3d="urn:oasis:names:tc:opendocument:xmlns:dr3d:1.0" draw:path-stretchpoint-x="21600" draw:path-stretchpoint-y="21600" draw:type="non-primitive" svg:viewBox="0 0 21600 21600" draw:enhanced-path="S M ?f3 ?f39 L ?f40 ?f36 ?f40 ?f32 A ?f97 ?f98 ?f99 ?f100 ?f40 ?f32 ?f94 ?f96  W ?f101 ?f102 ?f103 ?f104 ?f40 ?f32 ?f94 ?f96 A ?f144 ?f145 ?f146 ?f147 ?f94 ?f96 ?f141 ?f143  W ?f148 ?f149 ?f150 ?f151 ?f94 ?f96 ?f141 ?f143 L ?f40 ?f37 Z N S M ?f4 ?f26 A ?f191 ?f192 ?f193 ?f194 ?f4 ?f26 ?f188 ?f190  W ?f195 ?f196 ?f197 ?f198 ?f4 ?f26 ?f188 ?f190 L ?f3 ?f5 A ?f238 ?f239 ?f240 ?f241 ?f3 ?f5 ?f235 ?f237  W ?f242 ?f243 ?f244 ?f245 ?f3 ?f5 ?f235 ?f237 Z N F M ?f4 ?f26 A ?f191 ?f192 ?f193 ?f194 ?f4 ?f26 ?f188 ?f190  W ?f195 ?f196 ?f197 ?f198 ?f4 ?f26 ?f188 ?f190 L ?f3 ?f5 A ?f238 ?f239 ?f240 ?f241 ?f3 ?f5 ?f235 ?f237  W ?f242 ?f243 ?f244 ?f245 ?f3 ?f5 ?f235 ?f237 L ?f4 ?f26 A ?f266 ?f267 ?f268 ?f269 ?f4 ?f26 ?f263 ?f265  W ?f270 ?f271 ?f272 ?f273 ?f4 ?f26 ?f263 ?f265 L ?f40 ?f37 ?f3 ?f39 ?f40 ?f36 ?f40 ?f32 A ?f97 ?f98 ?f99 ?f100 ?f40 ?f32 ?f94 ?f96  W ?f101 ?f102 ?f103 ?f104 ?f40 ?f32 ?f94 ?f96 N" draw:text-areas="?f3 ?f5 ?f4 ?f6" draw:glue-points="?f3 ?f48 ?f40 ?f36 ?f3 ?f39 ?f40 ?f37 ?f4 ?f47" draw:glue-point-leaving-directions="-270, -270, -90.002, -180, -90" draw:modifiers="29691 62993 37315" draw:mirror-vertical="true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7 / 2"/>
                  <draw:equation draw:name="f9" draw:formula="?f4 - ?f3"/>
                  <draw:equation draw:name="f10" draw:formula="min(?f9, ?f7)"/>
                  <draw:equation draw:name="f11" draw:formula="5419351 / 1725033"/>
                  <draw:equation draw:name="f12" draw:formula="$1"/>
                  <draw:equation draw:name="f13" draw:formula="$0"/>
                  <draw:equation draw:name="f14" draw:formula="?f10 * ?f13 / 100000"/>
                  <draw:equation draw:name="f15" draw:formula="?f10 * ?f12 / 100000"/>
                  <draw:equation draw:name="f16" draw:formula="(?f14 + ?f15) / 4"/>
                  <draw:equation draw:name="f17" draw:formula="?f8 - ?f16"/>
                  <draw:equation draw:name="f18" draw:formula="?f17 * 2"/>
                  <draw:equation draw:name="f19" draw:formula="?f18 * ?f18"/>
                  <draw:equation draw:name="f20" draw:formula="?f14 * ?f14"/>
                  <draw:equation draw:name="f21" draw:formula="?f19 - ?f20"/>
                  <draw:equation draw:name="f22" draw:formula="sqrt(?f21)"/>
                  <draw:equation draw:name="f23" draw:formula="?f22 * ?f9 / ?f18"/>
                  <draw:equation draw:name="f24" draw:formula="$2"/>
                  <draw:equation draw:name="f25" draw:formula="?f10 * ?f24 / 100000"/>
                  <draw:equation draw:name="f26" draw:formula="?f17 + ?f14"/>
                  <draw:equation draw:name="f27" draw:formula="?f9 * ?f9"/>
                  <draw:equation draw:name="f28" draw:formula="?f25 * ?f25"/>
                  <draw:equation draw:name="f29" draw:formula="?f27 - ?f28"/>
                  <draw:equation draw:name="f30" draw:formula="sqrt(?f29)"/>
                  <draw:equation draw:name="f31" draw:formula="?f30 * ?f17 / ?f9"/>
                  <draw:equation draw:name="f32" draw:formula="?f17 + ?f31"/>
                  <draw:equation draw:name="f33" draw:formula="?f26 + ?f31"/>
                  <draw:equation draw:name="f34" draw:formula="?f15 - ?f14"/>
                  <draw:equation draw:name="f35" draw:formula="?f34 / 2"/>
                  <draw:equation draw:name="f36" draw:formula="?f32 - ?f35"/>
                  <draw:equation draw:name="f37" draw:formula="?f33 + ?f35"/>
                  <draw:equation draw:name="f38" draw:formula="?f15 / 2"/>
                  <draw:equation draw:name="f39" draw:formula="?f6 - ?f38"/>
                  <draw:equation draw:name="f40" draw:formula="?f3 + ?f25"/>
                  <draw:equation draw:name="f41" draw:formula="0 - ?f25"/>
                  <draw:equation draw:name="f42" draw:formula="0 - ?f31"/>
                  <draw:equation draw:name="f43" draw:formula="atan2(?f41, ?f42)"/>
                  <draw:equation draw:name="f44" draw:formula="0 - ?f43"/>
                  <draw:equation draw:name="f45" draw:formula="?f44 * ?f1 / ?f11"/>
                  <draw:equation draw:name="f46" draw:formula="?f45 - ?f2"/>
                  <draw:equation draw:name="f47" draw:formula="(?f17 + ?f26) / 2"/>
                  <draw:equation draw:name="f48" draw:formula="?f14 / 2"/>
                  <draw:equation draw:name="f49" draw:formula="0 - ?f23"/>
                  <draw:equation draw:name="f50" draw:formula="0 - ?f48"/>
                  <draw:equation draw:name="f51" draw:formula="atan2(?f49, ?f50)"/>
                  <draw:equation draw:name="f52" draw:formula="0 - ?f51"/>
                  <draw:equation draw:name="f53" draw:formula="?f52 * ?f1 / ?f11"/>
                  <draw:equation draw:name="f54" draw:formula="?f53 - ?f2"/>
                  <draw:equation draw:name="f55" draw:formula="?f54 - ?f46"/>
                  <draw:equation draw:name="f56" draw:formula="?f46 + ?f54"/>
                  <draw:equation draw:name="f57" draw:formula="0 - ?f54"/>
                  <draw:equation draw:name="f58" draw:formula="21550000 - ?f55"/>
                  <draw:equation draw:name="f59" draw:formula="if(?f58, ?f55, 21550000)"/>
                  <draw:equation draw:name="f60" draw:formula="-21550000 - ?f59"/>
                  <draw:equation draw:name="f61" draw:formula="if(?f60, -21550000, ?f59)"/>
                  <draw:equation draw:name="f62" draw:formula="?f46 + ?f61"/>
                  <draw:equation draw:name="f63" draw:formula="?f46 + ?f2"/>
                  <draw:equation draw:name="f64" draw:formula="?f63 * ?f11 / ?f1"/>
                  <draw:equation draw:name="f65" draw:formula="0 - ?f64"/>
                  <draw:equation draw:name="f66" draw:formula="cos(?f65)"/>
                  <draw:equation draw:name="f67" draw:formula="0 - ?f66"/>
                  <draw:equation draw:name="f68" draw:formula="?f67 * ?f9"/>
                  <draw:equation draw:name="f69" draw:formula="sin(?f65)"/>
                  <draw:equation draw:name="f70" draw:formula="0 - ?f69"/>
                  <draw:equation draw:name="f71" draw:formula="?f70 * ?f17"/>
                  <draw:equation draw:name="f72" draw:formula="sqrt(?f68 * ?f68 + ?f71 * ?f71 + 0 * 0)"/>
                  <draw:equation draw:name="f73" draw:formula="?f9 * ?f17 / ?f72"/>
                  <draw:equation draw:name="f74" draw:formula="?f70 * ?f73"/>
                  <draw:equation draw:name="f75" draw:formula="?f40 - ?f74"/>
                  <draw:equation draw:name="f76" draw:formula="?f67 * ?f73"/>
                  <draw:equation draw:name="f77" draw:formula="?f32 - ?f76"/>
                  <draw:equation draw:name="f78" draw:formula="?f75 - ?f9"/>
                  <draw:equation draw:name="f79" draw:formula="?f77 - ?f17"/>
                  <draw:equation draw:name="f80" draw:formula="?f75 + ?f9"/>
                  <draw:equation draw:name="f81" draw:formula="?f77 + ?f17"/>
                  <draw:equation draw:name="f82" draw:formula="?f62 + ?f2"/>
                  <draw:equation draw:name="f83" draw:formula="?f82 * ?f11 / ?f1"/>
                  <draw:equation draw:name="f84" draw:formula="0 - ?f83"/>
                  <draw:equation draw:name="f85" draw:formula="cos(?f84)"/>
                  <draw:equation draw:name="f86" draw:formula="0 - ?f85"/>
                  <draw:equation draw:name="f87" draw:formula="?f86 * ?f9"/>
                  <draw:equation draw:name="f88" draw:formula="sin(?f84)"/>
                  <draw:equation draw:name="f89" draw:formula="0 - ?f88"/>
                  <draw:equation draw:name="f90" draw:formula="?f89 * ?f17"/>
                  <draw:equation draw:name="f91" draw:formula="sqrt(?f87 * ?f87 + ?f90 * ?f90 + 0 * 0)"/>
                  <draw:equation draw:name="f92" draw:formula="?f9 * ?f17 / ?f91"/>
                  <draw:equation draw:name="f93" draw:formula="?f89 * ?f92"/>
                  <draw:equation draw:name="f94" draw:formula="?f75 + ?f93"/>
                  <draw:equation draw:name="f95" draw:formula="?f86 * ?f92"/>
                  <draw:equation draw:name="f96" draw:formula="?f77 + ?f95"/>
                  <draw:equation draw:name="f97" draw:formula="if(?f61, ?f40, ?f78)"/>
                  <draw:equation draw:name="f98" draw:formula="if(?f61, ?f32, ?f79)"/>
                  <draw:equation draw:name="f99" draw:formula="if(?f61, ?f40, ?f80)"/>
                  <draw:equation draw:name="f100" draw:formula="if(?f61, ?f32, ?f81)"/>
                  <draw:equation draw:name="f101" draw:formula="if(?f61, ?f78, ?f94)"/>
                  <draw:equation draw:name="f102" draw:formula="if(?f61, ?f79, ?f96)"/>
                  <draw:equation draw:name="f103" draw:formula="if(?f61, ?f80, ?f94)"/>
                  <draw:equation draw:name="f104" draw:formula="if(?f61, ?f81, ?f96)"/>
                  <draw:equation draw:name="f105" draw:formula="21550000 - ?f56"/>
                  <draw:equation draw:name="f106" draw:formula="if(?f105, ?f56, 21550000)"/>
                  <draw:equation draw:name="f107" draw:formula="-21550000 - ?f106"/>
                  <draw:equation draw:name="f108" draw:formula="if(?f107, -21550000, ?f106)"/>
                  <draw:equation draw:name="f109" draw:formula="?f57 + ?f108"/>
                  <draw:equation draw:name="f110" draw:formula="?f57 + ?f2"/>
                  <draw:equation draw:name="f111" draw:formula="?f110 * ?f11 / ?f1"/>
                  <draw:equation draw:name="f112" draw:formula="0 - ?f111"/>
                  <draw:equation draw:name="f113" draw:formula="cos(?f112)"/>
                  <draw:equation draw:name="f114" draw:formula="0 - ?f113"/>
                  <draw:equation draw:name="f115" draw:formula="?f114 * ?f9"/>
                  <draw:equation draw:name="f116" draw:formula="sin(?f112)"/>
                  <draw:equation draw:name="f117" draw:formula="0 - ?f116"/>
                  <draw:equation draw:name="f118" draw:formula="?f117 * ?f17"/>
                  <draw:equation draw:name="f119" draw:formula="sqrt(?f115 * ?f115 + ?f118 * ?f118 + 0 * 0)"/>
                  <draw:equation draw:name="f120" draw:formula="?f9 * ?f17 / ?f119"/>
                  <draw:equation draw:name="f121" draw:formula="?f117 * ?f120"/>
                  <draw:equation draw:name="f122" draw:formula="?f94 - ?f121"/>
                  <draw:equation draw:name="f123" draw:formula="?f114 * ?f120"/>
                  <draw:equation draw:name="f124" draw:formula="?f96 - ?f123"/>
                  <draw:equation draw:name="f125" draw:formula="?f122 - ?f9"/>
                  <draw:equation draw:name="f126" draw:formula="?f124 - ?f17"/>
                  <draw:equation draw:name="f127" draw:formula="?f122 + ?f9"/>
                  <draw:equation draw:name="f128" draw:formula="?f124 + ?f17"/>
                  <draw:equation draw:name="f129" draw:formula="?f109 + ?f2"/>
                  <draw:equation draw:name="f130" draw:formula="?f129 * ?f11 / ?f1"/>
                  <draw:equation draw:name="f131" draw:formula="0 - ?f130"/>
                  <draw:equation draw:name="f132" draw:formula="cos(?f131)"/>
                  <draw:equation draw:name="f133" draw:formula="0 - ?f132"/>
                  <draw:equation draw:name="f134" draw:formula="?f133 * ?f9"/>
                  <draw:equation draw:name="f135" draw:formula="sin(?f131)"/>
                  <draw:equation draw:name="f136" draw:formula="0 - ?f135"/>
                  <draw:equation draw:name="f137" draw:formula="?f136 * ?f17"/>
                  <draw:equation draw:name="f138" draw:formula="sqrt(?f134 * ?f134 + ?f137 * ?f137 + 0 * 0)"/>
                  <draw:equation draw:name="f139" draw:formula="?f9 * ?f17 / ?f138"/>
                  <draw:equation draw:name="f140" draw:formula="?f136 * ?f139"/>
                  <draw:equation draw:name="f141" draw:formula="?f122 + ?f140"/>
                  <draw:equation draw:name="f142" draw:formula="?f133 * ?f139"/>
                  <draw:equation draw:name="f143" draw:formula="?f124 + ?f142"/>
                  <draw:equation draw:name="f144" draw:formula="if(?f108, ?f94, ?f125)"/>
                  <draw:equation draw:name="f145" draw:formula="if(?f108, ?f96, ?f126)"/>
                  <draw:equation draw:name="f146" draw:formula="if(?f108, ?f94, ?f127)"/>
                  <draw:equation draw:name="f147" draw:formula="if(?f108, ?f96, ?f128)"/>
                  <draw:equation draw:name="f148" draw:formula="if(?f108, ?f125, ?f141)"/>
                  <draw:equation draw:name="f149" draw:formula="if(?f108, ?f126, ?f143)"/>
                  <draw:equation draw:name="f150" draw:formula="if(?f108, ?f127, ?f141)"/>
                  <draw:equation draw:name="f151" draw:formula="if(?f108, ?f128, ?f143)"/>
                  <draw:equation draw:name="f152" draw:formula="21550000 - -5400000"/>
                  <draw:equation draw:name="f153" draw:formula="if(?f152, -5400000, 21550000)"/>
                  <draw:equation draw:name="f154" draw:formula="-21550000 - ?f153"/>
                  <draw:equation draw:name="f155" draw:formula="if(?f154, -21550000, ?f153)"/>
                  <draw:equation draw:name="f156" draw:formula="0 + ?f155"/>
                  <draw:equation draw:name="f157" draw:formula="0 + ?f2"/>
                  <draw:equation draw:name="f158" draw:formula="?f157 * ?f11 / ?f1"/>
                  <draw:equation draw:name="f159" draw:formula="0 - ?f158"/>
                  <draw:equation draw:name="f160" draw:formula="cos(?f159)"/>
                  <draw:equation draw:name="f161" draw:formula="0 - ?f160"/>
                  <draw:equation draw:name="f162" draw:formula="?f161 * ?f9"/>
                  <draw:equation draw:name="f163" draw:formula="sin(?f159)"/>
                  <draw:equation draw:name="f164" draw:formula="0 - ?f163"/>
                  <draw:equation draw:name="f165" draw:formula="?f164 * ?f17"/>
                  <draw:equation draw:name="f166" draw:formula="sqrt(?f162 * ?f162 + ?f165 * ?f165 + 0 * 0)"/>
                  <draw:equation draw:name="f167" draw:formula="?f9 * ?f17 / ?f166"/>
                  <draw:equation draw:name="f168" draw:formula="?f164 * ?f167"/>
                  <draw:equation draw:name="f169" draw:formula="?f4 - ?f168"/>
                  <draw:equation draw:name="f170" draw:formula="?f161 * ?f167"/>
                  <draw:equation draw:name="f171" draw:formula="?f26 - ?f170"/>
                  <draw:equation draw:name="f172" draw:formula="?f169 - ?f9"/>
                  <draw:equation draw:name="f173" draw:formula="?f171 - ?f17"/>
                  <draw:equation draw:name="f174" draw:formula="?f169 + ?f9"/>
                  <draw:equation draw:name="f175" draw:formula="?f171 + ?f17"/>
                  <draw:equation draw:name="f176" draw:formula="?f156 + ?f2"/>
                  <draw:equation draw:name="f177" draw:formula="?f176 * ?f11 / ?f1"/>
                  <draw:equation draw:name="f178" draw:formula="0 - ?f177"/>
                  <draw:equation draw:name="f179" draw:formula="cos(?f178)"/>
                  <draw:equation draw:name="f180" draw:formula="0 - ?f179"/>
                  <draw:equation draw:name="f181" draw:formula="?f180 * ?f9"/>
                  <draw:equation draw:name="f182" draw:formula="sin(?f178)"/>
                  <draw:equation draw:name="f183" draw:formula="0 - ?f182"/>
                  <draw:equation draw:name="f184" draw:formula="?f183 * ?f17"/>
                  <draw:equation draw:name="f185" draw:formula="sqrt(?f181 * ?f181 + ?f184 * ?f184 + 0 * 0)"/>
                  <draw:equation draw:name="f186" draw:formula="?f9 * ?f17 / ?f185"/>
                  <draw:equation draw:name="f187" draw:formula="?f183 * ?f186"/>
                  <draw:equation draw:name="f188" draw:formula="?f169 + ?f187"/>
                  <draw:equation draw:name="f189" draw:formula="?f180 * ?f186"/>
                  <draw:equation draw:name="f190" draw:formula="?f171 + ?f189"/>
                  <draw:equation draw:name="f191" draw:formula="if(?f155, ?f4, ?f172)"/>
                  <draw:equation draw:name="f192" draw:formula="if(?f155, ?f26, ?f173)"/>
                  <draw:equation draw:name="f193" draw:formula="if(?f155, ?f4, ?f174)"/>
                  <draw:equation draw:name="f194" draw:formula="if(?f155, ?f26, ?f175)"/>
                  <draw:equation draw:name="f195" draw:formula="if(?f155, ?f172, ?f188)"/>
                  <draw:equation draw:name="f196" draw:formula="if(?f155, ?f173, ?f190)"/>
                  <draw:equation draw:name="f197" draw:formula="if(?f155, ?f174, ?f188)"/>
                  <draw:equation draw:name="f198" draw:formula="if(?f155, ?f175, ?f190)"/>
                  <draw:equation draw:name="f199" draw:formula="21550000 - ?f2"/>
                  <draw:equation draw:name="f200" draw:formula="if(?f199, ?f2, 21550000)"/>
                  <draw:equation draw:name="f201" draw:formula="-21550000 - ?f200"/>
                  <draw:equation draw:name="f202" draw:formula="if(?f201, -21550000, ?f200)"/>
                  <draw:equation draw:name="f203" draw:formula="?f0 + ?f202"/>
                  <draw:equation draw:name="f204" draw:formula="?f0 + ?f2"/>
                  <draw:equation draw:name="f205" draw:formula="?f204 * ?f11 / ?f1"/>
                  <draw:equation draw:name="f206" draw:formula="0 - ?f205"/>
                  <draw:equation draw:name="f207" draw:formula="cos(?f206)"/>
                  <draw:equation draw:name="f208" draw:formula="0 - ?f207"/>
                  <draw:equation draw:name="f209" draw:formula="?f208 * ?f9"/>
                  <draw:equation draw:name="f210" draw:formula="sin(?f206)"/>
                  <draw:equation draw:name="f211" draw:formula="0 - ?f210"/>
                  <draw:equation draw:name="f212" draw:formula="?f211 * ?f17"/>
                  <draw:equation draw:name="f213" draw:formula="sqrt(?f209 * ?f209 + ?f212 * ?f212 + 0 * 0)"/>
                  <draw:equation draw:name="f214" draw:formula="?f9 * ?f17 / ?f213"/>
                  <draw:equation draw:name="f215" draw:formula="?f211 * ?f214"/>
                  <draw:equation draw:name="f216" draw:formula="?f3 - ?f215"/>
                  <draw:equation draw:name="f217" draw:formula="?f208 * ?f214"/>
                  <draw:equation draw:name="f218" draw:formula="?f5 - ?f217"/>
                  <draw:equation draw:name="f219" draw:formula="?f216 - ?f9"/>
                  <draw:equation draw:name="f220" draw:formula="?f218 - ?f17"/>
                  <draw:equation draw:name="f221" draw:formula="?f216 + ?f9"/>
                  <draw:equation draw:name="f222" draw:formula="?f218 + ?f17"/>
                  <draw:equation draw:name="f223" draw:formula="?f203 + ?f2"/>
                  <draw:equation draw:name="f224" draw:formula="?f223 * ?f11 / ?f1"/>
                  <draw:equation draw:name="f225" draw:formula="0 - ?f224"/>
                  <draw:equation draw:name="f226" draw:formula="cos(?f225)"/>
                  <draw:equation draw:name="f227" draw:formula="0 - ?f226"/>
                  <draw:equation draw:name="f228" draw:formula="?f227 * ?f9"/>
                  <draw:equation draw:name="f229" draw:formula="sin(?f225)"/>
                  <draw:equation draw:name="f230" draw:formula="0 - ?f229"/>
                  <draw:equation draw:name="f231" draw:formula="?f230 * ?f17"/>
                  <draw:equation draw:name="f232" draw:formula="sqrt(?f228 * ?f228 + ?f231 * ?f231 + 0 * 0)"/>
                  <draw:equation draw:name="f233" draw:formula="?f9 * ?f17 / ?f232"/>
                  <draw:equation draw:name="f234" draw:formula="?f230 * ?f233"/>
                  <draw:equation draw:name="f235" draw:formula="?f216 + ?f234"/>
                  <draw:equation draw:name="f236" draw:formula="?f227 * ?f233"/>
                  <draw:equation draw:name="f237" draw:formula="?f218 + ?f236"/>
                  <draw:equation draw:name="f238" draw:formula="if(?f202, ?f3, ?f219)"/>
                  <draw:equation draw:name="f239" draw:formula="if(?f202, ?f5, ?f220)"/>
                  <draw:equation draw:name="f240" draw:formula="if(?f202, ?f3, ?f221)"/>
                  <draw:equation draw:name="f241" draw:formula="if(?f202, ?f5, ?f222)"/>
                  <draw:equation draw:name="f242" draw:formula="if(?f202, ?f219, ?f235)"/>
                  <draw:equation draw:name="f243" draw:formula="if(?f202, ?f220, ?f237)"/>
                  <draw:equation draw:name="f244" draw:formula="if(?f202, ?f221, ?f235)"/>
                  <draw:equation draw:name="f245" draw:formula="if(?f202, ?f222, ?f237)"/>
                  <draw:equation draw:name="f246" draw:formula="21550000 - ?f46"/>
                  <draw:equation draw:name="f247" draw:formula="if(?f246, ?f46, 21550000)"/>
                  <draw:equation draw:name="f248" draw:formula="-21550000 - ?f247"/>
                  <draw:equation draw:name="f249" draw:formula="if(?f248, -21550000, ?f247)"/>
                  <draw:equation draw:name="f250" draw:formula="0 + ?f249"/>
                  <draw:equation draw:name="f251" draw:formula="?f250 + ?f2"/>
                  <draw:equation draw:name="f252" draw:formula="?f251 * ?f11 / ?f1"/>
                  <draw:equation draw:name="f253" draw:formula="0 - ?f252"/>
                  <draw:equation draw:name="f254" draw:formula="cos(?f253)"/>
                  <draw:equation draw:name="f255" draw:formula="0 - ?f254"/>
                  <draw:equation draw:name="f256" draw:formula="?f255 * ?f9"/>
                  <draw:equation draw:name="f257" draw:formula="sin(?f253)"/>
                  <draw:equation draw:name="f258" draw:formula="0 - ?f257"/>
                  <draw:equation draw:name="f259" draw:formula="?f258 * ?f17"/>
                  <draw:equation draw:name="f260" draw:formula="sqrt(?f256 * ?f256 + ?f259 * ?f259 + 0 * 0)"/>
                  <draw:equation draw:name="f261" draw:formula="?f9 * ?f17 / ?f260"/>
                  <draw:equation draw:name="f262" draw:formula="?f258 * ?f261"/>
                  <draw:equation draw:name="f263" draw:formula="?f169 + ?f262"/>
                  <draw:equation draw:name="f264" draw:formula="?f255 * ?f261"/>
                  <draw:equation draw:name="f265" draw:formula="?f171 + ?f264"/>
                  <draw:equation draw:name="f266" draw:formula="if(?f249, ?f4, ?f172)"/>
                  <draw:equation draw:name="f267" draw:formula="if(?f249, ?f26, ?f173)"/>
                  <draw:equation draw:name="f268" draw:formula="if(?f249, ?f4, ?f174)"/>
                  <draw:equation draw:name="f269" draw:formula="if(?f249, ?f26, ?f175)"/>
                  <draw:equation draw:name="f270" draw:formula="if(?f249, ?f172, ?f263)"/>
                  <draw:equation draw:name="f271" draw:formula="if(?f249, ?f173, ?f265)"/>
                  <draw:equation draw:name="f272" draw:formula="if(?f249, ?f174, ?f263)"/>
                  <draw:equation draw:name="f273" draw:formula="if(?f249, ?f175, ?f265)"/>
                </draw:enhanced-geometry>
              </draw:custom-shape>
            </draw:g>
          </table:covered-table-cell>
          <table:table-cell table:style-name="ce1"/>
          <table:table-cell table:number-columns-repeated="16375" table:style-name="ce2"/>
        </table:table-row>
        <table:table-row table:style-name="ro2">
          <table:table-cell table:style-name="ce3"/>
          <table:table-cell table:number-columns-repeated="6" table:style-name="ce4"/>
          <table:table-cell office:value-type="string" table:style-name="ce5">
            <text:p>單位：人；%</text:p>
          </table:table-cell>
          <table:table-cell table:style-name="ce4"/>
          <table:table-cell table:number-columns-spanned="2" table:number-rows-spanned="1" table:style-name="ce33"/>
          <table:covered-table-cell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2" table:style-name="ce34">
            <text:p>項 <text:s text:c="3"/>目 <text:s text:c="3"/>別</text:p>
          </table:table-cell>
          <table:covered-table-cell/>
          <table:table-cell office:value-type="string" table:number-columns-spanned="1" table:number-rows-spanned="2" table:style-name="ce35">
            <text:p>總計</text:p>
          </table:table-cell>
          <table:table-cell office:value-type="string" table:number-columns-spanned="3" table:number-rows-spanned="1" table:style-name="ce34">
            <text:p>研究所<text:s/></text:p>
          </table:table-cell>
          <table:covered-table-cell table:number-columns-repeated="2"/>
          <table:table-cell office:value-type="string" table:number-columns-spanned="1" table:number-rows-spanned="2" table:style-name="ce34">
            <text:p>大學(含專科)</text:p>
          </table:table-cell>
          <table:table-cell office:value-type="string" table:number-columns-spanned="1" table:number-rows-spanned="2" table:style-name="ce34">
            <text:p>高中(職)以下</text:p>
          </table:table-cell>
          <table:table-cell table:style-name="ce6"/>
          <table:table-cell table:number-columns-repeated="16375" table:style-name="ce7"/>
        </table:table-row>
        <table:table-row table:style-name="ro2">
          <table:covered-table-cell/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碩士</text:p>
          </table:table-cell>
          <table:covered-table-cell/>
          <table:covered-table-cell/>
          <table:table-cell table:style-name="ce6"/>
          <table:table-cell table:number-columns-repeated="16375" table:style-name="ce7"/>
        </table:table-row>
        <table:table-row table:style-name="ro2">
          <table:table-cell office:value-type="string" table:number-columns-spanned="1" table:number-rows-spanned="5" table:style-name="ce30">
            <text:p>107年底</text:p>
          </table:table-cell>
          <table:table-cell office:value-type="string" table:style-name="ce10">
            <text:p>總計<text:s/></text:p>
          </table:table-cell>
          <table:table-cell office:value-type="float" office:value="37" table:formula="of:=[.C6]+[.C8]" table:style-name="ce11">
            <text:p>37</text:p>
          </table:table-cell>
          <table:table-cell office:value-type="float" office:value="7" table:formula="of:=[.D6]+[.D8]" table:style-name="ce11">
            <text:p>7</text:p>
          </table:table-cell>
          <table:table-cell office:value-type="float" office:value="0" table:formula="of:=[.E6]+[.E8]" table:style-name="ce12">
            <text:p><text:s/>-<text:s/></text:p>
          </table:table-cell>
          <table:table-cell office:value-type="float" office:value="7" table:formula="of:=[.F6]+[.F8]" table:style-name="ce11">
            <text:p>7</text:p>
          </table:table-cell>
          <table:table-cell office:value-type="float" office:value="28" table:formula="of:=[.G6]+[.G8]" table:style-name="ce11">
            <text:p>28</text:p>
          </table:table-cell>
          <table:table-cell office:value-type="float" office:value="2" table:formula="of:=[.H6]+[.H8]" table:style-name="ce11">
            <text:p>2</text:p>
          </table:table-cell>
          <table:table-cell table:style-name="ce6"/>
          <table:table-cell table:number-columns-repeated="16375" table:style-name="ce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0" table:formula="of:=[.D6]+[.G6]+[.H6]" table:style-name="ce14">
            <text:p>20</text:p>
          </table:table-cell>
          <table:table-cell office:value-type="float" office:value="6" table:formula="of:=[.E6]+[.F6]" table:style-name="ce14">
            <text:p>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6">
            <text:p>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16375" table:style-name="ce18"/>
        </table:table-row>
        <table:table-row table:style-name="ro2">
          <table:covered-table-cell/>
          <table:table-cell office:value-type="string" table:style-name="ce19">
            <text:p>比率</text:p>
          </table:table-cell>
          <table:table-cell office:value-type="float" office:value="100" table:formula="of:=[.C6]*100/[.C6]" table:style-name="ce20">
            <text:p><text:s/>100.00<text:s/></text:p>
          </table:table-cell>
          <table:table-cell office:value-type="float" office:value="30" table:formula="of:=[.D6]*100/[.C6]" table:style-name="ce20">
            <text:p><text:s/>30.00<text:s/></text:p>
          </table:table-cell>
          <table:table-cell office:value-type="float" office:value="0" table:formula="of:=[.E6]*100/[.C6]" table:style-name="ce20">
            <text:p><text:s/>-<text:s text:c="3"/></text:p>
          </table:table-cell>
          <table:table-cell office:value-type="float" office:value="30" table:formula="of:=[.F6]*100/[.C6]" table:style-name="ce20">
            <text:p><text:s/>30.00<text:s/></text:p>
          </table:table-cell>
          <table:table-cell office:value-type="float" office:value="65" table:formula="of:=[.G6]*100/[.C6]" table:style-name="ce20">
            <text:p><text:s/>65.00<text:s/></text:p>
          </table:table-cell>
          <table:table-cell office:value-type="float" office:value="5" table:formula="of:=[.H6]*100/[.C6]" table:style-name="ce20">
            <text:p><text:s/>5.00<text:s/></text:p>
          </table:table-cell>
          <table:table-cell table:style-name="ce21"/>
          <table:table-cell table:number-columns-repeated="16375" table:style-name="ce22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7" table:formula="of:=[.D8]+[.G8]+[.H8]" table:style-name="ce14">
            <text:p>17</text:p>
          </table:table-cell>
          <table:table-cell office:value-type="float" office:value="1" table:formula="of:=[.E8]+[.F8]" table:style-name="ce14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table:style-name="ce17"/>
          <table:table-cell table:number-columns-repeated="16375" table:style-name="ce18"/>
        </table:table-row>
        <table:table-row table:style-name="ro2">
          <table:covered-table-cell/>
          <table:table-cell office:value-type="string" table:style-name="ce19">
            <text:p>比率</text:p>
          </table:table-cell>
          <table:table-cell office:value-type="float" office:value="100" table:formula="of:=[.C8]*100/[.C8]" table:style-name="ce20">
            <text:p><text:s/>100.00<text:s/></text:p>
          </table:table-cell>
          <table:table-cell office:value-type="float" office:value="5.882352941176471" table:formula="of:=[.D8]*100/[.C8]" table:style-name="ce20">
            <text:p><text:s/>5.88<text:s/></text:p>
          </table:table-cell>
          <table:table-cell office:value-type="float" office:value="0" table:formula="of:=[.E8]*100/[.C8]" table:style-name="ce20">
            <text:p><text:s/>-<text:s text:c="3"/></text:p>
          </table:table-cell>
          <table:table-cell office:value-type="float" office:value="5.882352941176471" table:formula="of:=[.F8]*100/[.C8]" table:style-name="ce20">
            <text:p><text:s/>5.88<text:s/></text:p>
          </table:table-cell>
          <table:table-cell office:value-type="float" office:value="88.235294117647058" table:formula="of:=[.G8]*100/[.C8]" table:style-name="ce20">
            <text:p><text:s/>88.24<text:s/></text:p>
          </table:table-cell>
          <table:table-cell office:value-type="float" office:value="5.882352941176471" table:formula="of:=[.H8]*100/[.C8]" table:style-name="ce20">
            <text:p><text:s/>5.88<text:s/></text:p>
          </table:table-cell>
          <table:table-cell table:style-name="ce21"/>
          <table:table-cell table:number-columns-repeated="16375" table:style-name="ce22"/>
        </table:table-row>
        <table:table-row table:style-name="ro2">
          <table:table-cell office:value-type="string" table:number-columns-spanned="1" table:number-rows-spanned="5" table:style-name="ce30">
            <text:p>106年底</text:p>
          </table:table-cell>
          <table:table-cell office:value-type="string" table:style-name="ce10">
            <text:p>總計<text:s/></text:p>
          </table:table-cell>
          <table:table-cell office:value-type="float" office:value="44" table:formula="of:=[.C11]+[.C13]" table:style-name="ce11">
            <text:p>44</text:p>
          </table:table-cell>
          <table:table-cell office:value-type="float" office:value="11" table:formula="of:=[.D11]+[.D13]" table:style-name="ce11">
            <text:p>11</text:p>
          </table:table-cell>
          <table:table-cell office:value-type="float" office:value="0" table:formula="of:=[.E11]+[.E13]" table:style-name="ce12">
            <text:p><text:s/>-<text:s/></text:p>
          </table:table-cell>
          <table:table-cell office:value-type="float" office:value="11" table:formula="of:=[.F11]+[.F13]" table:style-name="ce11">
            <text:p>11</text:p>
          </table:table-cell>
          <table:table-cell office:value-type="float" office:value="31" table:formula="of:=[.G11]+[.G13]" table:style-name="ce11">
            <text:p>31</text:p>
          </table:table-cell>
          <table:table-cell office:value-type="float" office:value="2" table:formula="of:=[.H11]+[.H13]" table:style-name="ce11">
            <text:p>2</text:p>
          </table:table-cell>
          <table:table-cell table:style-name="ce6"/>
          <table:table-cell table:number-columns-repeated="16375" table:style-name="ce7"/>
        </table:table-row>
        <table:table-row table:style-name="ro2">
          <table:covered-table-cell/>
          <table:table-cell office:value-type="string" table:style-name="ce10">
            <text:p>男</text:p>
          </table:table-cell>
          <table:table-cell office:value-type="float" office:value="25" table:formula="of:=[.D11]+[.G11]+[.H11]" table:style-name="ce11">
            <text:p>25</text:p>
          </table:table-cell>
          <table:table-cell office:value-type="float" office:value="9" table:formula="of:=[.E11]+[.F11]" table:style-name="ce11">
            <text:p>9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23">
            <text:p>9</text:p>
          </table:table-cell>
          <table:table-cell office:value-type="float" office:value="15" table:style-name="ce24">
            <text:p>15</text:p>
          </table:table-cell>
          <table:table-cell office:value-type="float" office:value="1" table:style-name="ce24">
            <text:p>1</text:p>
          </table:table-cell>
          <table:table-cell table:style-name="ce6"/>
          <table:table-cell table:number-columns-repeated="16375" table:style-name="ce7"/>
        </table:table-row>
        <table:table-row table:style-name="ro2">
          <table:covered-table-cell/>
          <table:table-cell office:value-type="string" table:style-name="ce25">
            <text:p>比率</text:p>
          </table:table-cell>
          <table:table-cell office:value-type="float" office:value="100" table:formula="of:=[.C11]*100/[.C11]" table:style-name="ce26">
            <text:p><text:s/>100.00<text:s/></text:p>
          </table:table-cell>
          <table:table-cell office:value-type="float" office:value="36" table:formula="of:=[.D11]*100/[.C11]" table:style-name="ce26">
            <text:p><text:s/>36.00<text:s/></text:p>
          </table:table-cell>
          <table:table-cell office:value-type="float" office:value="0" table:formula="of:=[.E11]*100/[.C11]" table:style-name="ce26">
            <text:p><text:s/>-<text:s text:c="3"/></text:p>
          </table:table-cell>
          <table:table-cell office:value-type="float" office:value="36" table:formula="of:=[.F11]*100/[.C11]" table:style-name="ce26">
            <text:p><text:s/>36.00<text:s/></text:p>
          </table:table-cell>
          <table:table-cell office:value-type="float" office:value="60" table:formula="of:=[.G11]*100/[.C11]" table:style-name="ce26">
            <text:p><text:s/>60.00<text:s/></text:p>
          </table:table-cell>
          <table:table-cell office:value-type="float" office:value="4" table:formula="of:=[.H11]*100/[.C11]" table:style-name="ce26">
            <text:p><text:s/>4.00<text:s/></text:p>
          </table:table-cell>
          <table:table-cell table:style-name="ce21"/>
          <table:table-cell table:number-columns-repeated="16375" table:style-name="ce22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9" table:formula="of:=[.D13]+[.G13]+[.H13]" table:style-name="ce24">
            <text:p>19</text:p>
          </table:table-cell>
          <table:table-cell office:value-type="float" office:value="2" table:formula="of:=[.E13]+[.F13]" table:style-name="ce24">
            <text:p>2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23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1" table:style-name="ce24">
            <text:p>1</text:p>
          </table:table-cell>
          <table:table-cell table:style-name="ce21"/>
          <table:table-cell table:number-columns-repeated="16375" table:style-name="ce22"/>
        </table:table-row>
        <table:table-row table:style-name="ro2">
          <table:covered-table-cell/>
          <table:table-cell office:value-type="string" table:style-name="ce25">
            <text:p>比率</text:p>
          </table:table-cell>
          <table:table-cell office:value-type="float" office:value="100" table:formula="of:=[.C13]*100/[.C13]" table:style-name="ce26">
            <text:p><text:s/>100.00<text:s/></text:p>
          </table:table-cell>
          <table:table-cell office:value-type="float" office:value="10.526315789473685" table:formula="of:=[.D13]*100/[.C13]" table:style-name="ce26">
            <text:p><text:s/>10.53<text:s/></text:p>
          </table:table-cell>
          <table:table-cell office:value-type="float" office:value="0" table:formula="of:=[.E13]*100/[.C13]" table:style-name="ce26">
            <text:p><text:s/>-<text:s text:c="3"/></text:p>
          </table:table-cell>
          <table:table-cell office:value-type="float" office:value="10.526315789473685" table:formula="of:=[.F13]*100/[.C13]" table:style-name="ce26">
            <text:p><text:s/>10.53<text:s/></text:p>
          </table:table-cell>
          <table:table-cell office:value-type="float" office:value="84.21052631578948" table:formula="of:=[.G13]*100/[.C13]" table:style-name="ce26">
            <text:p><text:s/>84.21<text:s/></text:p>
          </table:table-cell>
          <table:table-cell office:value-type="float" office:value="5.2631578947368425" table:formula="of:=[.H13]*100/[.C13]" table:style-name="ce26">
            <text:p><text:s/>5.26<text:s/></text:p>
          </table:table-cell>
          <table:table-cell table:style-name="ce21"/>
          <table:table-cell table:number-columns-repeated="16375" table:style-name="ce22"/>
        </table:table-row>
        <table:table-row table:style-name="ro2">
          <table:table-cell office:value-type="string" table:number-columns-spanned="1" table:number-rows-spanned="5" table:style-name="ce30">
            <text:p>105年底</text:p>
          </table:table-cell>
          <table:table-cell office:value-type="string" table:style-name="ce10">
            <text:p>總計<text:s/></text:p>
          </table:table-cell>
          <table:table-cell office:value-type="float" office:value="46" table:formula="of:=SUM([.C16]+[.C18])" table:style-name="ce12">
            <text:p><text:s/>46<text:s/></text:p>
          </table:table-cell>
          <table:table-cell office:value-type="float" office:value="10" table:formula="of:=SUM([.D16]+[.D18])" table:style-name="ce12">
            <text:p><text:s/>10<text:s/></text:p>
          </table:table-cell>
          <table:table-cell office:value-type="float" office:value="0" table:formula="of:=SUM([.E16]+[.E18])" table:style-name="ce12">
            <text:p><text:s/>-<text:s/></text:p>
          </table:table-cell>
          <table:table-cell office:value-type="float" office:value="10" table:formula="of:=SUM([.F16]+[.F18])" table:style-name="ce12">
            <text:p><text:s/>10<text:s/></text:p>
          </table:table-cell>
          <table:table-cell office:value-type="float" office:value="33" table:formula="of:=SUM([.G16]+[.G18])" table:style-name="ce12">
            <text:p><text:s/>33<text:s/></text:p>
          </table:table-cell>
          <table:table-cell office:value-type="float" office:value="3" table:formula="of:=SUM([.H16]+[.H18])" table:style-name="ce12">
            <text:p><text:s/>3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10">
            <text:p>男</text:p>
          </table:table-cell>
          <table:table-cell office:value-type="float" office:value="26" table:formula="of:=SUM([.D16]+[.G16]+[.H16])" table:style-name="ce12">
            <text:p><text:s/>26<text:s/></text:p>
          </table:table-cell>
          <table:table-cell office:value-type="float" office:value="8" table:formula="of:=SUM([.E16:.F16])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25">
            <text:p>比率</text:p>
          </table:table-cell>
          <table:table-cell office:value-type="float" office:value="100" table:formula="of:=[.C16]*100/[.C16]" table:style-name="ce26">
            <text:p><text:s/>100.00<text:s/></text:p>
          </table:table-cell>
          <table:table-cell office:value-type="float" office:value="30.76923076923077" table:formula="of:=[.D16]*100/[.C16]" table:style-name="ce26">
            <text:p><text:s/>30.77<text:s/></text:p>
          </table:table-cell>
          <table:table-cell office:value-type="float" office:value="0" table:formula="of:=[.E16]*100/[.C16]" table:style-name="ce26">
            <text:p><text:s/>-<text:s text:c="3"/></text:p>
          </table:table-cell>
          <table:table-cell office:value-type="float" office:value="30.76923076923077" table:formula="of:=[.F16]*100/[.C16]" table:style-name="ce26">
            <text:p><text:s/>30.77<text:s/></text:p>
          </table:table-cell>
          <table:table-cell office:value-type="float" office:value="61.53846153846154" table:formula="of:=[.G16]*100/[.C16]" table:style-name="ce26">
            <text:p><text:s/>61.54<text:s/></text:p>
          </table:table-cell>
          <table:table-cell office:value-type="float" office:value="7.6923076923076925" table:formula="of:=[.H16]*100/[.C16]" table:style-name="ce26">
            <text:p><text:s/>7.69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0" table:formula="of:=SUM([.D18]+[.G18]+[.H18])" table:style-name="ce12">
            <text:p><text:s/>20<text:s/></text:p>
          </table:table-cell>
          <table:table-cell office:value-type="float" office:value="2" table:formula="of:=SUM([.E18:.F18])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25">
            <text:p>比率</text:p>
          </table:table-cell>
          <table:table-cell office:value-type="float" office:value="100" table:formula="of:=[.C18]*100/[.C18]" table:style-name="ce26">
            <text:p><text:s/>100.00<text:s/></text:p>
          </table:table-cell>
          <table:table-cell office:value-type="float" office:value="10" table:formula="of:=[.D18]*100/[.C18]" table:style-name="ce26">
            <text:p><text:s/>10.00<text:s/></text:p>
          </table:table-cell>
          <table:table-cell office:value-type="float" office:value="0" table:formula="of:=[.E18]*100/[.C18]" table:style-name="ce26">
            <text:p><text:s/>-<text:s text:c="3"/></text:p>
          </table:table-cell>
          <table:table-cell office:value-type="float" office:value="10" table:formula="of:=[.F18]*100/[.C18]" table:style-name="ce26">
            <text:p><text:s/>10.00<text:s/></text:p>
          </table:table-cell>
          <table:table-cell office:value-type="float" office:value="85" table:formula="of:=[.G18]*100/[.C18]" table:style-name="ce26">
            <text:p><text:s/>85.00<text:s/></text:p>
          </table:table-cell>
          <table:table-cell office:value-type="float" office:value="5" table:formula="of:=[.H18]*100/[.C18]" table:style-name="ce26">
            <text:p><text:s/>5.00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table-cell office:value-type="string" table:number-columns-spanned="1" table:number-rows-spanned="5" table:style-name="ce30">
            <text:p>104年底</text:p>
          </table:table-cell>
          <table:table-cell office:value-type="string" table:style-name="ce10">
            <text:p>總計<text:s/></text:p>
          </table:table-cell>
          <table:table-cell office:value-type="float" office:value="44" table:formula="of:=SUM([.C21]+[.C23])" table:style-name="ce12">
            <text:p><text:s/>44<text:s/></text:p>
          </table:table-cell>
          <table:table-cell office:value-type="float" office:value="9" table:formula="of:=SUM([.D21]+[.D23])" table:style-name="ce12">
            <text:p><text:s/>9<text:s/></text:p>
          </table:table-cell>
          <table:table-cell office:value-type="float" office:value="0" table:formula="of:=SUM([.E21]+[.E23])" table:style-name="ce12">
            <text:p><text:s/>-<text:s/></text:p>
          </table:table-cell>
          <table:table-cell office:value-type="float" office:value="9" table:formula="of:=SUM([.F21]+[.F23])" table:style-name="ce12">
            <text:p><text:s/>9<text:s/></text:p>
          </table:table-cell>
          <table:table-cell office:value-type="float" office:value="32" table:formula="of:=SUM([.G21]+[.G23])" table:style-name="ce12">
            <text:p><text:s/>32<text:s/></text:p>
          </table:table-cell>
          <table:table-cell office:value-type="float" office:value="3" table:formula="of:=SUM([.H21]+[.H23])" table:style-name="ce12">
            <text:p><text:s/>3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10">
            <text:p>男</text:p>
          </table:table-cell>
          <table:table-cell office:value-type="float" office:value="24" table:formula="of:=SUM([.D21]+[.G21]+[.H21])" table:style-name="ce12">
            <text:p><text:s/>24<text:s/></text:p>
          </table:table-cell>
          <table:table-cell office:value-type="float" office:value="7" table:formula="of:=SUM([.E21:.F21])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25">
            <text:p>比率</text:p>
          </table:table-cell>
          <table:table-cell office:value-type="float" office:value="100" table:formula="of:=[.C21]*100/[.C21]" table:style-name="ce26">
            <text:p><text:s/>100.00<text:s/></text:p>
          </table:table-cell>
          <table:table-cell office:value-type="float" office:value="29.166666666666668" table:formula="of:=[.D21]*100/[.C21]" table:style-name="ce26">
            <text:p><text:s/>29.17<text:s/></text:p>
          </table:table-cell>
          <table:table-cell office:value-type="float" office:value="0" table:formula="of:=[.E21]*100/[.C21]" table:style-name="ce26">
            <text:p><text:s/>-<text:s text:c="3"/></text:p>
          </table:table-cell>
          <table:table-cell office:value-type="float" office:value="29.166666666666668" table:formula="of:=[.F21]*100/[.C21]" table:style-name="ce26">
            <text:p><text:s/>29.17<text:s/></text:p>
          </table:table-cell>
          <table:table-cell office:value-type="float" office:value="62.5" table:formula="of:=[.G21]*100/[.C21]" table:style-name="ce26">
            <text:p><text:s/>62.50<text:s/></text:p>
          </table:table-cell>
          <table:table-cell office:value-type="float" office:value="8.3333333333333339" table:formula="of:=[.H21]*100/[.C21]" table:style-name="ce26">
            <text:p><text:s/>8.33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0" table:formula="of:=SUM([.D23]+[.G23]+[.H23])" table:style-name="ce12">
            <text:p><text:s/>20<text:s/></text:p>
          </table:table-cell>
          <table:table-cell office:value-type="float" office:value="2" table:formula="of:=SUM([.E23:.F23])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25">
            <text:p>比率</text:p>
          </table:table-cell>
          <table:table-cell office:value-type="float" office:value="100" table:formula="of:=[.C23]*100/[.C23]" table:style-name="ce26">
            <text:p><text:s/>100.00<text:s/></text:p>
          </table:table-cell>
          <table:table-cell office:value-type="float" office:value="10" table:formula="of:=[.D23]*100/[.C23]" table:style-name="ce26">
            <text:p><text:s/>10.00<text:s/></text:p>
          </table:table-cell>
          <table:table-cell office:value-type="float" office:value="0" table:formula="of:=[.E23]*100/[.C23]" table:style-name="ce26">
            <text:p><text:s/>-<text:s text:c="3"/></text:p>
          </table:table-cell>
          <table:table-cell office:value-type="float" office:value="10" table:formula="of:=[.F23]*100/[.C23]" table:style-name="ce26">
            <text:p><text:s/>10.00<text:s/></text:p>
          </table:table-cell>
          <table:table-cell office:value-type="float" office:value="85" table:formula="of:=[.G23]*100/[.C23]" table:style-name="ce26">
            <text:p><text:s/>85.00<text:s/></text:p>
          </table:table-cell>
          <table:table-cell office:value-type="float" office:value="5" table:formula="of:=[.H23]*100/[.C23]" table:style-name="ce26">
            <text:p><text:s/>5.00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table-cell office:value-type="string" table:number-columns-spanned="1" table:number-rows-spanned="5" table:style-name="ce30">
            <text:p>103年底</text:p>
          </table:table-cell>
          <table:table-cell office:value-type="string" table:style-name="ce10">
            <text:p>總計<text:s/></text:p>
          </table:table-cell>
          <table:table-cell office:value-type="float" office:value="46" table:formula="of:=SUM([.C26]+[.C28])" table:style-name="ce12">
            <text:p><text:s/>46<text:s/></text:p>
          </table:table-cell>
          <table:table-cell office:value-type="float" office:value="7" table:formula="of:=SUM([.D26]+[.D28])" table:style-name="ce12">
            <text:p><text:s/>7<text:s/></text:p>
          </table:table-cell>
          <table:table-cell office:value-type="float" office:value="0" table:formula="of:=SUM([.E26]+[.E28])" table:style-name="ce12">
            <text:p><text:s/>-<text:s/></text:p>
          </table:table-cell>
          <table:table-cell office:value-type="float" office:value="7" table:formula="of:=SUM([.F26]+[.F28])" table:style-name="ce12">
            <text:p><text:s/>7<text:s/></text:p>
          </table:table-cell>
          <table:table-cell office:value-type="float" office:value="35" table:formula="of:=SUM([.G26]+[.G28])" table:style-name="ce12">
            <text:p><text:s/>35<text:s/></text:p>
          </table:table-cell>
          <table:table-cell office:value-type="float" office:value="4" table:formula="of:=SUM([.H26]+[.H28])" table:style-name="ce12">
            <text:p><text:s/>4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10">
            <text:p>男</text:p>
          </table:table-cell>
          <table:table-cell office:value-type="float" office:value="23" table:formula="of:=SUM([.D26]+[.G26]+[.H26])" table:style-name="ce12">
            <text:p><text:s/>23<text:s/></text:p>
          </table:table-cell>
          <table:table-cell office:value-type="float" office:value="5" table:formula="of:=SUM([.E26:.F26])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25">
            <text:p>比率</text:p>
          </table:table-cell>
          <table:table-cell office:value-type="float" office:value="100" table:formula="of:=[.C26]*100/[.C26]" table:style-name="ce26">
            <text:p><text:s/>100.00<text:s/></text:p>
          </table:table-cell>
          <table:table-cell office:value-type="float" office:value="21.739130434782609" table:formula="of:=[.D26]*100/[.C26]" table:style-name="ce26">
            <text:p><text:s/>21.74<text:s/></text:p>
          </table:table-cell>
          <table:table-cell office:value-type="float" office:value="0" table:formula="of:=[.E26]*100/[.C26]" table:style-name="ce26">
            <text:p><text:s/>-<text:s text:c="3"/></text:p>
          </table:table-cell>
          <table:table-cell office:value-type="float" office:value="21.739130434782609" table:formula="of:=[.F26]*100/[.C26]" table:style-name="ce26">
            <text:p><text:s/>21.74<text:s/></text:p>
          </table:table-cell>
          <table:table-cell office:value-type="float" office:value="69.565217391304344" table:formula="of:=[.G26]*100/[.C26]" table:style-name="ce26">
            <text:p><text:s/>69.57<text:s/></text:p>
          </table:table-cell>
          <table:table-cell office:value-type="float" office:value="8.695652173913043" table:formula="of:=[.H26]*100/[.C26]" table:style-name="ce26">
            <text:p><text:s/>8.70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3" table:formula="of:=SUM([.D28]+[.G28]+[.H28])" table:style-name="ce12">
            <text:p><text:s/>23<text:s/></text:p>
          </table:table-cell>
          <table:table-cell office:value-type="float" office:value="2" table:formula="of:=SUM([.E28:.F28])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" table:style-name="ce12">
            <text:p><text:s/>2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25">
            <text:p>比率</text:p>
          </table:table-cell>
          <table:table-cell office:value-type="float" office:value="100" table:formula="of:=[.C28]*100/[.C28]" table:style-name="ce26">
            <text:p><text:s/>100.00<text:s/></text:p>
          </table:table-cell>
          <table:table-cell office:value-type="float" office:value="8.695652173913043" table:formula="of:=[.D28]*100/[.C28]" table:style-name="ce26">
            <text:p><text:s/>8.70<text:s/></text:p>
          </table:table-cell>
          <table:table-cell office:value-type="float" office:value="0" table:formula="of:=[.E28]*100/[.C28]" table:style-name="ce26">
            <text:p><text:s/>-<text:s text:c="3"/></text:p>
          </table:table-cell>
          <table:table-cell office:value-type="float" office:value="8.695652173913043" table:formula="of:=[.F28]*100/[.C28]" table:style-name="ce26">
            <text:p><text:s/>8.70<text:s/></text:p>
          </table:table-cell>
          <table:table-cell office:value-type="float" office:value="82.608695652173907" table:formula="of:=[.G28]*100/[.C28]" table:style-name="ce26">
            <text:p><text:s/>82.61<text:s/></text:p>
          </table:table-cell>
          <table:table-cell office:value-type="float" office:value="8.695652173913043" table:formula="of:=[.H28]*100/[.C28]" table:style-name="ce26">
            <text:p><text:s/>8.70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table-cell office:value-type="string" table:number-columns-spanned="1" table:number-rows-spanned="5" table:style-name="ce30">
            <text:p>102年底</text:p>
          </table:table-cell>
          <table:table-cell office:value-type="string" table:style-name="ce10">
            <text:p>總計<text:s/></text:p>
          </table:table-cell>
          <table:table-cell office:value-type="float" office:value="42" table:formula="of:=SUM([.C31]+[.C33])" table:style-name="ce12">
            <text:p><text:s/>42<text:s/></text:p>
          </table:table-cell>
          <table:table-cell office:value-type="float" office:value="3" table:formula="of:=SUM([.D31]+[.D33])" table:style-name="ce12">
            <text:p><text:s/>3<text:s/></text:p>
          </table:table-cell>
          <table:table-cell office:value-type="float" office:value="0" table:formula="of:=SUM([.E31]+[.E33])" table:style-name="ce12">
            <text:p><text:s/>-<text:s/></text:p>
          </table:table-cell>
          <table:table-cell office:value-type="float" office:value="3" table:formula="of:=SUM([.F31]+[.F33])" table:style-name="ce12">
            <text:p><text:s/>3<text:s/></text:p>
          </table:table-cell>
          <table:table-cell office:value-type="float" office:value="33" table:formula="of:=SUM([.G31]+[.G33])" table:style-name="ce12">
            <text:p><text:s/>33<text:s/></text:p>
          </table:table-cell>
          <table:table-cell office:value-type="float" office:value="6" table:formula="of:=SUM([.H31]+[.H33])" table:style-name="ce12">
            <text:p><text:s/>6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10">
            <text:p>男</text:p>
          </table:table-cell>
          <table:table-cell office:value-type="float" office:value="23" table:formula="of:=SUM([.D31]+[.G31]+[.H31])" table:style-name="ce12">
            <text:p><text:s/>23<text:s/></text:p>
          </table:table-cell>
          <table:table-cell office:value-type="float" office:value="2" table:formula="of:=SUM([.E31:.F31])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" table:style-name="ce12">
            <text:p><text:s/>4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25">
            <text:p>比率</text:p>
          </table:table-cell>
          <table:table-cell office:value-type="float" office:value="100" table:formula="of:=[.C31]*100/[.C31]" table:style-name="ce26">
            <text:p><text:s/>100.00<text:s/></text:p>
          </table:table-cell>
          <table:table-cell office:value-type="float" office:value="8.695652173913043" table:formula="of:=[.D31]*100/[.C31]" table:style-name="ce26">
            <text:p><text:s/>8.70<text:s/></text:p>
          </table:table-cell>
          <table:table-cell office:value-type="float" office:value="0" table:formula="of:=[.E31]*100/[.C31]" table:style-name="ce26">
            <text:p><text:s/>-<text:s text:c="3"/></text:p>
          </table:table-cell>
          <table:table-cell office:value-type="float" office:value="8.695652173913043" table:formula="of:=[.F31]*100/[.C31]" table:style-name="ce26">
            <text:p><text:s/>8.70<text:s/></text:p>
          </table:table-cell>
          <table:table-cell office:value-type="float" office:value="73.913043478260875" table:formula="of:=[.G31]*100/[.C31]" table:style-name="ce26">
            <text:p><text:s/>73.91<text:s/></text:p>
          </table:table-cell>
          <table:table-cell office:value-type="float" office:value="17.391304347826086" table:formula="of:=[.H31]*100/[.C31]" table:style-name="ce26">
            <text:p><text:s/>17.39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9" table:formula="of:=SUM([.D33]+[.G33]+[.H33])" table:style-name="ce12">
            <text:p><text:s/>19<text:s/></text:p>
          </table:table-cell>
          <table:table-cell office:value-type="float" office:value="1" table:formula="of:=SUM([.E33:.F33]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25">
            <text:p>比率</text:p>
          </table:table-cell>
          <table:table-cell office:value-type="float" office:value="100" table:formula="of:=[.C33]*100/[.C33]" table:style-name="ce26">
            <text:p><text:s/>100.00<text:s/></text:p>
          </table:table-cell>
          <table:table-cell office:value-type="float" office:value="5.2631578947368425" table:formula="of:=[.D33]*100/[.C33]" table:style-name="ce26">
            <text:p><text:s/>5.26<text:s/></text:p>
          </table:table-cell>
          <table:table-cell office:value-type="float" office:value="0" table:formula="of:=[.E33]*100/[.C33]" table:style-name="ce26">
            <text:p><text:s/>-<text:s text:c="3"/></text:p>
          </table:table-cell>
          <table:table-cell office:value-type="float" office:value="5.2631578947368425" table:formula="of:=[.F33]*100/[.C33]" table:style-name="ce26">
            <text:p><text:s/>5.26<text:s/></text:p>
          </table:table-cell>
          <table:table-cell office:value-type="float" office:value="84.21052631578948" table:formula="of:=[.G33]*100/[.C33]" table:style-name="ce26">
            <text:p><text:s/>84.21<text:s/></text:p>
          </table:table-cell>
          <table:table-cell office:value-type="float" office:value="10.526315789473685" table:formula="of:=[.H33]*100/[.C33]" table:style-name="ce26">
            <text:p><text:s/>10.53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table-cell office:value-type="string" table:number-columns-spanned="1" table:number-rows-spanned="5" table:style-name="ce30">
            <text:p>101年底</text:p>
          </table:table-cell>
          <table:table-cell office:value-type="string" table:style-name="ce10">
            <text:p>總計<text:s/></text:p>
          </table:table-cell>
          <table:table-cell office:value-type="float" office:value="43" table:formula="of:=SUM([.C36]+[.C38])" table:style-name="ce12">
            <text:p><text:s/>43<text:s/></text:p>
          </table:table-cell>
          <table:table-cell office:value-type="float" office:value="4" table:formula="of:=SUM([.D36]+[.D38])" table:style-name="ce12">
            <text:p><text:s/>4<text:s/></text:p>
          </table:table-cell>
          <table:table-cell office:value-type="float" office:value="0" table:formula="of:=SUM([.E36]+[.E38])" table:style-name="ce12">
            <text:p><text:s/>-<text:s/></text:p>
          </table:table-cell>
          <table:table-cell office:value-type="float" office:value="4" table:formula="of:=SUM([.F36]+[.F38])" table:style-name="ce12">
            <text:p><text:s/>4<text:s/></text:p>
          </table:table-cell>
          <table:table-cell office:value-type="float" office:value="33" table:formula="of:=SUM([.G36]+[.G38])" table:style-name="ce12">
            <text:p><text:s/>33<text:s/></text:p>
          </table:table-cell>
          <table:table-cell office:value-type="float" office:value="6" table:formula="of:=SUM([.H36]+[.H38])" table:style-name="ce12">
            <text:p><text:s/>6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10">
            <text:p>男</text:p>
          </table:table-cell>
          <table:table-cell office:value-type="float" office:value="25" table:formula="of:=SUM([.D36]+[.G36]+[.H36])" table:style-name="ce12">
            <text:p><text:s/>25<text:s/></text:p>
          </table:table-cell>
          <table:table-cell office:value-type="float" office:value="3" table:formula="of:=SUM([.E36:.F36])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" table:style-name="ce12">
            <text:p><text:s/>4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25">
            <text:p>比率</text:p>
          </table:table-cell>
          <table:table-cell office:value-type="float" office:value="100" table:formula="of:=[.C36]*100/[.C36]" table:style-name="ce26">
            <text:p><text:s/>100.00<text:s/></text:p>
          </table:table-cell>
          <table:table-cell office:value-type="float" office:value="12" table:formula="of:=[.D36]*100/[.C36]" table:style-name="ce26">
            <text:p><text:s/>12.00<text:s/></text:p>
          </table:table-cell>
          <table:table-cell office:value-type="float" office:value="0" table:formula="of:=[.E36]*100/[.C36]" table:style-name="ce26">
            <text:p><text:s/>-<text:s text:c="3"/></text:p>
          </table:table-cell>
          <table:table-cell office:value-type="float" office:value="12" table:formula="of:=[.F36]*100/[.C36]" table:style-name="ce26">
            <text:p><text:s/>12.00<text:s/></text:p>
          </table:table-cell>
          <table:table-cell office:value-type="float" office:value="72" table:formula="of:=[.G36]*100/[.C36]" table:style-name="ce26">
            <text:p><text:s/>72.00<text:s/></text:p>
          </table:table-cell>
          <table:table-cell office:value-type="float" office:value="16" table:formula="of:=[.H36]*100/[.C36]" table:style-name="ce26">
            <text:p><text:s/>16.00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8" table:formula="of:=SUM([.D38]+[.G38]+[.H38])" table:style-name="ce12">
            <text:p><text:s/>18<text:s/></text:p>
          </table:table-cell>
          <table:table-cell office:value-type="float" office:value="1" table:formula="of:=SUM([.E38:.F38]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25">
            <text:p>比率</text:p>
          </table:table-cell>
          <table:table-cell office:value-type="float" office:value="100" table:formula="of:=[.C38]*100/[.C38]" table:style-name="ce26">
            <text:p><text:s/>100.00<text:s/></text:p>
          </table:table-cell>
          <table:table-cell office:value-type="float" office:value="5.5555555555555554" table:formula="of:=[.D38]*100/[.C38]" table:style-name="ce26">
            <text:p><text:s/>5.56<text:s/></text:p>
          </table:table-cell>
          <table:table-cell office:value-type="float" office:value="0" table:formula="of:=[.E38]*100/[.C38]" table:style-name="ce26">
            <text:p><text:s/>-<text:s text:c="3"/></text:p>
          </table:table-cell>
          <table:table-cell office:value-type="float" office:value="5.5555555555555554" table:formula="of:=[.F38]*100/[.C38]" table:style-name="ce26">
            <text:p><text:s/>5.56<text:s/></text:p>
          </table:table-cell>
          <table:table-cell office:value-type="float" office:value="83.333333333333329" table:formula="of:=[.G38]*100/[.C38]" table:style-name="ce26">
            <text:p><text:s/>83.33<text:s/></text:p>
          </table:table-cell>
          <table:table-cell office:value-type="float" office:value="11.111111111111111" table:formula="of:=[.H38]*100/[.C38]" table:style-name="ce26">
            <text:p><text:s/>11.11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table-cell office:value-type="string" table:number-columns-spanned="1" table:number-rows-spanned="5" table:style-name="ce30">
            <text:p>100年底</text:p>
          </table:table-cell>
          <table:table-cell office:value-type="string" table:style-name="ce10">
            <text:p>總計<text:s/></text:p>
          </table:table-cell>
          <table:table-cell office:value-type="float" office:value="44" table:formula="of:=SUM([.C41]+[.C43])" table:style-name="ce12">
            <text:p><text:s/>44<text:s/></text:p>
          </table:table-cell>
          <table:table-cell office:value-type="float" office:value="2" table:formula="of:=SUM([.D41]+[.D43])" table:style-name="ce12">
            <text:p><text:s/>2<text:s/></text:p>
          </table:table-cell>
          <table:table-cell office:value-type="float" office:value="0" table:formula="of:=SUM([.E41]+[.E43])" table:style-name="ce12">
            <text:p><text:s/>-<text:s/></text:p>
          </table:table-cell>
          <table:table-cell office:value-type="float" office:value="2" table:formula="of:=SUM([.F41]+[.F43])" table:style-name="ce12">
            <text:p><text:s/>2<text:s/></text:p>
          </table:table-cell>
          <table:table-cell office:value-type="float" office:value="36" table:formula="of:=SUM([.G41]+[.G43])" table:style-name="ce12">
            <text:p><text:s/>36<text:s/></text:p>
          </table:table-cell>
          <table:table-cell office:value-type="float" office:value="6" table:formula="of:=SUM([.H41]+[.H43])" table:style-name="ce12">
            <text:p><text:s/>6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10">
            <text:p>男</text:p>
          </table:table-cell>
          <table:table-cell office:value-type="float" office:value="23" table:formula="of:=SUM([.D41]+[.G41]+[.H41])" table:style-name="ce12">
            <text:p><text:s/>23<text:s/></text:p>
          </table:table-cell>
          <table:table-cell office:value-type="float" office:value="1" table:formula="of:=SUM([.E41:.F41]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" table:style-name="ce12">
            <text:p><text:s/>4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25">
            <text:p>比率</text:p>
          </table:table-cell>
          <table:table-cell office:value-type="float" office:value="100" table:formula="of:=[.C41]*100/[.C41]" table:style-name="ce26">
            <text:p><text:s/>100.00<text:s/></text:p>
          </table:table-cell>
          <table:table-cell office:value-type="float" office:value="4.3478260869565215" table:formula="of:=[.D41]*100/[.C41]" table:style-name="ce26">
            <text:p><text:s/>4.35<text:s/></text:p>
          </table:table-cell>
          <table:table-cell office:value-type="float" office:value="0" table:formula="of:=[.E41]*100/[.C41]" table:style-name="ce26">
            <text:p><text:s/>-<text:s text:c="3"/></text:p>
          </table:table-cell>
          <table:table-cell office:value-type="float" office:value="4.3478260869565215" table:formula="of:=[.F41]*100/[.C41]" table:style-name="ce26">
            <text:p><text:s/>4.35<text:s/></text:p>
          </table:table-cell>
          <table:table-cell office:value-type="float" office:value="78.260869565217391" table:formula="of:=[.G41]*100/[.C41]" table:style-name="ce26">
            <text:p><text:s/>78.26<text:s/></text:p>
          </table:table-cell>
          <table:table-cell office:value-type="float" office:value="17.391304347826086" table:formula="of:=[.H41]*100/[.C41]" table:style-name="ce26">
            <text:p><text:s/>17.39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1" table:formula="of:=SUM([.D43]+[.G43]+[.H43])" table:style-name="ce12">
            <text:p><text:s/>21<text:s/></text:p>
          </table:table-cell>
          <table:table-cell office:value-type="float" office:value="1" table:formula="of:=SUM([.E43:.F43]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2" table:style-name="ce12">
            <text:p><text:s/>2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25">
            <text:p>比率</text:p>
          </table:table-cell>
          <table:table-cell office:value-type="float" office:value="100" table:formula="of:=[.C43]*100/[.C43]" table:style-name="ce26">
            <text:p><text:s/>100.00<text:s/></text:p>
          </table:table-cell>
          <table:table-cell office:value-type="float" office:value="4.7619047619047619" table:formula="of:=[.D43]*100/[.C43]" table:style-name="ce26">
            <text:p><text:s/>4.76<text:s/></text:p>
          </table:table-cell>
          <table:table-cell office:value-type="float" office:value="0" table:formula="of:=[.E43]*100/[.C43]" table:style-name="ce26">
            <text:p><text:s/>-<text:s text:c="3"/></text:p>
          </table:table-cell>
          <table:table-cell office:value-type="float" office:value="4.7619047619047619" table:formula="of:=[.F43]*100/[.C43]" table:style-name="ce26">
            <text:p><text:s/>4.76<text:s/></text:p>
          </table:table-cell>
          <table:table-cell office:value-type="float" office:value="85.714285714285708" table:formula="of:=[.G43]*100/[.C43]" table:style-name="ce26">
            <text:p><text:s/>85.71<text:s/></text:p>
          </table:table-cell>
          <table:table-cell office:value-type="float" office:value="9.5238095238095237" table:formula="of:=[.H43]*100/[.C43]" table:style-name="ce26">
            <text:p><text:s/>9.52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table-cell office:value-type="string" table:number-columns-spanned="1" table:number-rows-spanned="5" table:style-name="ce30">
            <text:p>99年底</text:p>
          </table:table-cell>
          <table:table-cell office:value-type="string" table:style-name="ce10">
            <text:p>總計<text:s/></text:p>
          </table:table-cell>
          <table:table-cell office:value-type="float" office:value="46" table:formula="of:=SUM([.C46]+[.C48])" table:style-name="ce12">
            <text:p><text:s/>46<text:s/></text:p>
          </table:table-cell>
          <table:table-cell office:value-type="float" office:value="4" table:formula="of:=SUM([.D46]+[.D48])" table:style-name="ce12">
            <text:p><text:s/>4<text:s/></text:p>
          </table:table-cell>
          <table:table-cell office:value-type="float" office:value="0" table:formula="of:=SUM([.E46]+[.E48])" table:style-name="ce12">
            <text:p><text:s/>-<text:s/></text:p>
          </table:table-cell>
          <table:table-cell office:value-type="float" office:value="4" table:formula="of:=SUM([.F46]+[.F48])" table:style-name="ce12">
            <text:p><text:s/>4<text:s/></text:p>
          </table:table-cell>
          <table:table-cell office:value-type="float" office:value="36" table:formula="of:=SUM([.G46]+[.G48])" table:style-name="ce12">
            <text:p><text:s/>36<text:s/></text:p>
          </table:table-cell>
          <table:table-cell office:value-type="float" office:value="6" table:formula="of:=SUM([.H46]+[.H48])" table:style-name="ce12">
            <text:p><text:s/>6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10">
            <text:p>男</text:p>
          </table:table-cell>
          <table:table-cell office:value-type="float" office:value="25" table:formula="of:=SUM([.D46]+[.G46]+[.H46])" table:style-name="ce12">
            <text:p><text:s/>25<text:s/></text:p>
          </table:table-cell>
          <table:table-cell office:value-type="float" office:value="3" table:formula="of:=SUM([.E46:.F46])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9" table:formula="of:=13+6" table:style-name="ce12">
            <text:p><text:s/>19<text:s/></text:p>
          </table:table-cell>
          <table:table-cell office:value-type="float" office:value="3" table:style-name="ce12">
            <text:p><text:s/>3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25">
            <text:p>比率</text:p>
          </table:table-cell>
          <table:table-cell office:value-type="float" office:value="100" table:formula="of:=[.C46]*100/[.C46]" table:style-name="ce26">
            <text:p><text:s/>100.00<text:s/></text:p>
          </table:table-cell>
          <table:table-cell office:value-type="float" office:value="12" table:formula="of:=[.D46]*100/[.C46]" table:style-name="ce26">
            <text:p><text:s/>12.00<text:s/></text:p>
          </table:table-cell>
          <table:table-cell office:value-type="float" office:value="0" table:formula="of:=[.E46]*100/[.C46]" table:style-name="ce26">
            <text:p><text:s/>-<text:s text:c="3"/></text:p>
          </table:table-cell>
          <table:table-cell office:value-type="float" office:value="12" table:formula="of:=[.F46]*100/[.C46]" table:style-name="ce26">
            <text:p><text:s/>12.00<text:s/></text:p>
          </table:table-cell>
          <table:table-cell office:value-type="float" office:value="76" table:formula="of:=[.G46]*100/[.C46]" table:style-name="ce26">
            <text:p><text:s/>76.00<text:s/></text:p>
          </table:table-cell>
          <table:table-cell office:value-type="float" office:value="12" table:formula="of:=[.H46]*100/[.C46]" table:style-name="ce26">
            <text:p><text:s/>12.00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1" table:formula="of:=SUM([.D48]+[.G48]+[.H48])" table:style-name="ce12">
            <text:p><text:s/>21<text:s/></text:p>
          </table:table-cell>
          <table:table-cell office:value-type="float" office:value="1" table:formula="of:=SUM([.E48:.F48])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formula="of:=13+4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table:style-name="ce27"/>
          <table:table-cell table:number-columns-repeated="16375" table:style-name="ce28"/>
        </table:table-row>
        <table:table-row table:style-name="ro2">
          <table:covered-table-cell/>
          <table:table-cell office:value-type="string" table:style-name="ce25">
            <text:p>比率</text:p>
          </table:table-cell>
          <table:table-cell office:value-type="float" office:value="100" table:formula="of:=[.C48]*100/[.C48]" table:style-name="ce26">
            <text:p><text:s/>100.00<text:s/></text:p>
          </table:table-cell>
          <table:table-cell office:value-type="float" office:value="4.7619047619047619" table:formula="of:=[.D48]*100/[.C48]" table:style-name="ce26">
            <text:p><text:s/>4.76<text:s/></text:p>
          </table:table-cell>
          <table:table-cell office:value-type="float" office:value="0" table:formula="of:=[.E48]*100/[.C48]" table:style-name="ce26">
            <text:p><text:s/>-<text:s text:c="3"/></text:p>
          </table:table-cell>
          <table:table-cell office:value-type="float" office:value="4.7619047619047619" table:formula="of:=[.F48]*100/[.C48]" table:style-name="ce26">
            <text:p><text:s/>4.76<text:s/></text:p>
          </table:table-cell>
          <table:table-cell office:value-type="float" office:value="80.952380952380949" table:formula="of:=[.G48]*100/[.C48]" table:style-name="ce26">
            <text:p><text:s/>80.95<text:s/></text:p>
          </table:table-cell>
          <table:table-cell office:value-type="float" office:value="14.285714285714286" table:formula="of:=[.H48]*100/[.C48]" table:style-name="ce26">
            <text:p><text:s/>14.29<text:s/></text:p>
          </table:table-cell>
          <table:table-cell table:style-name="ce27"/>
          <table:table-cell table:number-columns-repeated="16375" table:style-name="ce28"/>
        </table:table-row>
        <table:table-row table:style-name="ro3">
          <table:table-cell table:number-columns-repeated="16384" table:style-name="ce28"/>
        </table:table-row>
        <table:table-row table:number-rows-repeated="1048526" table:style-name="ro3">
          <table:table-cell table:number-columns-repeated="16384"/>
        </table:table-row>
        <table:named-expressions>
          <table:named-range table:name="Print_Area" table:cell-range-address="新北市五股區公所現有職員概況-按教育程度別分.$A$1:新北市五股區公所現有職員概況-按教育程度別分.$H$49" table:base-cell-address="新北市五股區公所現有職員概況-按教育程度別分.$A$1"/>
          <table:named-range table:name="Print_Titles" table:cell-range-address="新北市五股區公所現有職員概況-按教育程度別分.$A$1:新北市五股區公所現有職員概況-按教育程度別分.$XFD$3" table:base-cell-address="新北市五股區公所現有職員概況-按教育程度別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3%" style:table-centering="horizontal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李書全</meta:initial-creator>
    <dc:creator>Administrator</dc:creator>
    <meta:creation-date>2019-04-12T00:37:04Z</meta:creation-date>
    <dc:date>2019-04-16T00:12:00Z</dc:date>
  </office:meta>
</office:document-meta>
</file>