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3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17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五股區各里鄰長遴聘概況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50" table:default-cell-style-name="ce19"/>
        <table:table-row table:style-name="ro1">
          <table:table-cell office:value-type="string" table:number-columns-spanned="6" table:number-rows-spanned="1" table:style-name="ce22">
            <text:p>新北市五股區各里鄰長遴聘概況</text:p>
          </table:table-cell>
          <table:covered-table-cell table:number-columns-repeated="3"/>
          <table:covered-table-cell>
            <draw:g draw:z-index="1" draw:name="群組 3" draw:id="id2">
              <svg:title/>
              <svg:desc/>
              <draw:frame draw:id="id0" draw:style-name="a2" draw:name="文字方塊 2" svg:x="1.07292in" svg:y="0.09375in" svg:width="1.71875in" svg:height="0.59375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1.09375in" svg:y="0.14583in" svg:width="0.46875in" svg:height="0.41667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26">
            <text:p>單位：人；%</text:p>
          </table:table-cell>
          <table:covered-table-cell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style-name="ce5"/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style-name="ce7">
            <text:p>人數</text:p>
          </table:table-cell>
          <table:table-cell office:value-type="string" table:style-name="ce8">
            <text:p>比率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比率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9">
            <text:p>107年底</text:p>
          </table:table-cell>
          <table:table-cell office:value-type="float" office:value="512" table:formula="of:=[.C5]+[.E5]" table:style-name="ce10">
            <text:p><text:s/>512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49.8046875" table:formula="of:=[.C5]*100/[.B5]" table:style-name="ce11">
            <text:p><text:s/>49.80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50.1953125" table:formula="of:=[.E5]*100/[.B5]" table:style-name="ce11">
            <text:p><text:s/>50.20<text:s/></text:p>
          </table:table-cell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14">
            <text:p>106年底</text:p>
          </table:table-cell>
          <table:table-cell office:value-type="float" office:value="512" table:formula="of:=[.C6]+[.E6]" table:style-name="ce15">
            <text:p><text:s/>51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.5625" table:formula="of:=[.C6]*100/[.B6]" table:style-name="ce16">
            <text:p><text:s/>51.5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48.4375" table:formula="of:=[.E6]*100/[.B6]" table:style-name="ce16">
            <text:p><text:s/>48.44<text:s/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14">
            <text:p>105年底</text:p>
          </table:table-cell>
          <table:table-cell office:value-type="float" office:value="513" table:formula="of:=[.C7]+[.E7]" table:style-name="ce15">
            <text:p><text:s/>51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2.046783625730995" table:formula="of:=[.C7]*100/[.B7]" table:style-name="ce16">
            <text:p><text:s/>52.05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7.953216374269005" table:formula="of:=[.E7]*100/[.B7]" table:style-name="ce16">
            <text:p><text:s/>47.95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104年底</text:p>
          </table:table-cell>
          <table:table-cell office:value-type="float" office:value="514" table:formula="of:=[.C8]+[.E8]" table:style-name="ce15">
            <text:p><text:s/>51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2.140077821011673" table:formula="of:=[.C8]*100/[.B8]" table:style-name="ce16">
            <text:p><text:s/>52.14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7.859922178988327" table:formula="of:=[.E8]*100/[.B8]" table:style-name="ce16">
            <text:p><text:s/>47.86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103年底</text:p>
          </table:table-cell>
          <table:table-cell office:value-type="float" office:value="514" table:formula="of:=[.C9]+[.E9]" table:style-name="ce15">
            <text:p><text:s/>51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1.556420233463037" table:formula="of:=[.C9]*100/[.B9]" table:style-name="ce16">
            <text:p><text:s/>51.56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8.443579766536963" table:formula="of:=[.E9]*100/[.B9]" table:style-name="ce16">
            <text:p><text:s/>48.44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102年底</text:p>
          </table:table-cell>
          <table:table-cell office:value-type="float" office:value="514" table:formula="of:=[.C10]+[.E10]" table:style-name="ce15">
            <text:p><text:s/>514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3.501945525291831" table:formula="of:=[.C10]*100/[.B10]" table:style-name="ce16">
            <text:p><text:s/>53.50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46.498054474708169" table:formula="of:=[.E10]*100/[.B10]" table:style-name="ce16">
            <text:p><text:s/>46.50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101年底</text:p>
          </table:table-cell>
          <table:table-cell office:value-type="float" office:value="514" table:formula="of:=[.C11]+[.E11]" table:style-name="ce15">
            <text:p><text:s/>51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4.474708171206224" table:formula="of:=[.C11]*100/[.B11]" table:style-name="ce16">
            <text:p><text:s/>54.47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45.525291828793776" table:formula="of:=[.E11]*100/[.B11]" table:style-name="ce16">
            <text:p><text:s/>45.53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100年底</text:p>
          </table:table-cell>
          <table:table-cell office:value-type="float" office:value="514" table:formula="of:=[.C12]+[.E12]" table:style-name="ce15">
            <text:p><text:s/>51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4.669260700389103" table:formula="of:=[.C12]*100/[.B12]" table:style-name="ce16">
            <text:p><text:s/>54.67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45.330739299610897" table:formula="of:=[.E12]*100/[.B12]" table:style-name="ce16">
            <text:p><text:s/>45.33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99年底</text:p>
          </table:table-cell>
          <table:table-cell office:value-type="float" office:value="478" table:formula="of:=[.C13]+[.E13]" table:style-name="ce15">
            <text:p><text:s/>478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9.623430962343093" table:formula="of:=[.C13]*100/[.B13]" table:style-name="ce16">
            <text:p><text:s/>59.62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40.376569037656907" table:formula="of:=[.E13]*100/[.B13]" table:style-name="ce16">
            <text:p><text:s/>40.38<text:s/></text:p>
          </table:table-cell>
          <table:table-cell table:style-name="ce18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新北市五股區各里鄰長遴聘概況.$A$1:新北市五股區各里鄰長遴聘概況.$F$13" table:base-cell-address="新北市五股區各里鄰長遴聘概況.$A$1"/>
          <table:named-range table:name="Print_Titles" table:cell-range-address="新北市五股區各里鄰長遴聘概況.$A$1:新北市五股區各里鄰長遴聘概況.$XFD$4" table:base-cell-address="新北市五股區各里鄰長遴聘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7:27Z</meta:creation-date>
    <dc:date>2019-04-16T00:13:26Z</dc:date>
  </office:meta>
</office:document-meta>
</file>