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五股區現住人口年齡分布概況" table:style-name="ta1">
        <table:table-column table:style-name="co1" table:default-cell-style-name="ce2"/>
        <table:table-column table:style-name="co2" table:default-cell-style-name="ce16"/>
        <table:table-column table:style-name="co3" table:number-columns-repeated="15" table:default-cell-style-name="ce2"/>
        <table:table-column table:style-name="co4" table:number-columns-repeated="3" table:default-cell-style-name="ce17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3" table:default-cell-style-name="ce2"/>
        <table:table-column table:style-name="co5" table:number-columns-repeated="236" table:default-cell-style-name="ce2"/>
        <table:table-row table:style-name="ro1">
          <table:table-cell office:value-type="string" table:number-columns-spanned="20" table:number-rows-spanned="1" table:style-name="ce20">
            <text:p>新北市五股區現住人口年齡分布概況</text:p>
          </table:table-cell>
          <table:covered-table-cell table:number-columns-repeated="17"/>
          <table:covered-table-cell>
            <draw:g draw:z-index="1" draw:name="群組 3" draw:id="id2">
              <svg:title/>
              <svg:desc/>
              <draw:frame draw:id="id0" draw:style-name="a2" draw:name="文字方塊 2" svg:x="1.32292in" svg:y="0.07292in" svg:width="1.71528in" svg:height="0.59375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1.34371in" svg:y="0.125in" svg:width="0.4678in" svg:height="0.41667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64" table:style-name="ce1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table:number-columns-repeated="7" table:style-name="ce2"/>
          <table:table-cell table:style-name="ce5"/>
          <table:table-cell table:style-name="ce6"/>
          <table:table-cell table:style-name="ce7"/>
          <table:table-cell office:value-type="string" table:style-name="ce7">
            <text:p>單位：人；%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2" table:number-rows-spanned="1" table:style-name="ce22">
            <text:p>項目別</text:p>
          </table:table-cell>
          <table:covered-table-cell/>
          <table:table-cell office:value-type="string" table:style-name="ce8">
            <text:p>總　計</text:p>
          </table:table-cell>
          <table:table-cell office:value-type="string" table:style-name="ce8">
            <text:p>0~4歲</text:p>
          </table:table-cell>
          <table:table-cell office:value-type="string" table:style-name="ce8">
            <text:p>5~9歲</text:p>
          </table:table-cell>
          <table:table-cell office:value-type="string" table:style-name="ce8">
            <text:p>10~14歲</text:p>
          </table:table-cell>
          <table:table-cell office:value-type="string" table:style-name="ce8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8">
            <text:p>55~59歲</text:p>
          </table:table-cell>
          <table:table-cell office:value-type="string" table:style-name="ce8">
            <text:p>60~64歲</text:p>
          </table:table-cell>
          <table:table-cell office:value-type="string" table:style-name="ce8">
            <text:p>65歲以上</text:p>
          </table:table-cell>
          <table:table-cell office:value-type="string" table:style-name="ce9">
            <text:p>幼年人口占</text:p>
            <text:p>新北市五股區</text:p>
            <text:p>現住人口比率</text:p>
          </table:table-cell>
          <table:table-cell office:value-type="string" table:style-name="ce9">
            <text:p>青壯年人口占</text:p>
            <text:p>新北市五股區</text:p>
            <text:p>現住人口比率</text:p>
          </table:table-cell>
          <table:table-cell office:value-type="string" table:style-name="ce9">
            <text:p>老年人口占</text:p>
            <text:p>新北市五股區</text:p>
            <text:p>現住人口比率</text:p>
          </table:table-cell>
          <table:table-cell table:style-name="ce10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8">
            <text:p>107年底</text:p>
          </table:table-cell>
          <table:table-cell office:value-type="string" table:style-name="ce11">
            <text:p>總計</text:p>
          </table:table-cell>
          <table:table-cell office:value-type="float" office:value="86329" table:style-name="ce12">
            <text:p><text:s/>86,329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5083" table:style-name="ce12">
            <text:p><text:s/>5,083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7699" table:style-name="ce12">
            <text:p><text:s/>7,699<text:s/></text:p>
          </table:table-cell>
          <table:table-cell office:value-type="float" office:value="7197" table:style-name="ce12">
            <text:p><text:s/>7,197<text:s/></text:p>
          </table:table-cell>
          <table:table-cell office:value-type="float" office:value="6837" table:style-name="ce12">
            <text:p><text:s/>6,837<text:s/></text:p>
          </table:table-cell>
          <table:table-cell office:value-type="float" office:value="7336" table:style-name="ce12">
            <text:p><text:s/>7,336<text:s/></text:p>
          </table:table-cell>
          <table:table-cell office:value-type="float" office:value="6957" table:style-name="ce12">
            <text:p><text:s/>6,957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9371" table:style-name="ce12">
            <text:p><text:s/>9,371<text:s/></text:p>
          </table:table-cell>
          <table:table-cell office:value-type="float" office:value="12.480163096989424" table:formula="of:=SUM([.D4:.F4])*100/[.C4]" table:style-name="ce13">
            <text:p><text:s/>12.48<text:s/></text:p>
          </table:table-cell>
          <table:table-cell office:value-type="float" office:value="76.664851903763505" table:formula="of:=SUM([.G4:.P4])*100/[.C4]" table:style-name="ce13">
            <text:p><text:s/>76.66<text:s/></text:p>
          </table:table-cell>
          <table:table-cell office:value-type="float" office:value="10.854984999247067" table:formula="of:=SUM([.Q4])*100/[.C4]" table:style-name="ce13">
            <text:p><text:s/>10.85<text:s/></text:p>
          </table:table-cell>
          <table:table-cell table:style-name="ce10"/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3507" table:style-name="ce12">
            <text:p><text:s/>43,507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13.117429379180361" table:formula="of:=SUM([.D5:.F5])*100/[.C5]" table:style-name="ce13">
            <text:p><text:s/>13.12<text:s/></text:p>
          </table:table-cell>
          <table:table-cell office:value-type="float" office:value="76.994506631116835" table:formula="of:=SUM([.G5:.P5])*100/[.C5]" table:style-name="ce13">
            <text:p><text:s/>76.99<text:s/></text:p>
          </table:table-cell>
          <table:table-cell office:value-type="float" office:value="9.8880639897028058" table:formula="of:=SUM([.Q5])*100/[.C5]" table:style-name="ce13">
            <text:p><text:s/>9.89<text:s/></text:p>
          </table:table-cell>
          <table:table-cell table:style-name="ce10"/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2822" table:style-name="ce12">
            <text:p><text:s/>42,822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5069" table:style-name="ce12">
            <text:p><text:s/>5,069<text:s/></text:p>
          </table:table-cell>
          <table:table-cell office:value-type="float" office:value="11.832702816309373" table:formula="of:=SUM([.D6:.F6])*100/[.C6]" table:style-name="ce13">
            <text:p><text:s/>11.83<text:s/></text:p>
          </table:table-cell>
          <table:table-cell office:value-type="float" office:value="76.329923870907479" table:formula="of:=SUM([.G6:.P6])*100/[.C6]" table:style-name="ce13">
            <text:p><text:s/>76.33<text:s/></text:p>
          </table:table-cell>
          <table:table-cell office:value-type="float" office:value="11.837373312783148" table:formula="of:=SUM([.Q6])*100/[.C6]" table:style-name="ce13">
            <text:p><text:s/>11.84<text:s/></text:p>
          </table:table-cell>
          <table:table-cell table:style-name="ce10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8">
            <text:p>106年底</text:p>
          </table:table-cell>
          <table:table-cell office:value-type="string" table:style-name="ce11">
            <text:p>總計</text:p>
          </table:table-cell>
          <table:table-cell office:value-type="float" office:value="84919" table:style-name="ce12">
            <text:p><text:s/>84,919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6302" table:style-name="ce12">
            <text:p><text:s/>6,302<text:s/></text:p>
          </table:table-cell>
          <table:table-cell office:value-type="float" office:value="7628" table:style-name="ce12">
            <text:p><text:s/>7,628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6897" table:style-name="ce12">
            <text:p><text:s/>6,897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8754" table:style-name="ce12">
            <text:p><text:s/>8,754<text:s/></text:p>
          </table:table-cell>
          <table:table-cell office:value-type="float" office:value="12.769815942250851" table:formula="of:=SUM([.D7:.F7])*100/[.C7]" table:style-name="ce13">
            <text:p><text:s/>12.77<text:s/></text:p>
          </table:table-cell>
          <table:table-cell office:value-type="float" office:value="76.921536994076703" table:formula="of:=SUM([.G7:.P7])*100/[.C7]" table:style-name="ce13">
            <text:p><text:s/>76.92<text:s/></text:p>
          </table:table-cell>
          <table:table-cell office:value-type="float" office:value="10.30864706367244" table:formula="of:=SUM([.Q7])*100/[.C7]" table:style-name="ce13">
            <text:p><text:s/>10.31<text:s/></text:p>
          </table:table-cell>
          <table:table-cell table:style-name="ce10"/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2844" table:style-name="ce12">
            <text:p><text:s/>42,844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13.455793109887033" table:formula="of:=SUM([.D8:.F8])*100/[.C8]" table:style-name="ce13">
            <text:p><text:s/>13.46<text:s/></text:p>
          </table:table-cell>
          <table:table-cell office:value-type="float" office:value="77.156661376155355" table:formula="of:=SUM([.G8:.P8])*100/[.C8]" table:style-name="ce13">
            <text:p><text:s/>77.16<text:s/></text:p>
          </table:table-cell>
          <table:table-cell office:value-type="float" office:value="9.3875455139576136" table:formula="of:=SUM([.Q8])*100/[.C8]" table:style-name="ce13">
            <text:p><text:s/>9.39<text:s/></text:p>
          </table:table-cell>
          <table:table-cell table:style-name="ce10"/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2075" table:style-name="ce12">
            <text:p><text:s/>42,075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12.071301247771837" table:formula="of:=SUM([.D9:.F9])*100/[.C9]" table:style-name="ce13">
            <text:p><text:s/>12.07<text:s/></text:p>
          </table:table-cell>
          <table:table-cell office:value-type="float" office:value="76.682115270350565" table:formula="of:=SUM([.G9:.P9])*100/[.C9]" table:style-name="ce13">
            <text:p><text:s/>76.68<text:s/></text:p>
          </table:table-cell>
          <table:table-cell office:value-type="float" office:value="11.2465834818776" table:formula="of:=SUM([.Q9])*100/[.C9]" table:style-name="ce13">
            <text:p><text:s/>11.25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5年底</text:p>
          </table:table-cell>
          <table:table-cell office:value-type="string" table:style-name="ce11">
            <text:p>總計</text:p>
          </table:table-cell>
          <table:table-cell office:value-type="float" office:value="84134" table:formula="of:=SUM([.C11:.C12])" table:style-name="ce12">
            <text:p><text:s/>84,134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6640" table:style-name="ce12">
            <text:p><text:s/>6,640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6966" table:style-name="ce12">
            <text:p><text:s/>6,966<text:s/></text:p>
          </table:table-cell>
          <table:table-cell office:value-type="float" office:value="7374" table:style-name="ce12">
            <text:p><text:s/>7,374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8181" table:style-name="ce12">
            <text:p><text:s/>8,181<text:s/></text:p>
          </table:table-cell>
          <table:table-cell office:value-type="float" office:value="13.102907266978868" table:formula="of:=SUM([.D10:.F10])*100/[.C10]" table:style-name="ce13">
            <text:p><text:s/>13.10<text:s/></text:p>
          </table:table-cell>
          <table:table-cell office:value-type="float" office:value="77.173318753417163" table:formula="of:=SUM([.G10:.P10])*100/[.C10]" table:style-name="ce13">
            <text:p><text:s/>77.17<text:s/></text:p>
          </table:table-cell>
          <table:table-cell office:value-type="float" office:value="9.7237739796039655" table:formula="of:=SUM([.Q10])*100/[.C10]" table:style-name="ce13">
            <text:p><text:s/>9.72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2449" table:formula="of:=SUM([.D11:.Q11])" table:style-name="ce12">
            <text:p><text:s/>42,449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13.849560649249687" table:formula="of:=SUM([.D11:.F11])*100/[.C11]" table:style-name="ce13">
            <text:p><text:s/>13.85<text:s/></text:p>
          </table:table-cell>
          <table:table-cell office:value-type="float" office:value="77.2668378524818" table:formula="of:=SUM([.G11:.P11])*100/[.C11]" table:style-name="ce13">
            <text:p><text:s/>77.27<text:s/></text:p>
          </table:table-cell>
          <table:table-cell office:value-type="float" office:value="8.8836014982685096" table:formula="of:=SUM([.Q11])*100/[.C11]" table:style-name="ce13">
            <text:p><text:s/>8.88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1685" table:formula="of:=SUM([.D12:.Q12])" table:style-name="ce12">
            <text:p><text:s/>41,685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3270" table:style-name="ce12">
            <text:p><text:s/>3,270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12.342569269521411" table:formula="of:=SUM([.D12:.F12])*100/[.C12]" table:style-name="ce13">
            <text:p><text:s/>12.34<text:s/></text:p>
          </table:table-cell>
          <table:table-cell office:value-type="float" office:value="77.078085642317376" table:formula="of:=SUM([.G12:.P12])*100/[.C12]" table:style-name="ce13">
            <text:p><text:s/>77.08<text:s/></text:p>
          </table:table-cell>
          <table:table-cell office:value-type="float" office:value="10.57934508816121" table:formula="of:=SUM([.Q12])*100/[.C12]" table:style-name="ce13">
            <text:p><text:s/>10.58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4年底</text:p>
          </table:table-cell>
          <table:table-cell office:value-type="string" table:style-name="ce11">
            <text:p>總計</text:p>
          </table:table-cell>
          <table:table-cell office:value-type="float" office:value="82923" table:formula="of:=SUM([.C14:.C15])" table:style-name="ce12">
            <text:p><text:s/>82,923<text:s/></text:p>
          </table:table-cell>
          <table:table-cell office:value-type="float" office:value="3677" table:formula="of:=SUM([.D14:.D15])" table:style-name="ce12">
            <text:p><text:s/>3,677<text:s/></text:p>
          </table:table-cell>
          <table:table-cell office:value-type="float" office:value="3409" table:formula="of:=SUM([.E14:.E15])" table:style-name="ce12">
            <text:p><text:s/>3,409<text:s/></text:p>
          </table:table-cell>
          <table:table-cell office:value-type="float" office:value="4098" table:formula="of:=SUM([.F14:.F15])" table:style-name="ce12">
            <text:p><text:s/>4,098<text:s/></text:p>
          </table:table-cell>
          <table:table-cell office:value-type="float" office:value="5929" table:formula="of:=SUM([.G14:.G15])" table:style-name="ce12">
            <text:p><text:s/>5,929<text:s/></text:p>
          </table:table-cell>
          <table:table-cell office:value-type="float" office:value="6602" table:formula="of:=SUM([.H14:.H15])" table:style-name="ce12">
            <text:p><text:s/>6,602<text:s/></text:p>
          </table:table-cell>
          <table:table-cell office:value-type="float" office:value="6069" table:formula="of:=SUM([.I14:.I15])" table:style-name="ce12">
            <text:p><text:s/>6,069<text:s/></text:p>
          </table:table-cell>
          <table:table-cell office:value-type="float" office:value="6919" table:formula="of:=SUM([.J14:.J15])" table:style-name="ce12">
            <text:p><text:s/>6,919<text:s/></text:p>
          </table:table-cell>
          <table:table-cell office:value-type="float" office:value="7308" table:formula="of:=SUM([.K14:.K15])" table:style-name="ce12">
            <text:p><text:s/>7,308<text:s/></text:p>
          </table:table-cell>
          <table:table-cell office:value-type="float" office:value="6466" table:formula="of:=SUM([.L14:.L15])" table:style-name="ce12">
            <text:p><text:s/>6,466<text:s/></text:p>
          </table:table-cell>
          <table:table-cell office:value-type="float" office:value="7042" table:formula="of:=SUM([.M14:.M15])" table:style-name="ce12">
            <text:p><text:s/>7,042<text:s/></text:p>
          </table:table-cell>
          <table:table-cell office:value-type="float" office:value="7255" table:formula="of:=SUM([.N14:.N15])" table:style-name="ce12">
            <text:p><text:s/>7,255<text:s/></text:p>
          </table:table-cell>
          <table:table-cell office:value-type="float" office:value="5938" table:formula="of:=SUM([.O14:.O15])" table:style-name="ce12">
            <text:p><text:s/>5,938<text:s/></text:p>
          </table:table-cell>
          <table:table-cell office:value-type="float" office:value="4669" table:formula="of:=SUM([.P14:.P15])" table:style-name="ce12">
            <text:p><text:s/>4,669<text:s/></text:p>
          </table:table-cell>
          <table:table-cell office:value-type="float" office:value="7542" table:formula="of:=SUM([.Q14:.Q15])" table:style-name="ce12">
            <text:p><text:s/>7,542<text:s/></text:p>
          </table:table-cell>
          <table:table-cell office:value-type="float" office:value="13.487211027097429" table:formula="of:=SUM([.D13:.F13])*100/[.C13]" table:style-name="ce13">
            <text:p><text:s/>13.49<text:s/></text:p>
          </table:table-cell>
          <table:table-cell office:value-type="float" office:value="77.417604283491912" table:formula="of:=SUM([.G13:.P13])*100/[.C13]" table:style-name="ce13">
            <text:p><text:s/>77.42<text:s/></text:p>
          </table:table-cell>
          <table:table-cell office:value-type="float" office:value="9.0951846894106581" table:formula="of:=SUM([.Q13])*100/[.C13]" table:style-name="ce13">
            <text:p><text:s/>9.10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1842" table:formula="of:=SUM([.D14:.Q14])" table:style-name="ce12">
            <text:p><text:s/>41,842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14.112614119783949" table:formula="of:=SUM([.D14:.F14])*100/[.C14]" table:style-name="ce13">
            <text:p><text:s/>14.11<text:s/></text:p>
          </table:table-cell>
          <table:table-cell office:value-type="float" office:value="77.458056498255345" table:formula="of:=SUM([.G14:.P14])*100/[.C14]" table:style-name="ce13">
            <text:p><text:s/>77.46<text:s/></text:p>
          </table:table-cell>
          <table:table-cell office:value-type="float" office:value="8.4293293819607094" table:formula="of:=SUM([.Q14])*100/[.C14]" table:style-name="ce13">
            <text:p><text:s/>8.43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1081" table:formula="of:=SUM([.D15:.Q15])" table:style-name="ce12">
            <text:p><text:s/>41,081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2404" table:style-name="ce12">
            <text:p><text:s/>2,404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12.850222730702757" table:formula="of:=SUM([.D15:.F15])*100/[.C15]" table:style-name="ce13">
            <text:p><text:s/>12.85<text:s/></text:p>
          </table:table-cell>
          <table:table-cell office:value-type="float" office:value="77.376402716584309" table:formula="of:=SUM([.G15:.P15])*100/[.C15]" table:style-name="ce13">
            <text:p><text:s/>77.38<text:s/></text:p>
          </table:table-cell>
          <table:table-cell office:value-type="float" office:value="9.7733745527129336" table:formula="of:=SUM([.Q15])*100/[.C15]" table:style-name="ce13">
            <text:p><text:s/>9.77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3年底</text:p>
          </table:table-cell>
          <table:table-cell office:value-type="string" table:style-name="ce11">
            <text:p>總計</text:p>
          </table:table-cell>
          <table:table-cell office:value-type="float" office:value="82255" table:formula="of:=SUM([.C17:.C18])" table:style-name="ce12">
            <text:p><text:s/>82,255<text:s/></text:p>
          </table:table-cell>
          <table:table-cell office:value-type="float" office:value="3576" table:formula="of:=SUM([.D17:.D18])" table:style-name="ce12">
            <text:p><text:s/>3,576<text:s/></text:p>
          </table:table-cell>
          <table:table-cell office:value-type="float" office:value="3577" table:formula="of:=SUM([.E17:.E18])" table:style-name="ce12">
            <text:p><text:s/>3,577<text:s/></text:p>
          </table:table-cell>
          <table:table-cell office:value-type="float" office:value="4432" table:formula="of:=SUM([.F17:.F18])" table:style-name="ce12">
            <text:p><text:s/>4,432<text:s/></text:p>
          </table:table-cell>
          <table:table-cell office:value-type="float" office:value="6065" table:formula="of:=SUM([.G17:.G18])" table:style-name="ce12">
            <text:p><text:s/>6,065<text:s/></text:p>
          </table:table-cell>
          <table:table-cell office:value-type="float" office:value="6577" table:formula="of:=SUM([.H17:.H18])" table:style-name="ce12">
            <text:p><text:s/>6,577<text:s/></text:p>
          </table:table-cell>
          <table:table-cell office:value-type="float" office:value="5924" table:formula="of:=SUM([.I17:.I18])" table:style-name="ce12">
            <text:p><text:s/>5,924<text:s/></text:p>
          </table:table-cell>
          <table:table-cell office:value-type="float" office:value="7209" table:formula="of:=SUM([.J17:.J18])" table:style-name="ce12">
            <text:p><text:s/>7,209<text:s/></text:p>
          </table:table-cell>
          <table:table-cell office:value-type="float" office:value="7058" table:formula="of:=SUM([.K17:.K18])" table:style-name="ce12">
            <text:p><text:s/>7,058<text:s/></text:p>
          </table:table-cell>
          <table:table-cell office:value-type="float" office:value="6464" table:formula="of:=SUM([.L17:.L18])" table:style-name="ce12">
            <text:p><text:s/>6,464<text:s/></text:p>
          </table:table-cell>
          <table:table-cell office:value-type="float" office:value="7116" table:formula="of:=SUM([.M17:.M18])" table:style-name="ce12">
            <text:p><text:s/>7,116<text:s/></text:p>
          </table:table-cell>
          <table:table-cell office:value-type="float" office:value="7121" table:formula="of:=SUM([.N17:.N18])" table:style-name="ce12">
            <text:p><text:s/>7,121<text:s/></text:p>
          </table:table-cell>
          <table:table-cell office:value-type="float" office:value="5726" table:formula="of:=SUM([.O17:.O18])" table:style-name="ce12">
            <text:p><text:s/>5,726<text:s/></text:p>
          </table:table-cell>
          <table:table-cell office:value-type="float" office:value="4280" table:formula="of:=SUM([.P17:.P18])" table:style-name="ce12">
            <text:p><text:s/>4,280<text:s/></text:p>
          </table:table-cell>
          <table:table-cell office:value-type="float" office:value="7130" table:formula="of:=SUM([.Q17:.Q18])" table:style-name="ce12">
            <text:p><text:s/>7,130<text:s/></text:p>
          </table:table-cell>
          <table:table-cell office:value-type="float" office:value="14.084250197556379" table:formula="of:=SUM([.D16:.F16])*100/[.C16]" table:style-name="ce13">
            <text:p><text:s/>14.08<text:s/></text:p>
          </table:table-cell>
          <table:table-cell office:value-type="float" office:value="77.247583733511647" table:formula="of:=SUM([.G16:.P16])*100/[.C16]" table:style-name="ce13">
            <text:p><text:s/>77.25<text:s/></text:p>
          </table:table-cell>
          <table:table-cell office:value-type="float" office:value="8.6681660689319795" table:formula="of:=SUM([.Q16])*100/[.C16]" table:style-name="ce13">
            <text:p><text:s/>8.67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1533" table:formula="of:=SUM([.D17:.Q17])" table:style-name="ce12">
            <text:p><text:s/>41,533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14.646184961356029" table:formula="of:=SUM([.D17:.F17])*100/[.C17]" table:style-name="ce13">
            <text:p><text:s/>14.65<text:s/></text:p>
          </table:table-cell>
          <table:table-cell office:value-type="float" office:value="77.254231574892259" table:formula="of:=SUM([.G17:.P17])*100/[.C17]" table:style-name="ce13">
            <text:p><text:s/>77.25<text:s/></text:p>
          </table:table-cell>
          <table:table-cell office:value-type="float" office:value="8.0995834637517152" table:formula="of:=SUM([.Q17])*100/[.C17]" table:style-name="ce13">
            <text:p><text:s/>8.10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0722" table:formula="of:=SUM([.D18:.Q18])" table:style-name="ce12">
            <text:p><text:s/>40,722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128" table:style-name="ce12">
            <text:p><text:s/>2,128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13.511124208044791" table:formula="of:=SUM([.D18:.F18])*100/[.C18]" table:style-name="ce13">
            <text:p><text:s/>13.51<text:s/></text:p>
          </table:table-cell>
          <table:table-cell office:value-type="float" office:value="77.240803496881298" table:formula="of:=SUM([.G18:.P18])*100/[.C18]" table:style-name="ce13">
            <text:p><text:s/>77.24<text:s/></text:p>
          </table:table-cell>
          <table:table-cell office:value-type="float" office:value="9.248072295073916" table:formula="of:=SUM([.Q18])*100/[.C18]" table:style-name="ce13">
            <text:p><text:s/>9.25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2年底</text:p>
          </table:table-cell>
          <table:table-cell office:value-type="string" table:style-name="ce11">
            <text:p>總計</text:p>
          </table:table-cell>
          <table:table-cell office:value-type="float" office:value="81744" table:formula="of:=SUM([.C20:.C21])" table:style-name="ce12">
            <text:p><text:s/>81,744<text:s/></text:p>
          </table:table-cell>
          <table:table-cell office:value-type="float" office:value="3546" table:formula="of:=SUM([.D20:.D21])" table:style-name="ce12">
            <text:p><text:s/>3,546<text:s/></text:p>
          </table:table-cell>
          <table:table-cell office:value-type="float" office:value="3721" table:formula="of:=SUM([.E20:.E21])" table:style-name="ce12">
            <text:p><text:s/>3,721<text:s/></text:p>
          </table:table-cell>
          <table:table-cell office:value-type="float" office:value="4672" table:formula="of:=SUM([.F20:.F21])" table:style-name="ce12">
            <text:p><text:s/>4,672<text:s/></text:p>
          </table:table-cell>
          <table:table-cell office:value-type="float" office:value="6230" table:formula="of:=SUM([.G20:.G21])" table:style-name="ce12">
            <text:p><text:s/>6,230<text:s/></text:p>
          </table:table-cell>
          <table:table-cell office:value-type="float" office:value="6429" table:formula="of:=SUM([.H20:.H21])" table:style-name="ce12">
            <text:p><text:s/>6,429<text:s/></text:p>
          </table:table-cell>
          <table:table-cell office:value-type="float" office:value="6096" table:formula="of:=SUM([.I20:.I21])" table:style-name="ce12">
            <text:p><text:s/>6,096<text:s/></text:p>
          </table:table-cell>
          <table:table-cell office:value-type="float" office:value="7351" table:formula="of:=SUM([.J20:.J21])" table:style-name="ce12">
            <text:p><text:s/>7,351<text:s/></text:p>
          </table:table-cell>
          <table:table-cell office:value-type="float" office:value="6820" table:formula="of:=SUM([.K20:.K21])" table:style-name="ce12">
            <text:p><text:s/>6,820<text:s/></text:p>
          </table:table-cell>
          <table:table-cell office:value-type="float" office:value="6588" table:formula="of:=SUM([.L20:.L21])" table:style-name="ce12">
            <text:p><text:s/>6,588<text:s/></text:p>
          </table:table-cell>
          <table:table-cell office:value-type="float" office:value="7215" table:formula="of:=SUM([.M20:.M21])" table:style-name="ce12">
            <text:p><text:s/>7,215<text:s/></text:p>
          </table:table-cell>
          <table:table-cell office:value-type="float" office:value="6834" table:formula="of:=SUM([.N20:.N21])" table:style-name="ce12">
            <text:p><text:s/>6,834<text:s/></text:p>
          </table:table-cell>
          <table:table-cell office:value-type="float" office:value="5468" table:formula="of:=SUM([.O20:.O21])" table:style-name="ce12">
            <text:p><text:s/>5,468<text:s/></text:p>
          </table:table-cell>
          <table:table-cell office:value-type="float" office:value="3976" table:formula="of:=SUM([.P20:.P21])" table:style-name="ce12">
            <text:p><text:s/>3,976<text:s/></text:p>
          </table:table-cell>
          <table:table-cell office:value-type="float" office:value="6798" table:formula="of:=SUM([.Q20:.Q21])" table:style-name="ce12">
            <text:p><text:s/>6,798<text:s/></text:p>
          </table:table-cell>
          <table:table-cell office:value-type="float" office:value="14.60535329810139" table:formula="of:=SUM([.D19:.F19])*100/[.C19]" table:style-name="ce13">
            <text:p><text:s/>14.61<text:s/></text:p>
          </table:table-cell>
          <table:table-cell office:value-type="float" office:value="77.078440007829315" table:formula="of:=SUM([.G19:.P19])*100/[.C19]" table:style-name="ce13">
            <text:p><text:s/>77.08<text:s/></text:p>
          </table:table-cell>
          <table:table-cell office:value-type="float" office:value="8.3162066940692903" table:formula="of:=SUM([.Q19])*100/[.C19]" table:style-name="ce13">
            <text:p><text:s/>8.32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1292" table:formula="of:=SUM([.D20:.Q20])" table:style-name="ce12">
            <text:p><text:s/>41,292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15.199070037779714" table:formula="of:=SUM([.D20:.F20])*100/[.C20]" table:style-name="ce13">
            <text:p><text:s/>15.20<text:s/></text:p>
          </table:table-cell>
          <table:table-cell office:value-type="float" office:value="76.947108398721298" table:formula="of:=SUM([.G20:.P20])*100/[.C20]" table:style-name="ce13">
            <text:p><text:s/>76.95<text:s/></text:p>
          </table:table-cell>
          <table:table-cell office:value-type="float" office:value="7.8538215634989825" table:formula="of:=SUM([.Q20])*100/[.C20]" table:style-name="ce13">
            <text:p><text:s/>7.85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0452" table:formula="of:=SUM([.D21:.Q21])" table:style-name="ce12">
            <text:p><text:s/>40,452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13.999307821615742" table:formula="of:=SUM([.D21:.F21])*100/[.C21]" table:style-name="ce13">
            <text:p><text:s/>14.00<text:s/></text:p>
          </table:table-cell>
          <table:table-cell office:value-type="float" office:value="77.212498763967176" table:formula="of:=SUM([.G21:.P21])*100/[.C21]" table:style-name="ce13">
            <text:p><text:s/>77.21<text:s/></text:p>
          </table:table-cell>
          <table:table-cell office:value-type="float" office:value="8.788193414417087" table:formula="of:=SUM([.Q21])*100/[.C21]" table:style-name="ce13">
            <text:p><text:s/>8.79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1年底</text:p>
          </table:table-cell>
          <table:table-cell office:value-type="string" table:style-name="ce11">
            <text:p>總計</text:p>
          </table:table-cell>
          <table:table-cell office:value-type="float" office:value="81225" table:formula="of:=SUM([.C23:.C24])" table:style-name="ce12">
            <text:p><text:s/>81,225<text:s/></text:p>
          </table:table-cell>
          <table:table-cell office:value-type="float" office:value="3484" table:formula="of:=SUM([.D23:.D24])" table:style-name="ce12">
            <text:p><text:s/>3,484<text:s/></text:p>
          </table:table-cell>
          <table:table-cell office:value-type="float" office:value="3925" table:formula="of:=SUM([.E23:.E24])" table:style-name="ce12">
            <text:p><text:s/>3,925<text:s/></text:p>
          </table:table-cell>
          <table:table-cell office:value-type="float" office:value="4869" table:formula="of:=SUM([.F23:.F24])" table:style-name="ce12">
            <text:p><text:s/>4,869<text:s/></text:p>
          </table:table-cell>
          <table:table-cell office:value-type="float" office:value="6474" table:formula="of:=SUM([.G23:.G24])" table:style-name="ce12">
            <text:p><text:s/>6,474<text:s/></text:p>
          </table:table-cell>
          <table:table-cell office:value-type="float" office:value="6379" table:formula="of:=SUM([.H23:.H24])" table:style-name="ce12">
            <text:p><text:s/>6,379<text:s/></text:p>
          </table:table-cell>
          <table:table-cell office:value-type="float" office:value="6116" table:formula="of:=SUM([.I23:.I24])" table:style-name="ce12">
            <text:p><text:s/>6,116<text:s/></text:p>
          </table:table-cell>
          <table:table-cell office:value-type="float" office:value="7379" table:formula="of:=SUM([.J23:.J24])" table:style-name="ce12">
            <text:p><text:s/>7,379<text:s/></text:p>
          </table:table-cell>
          <table:table-cell office:value-type="float" office:value="6680" table:formula="of:=SUM([.K23:.K24])" table:style-name="ce12">
            <text:p><text:s/>6,680<text:s/></text:p>
          </table:table-cell>
          <table:table-cell office:value-type="float" office:value="6740" table:formula="of:=SUM([.L23:.L24])" table:style-name="ce12">
            <text:p><text:s/>6,740<text:s/></text:p>
          </table:table-cell>
          <table:table-cell office:value-type="float" office:value="7334" table:formula="of:=SUM([.M23:.M24])" table:style-name="ce12">
            <text:p><text:s/>7,334<text:s/></text:p>
          </table:table-cell>
          <table:table-cell office:value-type="float" office:value="6475" table:formula="of:=SUM([.N23:.N24])" table:style-name="ce12">
            <text:p><text:s/>6,475<text:s/></text:p>
          </table:table-cell>
          <table:table-cell office:value-type="float" office:value="5276" table:formula="of:=SUM([.O23:.O24])" table:style-name="ce12">
            <text:p><text:s/>5,276<text:s/></text:p>
          </table:table-cell>
          <table:table-cell office:value-type="float" office:value="3607" table:formula="of:=SUM([.P23:.P24])" table:style-name="ce12">
            <text:p><text:s/>3,607<text:s/></text:p>
          </table:table-cell>
          <table:table-cell office:value-type="float" office:value="6487" table:formula="of:=SUM([.Q23:.Q24])" table:style-name="ce12">
            <text:p><text:s/>6,487<text:s/></text:p>
          </table:table-cell>
          <table:table-cell office:value-type="float" office:value="15.116035703293321" table:formula="of:=SUM([.D22:.F22])*100/[.C22]" table:style-name="ce13">
            <text:p><text:s/>15.12<text:s/></text:p>
          </table:table-cell>
          <table:table-cell office:value-type="float" office:value="76.89750692520775" table:formula="of:=SUM([.G22:.P22])*100/[.C22]" table:style-name="ce13">
            <text:p><text:s/>76.90<text:s/></text:p>
          </table:table-cell>
          <table:table-cell office:value-type="float" office:value="7.9864573714989229" table:formula="of:=SUM([.Q22])*100/[.C22]" table:style-name="ce13">
            <text:p><text:s/>7.99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1085" table:formula="of:=SUM([.D23:.Q23])" table:style-name="ce12">
            <text:p><text:s/>41,085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3710" table:style-name="ce12">
            <text:p><text:s/>3,710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15.540951685529999" table:formula="of:=SUM([.D23:.F23])*100/[.C23]" table:style-name="ce13">
            <text:p><text:s/>15.54<text:s/></text:p>
          </table:table-cell>
          <table:table-cell office:value-type="float" office:value="76.818790312766211" table:formula="of:=SUM([.G23:.P23])*100/[.C23]" table:style-name="ce13">
            <text:p><text:s/>76.82<text:s/></text:p>
          </table:table-cell>
          <table:table-cell office:value-type="float" office:value="7.6402580017037849" table:formula="of:=SUM([.Q23])*100/[.C23]" table:style-name="ce13">
            <text:p><text:s/>7.64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0140" table:formula="of:=SUM([.D24:.Q24])" table:style-name="ce12">
            <text:p><text:s/>40,140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14.681116093672147" table:formula="of:=SUM([.D24:.F24])*100/[.C24]" table:style-name="ce13">
            <text:p><text:s/>14.68<text:s/></text:p>
          </table:table-cell>
          <table:table-cell office:value-type="float" office:value="76.978076731439955" table:formula="of:=SUM([.G24:.P24])*100/[.C24]" table:style-name="ce13">
            <text:p><text:s/>76.98<text:s/></text:p>
          </table:table-cell>
          <table:table-cell office:value-type="float" office:value="8.3408071748878925" table:formula="of:=SUM([.Q24])*100/[.C24]" table:style-name="ce13">
            <text:p><text:s/>8.34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100年底</text:p>
          </table:table-cell>
          <table:table-cell office:value-type="string" table:style-name="ce11">
            <text:p>總計</text:p>
          </table:table-cell>
          <table:table-cell office:value-type="float" office:value="80518" table:formula="of:=SUM([.C26:.C27])" table:style-name="ce12">
            <text:p><text:s/>80,518<text:s/></text:p>
          </table:table-cell>
          <table:table-cell office:value-type="float" office:value="3309" table:formula="of:=SUM([.D26:.D27])" table:style-name="ce12">
            <text:p><text:s/>3,309<text:s/></text:p>
          </table:table-cell>
          <table:table-cell office:value-type="float" office:value="4098" table:formula="of:=SUM([.E26:.E27])" table:style-name="ce12">
            <text:p><text:s/>4,098<text:s/></text:p>
          </table:table-cell>
          <table:table-cell office:value-type="float" office:value="5259" table:formula="of:=SUM([.F26:.F27])" table:style-name="ce12">
            <text:p><text:s/>5,259<text:s/></text:p>
          </table:table-cell>
          <table:table-cell office:value-type="float" office:value="6506" table:formula="of:=SUM([.G26:.G27])" table:style-name="ce12">
            <text:p><text:s/>6,506<text:s/></text:p>
          </table:table-cell>
          <table:table-cell office:value-type="float" office:value="6106" table:formula="of:=SUM([.H26:.H27])" table:style-name="ce12">
            <text:p><text:s/>6,106<text:s/></text:p>
          </table:table-cell>
          <table:table-cell office:value-type="float" office:value="6470" table:formula="of:=SUM([.I26:.I27])" table:style-name="ce12">
            <text:p><text:s/>6,470<text:s/></text:p>
          </table:table-cell>
          <table:table-cell office:value-type="float" office:value="7278" table:formula="of:=SUM([.J26:.J27])" table:style-name="ce12">
            <text:p><text:s/>7,278<text:s/></text:p>
          </table:table-cell>
          <table:table-cell office:value-type="float" office:value="6544" table:formula="of:=SUM([.K26:.K27])" table:style-name="ce12">
            <text:p><text:s/>6,544<text:s/></text:p>
          </table:table-cell>
          <table:table-cell office:value-type="float" office:value="6916" table:formula="of:=SUM([.L26:.L27])" table:style-name="ce12">
            <text:p><text:s/>6,916<text:s/></text:p>
          </table:table-cell>
          <table:table-cell office:value-type="float" office:value="7343" table:formula="of:=SUM([.M26:.M27])" table:style-name="ce12">
            <text:p><text:s/>7,343<text:s/></text:p>
          </table:table-cell>
          <table:table-cell office:value-type="float" office:value="6203" table:formula="of:=SUM([.N26:.N27])" table:style-name="ce12">
            <text:p><text:s/>6,203<text:s/></text:p>
          </table:table-cell>
          <table:table-cell office:value-type="float" office:value="5030" table:formula="of:=SUM([.O26:.O27])" table:style-name="ce12">
            <text:p><text:s/>5,030<text:s/></text:p>
          </table:table-cell>
          <table:table-cell office:value-type="float" office:value="3249" table:formula="of:=SUM([.P26:.P27])" table:style-name="ce12">
            <text:p><text:s/>3,249<text:s/></text:p>
          </table:table-cell>
          <table:table-cell office:value-type="float" office:value="6207" table:formula="of:=SUM([.Q26:.Q27])" table:style-name="ce12">
            <text:p><text:s/>6,207<text:s/></text:p>
          </table:table-cell>
          <table:table-cell office:value-type="float" office:value="15.730644079584689" table:formula="of:=SUM([.D25:.F25])*100/[.C25]" table:style-name="ce13">
            <text:p><text:s/>15.73<text:s/></text:p>
          </table:table-cell>
          <table:table-cell office:value-type="float" office:value="76.560520628927691" table:formula="of:=SUM([.G25:.P25])*100/[.C25]" table:style-name="ce13">
            <text:p><text:s/>76.56<text:s/></text:p>
          </table:table-cell>
          <table:table-cell office:value-type="float" office:value="7.7088352914876177" table:formula="of:=SUM([.Q25])*100/[.C25]" table:style-name="ce13">
            <text:p><text:s/>7.71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0739" table:formula="of:=SUM([.D26:.Q26])" table:style-name="ce12">
            <text:p><text:s/>40,739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3276" table:style-name="ce12">
            <text:p><text:s/>3,276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16.124598051007634" table:formula="of:=SUM([.D26:.F26])*100/[.C26]" table:style-name="ce13">
            <text:p><text:s/>16.12<text:s/></text:p>
          </table:table-cell>
          <table:table-cell office:value-type="float" office:value="76.435356783426201" table:formula="of:=SUM([.G26:.P26])*100/[.C26]" table:style-name="ce13">
            <text:p><text:s/>76.44<text:s/></text:p>
          </table:table-cell>
          <table:table-cell office:value-type="float" office:value="7.4400451655661648" table:formula="of:=SUM([.Q26])*100/[.C26]" table:style-name="ce13">
            <text:p><text:s/>7.44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9779" table:formula="of:=SUM([.D27:.Q27])" table:style-name="ce12">
            <text:p><text:s/>39,779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15.327182684330928" table:formula="of:=SUM([.D27:.F27])*100/[.C27]" table:style-name="ce13">
            <text:p><text:s/>15.33<text:s/></text:p>
          </table:table-cell>
          <table:table-cell office:value-type="float" office:value="76.688705095653489" table:formula="of:=SUM([.G27:.P27])*100/[.C27]" table:style-name="ce13">
            <text:p><text:s/>76.69<text:s/></text:p>
          </table:table-cell>
          <table:table-cell office:value-type="float" office:value="7.9841122200155858" table:formula="of:=SUM([.Q27])*100/[.C27]" table:style-name="ce13">
            <text:p><text:s/>7.98<text:s/>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99年底</text:p>
          </table:table-cell>
          <table:table-cell office:value-type="string" table:style-name="ce11">
            <text:p>總計</text:p>
          </table:table-cell>
          <table:table-cell office:value-type="float" office:value="79958" table:formula="of:=SUM([.C29:.C30])" table:style-name="ce12">
            <text:p><text:s/>79,958<text:s/></text:p>
          </table:table-cell>
          <table:table-cell office:value-type="float" office:value="3434" table:formula="of:=SUM([.D29:.D30])" table:style-name="ce12">
            <text:p><text:s/>3,434<text:s/></text:p>
          </table:table-cell>
          <table:table-cell office:value-type="float" office:value="4294" table:formula="of:=SUM([.E29:.E30])" table:style-name="ce12">
            <text:p><text:s/>4,294<text:s/></text:p>
          </table:table-cell>
          <table:table-cell office:value-type="float" office:value="5616" table:formula="of:=SUM([.F29:.F30])" table:style-name="ce12">
            <text:p><text:s/>5,616<text:s/></text:p>
          </table:table-cell>
          <table:table-cell office:value-type="float" office:value="6383" table:formula="of:=SUM([.G29:.G30])" table:style-name="ce12">
            <text:p><text:s/>6,383<text:s/></text:p>
          </table:table-cell>
          <table:table-cell office:value-type="float" office:value="5832" table:formula="of:=SUM([.H29:.H30])" table:style-name="ce12">
            <text:p><text:s/>5,832<text:s/></text:p>
          </table:table-cell>
          <table:table-cell office:value-type="float" office:value="6775" table:formula="of:=SUM([.I29:.I30])" table:style-name="ce12">
            <text:p><text:s/>6,775<text:s/></text:p>
          </table:table-cell>
          <table:table-cell office:value-type="float" office:value="7220" table:formula="of:=SUM([.J29:.J30])" table:style-name="ce12">
            <text:p><text:s/>7,220<text:s/></text:p>
          </table:table-cell>
          <table:table-cell office:value-type="float" office:value="6452" table:formula="of:=SUM([.K29:.K30])" table:style-name="ce12">
            <text:p><text:s/>6,452<text:s/></text:p>
          </table:table-cell>
          <table:table-cell office:value-type="float" office:value="7107" table:formula="of:=SUM([.L29:.L30])" table:style-name="ce12">
            <text:p><text:s/>7,107<text:s/></text:p>
          </table:table-cell>
          <table:table-cell office:value-type="float" office:value="7258" table:formula="of:=SUM([.M29:.M30])" table:style-name="ce12">
            <text:p><text:s/>7,258<text:s/></text:p>
          </table:table-cell>
          <table:table-cell office:value-type="float" office:value="5956" table:formula="of:=SUM([.N29:.N30])" table:style-name="ce12">
            <text:p><text:s/>5,956<text:s/></text:p>
          </table:table-cell>
          <table:table-cell office:value-type="float" office:value="4791" table:formula="of:=SUM([.O29:.O30])" table:style-name="ce12">
            <text:p><text:s/>4,791<text:s/></text:p>
          </table:table-cell>
          <table:table-cell office:value-type="float" office:value="2799" table:formula="of:=SUM([.P29:.P30])" table:style-name="ce12">
            <text:p><text:s/>2,799<text:s/></text:p>
          </table:table-cell>
          <table:table-cell office:value-type="float" office:value="6041" table:formula="of:=SUM([.Q29:.Q30])" table:style-name="ce12">
            <text:p><text:s/>6,041<text:s/></text:p>
          </table:table-cell>
          <table:table-cell office:value-type="float" office:value="16.688761599839918" table:formula="of:=SUM([.D28:.F28])*100/[.C28]" table:style-name="ce13">
            <text:p><text:s/>16.69<text:s/></text:p>
          </table:table-cell>
          <table:table-cell office:value-type="float" office:value="75.756021911503538" table:formula="of:=SUM([.G28:.P28])*100/[.C28]" table:style-name="ce13">
            <text:p><text:s/>75.76<text:s/></text:p>
          </table:table-cell>
          <table:table-cell office:value-type="float" office:value="7.5552164886565443" table:formula="of:=SUM([.Q28])*100/[.C28]" table:style-name="ce15">
            <text:p><text:s/>7.56<text:s/></text:p>
          </table:table-cell>
          <table:table-cell table:style-name="ce10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0570" table:formula="of:=SUM([.D29:.Q29])" table:style-name="ce12">
            <text:p><text:s/>40,570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17.071727877742173" table:formula="of:=SUM([.D29:.F29])*100/[.C29]" table:style-name="ce13">
            <text:p><text:s/>17.07<text:s/></text:p>
          </table:table-cell>
          <table:table-cell office:value-type="float" office:value="75.548434804042401" table:formula="of:=SUM([.G29:.P29])*100/[.C29]" table:style-name="ce13">
            <text:p><text:s/>75.55<text:s/></text:p>
          </table:table-cell>
          <table:table-cell office:value-type="float" office:value="7.3798373182154302" table:formula="of:=SUM([.Q29])*100/[.C29]" table:style-name="ce15">
            <text:p><text:s/>7.38<text:s/></text:p>
          </table:table-cell>
          <table:table-cell table:style-name="ce10"/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39388" table:formula="of:=SUM([.D30:.Q30])" table:style-name="ce12">
            <text:p><text:s/>39,388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16.294302833350258" table:formula="of:=SUM([.D30:.F30])*100/[.C30]" table:style-name="ce13">
            <text:p><text:s/>16.29<text:s/></text:p>
          </table:table-cell>
          <table:table-cell office:value-type="float" office:value="75.969838529501374" table:formula="of:=SUM([.G30:.P30])*100/[.C30]" table:style-name="ce13">
            <text:p><text:s/>75.97<text:s/></text:p>
          </table:table-cell>
          <table:table-cell office:value-type="float" office:value="7.73585863714837" table:formula="of:=SUM([.Q30])*100/[.C30]" table:style-name="ce15">
            <text:p><text:s/>7.74<text:s/></text:p>
          </table:table-cell>
          <table:table-cell table:style-name="ce10"/>
          <table:table-cell table:number-columns-repeated="1636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新北市五股區現住人口年齡分布概況.$A$1:新北市五股區現住人口年齡分布概況.$T$30" table:base-cell-address="新北市五股區現住人口年齡分布概況.$A$1"/>
          <table:named-range table:name="Print_Titles" table:cell-range-address="新北市五股區現住人口年齡分布概況.$A$1:新北市五股區現住人口年齡分布概況.$XFD$3" table:base-cell-address="新北市五股區現住人口年齡分布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9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4:36Z</meta:creation-date>
    <dc:date>2019-04-25T02:36:31Z</dc:date>
  </office:meta>
</office:document-meta>
</file>