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" style:data-style-name="N35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五股區15歲以上現住人口之教育程度概況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" table:number-columns-repeated="5" table:default-cell-style-name="ce20"/>
        <table:table-column table:style-name="co4" table:default-cell-style-name="ce20"/>
        <table:table-column table:style-name="co1" table:default-cell-style-name="ce20"/>
        <table:table-column table:style-name="co4" table:default-cell-style-name="ce20"/>
        <table:table-column table:style-name="co1" table:default-cell-style-name="ce20"/>
        <table:table-column table:style-name="co4" table:default-cell-style-name="ce20"/>
        <table:table-column table:style-name="co1" table:number-columns-repeated="3" table:default-cell-style-name="ce20"/>
        <table:table-column table:style-name="co1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5" table:number-columns-repeated="238" table:default-cell-style-name="ce19"/>
        <table:table-row table:style-name="ro1">
          <table:table-cell office:value-type="string" table:number-columns-spanned="18" table:number-rows-spanned="1" table:style-name="ce24">
            <text:p>新北市五股區15歲以上現住人口之教育程度概況</text:p>
          </table:table-cell>
          <table:covered-table-cell table:number-columns-repeated="15"/>
          <table:covered-table-cell>
            <draw:g draw:z-index="1" draw:name="群組 3" draw:id="id2">
              <svg:title/>
              <svg:desc/>
              <draw:frame draw:id="id0" draw:style-name="a2" draw:name="文字方塊 2" svg:x="0.04167in" svg:y="0.08333in" svg:width="1.70527in" svg:height="0.58333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0.06246in" svg:y="0.13542in" svg:width="0.46791in" svg:height="0.40625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number-columns-spanned="18" table:number-rows-spanned="1" table:style-name="ce26">
            <text:p>單位：人；%</text:p>
          </table:table-cell>
          <table:covered-table-cell table:number-columns-repeated="17"/>
          <table:table-cell table:style-name="ce3"/>
          <table:table-cell table:number-columns-repeated="16365" table:style-name="ce4"/>
        </table:table-row>
        <table:table-row table:style-name="ro3">
          <table:table-cell office:value-type="string" table:number-columns-spanned="2" table:number-rows-spanned="4" table:style-name="ce22">
            <text:p>項目別</text:p>
          </table:table-cell>
          <table:covered-table-cell/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14" table:number-rows-spanned="1" table:style-name="ce22">
            <text:p>識字者</text:p>
          </table:table-cell>
          <table:covered-table-cell table:number-columns-repeated="13"/>
          <table:table-cell office:value-type="string" table:number-columns-spanned="1" table:number-rows-spanned="4" table:style-name="ce22">
            <text:p>不識字</text:p>
          </table:table-cell>
          <table:table-cell table:style-name="ce5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22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23">
            <text:p>高中(職)</text:p>
          </table:table-cell>
          <table:covered-table-cell/>
          <table:table-cell office:value-type="string" table:number-columns-spanned="2" table:number-rows-spanned="2" table:style-name="ce23">
            <text:p>國中(含初職)</text:p>
          </table:table-cell>
          <table:covered-table-cell/>
          <table:table-cell office:value-type="string" table:number-columns-spanned="2" table:number-rows-spanned="2" table:style-name="ce23">
            <text:p>小學(含自修)</text:p>
          </table:table-cell>
          <table:covered-table-cell/>
          <table:covered-table-cell/>
          <table:table-cell table:style-name="ce5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5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0">
            <text:p>比率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率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率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率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率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率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率</text:p>
          </table:table-cell>
          <table:covered-table-cell/>
          <table:table-cell table:style-name="ce7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3" table:style-name="ce21">
            <text:p>107年底</text:p>
          </table:table-cell>
          <table:table-cell office:value-type="string" table:style-name="ce11">
            <text:p>總計<text:s/></text:p>
          </table:table-cell>
          <table:table-cell office:value-type="float" office:value="75555" table:formula="of:=SUM([.C8:.C9])" table:style-name="ce12">
            <text:p><text:s/>75,555<text:s/></text:p>
          </table:table-cell>
          <table:table-cell office:value-type="float" office:value="30055" table:formula="of:=SUM([.D8:.D9])" table:style-name="ce12">
            <text:p><text:s/>30,055<text:s/></text:p>
          </table:table-cell>
          <table:table-cell office:value-type="float" office:value="39.778968963007081" table:formula="of:=[.D7]*100/[.$C7]" table:style-name="ce13">
            <text:p><text:s/>39.78<text:s/></text:p>
          </table:table-cell>
          <table:table-cell office:value-type="float" office:value="197" table:formula="of:=SUM([.F8:.F9])" table:style-name="ce12">
            <text:p><text:s/>197<text:s/></text:p>
          </table:table-cell>
          <table:table-cell office:value-type="float" office:value="0.2607372113030243" table:formula="of:=[.F7]*100/[.$C7]" table:style-name="ce13">
            <text:p><text:s/>0.26<text:s/></text:p>
          </table:table-cell>
          <table:table-cell office:value-type="float" office:value="2795" table:formula="of:=SUM([.H8:.H9])" table:style-name="ce12">
            <text:p><text:s/>2,795<text:s/></text:p>
          </table:table-cell>
          <table:table-cell office:value-type="float" office:value="3.6992919065581367" table:formula="of:=[.H7]*100/[.$C7]" table:style-name="ce14">
            <text:p><text:s/>3.70<text:s/></text:p>
          </table:table-cell>
          <table:table-cell office:value-type="float" office:value="27063" table:formula="of:=SUM([.J8:.J9])" table:style-name="ce12">
            <text:p><text:s/>27,063<text:s/></text:p>
          </table:table-cell>
          <table:table-cell office:value-type="float" office:value="35.81893984514592" table:formula="of:=[.J7]*100/[.$C7]" table:style-name="ce13">
            <text:p><text:s/>35.82<text:s/></text:p>
          </table:table-cell>
          <table:table-cell office:value-type="float" office:value="25311" table:formula="of:=SUM([.L8:.L9])" table:style-name="ce12">
            <text:p><text:s/>25,311<text:s/></text:p>
          </table:table-cell>
          <table:table-cell office:value-type="float" office:value="33.500099265435779" table:formula="of:=[.L7]*100/[.$C7]" table:style-name="ce14">
            <text:p><text:s/>33.50<text:s/></text:p>
          </table:table-cell>
          <table:table-cell office:value-type="float" office:value="11427" table:formula="of:=SUM([.N8:.N9])" table:style-name="ce12">
            <text:p><text:s/>11,427<text:s/></text:p>
          </table:table-cell>
          <table:table-cell office:value-type="float" office:value="15.124081794719078" table:formula="of:=[.N7]*100/[.$C7]" table:style-name="ce14">
            <text:p><text:s/>15.12<text:s/></text:p>
          </table:table-cell>
          <table:table-cell office:value-type="float" office:value="8245" table:formula="of:=SUM([.P8:.P9])" table:style-name="ce12">
            <text:p><text:s/>8,245<text:s/></text:p>
          </table:table-cell>
          <table:table-cell office:value-type="float" office:value="10.912580239560585" table:formula="of:=[.P7]*100/[.$C7]" table:style-name="ce14">
            <text:p><text:s/>10.91<text:s/></text:p>
          </table:table-cell>
          <table:table-cell office:value-type="float" office:value="517" table:formula="of:=SUM([.R8:.R9])" table:style-name="ce12">
            <text:p><text:s/>517<text:s/></text:p>
          </table:table-cell>
          <table:table-cell table:style-name="ce7"/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800" table:formula="of:=SUM([.D8]+[.L8]+[.N8]+[.P8]+[.R8])" table:style-name="ce12">
            <text:p><text:s/>37,800<text:s/></text:p>
          </table:table-cell>
          <table:table-cell office:value-type="float" office:value="15419" table:formula="of:=SUM([.F8]+[.H8]+[.J8])" table:style-name="ce12">
            <text:p><text:s/>15,419<text:s/></text:p>
          </table:table-cell>
          <table:table-cell office:value-type="float" office:value="40.791005291005291" table:formula="of:=[.D8]*100/[.$C8]" table:style-name="ce14">
            <text:p><text:s/>40.79<text:s/></text:p>
          </table:table-cell>
          <table:table-cell office:value-type="float" office:value="136" table:formula="of:=79+57" table:style-name="ce16">
            <text:p><text:s/>136<text:s/></text:p>
          </table:table-cell>
          <table:table-cell office:value-type="float" office:value="0.35978835978835977" table:formula="of:=[.F8]*100/[.$C8]" table:style-name="ce14">
            <text:p><text:s/>0.36<text:s/></text:p>
          </table:table-cell>
          <table:table-cell office:value-type="float" office:value="1720" table:formula="of:=1284+436" table:style-name="ce16">
            <text:p><text:s/>1,720<text:s/></text:p>
          </table:table-cell>
          <table:table-cell office:value-type="float" office:value="4.5502645502645507" table:formula="of:=[.H8]*100/[.$C8]" table:style-name="ce14">
            <text:p><text:s/>4.55<text:s/></text:p>
          </table:table-cell>
          <table:table-cell office:value-type="float" office:value="13563" table:formula="of:=6351+2911+2185+508+1496+112" table:style-name="ce16">
            <text:p><text:s/>13,563<text:s/></text:p>
          </table:table-cell>
          <table:table-cell office:value-type="float" office:value="35.88095238095238" table:formula="of:=[.J8]*100/[.$C8]" table:style-name="ce14">
            <text:p><text:s/>35.88<text:s/></text:p>
          </table:table-cell>
          <table:table-cell office:value-type="float" office:value="13237" table:formula="of:=2530+1115+7076+2377+139" table:style-name="ce16">
            <text:p><text:s/>13,237<text:s/></text:p>
          </table:table-cell>
          <table:table-cell office:value-type="float" office:value="35.018518518518519" table:formula="of:=[.L8]*100/[.$C8]" table:style-name="ce14">
            <text:p><text:s/>35.02<text:s/></text:p>
          </table:table-cell>
          <table:table-cell office:value-type="float" office:value="6021" table:formula="of:=5281+685+43+12" table:style-name="ce16">
            <text:p><text:s/>6,021<text:s/></text:p>
          </table:table-cell>
          <table:table-cell office:value-type="float" office:value="15.928571428571429" table:formula="of:=[.N8]*100/[.$C8]" table:style-name="ce14">
            <text:p><text:s/>15.93<text:s/></text:p>
          </table:table-cell>
          <table:table-cell office:value-type="float" office:value="3073" table:formula="of:=2795+257+21" table:style-name="ce16">
            <text:p><text:s/>3,073<text:s/></text:p>
          </table:table-cell>
          <table:table-cell office:value-type="float" office:value="8.1296296296296298" table:formula="of:=[.P8]*100/[.$C8]" table:style-name="ce14">
            <text:p><text:s/>8.13<text:s/></text:p>
          </table:table-cell>
          <table:table-cell office:value-type="float" office:value="50" table:style-name="ce12">
            <text:p><text:s/>50<text:s/></text:p>
          </table:table-cell>
          <table:table-cell table:style-name="ce7"/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7755" table:formula="of:=SUM([.D9]+[.L9]+[.N9]+[.P9]+[.R9])" table:style-name="ce12">
            <text:p><text:s/>37,755<text:s/></text:p>
          </table:table-cell>
          <table:table-cell office:value-type="float" office:value="14636" table:formula="of:=SUM([.F9]+[.H9]+[.J9])" table:style-name="ce12">
            <text:p><text:s/>14,636<text:s/></text:p>
          </table:table-cell>
          <table:table-cell office:value-type="float" office:value="38.765726393855118" table:formula="of:=[.D9]*100/[.$C9]" table:style-name="ce14">
            <text:p><text:s/>38.77<text:s/></text:p>
          </table:table-cell>
          <table:table-cell office:value-type="float" office:value="61" table:formula="of:=37+24" table:style-name="ce16">
            <text:p><text:s/>61<text:s/></text:p>
          </table:table-cell>
          <table:table-cell office:value-type="float" office:value="0.16156800423784928" table:formula="of:=[.F9]*100/[.$C9]" table:style-name="ce14">
            <text:p><text:s/>0.16<text:s/></text:p>
          </table:table-cell>
          <table:table-cell office:value-type="float" office:value="1075" table:formula="of:=790+285" table:style-name="ce16">
            <text:p><text:s/>1,075<text:s/></text:p>
          </table:table-cell>
          <table:table-cell office:value-type="float" office:value="2.8473049927161966" table:formula="of:=[.H9]*100/[.$C9]" table:style-name="ce14">
            <text:p><text:s/>2.85<text:s/></text:p>
          </table:table-cell>
          <table:table-cell office:value-type="float" office:value="13500" table:formula="of:=6899+2592+2390+421+1134+64" table:style-name="ce16">
            <text:p><text:s/>13,500<text:s/></text:p>
          </table:table-cell>
          <table:table-cell office:value-type="float" office:value="35.756853396901072" table:formula="of:=[.J9]*100/[.$C9]" table:style-name="ce14">
            <text:p><text:s/>35.76<text:s/></text:p>
          </table:table-cell>
          <table:table-cell office:value-type="float" office:value="12074" table:formula="of:=2206+886+7191+1548+243" table:style-name="ce16">
            <text:p><text:s/>12,074<text:s/></text:p>
          </table:table-cell>
          <table:table-cell office:value-type="float" office:value="31.97987021586545" table:formula="of:=[.L9]*100/[.$C9]" table:style-name="ce14">
            <text:p><text:s/>31.98<text:s/></text:p>
          </table:table-cell>
          <table:table-cell office:value-type="float" office:value="5406" table:formula="of:=4854+510+36+6" table:style-name="ce16">
            <text:p><text:s/>5,406<text:s/></text:p>
          </table:table-cell>
          <table:table-cell office:value-type="float" office:value="14.318633293603495" table:formula="of:=[.N9]*100/[.$C9]" table:style-name="ce14">
            <text:p><text:s/>14.32<text:s/></text:p>
          </table:table-cell>
          <table:table-cell office:value-type="float" office:value="5172" table:formula="of:=4490+588+94" table:style-name="ce16">
            <text:p><text:s/>5,172<text:s/></text:p>
          </table:table-cell>
          <table:table-cell office:value-type="float" office:value="13.698847834723878" table:formula="of:=[.P9]*100/[.$C9]" table:style-name="ce14">
            <text:p><text:s/>13.70<text:s/></text:p>
          </table:table-cell>
          <table:table-cell office:value-type="float" office:value="467" table:style-name="ce12">
            <text:p><text:s/>467<text:s/></text:p>
          </table:table-cell>
          <table:table-cell table:style-name="ce7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3" table:style-name="ce21">
            <text:p>106年底</text:p>
          </table:table-cell>
          <table:table-cell office:value-type="string" table:style-name="ce11">
            <text:p>總計<text:s/></text:p>
          </table:table-cell>
          <table:table-cell office:value-type="float" office:value="74075" table:formula="of:=SUM([.C11:.C12])" table:style-name="ce12">
            <text:p><text:s/>74,075<text:s/></text:p>
          </table:table-cell>
          <table:table-cell office:value-type="float" office:value="28945" table:formula="of:=SUM([.D11:.D12])" table:style-name="ce12">
            <text:p><text:s/>28,945<text:s/></text:p>
          </table:table-cell>
          <table:table-cell office:value-type="float" office:value="39.075261559230512" table:formula="of:=[.D10]*100/[.$C10]" table:style-name="ce13">
            <text:p><text:s/>39.08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0.23489706378670266" table:formula="of:=[.F10]*100/[.$C10]" table:style-name="ce13">
            <text:p><text:s/>0.23<text:s/></text:p>
          </table:table-cell>
          <table:table-cell office:value-type="float" office:value="2611" table:style-name="ce16">
            <text:p><text:s/>2,611<text:s/></text:p>
          </table:table-cell>
          <table:table-cell office:value-type="float" office:value="3.5248059399257508" table:formula="of:=[.H10]*100/[.$C10]" table:style-name="ce14">
            <text:p><text:s/>3.52<text:s/></text:p>
          </table:table-cell>
          <table:table-cell office:value-type="float" office:value="26160" table:style-name="ce16">
            <text:p><text:s/>26,160<text:s/></text:p>
          </table:table-cell>
          <table:table-cell office:value-type="float" office:value="35.315558555518059" table:formula="of:=[.J10]*100/[.$C10]" table:style-name="ce13">
            <text:p><text:s/>35.32<text:s/></text:p>
          </table:table-cell>
          <table:table-cell office:value-type="float" office:value="24727" table:style-name="ce16">
            <text:p><text:s/>24,727<text:s/></text:p>
          </table:table-cell>
          <table:table-cell office:value-type="float" office:value="33.381032737090784" table:formula="of:=[.L10]*100/[.$C10]" table:style-name="ce14">
            <text:p><text:s/>33.38<text:s/></text:p>
          </table:table-cell>
          <table:table-cell office:value-type="float" office:value="11453" table:style-name="ce16">
            <text:p><text:s/>11,453<text:s/></text:p>
          </table:table-cell>
          <table:table-cell office:value-type="float" office:value="15.461356733040837" table:formula="of:=[.N10]*100/[.$C10]" table:style-name="ce14">
            <text:p><text:s/>15.46<text:s/></text:p>
          </table:table-cell>
          <table:table-cell office:value-type="float" office:value="8405" table:style-name="ce16">
            <text:p><text:s/>8,405<text:s/></text:p>
          </table:table-cell>
          <table:table-cell office:value-type="float" office:value="11.346608167397907" table:formula="of:=[.P10]*100/[.$C10]" table:style-name="ce14">
            <text:p><text:s/>11.35<text:s/></text:p>
          </table:table-cell>
          <table:table-cell office:value-type="float" office:value="545" table:style-name="ce12">
            <text:p><text:s/>545<text:s/></text:p>
          </table:table-cell>
          <table:table-cell table:style-name="ce7"/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079" table:formula="of:=SUM([.D11]+[.L11]+[.N11]+[.P11]+[.R11])" table:style-name="ce12">
            <text:p><text:s/>37,079<text:s/></text:p>
          </table:table-cell>
          <table:table-cell office:value-type="float" office:value="14812" table:formula="of:=SUM([.F11]+[.H11]+[.J11])" table:style-name="ce12">
            <text:p><text:s/>14,812<text:s/></text:p>
          </table:table-cell>
          <table:table-cell office:value-type="float" office:value="39.947139890504062" table:formula="of:=[.D11]*100/[.$C11]" table:style-name="ce14">
            <text:p><text:s/>39.95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.32363332344453732" table:formula="of:=[.F11]*100/[.$C11]" table:style-name="ce14">
            <text:p><text:s/>0.32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4.3528682003290271" table:formula="of:=[.H11]*100/[.$C11]" table:style-name="ce14">
            <text:p><text:s/>4.35<text:s/></text:p>
          </table:table-cell>
          <table:table-cell office:value-type="float" office:value="13078" table:style-name="ce16">
            <text:p><text:s/>13,078<text:s/></text:p>
          </table:table-cell>
          <table:table-cell office:value-type="float" office:value="35.270638366730495" table:formula="of:=[.J11]*100/[.$C11]" table:style-name="ce14">
            <text:p><text:s/>35.27<text:s/></text:p>
          </table:table-cell>
          <table:table-cell office:value-type="float" office:value="12994" table:style-name="ce16">
            <text:p><text:s/>12,994<text:s/></text:p>
          </table:table-cell>
          <table:table-cell office:value-type="float" office:value="35.04409504031932" table:formula="of:=[.L11]*100/[.$C11]" table:style-name="ce14">
            <text:p><text:s/>35.04<text:s/></text:p>
          </table:table-cell>
          <table:table-cell office:value-type="float" office:value="6069" table:style-name="ce16">
            <text:p><text:s/>6,069<text:s/></text:p>
          </table:table-cell>
          <table:table-cell office:value-type="float" office:value="16.367755333207477" table:formula="of:=[.N11]*100/[.$C11]" table:style-name="ce14">
            <text:p><text:s/>16.37<text:s/></text:p>
          </table:table-cell>
          <table:table-cell office:value-type="float" office:value="3146" table:style-name="ce16">
            <text:p><text:s/>3,146<text:s/></text:p>
          </table:table-cell>
          <table:table-cell office:value-type="float" office:value="8.4845869629709547" table:formula="of:=[.P11]*100/[.$C11]" table:style-name="ce14">
            <text:p><text:s/>8.48<text:s/></text:p>
          </table:table-cell>
          <table:table-cell office:value-type="float" office:value="58" table:style-name="ce12">
            <text:p><text:s/>58<text:s/></text:p>
          </table:table-cell>
          <table:table-cell table:style-name="ce7"/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6996" table:formula="of:=SUM([.D12]+[.L12]+[.N12]+[.P12]+[.R12])" table:style-name="ce12">
            <text:p><text:s/>36,996<text:s/></text:p>
          </table:table-cell>
          <table:table-cell office:value-type="float" office:value="14133" table:formula="of:=SUM([.F12]+[.H12]+[.J12])" table:style-name="ce12">
            <text:p><text:s/>14,133<text:s/></text:p>
          </table:table-cell>
          <table:table-cell office:value-type="float" office:value="38.201427181316902" table:formula="of:=[.D12]*100/[.$C12]" table:style-name="ce14">
            <text:p><text:s/>38.2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.14596172559195589" table:formula="of:=[.F12]*100/[.$C12]" table:style-name="ce14">
            <text:p><text:s/>0.15<text:s/></text:p>
          </table:table-cell>
          <table:table-cell office:value-type="float" office:value="997" table:style-name="ce16">
            <text:p><text:s/>997<text:s/></text:p>
          </table:table-cell>
          <table:table-cell office:value-type="float" office:value="2.6948859336144446" table:formula="of:=[.H12]*100/[.$C12]" table:style-name="ce14">
            <text:p><text:s/>2.69<text:s/></text:p>
          </table:table-cell>
          <table:table-cell office:value-type="float" office:value="13082" table:style-name="ce16">
            <text:p><text:s/>13,082<text:s/></text:p>
          </table:table-cell>
          <table:table-cell office:value-type="float" office:value="35.360579522110498" table:formula="of:=[.J12]*100/[.$C12]" table:style-name="ce14">
            <text:p><text:s/>35.36<text:s/></text:p>
          </table:table-cell>
          <table:table-cell office:value-type="float" office:value="11733" table:style-name="ce16">
            <text:p><text:s/>11,733<text:s/></text:p>
          </table:table-cell>
          <table:table-cell office:value-type="float" office:value="31.714239377229969" table:formula="of:=[.L12]*100/[.$C12]" table:style-name="ce14">
            <text:p><text:s/>31.71<text:s/></text:p>
          </table:table-cell>
          <table:table-cell office:value-type="float" office:value="5384" table:style-name="ce16">
            <text:p><text:s/>5,384<text:s/></text:p>
          </table:table-cell>
          <table:table-cell office:value-type="float" office:value="14.552924640501676" table:formula="of:=[.N12]*100/[.$C12]" table:style-name="ce14">
            <text:p><text:s/>14.55<text:s/></text:p>
          </table:table-cell>
          <table:table-cell office:value-type="float" office:value="5259" table:style-name="ce16">
            <text:p><text:s/>5,259<text:s/></text:p>
          </table:table-cell>
          <table:table-cell office:value-type="float" office:value="14.215050275705481" table:formula="of:=[.P12]*100/[.$C12]" table:style-name="ce14">
            <text:p><text:s/>14.22<text:s/></text:p>
          </table:table-cell>
          <table:table-cell office:value-type="float" office:value="487" table:style-name="ce12">
            <text:p><text:s/>487<text:s/></text:p>
          </table:table-cell>
          <table:table-cell table:style-name="ce7"/>
          <table:table-cell table:number-columns-repeated="16365" table:style-name="ce8"/>
        </table:table-row>
        <table:table-row table:style-name="ro3">
          <table:table-cell office:value-type="string" table:number-columns-spanned="1" table:number-rows-spanned="3" table:style-name="ce21">
            <text:p>105年底</text:p>
          </table:table-cell>
          <table:table-cell office:value-type="string" table:style-name="ce11">
            <text:p>總計<text:s/></text:p>
          </table:table-cell>
          <table:table-cell office:value-type="float" office:value="73110" table:formula="of:=SUM([.C14:.C15])" table:style-name="ce12">
            <text:p><text:s/>73,110<text:s/></text:p>
          </table:table-cell>
          <table:table-cell office:value-type="float" office:value="27914" table:formula="of:=SUM([.D14:.D15])" table:style-name="ce12">
            <text:p><text:s/>27,914<text:s/></text:p>
          </table:table-cell>
          <table:table-cell office:value-type="float" office:value="38.18082341676925" table:formula="of:=[.D13]*100/[.$C13]" table:style-name="ce13">
            <text:p><text:s/>38.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.2311585282451101" table:formula="of:=[.F13]*100/[.$C13]" table:style-name="ce13">
            <text:p><text:s/>0.23<text:s/></text:p>
          </table:table-cell>
          <table:table-cell office:value-type="float" office:value="2422" table:style-name="ce16">
            <text:p><text:s/>2,422<text:s/></text:p>
          </table:table-cell>
          <table:table-cell office:value-type="float" office:value="3.3128163041991519" table:formula="of:=[.H13]*100/[.$C13]" table:style-name="ce14">
            <text:p><text:s/>3.31<text:s/></text:p>
          </table:table-cell>
          <table:table-cell office:value-type="float" office:value="25323" table:style-name="ce16">
            <text:p><text:s/>25,323<text:s/></text:p>
          </table:table-cell>
          <table:table-cell office:value-type="float" office:value="34.636848584324987" table:formula="of:=[.J13]*100/[.$C13]" table:style-name="ce14">
            <text:p><text:s/>34.64<text:s/></text:p>
          </table:table-cell>
          <table:table-cell office:value-type="float" office:value="24597" table:style-name="ce16">
            <text:p><text:s/>24,597<text:s/></text:p>
          </table:table-cell>
          <table:table-cell office:value-type="float" office:value="33.643824374230611" table:formula="of:=[.L13]*100/[.$C13]" table:style-name="ce14">
            <text:p><text:s/>33.64<text:s/></text:p>
          </table:table-cell>
          <table:table-cell office:value-type="float" office:value="11382" table:style-name="ce16">
            <text:p><text:s/>11,382<text:s/></text:p>
          </table:table-cell>
          <table:table-cell office:value-type="float" office:value="15.568321707016825" table:formula="of:=[.N13]*100/[.$C13]" table:style-name="ce14">
            <text:p><text:s/>15.57<text:s/></text:p>
          </table:table-cell>
          <table:table-cell office:value-type="float" office:value="8618" table:style-name="ce16">
            <text:p><text:s/>8,618<text:s/></text:p>
          </table:table-cell>
          <table:table-cell office:value-type="float" office:value="11.787717138558337" table:formula="of:=[.P13]*100/[.$C13]" table:style-name="ce14">
            <text:p><text:s/>11.79<text:s/></text:p>
          </table:table-cell>
          <table:table-cell office:value-type="float" office:value="599" table:style-name="ce12">
            <text:p><text:s/>599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6570" table:formula="of:=SUM([.D14]+[.L14]+[.N14]+[.P14]+[.R14])" table:style-name="ce12">
            <text:p><text:s/>36,570<text:s/></text:p>
          </table:table-cell>
          <table:table-cell office:value-type="float" office:value="14281" table:formula="of:=SUM([.F14]+[.H14]+[.J14])" table:style-name="ce12">
            <text:p><text:s/>14,281<text:s/></text:p>
          </table:table-cell>
          <table:table-cell office:value-type="float" office:value="39.051134809953517" table:formula="of:=[.D14]*100/[.$C14]" table:style-name="ce14">
            <text:p><text:s/>39.0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.31173092698933552" table:formula="of:=[.F14]*100/[.$C14]" table:style-name="ce14">
            <text:p><text:s/>0.31<text:s/></text:p>
          </table:table-cell>
          <table:table-cell office:value-type="float" office:value="1508" table:style-name="ce16">
            <text:p><text:s/>1,508<text:s/></text:p>
          </table:table-cell>
          <table:table-cell office:value-type="float" office:value="4.1235985780694557" table:formula="of:=[.H14]*100/[.$C14]" table:style-name="ce14">
            <text:p><text:s/>4.12<text:s/></text:p>
          </table:table-cell>
          <table:table-cell office:value-type="float" office:value="12659" table:style-name="ce16">
            <text:p><text:s/>12,659<text:s/></text:p>
          </table:table-cell>
          <table:table-cell office:value-type="float" office:value="34.615805304894721" table:formula="of:=[.J14]*100/[.$C14]" table:style-name="ce14">
            <text:p><text:s/>34.62<text:s/></text:p>
          </table:table-cell>
          <table:table-cell office:value-type="float" office:value="12901" table:style-name="ce16">
            <text:p><text:s/>12,901<text:s/></text:p>
          </table:table-cell>
          <table:table-cell office:value-type="float" office:value="35.277549904293139" table:formula="of:=[.L14]*100/[.$C14]" table:style-name="ce14">
            <text:p><text:s/>35.28<text:s/></text:p>
          </table:table-cell>
          <table:table-cell office:value-type="float" office:value="6063" table:style-name="ce16">
            <text:p><text:s/>6,063<text:s/></text:p>
          </table:table-cell>
          <table:table-cell office:value-type="float" office:value="16.579163248564399" table:formula="of:=[.N14]*100/[.$C14]" table:style-name="ce14">
            <text:p><text:s/>16.58<text:s/></text:p>
          </table:table-cell>
          <table:table-cell office:value-type="float" office:value="3259" table:style-name="ce16">
            <text:p><text:s/>3,259<text:s/></text:p>
          </table:table-cell>
          <table:table-cell office:value-type="float" office:value="8.9116762373530207" table:formula="of:=[.P14]*100/[.$C14]" table:style-name="ce14">
            <text:p><text:s/>8.91<text:s/></text:p>
          </table:table-cell>
          <table:table-cell office:value-type="float" office:value="66" table:style-name="ce12">
            <text:p><text:s/>66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6540" table:formula="of:=SUM([.D15]+[.L15]+[.N15]+[.P15]+[.R15])" table:style-name="ce12">
            <text:p><text:s/>36,540<text:s/></text:p>
          </table:table-cell>
          <table:table-cell office:value-type="float" office:value="13633" table:formula="of:=SUM([.F15]+[.H15]+[.J15])" table:style-name="ce12">
            <text:p><text:s/>13,633<text:s/></text:p>
          </table:table-cell>
          <table:table-cell office:value-type="float" office:value="37.309797482211273" table:formula="of:=[.D15]*100/[.$C15]" table:style-name="ce14">
            <text:p><text:s/>37.3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.150519978106185" table:formula="of:=[.F15]*100/[.$C15]" table:style-name="ce14">
            <text:p><text:s/>0.15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2.5013683634373289" table:formula="of:=[.H15]*100/[.$C15]" table:style-name="ce14">
            <text:p><text:s/>2.50<text:s/></text:p>
          </table:table-cell>
          <table:table-cell office:value-type="float" office:value="12664" table:style-name="ce16">
            <text:p><text:s/>12,664<text:s/></text:p>
          </table:table-cell>
          <table:table-cell office:value-type="float" office:value="34.657909140667762" table:formula="of:=[.J15]*100/[.$C15]" table:style-name="ce14">
            <text:p><text:s/>34.66<text:s/></text:p>
          </table:table-cell>
          <table:table-cell office:value-type="float" office:value="11696" table:style-name="ce16">
            <text:p><text:s/>11,696<text:s/></text:p>
          </table:table-cell>
          <table:table-cell office:value-type="float" office:value="32.008757525998902" table:formula="of:=[.L15]*100/[.$C15]" table:style-name="ce14">
            <text:p><text:s/>32.01<text:s/></text:p>
          </table:table-cell>
          <table:table-cell office:value-type="float" office:value="5319" table:style-name="ce16">
            <text:p><text:s/>5,319<text:s/></text:p>
          </table:table-cell>
          <table:table-cell office:value-type="float" office:value="14.556650246305418" table:formula="of:=[.N15]*100/[.$C15]" table:style-name="ce14">
            <text:p><text:s/>14.56<text:s/></text:p>
          </table:table-cell>
          <table:table-cell office:value-type="float" office:value="5359" table:style-name="ce16">
            <text:p><text:s/>5,359<text:s/></text:p>
          </table:table-cell>
          <table:table-cell office:value-type="float" office:value="14.666119321291735" table:formula="of:=[.P15]*100/[.$C15]" table:style-name="ce14">
            <text:p><text:s/>14.67<text:s/></text:p>
          </table:table-cell>
          <table:table-cell office:value-type="float" office:value="533" table:style-name="ce12">
            <text:p><text:s/>533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3" table:style-name="ce21">
            <text:p>104年底</text:p>
          </table:table-cell>
          <table:table-cell office:value-type="string" table:style-name="ce11">
            <text:p>總計<text:s/></text:p>
          </table:table-cell>
          <table:table-cell office:value-type="float" office:value="71739" table:formula="of:=SUM([.C17:.C18])" table:style-name="ce12">
            <text:p><text:s/>71,739<text:s/></text:p>
          </table:table-cell>
          <table:table-cell office:value-type="float" office:value="26557" table:formula="of:=SUM([.D17:.D18])" table:style-name="ce12">
            <text:p><text:s/>26,557<text:s/></text:p>
          </table:table-cell>
          <table:table-cell office:value-type="float" office:value="74.034709895996571" table:formula="of:=SUM([.E17:.E18])" table:style-name="ce14">
            <text:p><text:s/>74.03<text:s/></text:p>
          </table:table-cell>
          <table:table-cell office:value-type="float" office:value="148" table:formula="of:=SUM([.F17:.F18])" table:style-name="ce16">
            <text:p><text:s/>148<text:s/></text:p>
          </table:table-cell>
          <table:table-cell office:value-type="float" office:value="0.41232497074337943" table:formula="of:=SUM([.G17:.G18])" table:style-name="ce14">
            <text:p><text:s/>0.41<text:s/></text:p>
          </table:table-cell>
          <table:table-cell office:value-type="float" office:value="2251" table:formula="of:=SUM([.H17:.H18])" table:style-name="ce16">
            <text:p><text:s/>2,251<text:s/></text:p>
          </table:table-cell>
          <table:table-cell office:value-type="float" office:value="6.2726685559289681" table:formula="of:=SUM([.I17:.I18])" table:style-name="ce14">
            <text:p><text:s/>6.27<text:s/></text:p>
          </table:table-cell>
          <table:table-cell office:value-type="float" office:value="24158" table:formula="of:=SUM([.J17:.J18])" table:style-name="ce16">
            <text:p><text:s/>24,158<text:s/></text:p>
          </table:table-cell>
          <table:table-cell office:value-type="float" office:value="67.349716369324213" table:formula="of:=SUM([.K17:.K18])" table:style-name="ce14">
            <text:p><text:s/>67.35<text:s/></text:p>
          </table:table-cell>
          <table:table-cell office:value-type="float" office:value="24306" table:formula="of:=SUM([.L17:.L18])" table:style-name="ce16">
            <text:p><text:s/>24,306<text:s/></text:p>
          </table:table-cell>
          <table:table-cell office:value-type="float" office:value="67.756280882192399" table:formula="of:=SUM([.M17:.M18])" table:style-name="ce14">
            <text:p><text:s/>67.76<text:s/></text:p>
          </table:table-cell>
          <table:table-cell office:value-type="float" office:value="11392" table:formula="of:=SUM([.N17:.N18])" table:style-name="ce16">
            <text:p><text:s/>11,392<text:s/></text:p>
          </table:table-cell>
          <table:table-cell office:value-type="float" office:value="31.755467325067066" table:formula="of:=SUM([.O17:.O18])" table:style-name="ce14">
            <text:p><text:s/>31.76<text:s/></text:p>
          </table:table-cell>
          <table:table-cell office:value-type="float" office:value="8848" table:formula="of:=SUM([.P17:.P18])" table:style-name="ce16">
            <text:p><text:s/>8,848<text:s/></text:p>
          </table:table-cell>
          <table:table-cell office:value-type="float" office:value="24.677797340250752" table:formula="of:=SUM([.Q17:.Q18])" table:style-name="ce14">
            <text:p><text:s/>24.68<text:s/></text:p>
          </table:table-cell>
          <table:table-cell office:value-type="float" office:value="636" table:formula="of:=SUM([.R17:.R18])" table:style-name="ce12">
            <text:p><text:s/>636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5937" table:formula="of:=SUM([.D17]+[.L17]+[.N17]+[.P17]+[.R17])" table:style-name="ce12">
            <text:p><text:s/>35,937<text:s/></text:p>
          </table:table-cell>
          <table:table-cell office:value-type="float" office:value="13601" table:formula="of:=SUM([.F17]+[.H17]+[.J17])" table:style-name="ce12">
            <text:p><text:s/>13,601<text:s/></text:p>
          </table:table-cell>
          <table:table-cell office:value-type="float" office:value="37.846787433564295" table:formula="of:=[.D17]*100/[.$C17]" table:style-name="ce14">
            <text:p><text:s/>37.8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.281047388485405" table:formula="of:=[.F17]*100/[.$C17]" table:style-name="ce14">
            <text:p><text:s/>0.28<text:s/></text:p>
          </table:table-cell>
          <table:table-cell office:value-type="float" office:value="1400" table:style-name="ce16">
            <text:p><text:s/>1,400<text:s/></text:p>
          </table:table-cell>
          <table:table-cell office:value-type="float" office:value="3.8957063750452181" table:formula="of:=[.H17]*100/[.$C17]" table:style-name="ce14">
            <text:p><text:s/>3.90<text:s/></text:p>
          </table:table-cell>
          <table:table-cell office:value-type="float" office:value="12100" table:style-name="ce16">
            <text:p><text:s/>12,100<text:s/></text:p>
          </table:table-cell>
          <table:table-cell office:value-type="float" office:value="33.670033670033668" table:formula="of:=[.J17]*100/[.$C17]" table:style-name="ce14">
            <text:p><text:s/>33.67<text:s/></text:p>
          </table:table-cell>
          <table:table-cell office:value-type="float" office:value="12750" table:style-name="ce16">
            <text:p><text:s/>12,750<text:s/></text:p>
          </table:table-cell>
          <table:table-cell office:value-type="float" office:value="35.478754487018946" table:formula="of:=[.L17]*100/[.$C17]" table:style-name="ce14">
            <text:p><text:s/>35.48<text:s/></text:p>
          </table:table-cell>
          <table:table-cell office:value-type="float" office:value="6098" table:style-name="ce16">
            <text:p><text:s/>6,098<text:s/></text:p>
          </table:table-cell>
          <table:table-cell office:value-type="float" office:value="16.968583910732672" table:formula="of:=[.N17]*100/[.$C17]" table:style-name="ce14">
            <text:p><text:s/>16.97<text:s/></text:p>
          </table:table-cell>
          <table:table-cell office:value-type="float" office:value="3422" table:style-name="ce16">
            <text:p><text:s/>3,422<text:s/></text:p>
          </table:table-cell>
          <table:table-cell office:value-type="float" office:value="9.5222194395748119" table:formula="of:=[.P17]*100/[.$C17]" table:style-name="ce14">
            <text:p><text:s/>9.52<text:s/></text:p>
          </table:table-cell>
          <table:table-cell office:value-type="float" office:value="66" table:style-name="ce12">
            <text:p><text:s/>66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5802" table:formula="of:=SUM([.D18]+[.L18]+[.N18]+[.P18]+[.R18])" table:style-name="ce12">
            <text:p><text:s/>35,802<text:s/></text:p>
          </table:table-cell>
          <table:table-cell office:value-type="float" office:value="12956" table:formula="of:=SUM([.F18]+[.H18]+[.J18])" table:style-name="ce12">
            <text:p><text:s/>12,956<text:s/></text:p>
          </table:table-cell>
          <table:table-cell office:value-type="float" office:value="36.187922462432269" table:formula="of:=[.D18]*100/[.$C18]" table:style-name="ce14">
            <text:p><text:s/>36.1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.13127758225797442" table:formula="of:=[.F18]*100/[.$C18]" table:style-name="ce14">
            <text:p><text:s/>0.13<text:s/>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2.3769621808837496" table:formula="of:=[.H18]*100/[.$C18]" table:style-name="ce14">
            <text:p><text:s/>2.38<text:s/></text:p>
          </table:table-cell>
          <table:table-cell office:value-type="float" office:value="12058" table:style-name="ce16">
            <text:p><text:s/>12,058<text:s/></text:p>
          </table:table-cell>
          <table:table-cell office:value-type="float" office:value="33.679682699290545" table:formula="of:=[.J18]*100/[.$C18]" table:style-name="ce14">
            <text:p><text:s/>33.68<text:s/></text:p>
          </table:table-cell>
          <table:table-cell office:value-type="float" office:value="11556" table:style-name="ce16">
            <text:p><text:s/>11,556<text:s/></text:p>
          </table:table-cell>
          <table:table-cell office:value-type="float" office:value="32.277526395173453" table:formula="of:=[.L18]*100/[.$C18]" table:style-name="ce14">
            <text:p><text:s/>32.28<text:s/></text:p>
          </table:table-cell>
          <table:table-cell office:value-type="float" office:value="5294" table:style-name="ce16">
            <text:p><text:s/>5,294<text:s/></text:p>
          </table:table-cell>
          <table:table-cell office:value-type="float" office:value="14.786883414334394" table:formula="of:=[.N18]*100/[.$C18]" table:style-name="ce14">
            <text:p><text:s/>14.79<text:s/></text:p>
          </table:table-cell>
          <table:table-cell office:value-type="float" office:value="5426" table:style-name="ce16">
            <text:p><text:s/>5,426<text:s/></text:p>
          </table:table-cell>
          <table:table-cell office:value-type="float" office:value="15.15557790067594" table:formula="of:=[.P18]*100/[.$C18]" table:style-name="ce14">
            <text:p><text:s/>15.16<text:s/></text:p>
          </table:table-cell>
          <table:table-cell office:value-type="float" office:value="570" table:style-name="ce12">
            <text:p><text:s/>570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3" table:style-name="ce21">
            <text:p>103年底</text:p>
          </table:table-cell>
          <table:table-cell office:value-type="string" table:style-name="ce15">
            <text:p>總計<text:s/></text:p>
          </table:table-cell>
          <table:table-cell office:value-type="float" office:value="70670" table:formula="of:=SUM([.C20:.C21])" table:style-name="ce12">
            <text:p><text:s/>70,670<text:s/></text:p>
          </table:table-cell>
          <table:table-cell office:value-type="float" office:value="25383" table:formula="of:=SUM([.D20:.D21])" table:style-name="ce12">
            <text:p><text:s/>25,383<text:s/></text:p>
          </table:table-cell>
          <table:table-cell office:value-type="float" office:value="71.830700276881402" table:formula="of:=SUM([.E20:.E21])" table:style-name="ce14">
            <text:p><text:s/>71.83<text:s/></text:p>
          </table:table-cell>
          <table:table-cell office:value-type="float" office:value="139" table:formula="of:=SUM([.F20:.F21])" table:style-name="ce16">
            <text:p><text:s/>139<text:s/></text:p>
          </table:table-cell>
          <table:table-cell office:value-type="float" office:value="0.39294893512389178" table:formula="of:=SUM([.G20:.G21])" table:style-name="ce14">
            <text:p><text:s/>0.39<text:s/></text:p>
          </table:table-cell>
          <table:table-cell office:value-type="float" office:value="2099" table:formula="of:=SUM([.H20:.H21])" table:style-name="ce16">
            <text:p><text:s/>2,099<text:s/></text:p>
          </table:table-cell>
          <table:table-cell office:value-type="float" office:value="5.935439458122989" table:formula="of:=SUM([.I20:.I21])" table:style-name="ce14">
            <text:p><text:s/>5.94<text:s/></text:p>
          </table:table-cell>
          <table:table-cell office:value-type="float" office:value="23145" table:formula="of:=SUM([.J20:.J21])" table:style-name="ce16">
            <text:p><text:s/>23,145<text:s/></text:p>
          </table:table-cell>
          <table:table-cell office:value-type="float" office:value="65.502311883634519" table:formula="of:=SUM([.K20:.K21])" table:style-name="ce14">
            <text:p><text:s/>65.50<text:s/></text:p>
          </table:table-cell>
          <table:table-cell office:value-type="float" office:value="24246" table:formula="of:=SUM([.L20:.L21])" table:style-name="ce16">
            <text:p><text:s/>24,246<text:s/></text:p>
          </table:table-cell>
          <table:table-cell office:value-type="float" office:value="68.606547280082722" table:formula="of:=SUM([.M20:.M21])" table:style-name="ce14">
            <text:p><text:s/>68.61<text:s/></text:p>
          </table:table-cell>
          <table:table-cell office:value-type="float" office:value="11376" table:formula="of:=SUM([.N20:.N21])" table:style-name="ce16">
            <text:p><text:s/>11,376<text:s/></text:p>
          </table:table-cell>
          <table:table-cell office:value-type="float" office:value="32.187403938491798" table:formula="of:=SUM([.O20:.O21])" table:style-name="ce14">
            <text:p><text:s/>32.19<text:s/></text:p>
          </table:table-cell>
          <table:table-cell office:value-type="float" office:value="9006" table:formula="of:=SUM([.P20:.P21])" table:style-name="ce16">
            <text:p><text:s/>9,006<text:s/></text:p>
          </table:table-cell>
          <table:table-cell office:value-type="float" office:value="25.505560454575672" table:formula="of:=SUM([.Q20:.Q21])" table:style-name="ce14">
            <text:p><text:s/>25.51<text:s/></text:p>
          </table:table-cell>
          <table:table-cell office:value-type="float" office:value="659" table:formula="of:=SUM([.R20:.R21])" table:style-name="ce12">
            <text:p><text:s/>659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5450" table:formula="of:=SUM([.D20]+[.L20]+[.N20]+[.P20]+[.R20])" table:style-name="ce12">
            <text:p><text:s/>35,450<text:s/></text:p>
          </table:table-cell>
          <table:table-cell office:value-type="float" office:value="12982" table:formula="of:=SUM([.F20]+[.H20]+[.J20])" table:style-name="ce12">
            <text:p><text:s/>12,982<text:s/></text:p>
          </table:table-cell>
          <table:table-cell office:value-type="float" office:value="36.620592383638929" table:formula="of:=[.D20]*100/[.$C20]" table:style-name="ce14">
            <text:p><text:s/>36.6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.26234132581100139" table:formula="of:=[.F20]*100/[.$C20]" table:style-name="ce14">
            <text:p><text:s/>0.26<text:s/></text:p>
          </table:table-cell>
          <table:table-cell office:value-type="float" office:value="1316" table:style-name="ce16">
            <text:p><text:s/>1,316<text:s/></text:p>
          </table:table-cell>
          <table:table-cell office:value-type="float" office:value="3.7122708039492243" table:formula="of:=[.H20]*100/[.$C20]" table:style-name="ce14">
            <text:p><text:s/>3.71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32.645980253878705" table:formula="of:=[.J20]*100/[.$C20]" table:style-name="ce14">
            <text:p><text:s/>32.65<text:s/></text:p>
          </table:table-cell>
          <table:table-cell office:value-type="float" office:value="12758" table:style-name="ce16">
            <text:p><text:s/>12,758<text:s/></text:p>
          </table:table-cell>
          <table:table-cell office:value-type="float" office:value="35.988716502115658" table:formula="of:=[.L20]*100/[.$C20]" table:style-name="ce14">
            <text:p><text:s/>35.99<text:s/></text:p>
          </table:table-cell>
          <table:table-cell office:value-type="float" office:value="6103" table:style-name="ce16">
            <text:p><text:s/>6,103<text:s/></text:p>
          </table:table-cell>
          <table:table-cell office:value-type="float" office:value="17.215796897038082" table:formula="of:=[.N20]*100/[.$C20]" table:style-name="ce14">
            <text:p><text:s/>17.22<text:s/></text:p>
          </table:table-cell>
          <table:table-cell office:value-type="float" office:value="3536" table:style-name="ce16">
            <text:p><text:s/>3,536<text:s/></text:p>
          </table:table-cell>
          <table:table-cell office:value-type="float" office:value="9.9746121297602262" table:formula="of:=[.P20]*100/[.$C20]" table:style-name="ce14">
            <text:p><text:s/>9.97<text:s/></text:p>
          </table:table-cell>
          <table:table-cell office:value-type="float" office:value="71" table:style-name="ce12">
            <text:p><text:s/>71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5220" table:formula="of:=SUM([.D21]+[.L21]+[.N21]+[.P21]+[.R21])" table:style-name="ce12">
            <text:p><text:s/>35,220<text:s/></text:p>
          </table:table-cell>
          <table:table-cell office:value-type="float" office:value="12401" table:formula="of:=SUM([.F21]+[.H21]+[.J21])" table:style-name="ce12">
            <text:p><text:s/>12,401<text:s/></text:p>
          </table:table-cell>
          <table:table-cell office:value-type="float" office:value="35.210107893242473" table:formula="of:=[.D21]*100/[.$C21]" table:style-name="ce14">
            <text:p><text:s/>35.2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.13060760931289039" table:formula="of:=[.F21]*100/[.$C21]" table:style-name="ce14">
            <text:p><text:s/>0.13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2.2231686541737647" table:formula="of:=[.H21]*100/[.$C21]" table:style-name="ce14">
            <text:p><text:s/>2.22<text:s/></text:p>
          </table:table-cell>
          <table:table-cell office:value-type="float" office:value="11572" table:style-name="ce16">
            <text:p><text:s/>11,572<text:s/></text:p>
          </table:table-cell>
          <table:table-cell office:value-type="float" office:value="32.856331629755822" table:formula="of:=[.J21]*100/[.$C21]" table:style-name="ce14">
            <text:p><text:s/>32.86<text:s/></text:p>
          </table:table-cell>
          <table:table-cell office:value-type="float" office:value="11488" table:style-name="ce16">
            <text:p><text:s/>11,488<text:s/></text:p>
          </table:table-cell>
          <table:table-cell office:value-type="float" office:value="32.617830777967065" table:formula="of:=[.L21]*100/[.$C21]" table:style-name="ce14">
            <text:p><text:s/>32.62<text:s/></text:p>
          </table:table-cell>
          <table:table-cell office:value-type="float" office:value="5273" table:style-name="ce16">
            <text:p><text:s/>5,273<text:s/></text:p>
          </table:table-cell>
          <table:table-cell office:value-type="float" office:value="14.971607041453719" table:formula="of:=[.N21]*100/[.$C21]" table:style-name="ce14">
            <text:p><text:s/>14.97<text:s/></text:p>
          </table:table-cell>
          <table:table-cell office:value-type="float" office:value="5470" table:style-name="ce16">
            <text:p><text:s/>5,470<text:s/></text:p>
          </table:table-cell>
          <table:table-cell office:value-type="float" office:value="15.530948324815446" table:formula="of:=[.P21]*100/[.$C21]" table:style-name="ce14">
            <text:p><text:s/>15.53<text:s/></text:p>
          </table:table-cell>
          <table:table-cell office:value-type="float" office:value="588" table:style-name="ce12">
            <text:p><text:s/>588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3" table:style-name="ce21">
            <text:p>102年底</text:p>
          </table:table-cell>
          <table:table-cell office:value-type="string" table:style-name="ce15">
            <text:p>總計<text:s/></text:p>
          </table:table-cell>
          <table:table-cell office:value-type="float" office:value="69805" table:formula="of:=SUM([.C23:.C24])" table:style-name="ce12">
            <text:p><text:s/>69,805<text:s/></text:p>
          </table:table-cell>
          <table:table-cell office:value-type="float" office:value="24263" table:formula="of:=SUM([.D23:.D24])" table:style-name="ce12">
            <text:p><text:s/>24,263<text:s/></text:p>
          </table:table-cell>
          <table:table-cell office:value-type="float" office:value="69.511552585631392" table:formula="of:=SUM([.E23:.E24])" table:style-name="ce14">
            <text:p><text:s/>69.51<text:s/></text:p>
          </table:table-cell>
          <table:table-cell office:value-type="float" office:value="120" table:formula="of:=SUM([.F23:.F24])" table:style-name="ce16">
            <text:p><text:s/>120<text:s/></text:p>
          </table:table-cell>
          <table:table-cell office:value-type="float" office:value="0.34342722466830339" table:formula="of:=SUM([.G23:.G24])" table:style-name="ce14">
            <text:p><text:s/>0.34<text:s/></text:p>
          </table:table-cell>
          <table:table-cell office:value-type="float" office:value="1874" table:formula="of:=SUM([.H23:.H24])" table:style-name="ce16">
            <text:p><text:s/>1,874<text:s/></text:p>
          </table:table-cell>
          <table:table-cell office:value-type="float" office:value="5.3652373534519304" table:formula="of:=SUM([.I23:.I24])" table:style-name="ce14">
            <text:p><text:s/>5.37<text:s/></text:p>
          </table:table-cell>
          <table:table-cell office:value-type="float" office:value="22269" table:formula="of:=SUM([.J23:.J24])" table:style-name="ce16">
            <text:p><text:s/>22,269<text:s/></text:p>
          </table:table-cell>
          <table:table-cell office:value-type="float" office:value="63.802888007511164" table:formula="of:=SUM([.K23:.K24])" table:style-name="ce14">
            <text:p><text:s/>63.80<text:s/></text:p>
          </table:table-cell>
          <table:table-cell office:value-type="float" office:value="23548" table:formula="of:=SUM([.L23:.L24])" table:style-name="ce16">
            <text:p><text:s/>23,548<text:s/></text:p>
          </table:table-cell>
          <table:table-cell office:value-type="float" office:value="67.457236961546556" table:formula="of:=SUM([.M23:.M24])" table:style-name="ce14">
            <text:p><text:s/>67.46<text:s/></text:p>
          </table:table-cell>
          <table:table-cell office:value-type="float" office:value="12142" table:formula="of:=SUM([.N23:.N24])" table:style-name="ce16">
            <text:p><text:s/>12,142<text:s/></text:p>
          </table:table-cell>
          <table:table-cell office:value-type="float" office:value="34.780843080941764" table:formula="of:=SUM([.O23:.O24])" table:style-name="ce14">
            <text:p><text:s/>34.78<text:s/></text:p>
          </table:table-cell>
          <table:table-cell office:value-type="float" office:value="9140" table:formula="of:=SUM([.P23:.P24])" table:style-name="ce16">
            <text:p><text:s/>9,140<text:s/></text:p>
          </table:table-cell>
          <table:table-cell office:value-type="float" office:value="26.20525283225609" table:formula="of:=SUM([.Q23:.Q24])" table:style-name="ce14">
            <text:p><text:s/>26.21<text:s/></text:p>
          </table:table-cell>
          <table:table-cell office:value-type="float" office:value="712" table:formula="of:=SUM([.R23:.R24])" table:style-name="ce12">
            <text:p><text:s/>712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5016" table:formula="of:=SUM([.D23]+[.L23]+[.N23]+[.P23]+[.R23])" table:style-name="ce12">
            <text:p><text:s/>35,016<text:s/></text:p>
          </table:table-cell>
          <table:table-cell office:value-type="float" office:value="12437" table:formula="of:=SUM([.F23]+[.H23]+[.J23])" table:style-name="ce12">
            <text:p><text:s/>12,437<text:s/></text:p>
          </table:table-cell>
          <table:table-cell office:value-type="float" office:value="35.518048891935116" table:formula="of:=[.D23]*100/[.$C23]" table:style-name="ce14">
            <text:p><text:s/>35.5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.23132282385195338" table:formula="of:=[.F23]*100/[.$C23]" table:style-name="ce14">
            <text:p><text:s/>0.23<text:s/></text:p>
          </table:table-cell>
          <table:table-cell office:value-type="float" office:value="1155" table:style-name="ce16">
            <text:p><text:s/>1,155<text:s/></text:p>
          </table:table-cell>
          <table:table-cell office:value-type="float" office:value="3.2984921178889652" table:formula="of:=[.H23]*100/[.$C23]" table:style-name="ce14">
            <text:p><text:s/>3.30<text:s/></text:p>
          </table:table-cell>
          <table:table-cell office:value-type="float" office:value="11201" table:style-name="ce16">
            <text:p><text:s/>11,201<text:s/></text:p>
          </table:table-cell>
          <table:table-cell office:value-type="float" office:value="31.988233950194196" table:formula="of:=[.J23]*100/[.$C23]" table:style-name="ce14">
            <text:p><text:s/>31.99<text:s/></text:p>
          </table:table-cell>
          <table:table-cell office:value-type="float" office:value="12387" table:style-name="ce16">
            <text:p><text:s/>12,387<text:s/></text:p>
          </table:table-cell>
          <table:table-cell office:value-type="float" office:value="35.375257025359836" table:formula="of:=[.L23]*100/[.$C23]" table:style-name="ce14">
            <text:p><text:s/>35.38<text:s/></text:p>
          </table:table-cell>
          <table:table-cell office:value-type="float" office:value="6493" table:style-name="ce16">
            <text:p><text:s/>6,493<text:s/></text:p>
          </table:table-cell>
          <table:table-cell office:value-type="float" office:value="18.542951793465843" table:formula="of:=[.N23]*100/[.$C23]" table:style-name="ce14">
            <text:p><text:s/>18.54<text:s/></text:p>
          </table:table-cell>
          <table:table-cell office:value-type="float" office:value="3618" table:style-name="ce16">
            <text:p><text:s/>3,618<text:s/></text:p>
          </table:table-cell>
          <table:table-cell office:value-type="float" office:value="10.332419465387252" table:formula="of:=[.P23]*100/[.$C23]" table:style-name="ce14">
            <text:p><text:s/>10.33<text:s/></text:p>
          </table:table-cell>
          <table:table-cell office:value-type="float" office:value="81" table:style-name="ce12">
            <text:p><text:s/>81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4789" table:formula="of:=SUM([.D24]+[.L24]+[.N24]+[.P24]+[.R24])" table:style-name="ce12">
            <text:p><text:s/>34,789<text:s/></text:p>
          </table:table-cell>
          <table:table-cell office:value-type="float" office:value="11826" table:formula="of:=SUM([.F24]+[.H24]+[.J24])" table:style-name="ce12">
            <text:p><text:s/>11,826<text:s/></text:p>
          </table:table-cell>
          <table:table-cell office:value-type="float" office:value="33.993503693696283" table:formula="of:=[.D24]*100/[.$C24]" table:style-name="ce14">
            <text:p><text:s/>33.9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.11210440081634999" table:formula="of:=[.F24]*100/[.$C24]" table:style-name="ce14">
            <text:p><text:s/>0.11<text:s/>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2.0667452355629652" table:formula="of:=[.H24]*100/[.$C24]" table:style-name="ce14">
            <text:p><text:s/>2.07<text:s/></text:p>
          </table:table-cell>
          <table:table-cell office:value-type="float" office:value="11068" table:style-name="ce16">
            <text:p><text:s/>11,068<text:s/></text:p>
          </table:table-cell>
          <table:table-cell office:value-type="float" office:value="31.814654057316968" table:formula="of:=[.J24]*100/[.$C24]" table:style-name="ce14">
            <text:p><text:s/>31.81<text:s/></text:p>
          </table:table-cell>
          <table:table-cell office:value-type="float" office:value="11161" table:style-name="ce16">
            <text:p><text:s/>11,161<text:s/></text:p>
          </table:table-cell>
          <table:table-cell office:value-type="float" office:value="32.081979936186727" table:formula="of:=[.L24]*100/[.$C24]" table:style-name="ce14">
            <text:p><text:s/>32.08<text:s/></text:p>
          </table:table-cell>
          <table:table-cell office:value-type="float" office:value="5649" table:style-name="ce16">
            <text:p><text:s/>5,649<text:s/></text:p>
          </table:table-cell>
          <table:table-cell office:value-type="float" office:value="16.237891287475925" table:formula="of:=[.N24]*100/[.$C24]" table:style-name="ce14">
            <text:p><text:s/>16.24<text:s/></text:p>
          </table:table-cell>
          <table:table-cell office:value-type="float" office:value="5522" table:style-name="ce16">
            <text:p><text:s/>5,522<text:s/></text:p>
          </table:table-cell>
          <table:table-cell office:value-type="float" office:value="15.872833366868838" table:formula="of:=[.P24]*100/[.$C24]" table:style-name="ce14">
            <text:p><text:s/>15.87<text:s/></text:p>
          </table:table-cell>
          <table:table-cell office:value-type="float" office:value="631" table:style-name="ce12">
            <text:p><text:s/>631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3" table:style-name="ce21">
            <text:p>101年底</text:p>
          </table:table-cell>
          <table:table-cell office:value-type="string" table:style-name="ce15">
            <text:p>總計<text:s/></text:p>
          </table:table-cell>
          <table:table-cell office:value-type="float" office:value="68947" table:formula="of:=SUM([.C26:.C27])" table:style-name="ce12">
            <text:p><text:s/>68,947<text:s/></text:p>
          </table:table-cell>
          <table:table-cell office:value-type="float" office:value="23186" table:formula="of:=SUM([.D26:.D27])" table:style-name="ce12">
            <text:p><text:s/>23,186<text:s/></text:p>
          </table:table-cell>
          <table:table-cell office:value-type="float" office:value="33.628729313820763" table:formula="of:=[.D25]*100/[.$C25]" table:style-name="ce14">
            <text:p><text:s/>33.63<text:s/></text:p>
          </table:table-cell>
          <table:table-cell office:value-type="float" office:value="113" table:formula="of:=SUM([.F26:.F27])" table:style-name="ce16">
            <text:p><text:s/>113<text:s/></text:p>
          </table:table-cell>
          <table:table-cell office:value-type="float" office:value="0.16389400554048761" table:formula="of:=[.F25]*100/[.$C25]" table:style-name="ce14">
            <text:p><text:s/>0.16<text:s/></text:p>
          </table:table-cell>
          <table:table-cell office:value-type="float" office:value="1841" table:formula="of:=SUM([.H26:.H27])" table:style-name="ce16">
            <text:p><text:s/>1,841<text:s/></text:p>
          </table:table-cell>
          <table:table-cell office:value-type="float" office:value="2.6701669398233427" table:formula="of:=[.H25]*100/[.$C25]" table:style-name="ce14">
            <text:p><text:s/>2.67<text:s/></text:p>
          </table:table-cell>
          <table:table-cell office:value-type="float" office:value="21232" table:formula="of:=SUM([.J26:.J27])" table:style-name="ce16">
            <text:p><text:s/>21,232<text:s/></text:p>
          </table:table-cell>
          <table:table-cell office:value-type="float" office:value="30.794668368456932" table:formula="of:=[.J25]*100/[.$C25]" table:style-name="ce14">
            <text:p><text:s/>30.79<text:s/></text:p>
          </table:table-cell>
          <table:table-cell office:value-type="float" office:value="24224" table:formula="of:=SUM([.L26:.L27])" table:style-name="ce16">
            <text:p><text:s/>24,224<text:s/></text:p>
          </table:table-cell>
          <table:table-cell office:value-type="float" office:value="35.134233541705946" table:formula="of:=[.L25]*100/[.$C25]" table:style-name="ce14">
            <text:p><text:s/>35.13<text:s/></text:p>
          </table:table-cell>
          <table:table-cell office:value-type="float" office:value="11480" table:formula="of:=SUM([.N26:.N27])" table:style-name="ce16">
            <text:p><text:s/>11,480<text:s/></text:p>
          </table:table-cell>
          <table:table-cell office:value-type="float" office:value="16.650470651369893" table:formula="of:=[.N25]*100/[.$C25]" table:style-name="ce14">
            <text:p><text:s/>16.65<text:s/></text:p>
          </table:table-cell>
          <table:table-cell office:value-type="float" office:value="9151" table:formula="of:=SUM([.P26:.P27])" table:style-name="ce16">
            <text:p><text:s/>9,151<text:s/></text:p>
          </table:table-cell>
          <table:table-cell office:value-type="float" office:value="13.272513669920373" table:formula="of:=[.P25]*100/[.$C25]" table:style-name="ce14">
            <text:p><text:s/>13.27<text:s/></text:p>
          </table:table-cell>
          <table:table-cell office:value-type="float" office:value="906" table:formula="of:=SUM([.R26:.R27])" table:style-name="ce12">
            <text:p><text:s/>906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4700" table:formula="of:=SUM([.D26]+[.L26]+[.N26]+[.P26]+[.R26])" table:style-name="ce12">
            <text:p><text:s/>34,700<text:s/></text:p>
          </table:table-cell>
          <table:table-cell office:value-type="float" office:value="11939" table:formula="of:=SUM([.F26]+[.H26]+[.J26])" table:style-name="ce12">
            <text:p><text:s/>11,939<text:s/></text:p>
          </table:table-cell>
          <table:table-cell office:value-type="float" office:value="34.406340057636889" table:formula="of:=[.D26]*100/[.$C26]" table:style-name="ce14">
            <text:p><text:s/>34.4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.21613832853025935" table:formula="of:=[.F26]*100/[.$C26]" table:style-name="ce14">
            <text:p><text:s/>0.22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3.2708933717579249" table:formula="of:=[.H26]*100/[.$C26]" table:style-name="ce14">
            <text:p><text:s/>3.27<text:s/></text:p>
          </table:table-cell>
          <table:table-cell office:value-type="float" office:value="10729" table:style-name="ce16">
            <text:p><text:s/>10,729<text:s/></text:p>
          </table:table-cell>
          <table:table-cell office:value-type="float" office:value="30.919308357348704" table:formula="of:=[.J26]*100/[.$C26]" table:style-name="ce14">
            <text:p><text:s/>30.92<text:s/></text:p>
          </table:table-cell>
          <table:table-cell office:value-type="float" office:value="12738" table:style-name="ce16">
            <text:p><text:s/>12,738<text:s/></text:p>
          </table:table-cell>
          <table:table-cell office:value-type="float" office:value="36.708933717579249" table:formula="of:=[.L26]*100/[.$C26]" table:style-name="ce14">
            <text:p><text:s/>36.71<text:s/></text:p>
          </table:table-cell>
          <table:table-cell office:value-type="float" office:value="6198" table:style-name="ce16">
            <text:p><text:s/>6,198<text:s/></text:p>
          </table:table-cell>
          <table:table-cell office:value-type="float" office:value="17.861671469740635" table:formula="of:=[.N26]*100/[.$C26]" table:style-name="ce14">
            <text:p><text:s/>17.86<text:s/></text:p>
          </table:table-cell>
          <table:table-cell office:value-type="float" office:value="3697" table:style-name="ce16">
            <text:p><text:s/>3,697<text:s/></text:p>
          </table:table-cell>
          <table:table-cell office:value-type="float" office:value="10.654178674351584" table:formula="of:=[.P26]*100/[.$C26]" table:style-name="ce14">
            <text:p><text:s/>10.65<text:s/></text:p>
          </table:table-cell>
          <table:table-cell office:value-type="float" office:value="128" table:style-name="ce12">
            <text:p><text:s/>128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4247" table:formula="of:=SUM([.D27]+[.L27]+[.N27]+[.P27]+[.R27])" table:style-name="ce12">
            <text:p><text:s/>34,247<text:s/></text:p>
          </table:table-cell>
          <table:table-cell office:value-type="float" office:value="11247" table:formula="of:=SUM([.F27]+[.H27]+[.J27])" table:style-name="ce12">
            <text:p><text:s/>11,247<text:s/></text:p>
          </table:table-cell>
          <table:table-cell office:value-type="float" office:value="32.840832773673604" table:formula="of:=[.D27]*100/[.$C27]" table:style-name="ce14">
            <text:p><text:s/>32.8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.110958624113061" table:formula="of:=[.F27]*100/[.$C27]" table:style-name="ce14">
            <text:p><text:s/>0.11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2.0614944374689754" table:formula="of:=[.H27]*100/[.$C27]" table:style-name="ce14">
            <text:p><text:s/>2.06<text:s/></text:p>
          </table:table-cell>
          <table:table-cell office:value-type="float" office:value="10503" table:style-name="ce16">
            <text:p><text:s/>10,503<text:s/></text:p>
          </table:table-cell>
          <table:table-cell office:value-type="float" office:value="30.668379712091571" table:formula="of:=[.J27]*100/[.$C27]" table:style-name="ce14">
            <text:p><text:s/>30.67<text:s/></text:p>
          </table:table-cell>
          <table:table-cell office:value-type="float" office:value="11486" table:style-name="ce16">
            <text:p><text:s/>11,486<text:s/></text:p>
          </table:table-cell>
          <table:table-cell office:value-type="float" office:value="33.538704120068914" table:formula="of:=[.L27]*100/[.$C27]" table:style-name="ce14">
            <text:p><text:s/>33.54<text:s/></text:p>
          </table:table-cell>
          <table:table-cell office:value-type="float" office:value="5282" table:style-name="ce16">
            <text:p><text:s/>5,282<text:s/></text:p>
          </table:table-cell>
          <table:table-cell office:value-type="float" office:value="15.423248751715478" table:formula="of:=[.N27]*100/[.$C27]" table:style-name="ce14">
            <text:p><text:s/>15.42<text:s/></text:p>
          </table:table-cell>
          <table:table-cell office:value-type="float" office:value="5454" table:style-name="ce16">
            <text:p><text:s/>5,454<text:s/></text:p>
          </table:table-cell>
          <table:table-cell office:value-type="float" office:value="15.925482524016703" table:formula="of:=[.P27]*100/[.$C27]" table:style-name="ce14">
            <text:p><text:s/>15.93<text:s/></text:p>
          </table:table-cell>
          <table:table-cell office:value-type="float" office:value="778" table:style-name="ce12">
            <text:p><text:s/>778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3" table:style-name="ce21">
            <text:p>100年底</text:p>
          </table:table-cell>
          <table:table-cell office:value-type="string" table:style-name="ce15">
            <text:p>總計<text:s/></text:p>
          </table:table-cell>
          <table:table-cell office:value-type="float" office:value="67852" table:formula="of:=SUM([.C29:.C30])" table:style-name="ce12">
            <text:p><text:s/>67,852<text:s/></text:p>
          </table:table-cell>
          <table:table-cell office:value-type="float" office:value="21324" table:formula="of:=SUM([.D29:.D30])" table:style-name="ce12">
            <text:p><text:s/>21,324<text:s/></text:p>
          </table:table-cell>
          <table:table-cell office:value-type="float" office:value="31.427223958026293" table:formula="of:=[.D28]*100/[.$C28]" table:style-name="ce14">
            <text:p><text:s/>31.43<text:s/></text:p>
          </table:table-cell>
          <table:table-cell office:value-type="float" office:value="84" table:formula="of:=SUM([.F29:.F30])" table:style-name="ce16">
            <text:p><text:s/>84<text:s/></text:p>
          </table:table-cell>
          <table:table-cell office:value-type="float" office:value="0.12379885633437482" table:formula="of:=[.F28]*100/[.$C28]" table:style-name="ce14">
            <text:p><text:s/>0.12<text:s/></text:p>
          </table:table-cell>
          <table:table-cell office:value-type="float" office:value="1551" table:formula="of:=SUM([.H29:.H30])" table:style-name="ce16">
            <text:p><text:s/>1,551<text:s/></text:p>
          </table:table-cell>
          <table:table-cell office:value-type="float" office:value="2.2858574544597063" table:formula="of:=[.H28]*100/[.$C28]" table:style-name="ce14">
            <text:p><text:s/>2.29<text:s/></text:p>
          </table:table-cell>
          <table:table-cell office:value-type="float" office:value="19689" table:formula="of:=SUM([.J29:.J30])" table:style-name="ce16">
            <text:p><text:s/>19,689<text:s/></text:p>
          </table:table-cell>
          <table:table-cell office:value-type="float" office:value="29.017567647232212" table:formula="of:=[.J28]*100/[.$C28]" table:style-name="ce14">
            <text:p><text:s/>29.02<text:s/></text:p>
          </table:table-cell>
          <table:table-cell office:value-type="float" office:value="24143" table:formula="of:=SUM([.L29:.L30])" table:style-name="ce16">
            <text:p><text:s/>24,143<text:s/></text:p>
          </table:table-cell>
          <table:table-cell office:value-type="float" office:value="35.581854624771559" table:formula="of:=[.L28]*100/[.$C28]" table:style-name="ce14">
            <text:p><text:s/>35.58<text:s/></text:p>
          </table:table-cell>
          <table:table-cell office:value-type="float" office:value="12201" table:formula="of:=SUM([.N29:.N30])" table:style-name="ce16">
            <text:p><text:s/>12,201<text:s/></text:p>
          </table:table-cell>
          <table:table-cell office:value-type="float" office:value="17.981783882567942" table:formula="of:=[.N28]*100/[.$C28]" table:style-name="ce14">
            <text:p><text:s/>17.98<text:s/></text:p>
          </table:table-cell>
          <table:table-cell office:value-type="float" office:value="9423" table:formula="of:=SUM([.P29:.P30])" table:style-name="ce16">
            <text:p><text:s/>9,423<text:s/></text:p>
          </table:table-cell>
          <table:table-cell office:value-type="float" office:value="13.887578848081118" table:formula="of:=[.P28]*100/[.$C28]" table:style-name="ce14">
            <text:p><text:s/>13.89<text:s/></text:p>
          </table:table-cell>
          <table:table-cell office:value-type="float" office:value="761" table:formula="of:=SUM([.R29:.R30])" table:style-name="ce12">
            <text:p><text:s/>761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4170" table:formula="of:=SUM([.D29]+[.L29]+[.N29]+[.P29]+[.R29])" table:style-name="ce12">
            <text:p><text:s/>34,170<text:s/></text:p>
          </table:table-cell>
          <table:table-cell office:value-type="float" office:value="11047" table:formula="of:=SUM([.F29]+[.H29]+[.J29])" table:style-name="ce12">
            <text:p><text:s/>11,047<text:s/></text:p>
          </table:table-cell>
          <table:table-cell office:value-type="float" office:value="32.329528826455956" table:formula="of:=[.D29]*100/[.$C29]" table:style-name="ce14">
            <text:p><text:s/>32.3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.16388645010242903" table:formula="of:=[.F29]*100/[.$C29]" table:style-name="ce14">
            <text:p><text:s/>0.16<text:s/></text:p>
          </table:table-cell>
          <table:table-cell office:value-type="float" office:value="962" table:style-name="ce16">
            <text:p><text:s/>962<text:s/></text:p>
          </table:table-cell>
          <table:table-cell office:value-type="float" office:value="2.8153350892595843" table:formula="of:=[.H29]*100/[.$C29]" table:style-name="ce14">
            <text:p><text:s/>2.82<text:s/></text:p>
          </table:table-cell>
          <table:table-cell office:value-type="float" office:value="10029" table:style-name="ce16">
            <text:p><text:s/>10,029<text:s/></text:p>
          </table:table-cell>
          <table:table-cell office:value-type="float" office:value="29.350307287093941" table:formula="of:=[.J29]*100/[.$C29]" table:style-name="ce14">
            <text:p><text:s/>29.35<text:s/></text:p>
          </table:table-cell>
          <table:table-cell office:value-type="float" office:value="12617" table:style-name="ce16">
            <text:p><text:s/>12,617<text:s/></text:p>
          </table:table-cell>
          <table:table-cell office:value-type="float" office:value="36.924202516827627" table:formula="of:=[.L29]*100/[.$C29]" table:style-name="ce14">
            <text:p><text:s/>36.92<text:s/></text:p>
          </table:table-cell>
          <table:table-cell office:value-type="float" office:value="6610" table:style-name="ce16">
            <text:p><text:s/>6,610<text:s/></text:p>
          </table:table-cell>
          <table:table-cell office:value-type="float" office:value="19.344454199590285" table:formula="of:=[.N29]*100/[.$C29]" table:style-name="ce14">
            <text:p><text:s/>19.34<text:s/></text:p>
          </table:table-cell>
          <table:table-cell office:value-type="float" office:value="3802" table:style-name="ce16">
            <text:p><text:s/>3,802<text:s/></text:p>
          </table:table-cell>
          <table:table-cell office:value-type="float" office:value="11.1267193444542" table:formula="of:=[.P29]*100/[.$C29]" table:style-name="ce14">
            <text:p><text:s/>11.13<text:s/></text:p>
          </table:table-cell>
          <table:table-cell office:value-type="float" office:value="94" table:style-name="ce12">
            <text:p><text:s/>94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3682" table:formula="of:=SUM([.D30]+[.L30]+[.N30]+[.P30]+[.R30])" table:style-name="ce12">
            <text:p><text:s/>33,682<text:s/></text:p>
          </table:table-cell>
          <table:table-cell office:value-type="float" office:value="10277" table:formula="of:=SUM([.F30]+[.H30]+[.J30])" table:style-name="ce12">
            <text:p><text:s/>10,277<text:s/></text:p>
          </table:table-cell>
          <table:table-cell office:value-type="float" office:value="30.511846089899649" table:formula="of:=[.D30]*100/[.$C30]" table:style-name="ce14">
            <text:p><text:s/>30.5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.3130455436137993E-2" table:formula="of:=[.F30]*100/[.$C30]" table:style-name="ce14">
            <text:p><text:s/>0.08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1.7487085089959029" table:formula="of:=[.H30]*100/[.$C30]" table:style-name="ce14">
            <text:p><text:s/>1.75<text:s/></text:p>
          </table:table-cell>
          <table:table-cell office:value-type="float" office:value="9660" table:style-name="ce16">
            <text:p><text:s/>9,660<text:s/></text:p>
          </table:table-cell>
          <table:table-cell office:value-type="float" office:value="28.680007125467608" table:formula="of:=[.J30]*100/[.$C30]" table:style-name="ce14">
            <text:p><text:s/>28.68<text:s/></text:p>
          </table:table-cell>
          <table:table-cell office:value-type="float" office:value="11526" table:style-name="ce16">
            <text:p><text:s/>11,526<text:s/></text:p>
          </table:table-cell>
          <table:table-cell office:value-type="float" office:value="34.220058191318806" table:formula="of:=[.L30]*100/[.$C30]" table:style-name="ce14">
            <text:p><text:s/>34.22<text:s/></text:p>
          </table:table-cell>
          <table:table-cell office:value-type="float" office:value="5591" table:style-name="ce16">
            <text:p><text:s/>5,591<text:s/></text:p>
          </table:table-cell>
          <table:table-cell office:value-type="float" office:value="16.599370583694554" table:formula="of:=[.N30]*100/[.$C30]" table:style-name="ce14">
            <text:p><text:s/>16.60<text:s/></text:p>
          </table:table-cell>
          <table:table-cell office:value-type="float" office:value="5621" table:style-name="ce16">
            <text:p><text:s/>5,621<text:s/></text:p>
          </table:table-cell>
          <table:table-cell office:value-type="float" office:value="16.688438928804704" table:formula="of:=[.P30]*100/[.$C30]" table:style-name="ce14">
            <text:p><text:s/>16.69<text:s/></text:p>
          </table:table-cell>
          <table:table-cell office:value-type="float" office:value="667" table:style-name="ce12">
            <text:p><text:s/>667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table-cell office:value-type="string" table:number-columns-spanned="1" table:number-rows-spanned="3" table:style-name="ce21">
            <text:p>99年底</text:p>
          </table:table-cell>
          <table:table-cell office:value-type="string" table:style-name="ce15">
            <text:p>總計<text:s/></text:p>
          </table:table-cell>
          <table:table-cell office:value-type="float" office:value="66614" table:formula="of:=SUM([.C32:.C33])" table:style-name="ce12">
            <text:p><text:s/>66,614<text:s/></text:p>
          </table:table-cell>
          <table:table-cell office:value-type="float" office:value="20901" table:formula="of:=SUM([.D32:.D33])" table:style-name="ce12">
            <text:p><text:s/>20,901<text:s/></text:p>
          </table:table-cell>
          <table:table-cell office:value-type="float" office:value="31.376287266940885" table:formula="of:=[.D31]*100/[.$C31]" table:style-name="ce14">
            <text:p><text:s/>31.38<text:s/></text:p>
          </table:table-cell>
          <table:table-cell office:value-type="float" office:value="54" table:formula="of:=SUM([.F32:.F33])" table:style-name="ce16">
            <text:p><text:s/>54<text:s/></text:p>
          </table:table-cell>
          <table:table-cell office:value-type="float" office:value="8.1064040592067732E-2" table:formula="of:=[.F31]*100/[.$C31]" table:style-name="ce14">
            <text:p><text:s/>0.08<text:s/></text:p>
          </table:table-cell>
          <table:table-cell office:value-type="float" office:value="1562" table:formula="of:=SUM([.H32:.H33])" table:style-name="ce16">
            <text:p><text:s/>1,562<text:s/></text:p>
          </table:table-cell>
          <table:table-cell office:value-type="float" office:value="2.3448524334224037" table:formula="of:=[.H31]*100/[.$C31]" table:style-name="ce14">
            <text:p><text:s/>2.34<text:s/></text:p>
          </table:table-cell>
          <table:table-cell office:value-type="float" office:value="19285" table:formula="of:=SUM([.J32:.J33])" table:style-name="ce16">
            <text:p><text:s/>19,285<text:s/></text:p>
          </table:table-cell>
          <table:table-cell office:value-type="float" office:value="28.95037079292641" table:formula="of:=[.J31]*100/[.$C31]" table:style-name="ce14">
            <text:p><text:s/>28.95<text:s/></text:p>
          </table:table-cell>
          <table:table-cell office:value-type="float" office:value="23876" table:formula="of:=SUM([.L32:.L33])" table:style-name="ce16">
            <text:p><text:s/>23,876<text:s/></text:p>
          </table:table-cell>
          <table:table-cell office:value-type="float" office:value="35.842315429189057" table:formula="of:=[.L31]*100/[.$C31]" table:style-name="ce14">
            <text:p><text:s/>35.84<text:s/></text:p>
          </table:table-cell>
          <table:table-cell office:value-type="float" office:value="11597" table:formula="of:=SUM([.N32:.N33])" table:style-name="ce16">
            <text:p><text:s/>11,597<text:s/></text:p>
          </table:table-cell>
          <table:table-cell office:value-type="float" office:value="17.409253310114991" table:formula="of:=[.N31]*100/[.$C31]" table:style-name="ce14">
            <text:p><text:s/>17.41<text:s/></text:p>
          </table:table-cell>
          <table:table-cell office:value-type="float" office:value="9450" table:formula="of:=SUM([.P32:.P33])" table:style-name="ce16">
            <text:p><text:s/>9,450<text:s/></text:p>
          </table:table-cell>
          <table:table-cell office:value-type="float" office:value="14.186207103611853" table:formula="of:=[.P31]*100/[.$C31]" table:style-name="ce14">
            <text:p><text:s/>14.19<text:s/></text:p>
          </table:table-cell>
          <table:table-cell office:value-type="float" office:value="790" table:formula="of:=SUM([.R32:.R33])" table:style-name="ce12">
            <text:p><text:s/>790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3644" table:formula="of:=SUM([.D32]+[.L32]+[.N32]+[.P32]+[.R32])" table:style-name="ce12">
            <text:p><text:s/>33,644<text:s/></text:p>
          </table:table-cell>
          <table:table-cell office:value-type="float" office:value="10881" table:formula="of:=SUM([.F32]+[.H32]+[.J32])" table:style-name="ce12">
            <text:p><text:s/>10,881<text:s/></text:p>
          </table:table-cell>
          <table:table-cell office:value-type="float" office:value="32.341576506955178" table:formula="of:=[.D32]*100/[.$C32]" table:style-name="ce14">
            <text:p><text:s/>32.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.8085839971465943E-2" table:formula="of:=[.F32]*100/[.$C32]" table:style-name="ce14">
            <text:p><text:s/>0.10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2.9039353227915825" table:formula="of:=[.H32]*100/[.$C32]" table:style-name="ce14">
            <text:p><text:s/>2.90<text:s/></text:p>
          </table:table-cell>
          <table:table-cell office:value-type="float" office:value="9871" table:formula="of:=5678+4193" table:style-name="ce16">
            <text:p><text:s/>9,871<text:s/></text:p>
          </table:table-cell>
          <table:table-cell office:value-type="float" office:value="29.339555344192128" table:formula="of:=[.J32]*100/[.$C32]" table:style-name="ce14">
            <text:p><text:s/>29.34<text:s/></text:p>
          </table:table-cell>
          <table:table-cell office:value-type="float" office:value="12509" table:formula="of:=3667+8842" table:style-name="ce16">
            <text:p><text:s/>12,509<text:s/></text:p>
          </table:table-cell>
          <table:table-cell office:value-type="float" office:value="37.180477945547494" table:formula="of:=[.L32]*100/[.$C32]" table:style-name="ce14">
            <text:p><text:s/>37.18<text:s/></text:p>
          </table:table-cell>
          <table:table-cell office:value-type="float" office:value="6285" table:style-name="ce16">
            <text:p><text:s/>6,285<text:s/></text:p>
          </table:table-cell>
          <table:table-cell office:value-type="float" office:value="18.680894067292829" table:formula="of:=[.N32]*100/[.$C32]" table:style-name="ce14">
            <text:p><text:s/>18.68<text:s/></text:p>
          </table:table-cell>
          <table:table-cell office:value-type="float" office:value="3867" table:formula="of:=3826+41" table:style-name="ce16">
            <text:p><text:s/>3,867<text:s/></text:p>
          </table:table-cell>
          <table:table-cell office:value-type="float" office:value="11.493877065747236" table:formula="of:=[.P32]*100/[.$C32]" table:style-name="ce14">
            <text:p><text:s/>11.49<text:s/></text:p>
          </table:table-cell>
          <table:table-cell office:value-type="float" office:value="102" table:style-name="ce12">
            <text:p><text:s/>102<text:s/></text:p>
          </table:table-cell>
          <table:table-cell table:style-name="ce17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32970" table:formula="of:=SUM([.D33]+[.L33]+[.N33]+[.P33]+[.R33])" table:style-name="ce12">
            <text:p><text:s/>32,970<text:s/></text:p>
          </table:table-cell>
          <table:table-cell office:value-type="float" office:value="10020" table:formula="of:=SUM([.F33]+[.H33]+[.J33])" table:style-name="ce12">
            <text:p><text:s/>10,020<text:s/></text:p>
          </table:table-cell>
          <table:table-cell office:value-type="float" office:value="30.391264786169245" table:formula="of:=[.D33]*100/[.$C33]" table:style-name="ce14">
            <text:p><text:s/>30.3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.3694267515923567E-2" table:formula="of:=[.F33]*100/[.$C33]" table:style-name="ce14">
            <text:p><text:s/>0.06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1.7743403093721566" table:formula="of:=[.H33]*100/[.$C33]" table:style-name="ce14">
            <text:p><text:s/>1.77<text:s/></text:p>
          </table:table-cell>
          <table:table-cell office:value-type="float" office:value="9414" table:formula="of:=5569+3845" table:style-name="ce16">
            <text:p><text:s/>9,414<text:s/></text:p>
          </table:table-cell>
          <table:table-cell office:value-type="float" office:value="28.553230209281164" table:formula="of:=[.J33]*100/[.$C33]" table:style-name="ce14">
            <text:p><text:s/>28.55<text:s/></text:p>
          </table:table-cell>
          <table:table-cell office:value-type="float" office:value="11367" table:formula="of:=2963+8404" table:style-name="ce16">
            <text:p><text:s/>11,367<text:s/></text:p>
          </table:table-cell>
          <table:table-cell office:value-type="float" office:value="34.476797088262053" table:formula="of:=[.L33]*100/[.$C33]" table:style-name="ce14">
            <text:p><text:s/>34.48<text:s/></text:p>
          </table:table-cell>
          <table:table-cell office:value-type="float" office:value="5312" table:style-name="ce16">
            <text:p><text:s/>5,312<text:s/></text:p>
          </table:table-cell>
          <table:table-cell office:value-type="float" office:value="16.111616621170761" table:formula="of:=[.N33]*100/[.$C33]" table:style-name="ce14">
            <text:p><text:s/>16.11<text:s/></text:p>
          </table:table-cell>
          <table:table-cell office:value-type="float" office:value="5583" table:formula="of:=5455+128" table:style-name="ce16">
            <text:p><text:s/>5,583<text:s/></text:p>
          </table:table-cell>
          <table:table-cell office:value-type="float" office:value="16.933575978161965" table:formula="of:=[.P33]*100/[.$C33]" table:style-name="ce14">
            <text:p><text:s/>16.93<text:s/></text:p>
          </table:table-cell>
          <table:table-cell office:value-type="float" office:value="688" table:style-name="ce12">
            <text:p><text:s/>688<text:s/></text:p>
          </table:table-cell>
          <table:table-cell table:style-name="ce17"/>
          <table:table-cell table:number-columns-repeated="16365" table:style-name="ce18"/>
        </table:table-row>
        <table:table-row table:number-rows-repeated="22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新北市五股區15歲以上現住人口之教育程度概況.$A$1:新北市五股區15歲以上現住人口之教育程度概況.$R$33" table:base-cell-address="新北市五股區15歲以上現住人口之教育程度概況.$A$1"/>
          <table:named-range table:name="Print_Titles" table:cell-range-address="新北市五股區15歲以上現住人口之教育程度概況.$A$1:新北市五股區15歲以上現住人口之教育程度概況.$XFD$6" table:base-cell-address="新北市五股區15歲以上現住人口之教育程度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2T00:35:39Z</meta:creation-date>
    <dc:date>2019-04-16T00:11:24Z</dc:date>
  </office:meta>
</office:document-meta>
</file>