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土城區各里鄰長遴聘概況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16378" table:default-cell-style-name="ce15"/>
        <table:table-row table:style-name="ro1">
          <table:table-cell office:value-type="string" table:number-columns-spanned="6" table:number-rows-spanned="1" table:style-name="ce21">
            <text:p>新北市土城區各里鄰長遴聘概況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3"/>
          <table:table-cell office:value-type="string" table:number-columns-spanned="2" table:number-rows-spanned="1" table:style-name="ce22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3">
            <text:p>年度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2" table:number-rows-spanned="1" table:style-name="ce25">
            <text:p>男</text:p>
          </table:table-cell>
          <table:covered-table-cell/>
          <table:table-cell office:value-type="string" table:number-columns-spanned="2" table:number-rows-spanned="1" table:style-name="ce26">
            <text:p>女</text:p>
          </table:table-cell>
          <table:covered-table-cell/>
          <table:table-cell table:number-columns-repeated="16378" table:style-name="ce4"/>
        </table:table-row>
        <table:table-row table:style-name="ro3">
          <table:covered-table-cell/>
          <table:covered-table-cell/>
          <table:table-cell office:value-type="string" table:style-name="ce5">
            <text:p>人數</text:p>
          </table:table-cell>
          <table:table-cell office:value-type="string" table:style-name="ce6">
            <text:p>比率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比率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108年度</text:p>
          </table:table-cell>
          <table:table-cell office:value-type="float" office:value="1209" table:formula="of:=[.C5]+[.E5]" table:style-name="ce10">
            <text:p><text:s/>1,209<text:s/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41.604631927212573" table:formula="of:=[.C5]*100/[.B5]" table:style-name="ce12">
            <text:p><text:s/>41.60<text:s/>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58.395368072787427" table:formula="of:=[.E5]*100/[.B5]" table:style-name="ce13">
            <text:p><text:s/>58.4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4">
            <text:p>107年底</text:p>
          </table:table-cell>
          <table:table-cell office:value-type="float" office:value="1156" table:formula="of:=[.C6]+[.E6]" table:style-name="ce10">
            <text:p><text:s/>1,156<text:s/></text:p>
          </table:table-cell>
          <table:table-cell office:value-type="float" office:value="516" table:style-name="ce11">
            <text:p><text:s/>516<text:s/></text:p>
          </table:table-cell>
          <table:table-cell office:value-type="float" office:value="44.636678200692039" table:formula="of:=[.C6]*100/[.B6]" table:style-name="ce12">
            <text:p><text:s/>44.64<text:s/></text:p>
          </table:table-cell>
          <table:table-cell office:value-type="float" office:value="640" table:style-name="ce11">
            <text:p><text:s/>640<text:s/></text:p>
          </table:table-cell>
          <table:table-cell office:value-type="float" office:value="55.363321799307961" table:formula="of:=[.E6]*100/[.B6]" table:style-name="ce13">
            <text:p><text:s/>55.36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6年底</text:p>
          </table:table-cell>
          <table:table-cell office:value-type="float" office:value="1209" table:formula="of:=[.C7]+[.E7]" table:style-name="ce10">
            <text:p><text:s/>1,209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43.424317617866002" table:formula="of:=[.C7]*100/[.B7]" table:style-name="ce12">
            <text:p><text:s/>43.42<text:s/></text:p>
          </table:table-cell>
          <table:table-cell office:value-type="float" office:value="684" table:style-name="ce11">
            <text:p><text:s/>684<text:s/></text:p>
          </table:table-cell>
          <table:table-cell office:value-type="float" office:value="56.575682382133998" table:formula="of:=[.E7]*100/[.B7]" table:style-name="ce13">
            <text:p><text:s/>56.58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5年底</text:p>
          </table:table-cell>
          <table:table-cell office:value-type="float" office:value="1209" table:formula="of:=[.C8]+[.E8]" table:style-name="ce10">
            <text:p><text:s/>1,209<text:s/>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44.416873449131515" table:formula="of:=[.C8]*100/[.B8]" table:style-name="ce12">
            <text:p><text:s/>44.42<text:s/></text:p>
          </table:table-cell>
          <table:table-cell office:value-type="float" office:value="672" table:style-name="ce11">
            <text:p><text:s/>672<text:s/></text:p>
          </table:table-cell>
          <table:table-cell office:value-type="float" office:value="55.583126550868485" table:formula="of:=[.E8]*100/[.B8]" table:style-name="ce13">
            <text:p><text:s/>55.58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104年底</text:p>
          </table:table-cell>
          <table:table-cell office:value-type="float" office:value="1211" table:formula="of:=[.C9]+[.E9]" table:style-name="ce10">
            <text:p><text:s/>1,211<text:s/></text:p>
          </table:table-cell>
          <table:table-cell office:value-type="float" office:value="547" table:style-name="ce11">
            <text:p><text:s/>547<text:s/></text:p>
          </table:table-cell>
          <table:table-cell office:value-type="float" office:value="45.169281585466557" table:formula="of:=[.C9]*100/[.B9]" table:style-name="ce12">
            <text:p><text:s/>45.17<text:s/></text:p>
          </table:table-cell>
          <table:table-cell office:value-type="float" office:value="664" table:style-name="ce11">
            <text:p><text:s/>664<text:s/></text:p>
          </table:table-cell>
          <table:table-cell office:value-type="float" office:value="54.830718414533443" table:formula="of:=[.E9]*100/[.B9]" table:style-name="ce13">
            <text:p><text:s/>54.83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3年底</text:p>
          </table:table-cell>
          <table:table-cell office:value-type="float" office:value="1211" table:formula="of:=[.C10]+[.E10]" table:style-name="ce10">
            <text:p><text:s/>1,211<text:s/></text:p>
          </table:table-cell>
          <table:table-cell office:value-type="float" office:value="547" table:style-name="ce11">
            <text:p><text:s/>547<text:s/></text:p>
          </table:table-cell>
          <table:table-cell office:value-type="float" office:value="45.169281585466557" table:formula="of:=[.C10]*100/[.B10]" table:style-name="ce12">
            <text:p><text:s/>45.17<text:s/></text:p>
          </table:table-cell>
          <table:table-cell office:value-type="float" office:value="664" table:style-name="ce11">
            <text:p><text:s/>664<text:s/></text:p>
          </table:table-cell>
          <table:table-cell office:value-type="float" office:value="54.830718414533443" table:formula="of:=[.E10]*100/[.B10]" table:style-name="ce13">
            <text:p><text:s/>54.83<text:s/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102年底</text:p>
          </table:table-cell>
          <table:table-cell office:value-type="float" office:value="1220" table:formula="of:=[.C11]+[.E11]" table:style-name="ce10">
            <text:p><text:s/>1,220<text:s/>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45.983606557377051" table:formula="of:=[.C11]*100/[.B11]" table:style-name="ce12">
            <text:p><text:s/>45.98<text:s/></text:p>
          </table:table-cell>
          <table:table-cell office:value-type="float" office:value="659" table:style-name="ce11">
            <text:p><text:s/>659<text:s/></text:p>
          </table:table-cell>
          <table:table-cell office:value-type="float" office:value="54.016393442622949" table:formula="of:=[.E11]*100/[.B11]" table:style-name="ce13">
            <text:p><text:s/>54.02<text:s/>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101年底</text:p>
          </table:table-cell>
          <table:table-cell office:value-type="float" office:value="1221" table:formula="of:=[.C12]+[.E12]" table:style-name="ce10">
            <text:p><text:s/>1,221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45.864045864045863" table:formula="of:=[.C12]*100/[.B12]" table:style-name="ce12">
            <text:p><text:s/>45.86<text:s/></text:p>
          </table:table-cell>
          <table:table-cell office:value-type="float" office:value="661" table:style-name="ce11">
            <text:p><text:s/>661<text:s/></text:p>
          </table:table-cell>
          <table:table-cell office:value-type="float" office:value="54.135954135954137" table:formula="of:=[.E12]*100/[.B12]" table:style-name="ce13">
            <text:p><text:s/>54.14<text:s/>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100年底</text:p>
          </table:table-cell>
          <table:table-cell office:value-type="float" office:value="1224" table:formula="of:=[.C13]+[.E13]" table:style-name="ce10">
            <text:p><text:s/>1,224<text:s/></text:p>
          </table:table-cell>
          <table:table-cell office:value-type="float" office:value="840" table:style-name="ce11">
            <text:p><text:s/>840<text:s/></text:p>
          </table:table-cell>
          <table:table-cell office:value-type="float" office:value="68.627450980392155" table:formula="of:=[.C13]*100/[.B13]" table:style-name="ce12">
            <text:p><text:s/>68.63<text:s/></text:p>
          </table:table-cell>
          <table:table-cell office:value-type="float" office:value="384" table:style-name="ce11">
            <text:p><text:s/>384<text:s/></text:p>
          </table:table-cell>
          <table:table-cell office:value-type="float" office:value="31.372549019607842" table:formula="of:=[.E13]*100/[.B13]" table:style-name="ce13">
            <text:p><text:s/>31.37<text:s/>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99年底</text:p>
          </table:table-cell>
          <table:table-cell office:value-type="float" office:value="1230" table:formula="of:=[.C14]+[.E14]" table:style-name="ce17">
            <text:p><text:s/>1,230<text:s/></text:p>
          </table:table-cell>
          <table:table-cell office:value-type="float" office:value="666" table:style-name="ce18">
            <text:p><text:s/>666<text:s/></text:p>
          </table:table-cell>
          <table:table-cell office:value-type="float" office:value="54.146341463414636" table:formula="of:=[.C14]*100/[.B14]" table:style-name="ce19">
            <text:p><text:s/>54.15<text:s/></text:p>
          </table:table-cell>
          <table:table-cell office:value-type="float" office:value="564" table:style-name="ce18">
            <text:p><text:s/>564<text:s/></text:p>
          </table:table-cell>
          <table:table-cell office:value-type="float" office:value="45.853658536585364" table:formula="of:=[.E14]*100/[.B14]" table:style-name="ce20">
            <text:p><text:s/>45.85<text:s/></text:p>
          </table:table-cell>
          <table:table-cell table:number-columns-repeated="16378"/>
        </table:table-row>
        <table:table-row table:number-rows-repeated="1048562" table:style-name="ro10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美蘭</meta:initial-creator>
    <dc:creator>Administrator</dc:creator>
    <meta:creation-date>2020-04-24T02:25:07Z</meta:creation-date>
    <dc:date>2020-04-24T03:43:15Z</dc:date>
  </office:meta>
</office:document-meta>
</file>