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土城區現住人口之婚姻狀況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8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36">
            <text:p>新北市土城區現住人口之婚姻狀況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9" table:style-name="ce3"/>
          <table:table-cell office:value-type="string" table:number-columns-spanned="2" table:number-rows-spanned="1" table:style-name="ce37">
            <text:p>單位：人；%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2" table:style-name="ce38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2" table:number-rows-spanned="1" table:style-name="ce40">
            <text:p>未　婚</text:p>
          </table:table-cell>
          <table:covered-table-cell/>
          <table:table-cell office:value-type="string" table:number-columns-spanned="2" table:number-rows-spanned="1" table:style-name="ce40">
            <text:p>有　偶</text:p>
          </table:table-cell>
          <table:covered-table-cell/>
          <table:table-cell office:value-type="string" table:number-columns-spanned="2" table:number-rows-spanned="1" table:style-name="ce40">
            <text:p>離　婚</text:p>
          </table:table-cell>
          <table:covered-table-cell/>
          <table:table-cell office:value-type="string" table:number-columns-spanned="2" table:number-rows-spanned="1" table:style-name="ce41">
            <text:p>喪　偶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人數</text:p>
          </table:table-cell>
          <table:table-cell office:value-type="string" table:style-name="ce6">
            <text:p>比率</text:p>
          </table:table-cell>
          <table:table-cell office:value-type="string" table:style-name="ce5">
            <text:p>人數</text:p>
          </table:table-cell>
          <table:table-cell office:value-type="string" table:style-name="ce6">
            <text:p>比率</text:p>
          </table:table-cell>
          <table:table-cell office:value-type="string" table:style-name="ce5">
            <text:p>人數</text:p>
          </table:table-cell>
          <table:table-cell office:value-type="string" table:style-name="ce6">
            <text:p>比率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比率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3" table:style-name="ce35">
            <text:p>108年底</text:p>
          </table:table-cell>
          <table:table-cell office:value-type="string" table:style-name="ce9">
            <text:p>總計<text:s/></text:p>
          </table:table-cell>
          <table:table-cell office:value-type="float" office:value="237696" table:formula="of:=[.D5]+[.F5]+[.H5]+[.J5]" table:style-name="ce10">
            <text:p><text:s/>237,696<text:s/></text:p>
          </table:table-cell>
          <table:table-cell office:value-type="float" office:value="104969" table:formula="of:=[.D6]+[.D7]" table:style-name="ce11">
            <text:p><text:s/>104,969<text:s/></text:p>
          </table:table-cell>
          <table:table-cell office:value-type="float" office:value="44.161029213785675" table:formula="of:=[.D5]*100/[.C5]" table:style-name="ce12">
            <text:p><text:s/>44.16<text:s/></text:p>
          </table:table-cell>
          <table:table-cell office:value-type="float" office:value="101894" table:formula="of:=[.F6]+[.F7]" table:style-name="ce11">
            <text:p><text:s/>101,894<text:s/></text:p>
          </table:table-cell>
          <table:table-cell office:value-type="float" office:value="42.867359989229939" table:formula="of:=[.F5]*100/[.C5]" table:style-name="ce12">
            <text:p><text:s/>42.87<text:s/></text:p>
          </table:table-cell>
          <table:table-cell office:value-type="float" office:value="20375" table:formula="of:=[.H6]+[.H7]" table:style-name="ce11">
            <text:p><text:s/>20,375<text:s/></text:p>
          </table:table-cell>
          <table:table-cell office:value-type="float" office:value="8.5718733171782446" table:formula="of:=[.H5]*100/[.C5]" table:style-name="ce12">
            <text:p><text:s/>8.57<text:s/></text:p>
          </table:table-cell>
          <table:table-cell office:value-type="float" office:value="10458" table:formula="of:=[.J6]+[.J7]" table:style-name="ce11">
            <text:p><text:s/>10,458<text:s/></text:p>
          </table:table-cell>
          <table:table-cell office:value-type="float" office:value="4.3997374798061388" table:formula="of:=[.J5]*100/[.C5]" table:style-name="ce13">
            <text:p><text:s/>4.40<text:s/></text:p>
          </table:table-cell>
          <table:table-cell table:number-columns-repeated="16373" table:style-name="ce4"/>
        </table:table-row>
        <table:table-row table:style-name="ro2">
          <table:covered-table-cell/>
          <table:table-cell office:value-type="string" table:style-name="ce14">
            <text:p>男</text:p>
          </table:table-cell>
          <table:table-cell office:value-type="float" office:value="116900" table:formula="of:=[.D6]+[.F6]+[.H6]+[.J6]" table:style-name="ce15">
            <text:p><text:s/>116,900<text:s/></text:p>
          </table:table-cell>
          <table:table-cell office:value-type="float" office:value="56463" table:style-name="ce16">
            <text:p><text:s/>56,463<text:s/></text:p>
          </table:table-cell>
          <table:table-cell office:value-type="float" office:value="48.300256629597946" table:formula="of:=[.D6]*100/[.C6]" table:style-name="ce17">
            <text:p><text:s/>48.30<text:s/></text:p>
          </table:table-cell>
          <table:table-cell office:value-type="float" office:value="49851" table:style-name="ce16">
            <text:p><text:s/>49,851<text:s/></text:p>
          </table:table-cell>
          <table:table-cell office:value-type="float" office:value="42.644140290846877" table:formula="of:=[.F6]*100/[.C6]" table:style-name="ce17">
            <text:p><text:s/>42.64<text:s/></text:p>
          </table:table-cell>
          <table:table-cell office:value-type="float" office:value="8846" table:style-name="ce16">
            <text:p><text:s/>8,846<text:s/></text:p>
          </table:table-cell>
          <table:table-cell office:value-type="float" office:value="7.5671514114627891" table:formula="of:=[.H6]*100/[.C6]" table:style-name="ce17">
            <text:p><text:s/>7.57<text:s/></text:p>
          </table:table-cell>
          <table:table-cell office:value-type="float" office:value="1740" table:style-name="ce16">
            <text:p><text:s/>1,740<text:s/></text:p>
          </table:table-cell>
          <table:table-cell office:value-type="float" office:value="1.4884516680923867" table:formula="of:=[.J6]*100/[.C6]" table:style-name="ce18">
            <text:p><text:s/>1.49<text:s/></text:p>
          </table:table-cell>
          <table:table-cell table:number-columns-repeated="16373" table:style-name="ce4"/>
        </table:table-row>
        <table:table-row table:style-name="ro2">
          <table:covered-table-cell/>
          <table:table-cell office:value-type="string" table:style-name="ce14">
            <text:p>女</text:p>
          </table:table-cell>
          <table:table-cell office:value-type="float" office:value="120796" table:formula="of:=[.D7]+[.F7]+[.H7]+[.J7]" table:style-name="ce15">
            <text:p><text:s/>120,796<text:s/></text:p>
          </table:table-cell>
          <table:table-cell office:value-type="float" office:value="48506" table:style-name="ce16">
            <text:p><text:s/>48,506<text:s/></text:p>
          </table:table-cell>
          <table:table-cell office:value-type="float" office:value="40.155303155733634" table:formula="of:=[.D7]*100/[.C7]" table:style-name="ce17">
            <text:p><text:s/>40.16<text:s/></text:p>
          </table:table-cell>
          <table:table-cell office:value-type="float" office:value="52043" table:style-name="ce16">
            <text:p><text:s/>52,043<text:s/></text:p>
          </table:table-cell>
          <table:table-cell office:value-type="float" office:value="43.083380244378951" table:formula="of:=[.F7]*100/[.C7]" table:style-name="ce17">
            <text:p><text:s/>43.08<text:s/></text:p>
          </table:table-cell>
          <table:table-cell office:value-type="float" office:value="11529" table:style-name="ce16">
            <text:p><text:s/>11,529<text:s/></text:p>
          </table:table-cell>
          <table:table-cell office:value-type="float" office:value="9.544190204973674" table:formula="of:=[.H7]*100/[.C7]" table:style-name="ce17">
            <text:p><text:s/>9.54<text:s/></text:p>
          </table:table-cell>
          <table:table-cell office:value-type="float" office:value="8718" table:style-name="ce16">
            <text:p><text:s/>8,718<text:s/></text:p>
          </table:table-cell>
          <table:table-cell office:value-type="float" office:value="7.2171263949137385" table:formula="of:=[.J7]*100/[.C7]" table:style-name="ce18">
            <text:p><text:s/>7.22<text:s/>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3" table:style-name="ce33">
            <text:p>107年底</text:p>
          </table:table-cell>
          <table:table-cell office:value-type="string" table:style-name="ce9">
            <text:p>總計<text:s/></text:p>
          </table:table-cell>
          <table:table-cell office:value-type="float" office:value="236901" table:formula="of:=[.D8]+[.F8]+[.H8]+[.J8]" table:style-name="ce10">
            <text:p><text:s/>236,901<text:s/></text:p>
          </table:table-cell>
          <table:table-cell office:value-type="float" office:value="105510" table:formula="of:=[.D9]+[.D10]" table:style-name="ce11">
            <text:p><text:s/>105,510<text:s/></text:p>
          </table:table-cell>
          <table:table-cell office:value-type="float" office:value="44.537591652209152" table:formula="of:=[.D8]*100/[.C8]" table:style-name="ce12">
            <text:p><text:s/>44.54<text:s/></text:p>
          </table:table-cell>
          <table:table-cell office:value-type="float" office:value="101218" table:formula="of:=[.F9]+[.F10]" table:style-name="ce11">
            <text:p><text:s/>101,218<text:s/></text:p>
          </table:table-cell>
          <table:table-cell office:value-type="float" office:value="42.725864390610425" table:formula="of:=[.F8]*100/[.C8]" table:style-name="ce12">
            <text:p><text:s/>42.73<text:s/></text:p>
          </table:table-cell>
          <table:table-cell office:value-type="float" office:value="19953" table:formula="of:=[.H9]+[.H10]" table:style-name="ce11">
            <text:p><text:s/>19,953<text:s/></text:p>
          </table:table-cell>
          <table:table-cell office:value-type="float" office:value="8.4225056036065702" table:formula="of:=[.H8]*100/[.C8]" table:style-name="ce12">
            <text:p><text:s/>8.42<text:s/></text:p>
          </table:table-cell>
          <table:table-cell office:value-type="float" office:value="10220" table:formula="of:=[.J9]+[.J10]" table:style-name="ce11">
            <text:p><text:s/>10,220<text:s/></text:p>
          </table:table-cell>
          <table:table-cell office:value-type="float" office:value="4.3140383535738556" table:formula="of:=[.J8]*100/[.C8]" table:style-name="ce13">
            <text:p><text:s/>4.3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16707" table:formula="of:=[.D9]+[.F9]+[.H9]+[.J9]" table:style-name="ce15">
            <text:p><text:s/>116,707<text:s/></text:p>
          </table:table-cell>
          <table:table-cell office:value-type="float" office:value="56834" table:style-name="ce16">
            <text:p><text:s/>56,834<text:s/></text:p>
          </table:table-cell>
          <table:table-cell office:value-type="float" office:value="48.698021541124355" table:formula="of:=[.D9]*100/[.C9]" table:style-name="ce17">
            <text:p><text:s/>48.70<text:s/></text:p>
          </table:table-cell>
          <table:table-cell office:value-type="float" office:value="49510" table:style-name="ce16">
            <text:p><text:s/>49,510<text:s/></text:p>
          </table:table-cell>
          <table:table-cell office:value-type="float" office:value="42.422476800877412" table:formula="of:=[.F9]*100/[.C9]" table:style-name="ce17">
            <text:p><text:s/>42.42<text:s/></text:p>
          </table:table-cell>
          <table:table-cell office:value-type="float" office:value="8669" table:style-name="ce16">
            <text:p><text:s/>8,669<text:s/></text:p>
          </table:table-cell>
          <table:table-cell office:value-type="float" office:value="7.4280034616603974" table:formula="of:=[.H9]*100/[.C9]" table:style-name="ce17">
            <text:p><text:s/>7.43<text:s/></text:p>
          </table:table-cell>
          <table:table-cell office:value-type="float" office:value="1694" table:style-name="ce16">
            <text:p><text:s/>1,694<text:s/></text:p>
          </table:table-cell>
          <table:table-cell office:value-type="float" office:value="1.4514981963378375" table:formula="of:=[.J9]*100/[.C9]" table:style-name="ce18">
            <text:p><text:s/>1.4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20194" table:formula="of:=[.D10]+[.F10]+[.H10]+[.J10]" table:style-name="ce15">
            <text:p><text:s/>120,194<text:s/></text:p>
          </table:table-cell>
          <table:table-cell office:value-type="float" office:value="48676" table:style-name="ce16">
            <text:p><text:s/>48,676<text:s/></text:p>
          </table:table-cell>
          <table:table-cell office:value-type="float" office:value="40.497861790105993" table:formula="of:=[.D10]*100/[.C10]" table:style-name="ce17">
            <text:p><text:s/>40.50<text:s/></text:p>
          </table:table-cell>
          <table:table-cell office:value-type="float" office:value="51708" table:style-name="ce16">
            <text:p><text:s/>51,708<text:s/></text:p>
          </table:table-cell>
          <table:table-cell office:value-type="float" office:value="43.020450272060167" table:formula="of:=[.F10]*100/[.C10]" table:style-name="ce17">
            <text:p><text:s/>43.02<text:s/></text:p>
          </table:table-cell>
          <table:table-cell office:value-type="float" office:value="11284" table:style-name="ce16">
            <text:p><text:s/>11,284<text:s/></text:p>
          </table:table-cell>
          <table:table-cell office:value-type="float" office:value="9.3881558147661277" table:formula="of:=[.H10]*100/[.C10]" table:style-name="ce17">
            <text:p><text:s/>9.39<text:s/></text:p>
          </table:table-cell>
          <table:table-cell office:value-type="float" office:value="8526" table:style-name="ce16">
            <text:p><text:s/>8,526<text:s/></text:p>
          </table:table-cell>
          <table:table-cell office:value-type="float" office:value="7.0935321230677069" table:formula="of:=[.J10]*100/[.C10]" table:style-name="ce18">
            <text:p><text:s/>7.09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3">
            <text:p>106年底</text:p>
          </table:table-cell>
          <table:table-cell office:value-type="string" table:style-name="ce9">
            <text:p>總計<text:s/></text:p>
          </table:table-cell>
          <table:table-cell office:value-type="float" office:value="238067" table:formula="of:=[.D11]+[.F11]+[.H11]+[.J11]" table:style-name="ce10">
            <text:p><text:s/>238,067<text:s/></text:p>
          </table:table-cell>
          <table:table-cell office:value-type="float" office:value="106887" table:formula="of:=[.D12]+[.D13]" table:style-name="ce11">
            <text:p><text:s/>106,887<text:s/></text:p>
          </table:table-cell>
          <table:table-cell office:value-type="float" office:value="44.897864886775572" table:formula="of:=[.D11]*100/[.C11]" table:style-name="ce12">
            <text:p><text:s/>44.90<text:s/></text:p>
          </table:table-cell>
          <table:table-cell office:value-type="float" office:value="101560" table:formula="of:=[.F12]+[.F13]" table:style-name="ce11">
            <text:p><text:s/>101,560<text:s/></text:p>
          </table:table-cell>
          <table:table-cell office:value-type="float" office:value="42.660259506777507" table:formula="of:=[.F11]*100/[.C11]" table:style-name="ce12">
            <text:p><text:s/>42.66<text:s/></text:p>
          </table:table-cell>
          <table:table-cell office:value-type="float" office:value="19642" table:formula="of:=[.H12]+[.H13]" table:style-name="ce11">
            <text:p><text:s/>19,642<text:s/></text:p>
          </table:table-cell>
          <table:table-cell office:value-type="float" office:value="8.2506185233568701" table:formula="of:=[.H11]*100/[.C11]" table:style-name="ce12">
            <text:p><text:s/>8.25<text:s/></text:p>
          </table:table-cell>
          <table:table-cell office:value-type="float" office:value="9978" table:formula="of:=[.J12]+[.J13]" table:style-name="ce11">
            <text:p><text:s/>9,978<text:s/></text:p>
          </table:table-cell>
          <table:table-cell office:value-type="float" office:value="4.1912570830900542" table:formula="of:=[.J11]*100/[.C11]" table:style-name="ce13">
            <text:p><text:s/>4.1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17517" table:formula="of:=[.D12]+[.F12]+[.H12]+[.J12]" table:style-name="ce15">
            <text:p><text:s/>117,517<text:s/></text:p>
          </table:table-cell>
          <table:table-cell office:value-type="float" office:value="57683" table:style-name="ce16">
            <text:p><text:s/>57,683<text:s/></text:p>
          </table:table-cell>
          <table:table-cell office:value-type="float" office:value="49.084813261060098" table:formula="of:=[.D12]*100/[.C12]" table:style-name="ce17">
            <text:p><text:s/>49.08<text:s/></text:p>
          </table:table-cell>
          <table:table-cell office:value-type="float" office:value="49682" table:style-name="ce16">
            <text:p><text:s/>49,682<text:s/></text:p>
          </table:table-cell>
          <table:table-cell office:value-type="float" office:value="42.276436600662031" table:formula="of:=[.F12]*100/[.C12]" table:style-name="ce17">
            <text:p><text:s/>42.28<text:s/></text:p>
          </table:table-cell>
          <table:table-cell office:value-type="float" office:value="8479" table:style-name="ce16">
            <text:p><text:s/>8,479<text:s/></text:p>
          </table:table-cell>
          <table:table-cell office:value-type="float" office:value="7.2151263221491355" table:formula="of:=[.H12]*100/[.C12]" table:style-name="ce17">
            <text:p><text:s/>7.22<text:s/></text:p>
          </table:table-cell>
          <table:table-cell office:value-type="float" office:value="1673" table:style-name="ce20">
            <text:p><text:s/>1,673<text:s/></text:p>
          </table:table-cell>
          <table:table-cell office:value-type="float" office:value="1.4236238161287302" table:formula="of:=[.J12]*100/[.C12]" table:style-name="ce18">
            <text:p><text:s/>1.42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20550" table:formula="of:=[.D13]+[.F13]+[.H13]+[.J13]" table:style-name="ce15">
            <text:p><text:s/>120,550<text:s/></text:p>
          </table:table-cell>
          <table:table-cell office:value-type="float" office:value="49204" table:style-name="ce21">
            <text:p><text:s/>49,204<text:s/></text:p>
          </table:table-cell>
          <table:table-cell office:value-type="float" office:value="40.816258813770219" table:formula="of:=[.D13]*100/[.C13]" table:style-name="ce17">
            <text:p><text:s/>40.82<text:s/></text:p>
          </table:table-cell>
          <table:table-cell office:value-type="float" office:value="51878" table:style-name="ce16">
            <text:p><text:s/>51,878<text:s/></text:p>
          </table:table-cell>
          <table:table-cell office:value-type="float" office:value="43.034425549564496" table:formula="of:=[.F13]*100/[.C13]" table:style-name="ce17">
            <text:p><text:s/>43.03<text:s/></text:p>
          </table:table-cell>
          <table:table-cell office:value-type="float" office:value="11163" table:style-name="ce21">
            <text:p><text:s/>11,163<text:s/></text:p>
          </table:table-cell>
          <table:table-cell office:value-type="float" office:value="9.2600580671920358" table:formula="of:=[.H13]*100/[.C13]" table:style-name="ce22">
            <text:p><text:s/>9.26<text:s/></text:p>
          </table:table-cell>
          <table:table-cell office:value-type="float" office:value="8305" table:style-name="ce23">
            <text:p><text:s/>8,305<text:s/></text:p>
          </table:table-cell>
          <table:table-cell office:value-type="float" office:value="6.8892575694732479" table:formula="of:=[.J13]*100/[.C13]" table:style-name="ce18">
            <text:p><text:s/>6.89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3">
            <text:p>105年底</text:p>
          </table:table-cell>
          <table:table-cell office:value-type="string" table:style-name="ce14">
            <text:p>總計<text:s/></text:p>
          </table:table-cell>
          <table:table-cell office:value-type="float" office:value="238500" table:formula="of:=[.D14]+[.F14]+[.H14]+[.J14]" table:style-name="ce15">
            <text:p><text:s/>238,500<text:s/></text:p>
          </table:table-cell>
          <table:table-cell office:value-type="float" office:value="107868" table:formula="of:=[.D15]+[.D16]" table:style-name="ce16">
            <text:p><text:s/>107,868<text:s/></text:p>
          </table:table-cell>
          <table:table-cell office:value-type="float" office:value="45.227672955974846" table:formula="of:=[.D14]*100/[.C14]" table:style-name="ce12">
            <text:p><text:s/>45.23<text:s/></text:p>
          </table:table-cell>
          <table:table-cell office:value-type="float" office:value="101603" table:formula="of:=[.F15]+[.F16]" table:style-name="ce11">
            <text:p><text:s/>101,603<text:s/></text:p>
          </table:table-cell>
          <table:table-cell office:value-type="float" office:value="42.600838574423477" table:formula="of:=[.F14]*100/[.C14]" table:style-name="ce12">
            <text:p><text:s/>42.60<text:s/></text:p>
          </table:table-cell>
          <table:table-cell office:value-type="float" office:value="19306" table:formula="of:=[.H15]+[.H16]" table:style-name="ce16">
            <text:p><text:s/>19,306<text:s/></text:p>
          </table:table-cell>
          <table:table-cell office:value-type="float" office:value="8.0947589098532493" table:formula="of:=[.H14]*100/[.C14]" table:style-name="ce17">
            <text:p><text:s/>8.09<text:s/></text:p>
          </table:table-cell>
          <table:table-cell office:value-type="float" office:value="9723" table:formula="of:=[.J15]+[.J16]" table:style-name="ce16">
            <text:p><text:s/>9,723<text:s/></text:p>
          </table:table-cell>
          <table:table-cell office:value-type="float" office:value="4.0767295597484274" table:formula="of:=[.J14]*100/[.C14]" table:style-name="ce13">
            <text:p><text:s/>4.0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117779" table:formula="of:=[.D15]+[.F15]+[.H15]+[.J15]" table:style-name="ce15">
            <text:p><text:s/>117,779<text:s/></text:p>
          </table:table-cell>
          <table:table-cell office:value-type="float" office:value="58197" table:style-name="ce16">
            <text:p><text:s/>58,197<text:s/></text:p>
          </table:table-cell>
          <table:table-cell office:value-type="float" office:value="49.41203440341657" table:formula="of:=[.D15]*100/[.C15]" table:style-name="ce17">
            <text:p><text:s/>49.41<text:s/></text:p>
          </table:table-cell>
          <table:table-cell office:value-type="float" office:value="49601" table:style-name="ce16">
            <text:p><text:s/>49,601<text:s/></text:p>
          </table:table-cell>
          <table:table-cell office:value-type="float" office:value="42.113619575645913" table:formula="of:=[.F15]*100/[.C15]" table:style-name="ce17">
            <text:p><text:s/>42.11<text:s/></text:p>
          </table:table-cell>
          <table:table-cell office:value-type="float" office:value="8362" table:style-name="ce16">
            <text:p><text:s/>8,362<text:s/></text:p>
          </table:table-cell>
          <table:table-cell office:value-type="float" office:value="7.0997376442319942" table:formula="of:=[.H15]*100/[.C15]" table:style-name="ce17">
            <text:p><text:s/>7.10<text:s/></text:p>
          </table:table-cell>
          <table:table-cell office:value-type="float" office:value="1619" table:style-name="ce20">
            <text:p><text:s/>1,619<text:s/></text:p>
          </table:table-cell>
          <table:table-cell office:value-type="float" office:value="1.3746083767055248" table:formula="of:=[.J15]*100/[.C15]" table:style-name="ce18">
            <text:p><text:s/>1.37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5">
            <text:p>女</text:p>
          </table:table-cell>
          <table:table-cell office:value-type="float" office:value="120721" table:formula="of:=[.D16]+[.F16]+[.H16]+[.J16]" table:style-name="ce26">
            <text:p><text:s/>120,721<text:s/></text:p>
          </table:table-cell>
          <table:table-cell office:value-type="float" office:value="49671" table:style-name="ce21">
            <text:p><text:s/>49,671<text:s/></text:p>
          </table:table-cell>
          <table:table-cell office:value-type="float" office:value="41.145285410160618" table:formula="of:=[.D16]*100/[.C16]" table:style-name="ce22">
            <text:p><text:s/>41.15<text:s/></text:p>
          </table:table-cell>
          <table:table-cell office:value-type="float" office:value="52002" table:style-name="ce21">
            <text:p><text:s/>52,002<text:s/></text:p>
          </table:table-cell>
          <table:table-cell office:value-type="float" office:value="43.07618392823121" table:formula="of:=[.F16]*100/[.C16]" table:style-name="ce22">
            <text:p><text:s/>43.08<text:s/></text:p>
          </table:table-cell>
          <table:table-cell office:value-type="float" office:value="10944" table:style-name="ce21">
            <text:p><text:s/>10,944<text:s/></text:p>
          </table:table-cell>
          <table:table-cell office:value-type="float" office:value="9.0655312663082643" table:formula="of:=[.H16]*100/[.C16]" table:style-name="ce22">
            <text:p><text:s/>9.07<text:s/></text:p>
          </table:table-cell>
          <table:table-cell office:value-type="float" office:value="8104" table:style-name="ce23">
            <text:p><text:s/>8,104<text:s/></text:p>
          </table:table-cell>
          <table:table-cell office:value-type="float" office:value="6.7129993952999065" table:formula="of:=[.J16]*100/[.C16]" table:style-name="ce18">
            <text:p><text:s/>6.71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3">
            <text:p>104年底</text:p>
          </table:table-cell>
          <table:table-cell office:value-type="string" table:style-name="ce14">
            <text:p>總計<text:s/></text:p>
          </table:table-cell>
          <table:table-cell office:value-type="float" office:value="238703" table:formula="of:=[.C18]+[.C19]" table:style-name="ce15">
            <text:p><text:s/>238,703<text:s/></text:p>
          </table:table-cell>
          <table:table-cell office:value-type="float" office:value="108980" table:formula="of:=[.D18]+[.D19]" table:style-name="ce16">
            <text:p><text:s/>108,980<text:s/></text:p>
          </table:table-cell>
          <table:table-cell office:value-type="float" office:value="45.655060891568183" table:formula="of:=[.D17]*100/[.C17]" table:style-name="ce17">
            <text:p><text:s/>45.66<text:s/></text:p>
          </table:table-cell>
          <table:table-cell office:value-type="float" office:value="101224" table:formula="of:=[.F18]+[.F19]" table:style-name="ce16">
            <text:p><text:s/>101,224<text:s/></text:p>
          </table:table-cell>
          <table:table-cell office:value-type="float" office:value="42.40583486592125" table:formula="of:=[.F17]*100/[.C17]" table:style-name="ce17">
            <text:p><text:s/>42.41<text:s/></text:p>
          </table:table-cell>
          <table:table-cell office:value-type="float" office:value="19023" table:formula="of:=[.H18]+[.H19]" table:style-name="ce16">
            <text:p><text:s/>19,023<text:s/></text:p>
          </table:table-cell>
          <table:table-cell office:value-type="float" office:value="7.9693175200981976" table:formula="of:=[.H17]*100/[.C17]" table:style-name="ce17">
            <text:p><text:s/>7.97<text:s/></text:p>
          </table:table-cell>
          <table:table-cell office:value-type="float" office:value="9476" table:formula="of:=[.J18]+[.J19]" table:style-name="ce20">
            <text:p><text:s/>9,476<text:s/></text:p>
          </table:table-cell>
          <table:table-cell office:value-type="float" office:value="3.9697867224123704" table:formula="of:=[.J17]*100/[.C17]" table:style-name="ce18">
            <text:p><text:s/>3.97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118153" table:formula="of:=[.D18]+[.F18]+[.H18]+[.J18]" table:style-name="ce27">
            <text:p><text:s/>118,153<text:s/></text:p>
          </table:table-cell>
          <table:table-cell office:value-type="float" office:value="58863" table:style-name="ce16">
            <text:p><text:s/>58,863<text:s/></text:p>
          </table:table-cell>
          <table:table-cell office:value-type="float" office:value="49.819302091356121" table:formula="of:=[.D18]*100/[.C18]" table:style-name="ce17">
            <text:p><text:s/>49.82<text:s/></text:p>
          </table:table-cell>
          <table:table-cell office:value-type="float" office:value="49463" table:style-name="ce16">
            <text:p><text:s/>49,463<text:s/></text:p>
          </table:table-cell>
          <table:table-cell office:value-type="float" office:value="41.863515949658492" table:formula="of:=[.F18]*100/[.C18]" table:style-name="ce17">
            <text:p><text:s/>41.86<text:s/></text:p>
          </table:table-cell>
          <table:table-cell office:value-type="float" office:value="8233" table:style-name="ce16">
            <text:p><text:s/>8,233<text:s/></text:p>
          </table:table-cell>
          <table:table-cell office:value-type="float" office:value="6.9680837558081468" table:formula="of:=[.H18]*100/[.C18]" table:style-name="ce17">
            <text:p><text:s/>6.97<text:s/></text:p>
          </table:table-cell>
          <table:table-cell office:value-type="float" office:value="1594" table:style-name="ce20">
            <text:p><text:s/>1,594<text:s/></text:p>
          </table:table-cell>
          <table:table-cell office:value-type="float" office:value="1.3490982031772363" table:formula="of:=[.J18]*100/[.C18]" table:style-name="ce18">
            <text:p><text:s/>1.3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5">
            <text:p>女</text:p>
          </table:table-cell>
          <table:table-cell office:value-type="float" office:value="120550" table:formula="of:=[.D19]+[.F19]+[.H19]+[.J19]" table:style-name="ce27">
            <text:p><text:s/>120,550<text:s/></text:p>
          </table:table-cell>
          <table:table-cell office:value-type="float" office:value="50117" table:style-name="ce21">
            <text:p><text:s/>50,117<text:s/></text:p>
          </table:table-cell>
          <table:table-cell office:value-type="float" office:value="41.573620904189134" table:formula="of:=[.D19]*100/[.C19]" table:style-name="ce22">
            <text:p><text:s/>41.57<text:s/></text:p>
          </table:table-cell>
          <table:table-cell office:value-type="float" office:value="51761" table:style-name="ce21">
            <text:p><text:s/>51,761<text:s/></text:p>
          </table:table-cell>
          <table:table-cell office:value-type="float" office:value="42.937370385732059" table:formula="of:=[.F19]*100/[.C19]" table:style-name="ce22">
            <text:p><text:s/>42.94<text:s/></text:p>
          </table:table-cell>
          <table:table-cell office:value-type="float" office:value="10790" table:style-name="ce21">
            <text:p><text:s/>10,790<text:s/></text:p>
          </table:table-cell>
          <table:table-cell office:value-type="float" office:value="8.9506428867689749" table:formula="of:=[.H19]*100/[.C19]" table:style-name="ce22">
            <text:p><text:s/>8.95<text:s/></text:p>
          </table:table-cell>
          <table:table-cell office:value-type="float" office:value="7882" table:style-name="ce23">
            <text:p><text:s/>7,882<text:s/></text:p>
          </table:table-cell>
          <table:table-cell office:value-type="float" office:value="6.5383658233098298" table:formula="of:=[.J19]*100/[.C19]" table:style-name="ce18">
            <text:p><text:s/>6.54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3">
            <text:p>103年底</text:p>
          </table:table-cell>
          <table:table-cell office:value-type="string" table:style-name="ce24">
            <text:p>總計<text:s/></text:p>
          </table:table-cell>
          <table:table-cell office:value-type="float" office:value="239270" table:formula="of:=[.C21]+[.C22]" table:style-name="ce15">
            <text:p><text:s/>239,270<text:s/></text:p>
          </table:table-cell>
          <table:table-cell office:value-type="float" office:value="110210" table:formula="of:=[.D21]+[.D22]" table:style-name="ce16">
            <text:p><text:s/>110,210<text:s/></text:p>
          </table:table-cell>
          <table:table-cell office:value-type="float" office:value="46.060935345007735" table:formula="of:=[.D20]*100/[.C20]" table:style-name="ce17">
            <text:p><text:s/>46.06<text:s/></text:p>
          </table:table-cell>
          <table:table-cell office:value-type="float" office:value="101276" table:formula="of:=[.F21]+[.F22]" table:style-name="ce16">
            <text:p><text:s/>101,276<text:s/></text:p>
          </table:table-cell>
          <table:table-cell office:value-type="float" office:value="42.327078196180047" table:formula="of:=[.F20]*100/[.C20]" table:style-name="ce17">
            <text:p><text:s/>42.33<text:s/></text:p>
          </table:table-cell>
          <table:table-cell office:value-type="float" office:value="18609" table:formula="of:=[.H21]+[.H22]" table:style-name="ce16">
            <text:p><text:s/>18,609<text:s/></text:p>
          </table:table-cell>
          <table:table-cell office:value-type="float" office:value="7.7774062774271746" table:formula="of:=[.H20]*100/[.C20]" table:style-name="ce17">
            <text:p><text:s/>7.78<text:s/></text:p>
          </table:table-cell>
          <table:table-cell office:value-type="float" office:value="9175" table:formula="of:=[.J21]+[.J22]" table:style-name="ce20">
            <text:p><text:s/>9,175<text:s/></text:p>
          </table:table-cell>
          <table:table-cell office:value-type="float" office:value="3.834580181385046" table:formula="of:=[.J20]*100/[.C20]" table:style-name="ce18">
            <text:p><text:s/>3.8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118591" table:formula="of:=[.D21]+[.F21]+[.H21]+[.J21]" table:style-name="ce27">
            <text:p><text:s/>118,591<text:s/></text:p>
          </table:table-cell>
          <table:table-cell office:value-type="float" office:value="59510" table:style-name="ce16">
            <text:p><text:s/>59,510<text:s/></text:p>
          </table:table-cell>
          <table:table-cell office:value-type="float" office:value="50.180873759391524" table:formula="of:=[.D21]*100/[.C21]" table:style-name="ce17">
            <text:p><text:s/>50.18<text:s/></text:p>
          </table:table-cell>
          <table:table-cell office:value-type="float" office:value="49483" table:style-name="ce16">
            <text:p><text:s/>49,483<text:s/></text:p>
          </table:table-cell>
          <table:table-cell office:value-type="float" office:value="41.725763337858687" table:formula="of:=[.F21]*100/[.C21]" table:style-name="ce17">
            <text:p><text:s/>41.73<text:s/></text:p>
          </table:table-cell>
          <table:table-cell office:value-type="float" office:value="8065" table:style-name="ce16">
            <text:p><text:s/>8,065<text:s/></text:p>
          </table:table-cell>
          <table:table-cell office:value-type="float" office:value="6.8006847062593279" table:formula="of:=[.H21]*100/[.C21]" table:style-name="ce17">
            <text:p><text:s/>6.80<text:s/></text:p>
          </table:table-cell>
          <table:table-cell office:value-type="float" office:value="1533" table:style-name="ce20">
            <text:p><text:s/>1,533<text:s/></text:p>
          </table:table-cell>
          <table:table-cell office:value-type="float" office:value="1.2926781964904588" table:formula="of:=[.J21]*100/[.C21]" table:style-name="ce18">
            <text:p><text:s/>1.2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5">
            <text:p>女</text:p>
          </table:table-cell>
          <table:table-cell office:value-type="float" office:value="120679" table:formula="of:=[.D22]+[.F22]+[.H22]+[.J22]" table:style-name="ce27">
            <text:p><text:s/>120,679<text:s/></text:p>
          </table:table-cell>
          <table:table-cell office:value-type="float" office:value="50700" table:style-name="ce21">
            <text:p><text:s/>50,700<text:s/></text:p>
          </table:table-cell>
          <table:table-cell office:value-type="float" office:value="42.012280512765273" table:formula="of:=[.D22]*100/[.C22]" table:style-name="ce22">
            <text:p><text:s/>42.01<text:s/></text:p>
          </table:table-cell>
          <table:table-cell office:value-type="float" office:value="51793" table:style-name="ce21">
            <text:p><text:s/>51,793<text:s/></text:p>
          </table:table-cell>
          <table:table-cell office:value-type="float" office:value="42.917989045318571" table:formula="of:=[.F22]*100/[.C22]" table:style-name="ce22">
            <text:p><text:s/>42.92<text:s/></text:p>
          </table:table-cell>
          <table:table-cell office:value-type="float" office:value="10544" table:style-name="ce21">
            <text:p><text:s/>10,544<text:s/></text:p>
          </table:table-cell>
          <table:table-cell office:value-type="float" office:value="8.7372285153174953" table:formula="of:=[.H22]*100/[.C22]" table:style-name="ce22">
            <text:p><text:s/>8.74<text:s/></text:p>
          </table:table-cell>
          <table:table-cell office:value-type="float" office:value="7642" table:style-name="ce23">
            <text:p><text:s/>7,642<text:s/></text:p>
          </table:table-cell>
          <table:table-cell office:value-type="float" office:value="6.3325019265986624" table:formula="of:=[.J22]*100/[.C22]" table:style-name="ce18">
            <text:p><text:s/>6.33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3">
            <text:p>102年底</text:p>
          </table:table-cell>
          <table:table-cell office:value-type="string" table:style-name="ce24">
            <text:p>總計<text:s/></text:p>
          </table:table-cell>
          <table:table-cell office:value-type="float" office:value="239258" table:formula="of:=[.D23]+[.F23]+[.H23]+[.J23]" table:style-name="ce15">
            <text:p><text:s/>239,258<text:s/></text:p>
          </table:table-cell>
          <table:table-cell office:value-type="float" office:value="111119" table:formula="of:=[.D24]+[.D25]" table:style-name="ce16">
            <text:p><text:s/>111,119<text:s/></text:p>
          </table:table-cell>
          <table:table-cell office:value-type="float" office:value="46.443170134331979" table:formula="of:=[.D23]*100/[.C23]" table:style-name="ce17">
            <text:p><text:s/>46.44<text:s/></text:p>
          </table:table-cell>
          <table:table-cell office:value-type="float" office:value="100919" table:formula="of:=[.F24]+[.F25]" table:style-name="ce16">
            <text:p><text:s/>100,919<text:s/></text:p>
          </table:table-cell>
          <table:table-cell office:value-type="float" office:value="42.179989801803913" table:formula="of:=[.F23]*100/[.C23]" table:style-name="ce17">
            <text:p><text:s/>42.18<text:s/></text:p>
          </table:table-cell>
          <table:table-cell office:value-type="float" office:value="18201" table:formula="of:=[.H24]+[.H25]" table:style-name="ce16">
            <text:p><text:s/>18,201<text:s/></text:p>
          </table:table-cell>
          <table:table-cell office:value-type="float" office:value="7.6072691404258164" table:formula="of:=[.H23]*100/[.C23]" table:style-name="ce17">
            <text:p><text:s/>7.61<text:s/></text:p>
          </table:table-cell>
          <table:table-cell office:value-type="float" office:value="9019" table:formula="of:=[.J24]+[.J25]" table:style-name="ce20">
            <text:p><text:s/>9,019<text:s/></text:p>
          </table:table-cell>
          <table:table-cell office:value-type="float" office:value="3.7695709234382968" table:formula="of:=[.J23]*100/[.C23]" table:style-name="ce18">
            <text:p><text:s/>3.77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118787" table:formula="of:=[.D24]+[.F24]+[.H24]+[.J24]" table:style-name="ce15">
            <text:p><text:s/>118,787<text:s/></text:p>
          </table:table-cell>
          <table:table-cell office:value-type="float" office:value="60030" table:style-name="ce16">
            <text:p><text:s/>60,030<text:s/></text:p>
          </table:table-cell>
          <table:table-cell office:value-type="float" office:value="50.535833045703654" table:formula="of:=[.D24]*100/[.C24]" table:style-name="ce17">
            <text:p><text:s/>50.54<text:s/></text:p>
          </table:table-cell>
          <table:table-cell office:value-type="float" office:value="49377" table:style-name="ce16">
            <text:p><text:s/>49,377<text:s/></text:p>
          </table:table-cell>
          <table:table-cell office:value-type="float" office:value="41.567679964979334" table:formula="of:=[.F24]*100/[.C24]" table:style-name="ce17">
            <text:p><text:s/>41.57<text:s/></text:p>
          </table:table-cell>
          <table:table-cell office:value-type="float" office:value="7880" table:style-name="ce16">
            <text:p><text:s/>7,880<text:s/></text:p>
          </table:table-cell>
          <table:table-cell office:value-type="float" office:value="6.633722545396382" table:formula="of:=[.H24]*100/[.C24]" table:style-name="ce17">
            <text:p><text:s/>6.63<text:s/></text:p>
          </table:table-cell>
          <table:table-cell office:value-type="float" office:value="1500" table:style-name="ce20">
            <text:p><text:s/>1,500<text:s/></text:p>
          </table:table-cell>
          <table:table-cell office:value-type="float" office:value="1.2627644439206311" table:formula="of:=[.J24]*100/[.C24]" table:style-name="ce18">
            <text:p><text:s/>1.26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女</text:p>
          </table:table-cell>
          <table:table-cell office:value-type="float" office:value="120471" table:formula="of:=[.D25]+[.F25]+[.H25]+[.J25]" table:style-name="ce15">
            <text:p><text:s/>120,471<text:s/></text:p>
          </table:table-cell>
          <table:table-cell office:value-type="float" office:value="51089" table:style-name="ce16">
            <text:p><text:s/>51,089<text:s/></text:p>
          </table:table-cell>
          <table:table-cell office:value-type="float" office:value="42.407716379875652" table:formula="of:=[.D25]*100/[.C25]" table:style-name="ce17">
            <text:p><text:s/>42.41<text:s/></text:p>
          </table:table-cell>
          <table:table-cell office:value-type="float" office:value="51542" table:style-name="ce16">
            <text:p><text:s/>51,542<text:s/></text:p>
          </table:table-cell>
          <table:table-cell office:value-type="float" office:value="42.783740485262015" table:formula="of:=[.F25]*100/[.C25]" table:style-name="ce17">
            <text:p><text:s/>42.78<text:s/></text:p>
          </table:table-cell>
          <table:table-cell office:value-type="float" office:value="10321" table:style-name="ce16">
            <text:p><text:s/>10,321<text:s/></text:p>
          </table:table-cell>
          <table:table-cell office:value-type="float" office:value="8.5672070456790426" table:formula="of:=[.H25]*100/[.C25]" table:style-name="ce17">
            <text:p><text:s/>8.57<text:s/></text:p>
          </table:table-cell>
          <table:table-cell office:value-type="float" office:value="7519" table:style-name="ce20">
            <text:p><text:s/>7,519<text:s/></text:p>
          </table:table-cell>
          <table:table-cell office:value-type="float" office:value="6.2413360891832887" table:formula="of:=[.J25]*100/[.C25]" table:style-name="ce18">
            <text:p><text:s/>6.24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3">
            <text:p>101年底</text:p>
          </table:table-cell>
          <table:table-cell office:value-type="string" table:style-name="ce24">
            <text:p>總計<text:s/></text:p>
          </table:table-cell>
          <table:table-cell office:value-type="float" office:value="239717" table:formula="of:=[.D26]+[.F26]+[.H26]+[.J26]" table:style-name="ce15">
            <text:p><text:s/>239,717<text:s/></text:p>
          </table:table-cell>
          <table:table-cell office:value-type="float" office:value="112431" table:formula="of:=[.D27]+[.D28]" table:style-name="ce16">
            <text:p><text:s/>112,431<text:s/></text:p>
          </table:table-cell>
          <table:table-cell office:value-type="float" office:value="46.901554749976015" table:formula="of:=[.D26]*100/[.C26]" table:style-name="ce17">
            <text:p><text:s/>46.90<text:s/></text:p>
          </table:table-cell>
          <table:table-cell office:value-type="float" office:value="100714" table:formula="of:=[.F27]+[.F28]" table:style-name="ce16">
            <text:p><text:s/>100,714<text:s/></text:p>
          </table:table-cell>
          <table:table-cell office:value-type="float" office:value="42.013707830483447" table:formula="of:=[.F26]*100/[.C26]" table:style-name="ce17">
            <text:p><text:s/>42.01<text:s/></text:p>
          </table:table-cell>
          <table:table-cell office:value-type="float" office:value="17813" table:formula="of:=[.H27]+[.H28]" table:style-name="ce16">
            <text:p><text:s/>17,813<text:s/></text:p>
          </table:table-cell>
          <table:table-cell office:value-type="float" office:value="7.4308455386977146" table:formula="of:=[.H26]*100/[.C26]" table:style-name="ce17">
            <text:p><text:s/>7.43<text:s/></text:p>
          </table:table-cell>
          <table:table-cell office:value-type="float" office:value="8759" table:formula="of:=[.J27]+[.J28]" table:style-name="ce20">
            <text:p><text:s/>8,759<text:s/></text:p>
          </table:table-cell>
          <table:table-cell office:value-type="float" office:value="3.6538918808428273" table:formula="of:=[.J26]*100/[.C26]" table:style-name="ce18">
            <text:p><text:s/>3.6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男</text:p>
          </table:table-cell>
          <table:table-cell office:value-type="float" office:value="119321" table:formula="of:=[.D27]+[.F27]+[.H27]+[.J27]" table:style-name="ce15">
            <text:p><text:s/>119,321<text:s/></text:p>
          </table:table-cell>
          <table:table-cell office:value-type="float" office:value="60719" table:style-name="ce16">
            <text:p><text:s/>60,719<text:s/></text:p>
          </table:table-cell>
          <table:table-cell office:value-type="float" office:value="50.887102856999185" table:formula="of:=[.D27]*100/[.C27]" table:style-name="ce17">
            <text:p><text:s/>50.89<text:s/></text:p>
          </table:table-cell>
          <table:table-cell office:value-type="float" office:value="49411" table:style-name="ce16">
            <text:p><text:s/>49,411<text:s/></text:p>
          </table:table-cell>
          <table:table-cell office:value-type="float" office:value="41.410145741319631" table:formula="of:=[.F27]*100/[.C27]" table:style-name="ce17">
            <text:p><text:s/>41.41<text:s/></text:p>
          </table:table-cell>
          <table:table-cell office:value-type="float" office:value="7741" table:style-name="ce16">
            <text:p><text:s/>7,741<text:s/></text:p>
          </table:table-cell>
          <table:table-cell office:value-type="float" office:value="6.4875420085316078" table:formula="of:=[.H27]*100/[.C27]" table:style-name="ce17">
            <text:p><text:s/>6.49<text:s/></text:p>
          </table:table-cell>
          <table:table-cell office:value-type="float" office:value="1450" table:style-name="ce20">
            <text:p><text:s/>1,450<text:s/></text:p>
          </table:table-cell>
          <table:table-cell office:value-type="float" office:value="1.2152093931495713" table:formula="of:=[.J27]*100/[.C27]" table:style-name="ce18">
            <text:p><text:s/>1.22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4">
            <text:p>女</text:p>
          </table:table-cell>
          <table:table-cell office:value-type="float" office:value="120396" table:formula="of:=[.D28]+[.F28]+[.H28]+[.J28]" table:style-name="ce15">
            <text:p><text:s/>120,396<text:s/></text:p>
          </table:table-cell>
          <table:table-cell office:value-type="float" office:value="51712" table:style-name="ce16">
            <text:p><text:s/>51,712<text:s/></text:p>
          </table:table-cell>
          <table:table-cell office:value-type="float" office:value="42.951593076181936" table:formula="of:=[.D28]*100/[.C28]" table:style-name="ce17">
            <text:p><text:s/>42.95<text:s/></text:p>
          </table:table-cell>
          <table:table-cell office:value-type="float" office:value="51303" table:style-name="ce16">
            <text:p><text:s/>51,303<text:s/></text:p>
          </table:table-cell>
          <table:table-cell office:value-type="float" office:value="42.611880793381843" table:formula="of:=[.F28]*100/[.C28]" table:style-name="ce17">
            <text:p><text:s/>42.61<text:s/></text:p>
          </table:table-cell>
          <table:table-cell office:value-type="float" office:value="10072" table:style-name="ce16">
            <text:p><text:s/>10,072<text:s/></text:p>
          </table:table-cell>
          <table:table-cell office:value-type="float" office:value="8.3657264360942225" table:formula="of:=[.H28]*100/[.C28]" table:style-name="ce17">
            <text:p><text:s/>8.37<text:s/></text:p>
          </table:table-cell>
          <table:table-cell office:value-type="float" office:value="7309" table:style-name="ce20">
            <text:p><text:s/>7,309<text:s/></text:p>
          </table:table-cell>
          <table:table-cell office:value-type="float" office:value="6.0707996943420044" table:formula="of:=[.J28]*100/[.C28]" table:style-name="ce18">
            <text:p><text:s/>6.07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3">
            <text:p>100年底</text:p>
          </table:table-cell>
          <table:table-cell office:value-type="string" table:style-name="ce28">
            <text:p>總計<text:s/></text:p>
          </table:table-cell>
          <table:table-cell office:value-type="float" office:value="239156" table:formula="of:=[.D29]+[.F29]+[.H29]+[.J29]" table:style-name="ce16">
            <text:p><text:s/>239,156<text:s/></text:p>
          </table:table-cell>
          <table:table-cell office:value-type="float" office:value="112857" table:formula="of:=[.D30]+[.D31]" table:style-name="ce16">
            <text:p><text:s/>112,857<text:s/></text:p>
          </table:table-cell>
          <table:table-cell office:value-type="float" office:value="47.189700446570441" table:formula="of:=[.D29]*100/[.C29]" table:style-name="ce17">
            <text:p><text:s/>47.19<text:s/></text:p>
          </table:table-cell>
          <table:table-cell office:value-type="float" office:value="100562" table:formula="of:=[.F30]+[.F31]" table:style-name="ce16">
            <text:p><text:s/>100,562<text:s/></text:p>
          </table:table-cell>
          <table:table-cell office:value-type="float" office:value="42.04870461121611" table:formula="of:=[.F29]*100/[.C29]" table:style-name="ce17">
            <text:p><text:s/>42.05<text:s/></text:p>
          </table:table-cell>
          <table:table-cell office:value-type="float" office:value="17279" table:formula="of:=[.H30]+[.H31]" table:style-name="ce16">
            <text:p><text:s/>17,279<text:s/></text:p>
          </table:table-cell>
          <table:table-cell office:value-type="float" office:value="7.2249912191205743" table:formula="of:=[.H29]*100/[.C29]" table:style-name="ce17">
            <text:p><text:s/>7.22<text:s/></text:p>
          </table:table-cell>
          <table:table-cell office:value-type="float" office:value="8458" table:formula="of:=[.J30]+[.J31]" table:style-name="ce16">
            <text:p><text:s/>8,458<text:s/></text:p>
          </table:table-cell>
          <table:table-cell office:value-type="float" office:value="3.5366037230928766" table:formula="of:=[.J29]*100/[.C29]" table:style-name="ce18">
            <text:p><text:s/>3.5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8">
            <text:p>男</text:p>
          </table:table-cell>
          <table:table-cell office:value-type="float" office:value="119365" table:formula="of:=[.D30]+[.F30]+[.H30]+[.J30]" table:style-name="ce16">
            <text:p><text:s/>119,365<text:s/></text:p>
          </table:table-cell>
          <table:table-cell office:value-type="float" office:value="61007" table:style-name="ce16">
            <text:p><text:s/>61,007<text:s/></text:p>
          </table:table-cell>
          <table:table-cell office:value-type="float" office:value="51.109621748418718" table:formula="of:=[.D30]*100/[.C30]" table:style-name="ce17">
            <text:p><text:s/>51.11<text:s/></text:p>
          </table:table-cell>
          <table:table-cell office:value-type="float" office:value="49423" table:style-name="ce16">
            <text:p><text:s/>49,423<text:s/></text:p>
          </table:table-cell>
          <table:table-cell office:value-type="float" office:value="41.404934444770241" table:formula="of:=[.F30]*100/[.C30]" table:style-name="ce17">
            <text:p><text:s/>41.40<text:s/></text:p>
          </table:table-cell>
          <table:table-cell office:value-type="float" office:value="7510" table:style-name="ce16">
            <text:p><text:s/>7,510<text:s/></text:p>
          </table:table-cell>
          <table:table-cell office:value-type="float" office:value="6.2916265236878486" table:formula="of:=[.H30]*100/[.C30]" table:style-name="ce17">
            <text:p><text:s/>6.29<text:s/></text:p>
          </table:table-cell>
          <table:table-cell office:value-type="float" office:value="1425" table:style-name="ce16">
            <text:p><text:s/>1,425<text:s/></text:p>
          </table:table-cell>
          <table:table-cell office:value-type="float" office:value="1.1938172831231935" table:formula="of:=[.J30]*100/[.C30]" table:style-name="ce18">
            <text:p><text:s/>1.1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8">
            <text:p>女</text:p>
          </table:table-cell>
          <table:table-cell office:value-type="float" office:value="119791" table:formula="of:=[.D31]+[.F31]+[.H31]+[.J31]" table:style-name="ce16">
            <text:p><text:s/>119,791<text:s/></text:p>
          </table:table-cell>
          <table:table-cell office:value-type="float" office:value="51850" table:style-name="ce16">
            <text:p><text:s/>51,850<text:s/></text:p>
          </table:table-cell>
          <table:table-cell office:value-type="float" office:value="43.283719144176104" table:formula="of:=[.D31]*100/[.C31]" table:style-name="ce17">
            <text:p><text:s/>43.28<text:s/></text:p>
          </table:table-cell>
          <table:table-cell office:value-type="float" office:value="51139" table:style-name="ce16">
            <text:p><text:s/>51,139<text:s/></text:p>
          </table:table-cell>
          <table:table-cell office:value-type="float" office:value="42.690185406249221" table:formula="of:=[.F31]*100/[.C31]" table:style-name="ce17">
            <text:p><text:s/>42.69<text:s/></text:p>
          </table:table-cell>
          <table:table-cell office:value-type="float" office:value="9769" table:style-name="ce16">
            <text:p><text:s/>9,769<text:s/></text:p>
          </table:table-cell>
          <table:table-cell office:value-type="float" office:value="8.155036688899834" table:formula="of:=[.H31]*100/[.C31]" table:style-name="ce17">
            <text:p><text:s/>8.16<text:s/></text:p>
          </table:table-cell>
          <table:table-cell office:value-type="float" office:value="7033" table:style-name="ce16">
            <text:p><text:s/>7,033<text:s/></text:p>
          </table:table-cell>
          <table:table-cell office:value-type="float" office:value="5.8710587606748419" table:formula="of:=[.J31]*100/[.C31]" table:style-name="ce18">
            <text:p><text:s/>5.87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99年底</text:p>
          </table:table-cell>
          <table:table-cell office:value-type="string" table:style-name="ce28">
            <text:p>總計<text:s/></text:p>
          </table:table-cell>
          <table:table-cell office:value-type="float" office:value="238477" table:formula="of:=[.D32]+[.F32]+[.H32]+[.J32]" table:style-name="ce16">
            <text:p><text:s/>238,477<text:s/></text:p>
          </table:table-cell>
          <table:table-cell office:value-type="float" office:value="113938" table:formula="of:=[.D33]+[.D34]" table:style-name="ce16">
            <text:p><text:s/>113,938<text:s/></text:p>
          </table:table-cell>
          <table:table-cell office:value-type="float" office:value="47.77735379093162" table:formula="of:=[.D32]*100/[.C32]" table:style-name="ce17">
            <text:p><text:s/>47.78<text:s/></text:p>
          </table:table-cell>
          <table:table-cell office:value-type="float" office:value="99684" table:formula="of:=[.F33]+[.F34]" table:style-name="ce16">
            <text:p><text:s/>99,684<text:s/></text:p>
          </table:table-cell>
          <table:table-cell office:value-type="float" office:value="41.800257467177126" table:formula="of:=[.F32]*100/[.C32]" table:style-name="ce17">
            <text:p><text:s/>41.80<text:s/></text:p>
          </table:table-cell>
          <table:table-cell office:value-type="float" office:value="16661" table:formula="of:=[.H33]+[.H34]" table:style-name="ce16">
            <text:p><text:s/>16,661<text:s/></text:p>
          </table:table-cell>
          <table:table-cell office:value-type="float" office:value="6.9864179774150124" table:formula="of:=[.H32]*100/[.C32]" table:style-name="ce17">
            <text:p><text:s/>6.99<text:s/></text:p>
          </table:table-cell>
          <table:table-cell office:value-type="float" office:value="8194" table:formula="of:=[.J33]+[.J34]" table:style-name="ce16">
            <text:p><text:s/>8,194<text:s/></text:p>
          </table:table-cell>
          <table:table-cell office:value-type="float" office:value="3.4359707644762389" table:formula="of:=[.J32]*100/[.C32]" table:style-name="ce18">
            <text:p><text:s/>3.4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8">
            <text:p>男</text:p>
          </table:table-cell>
          <table:table-cell office:value-type="float" office:value="119305" table:formula="of:=[.D33]+[.F33]+[.H33]+[.J33]" table:style-name="ce16">
            <text:p><text:s/>119,305<text:s/></text:p>
          </table:table-cell>
          <table:table-cell office:value-type="float" office:value="61557" table:style-name="ce16">
            <text:p><text:s/>61,557<text:s/></text:p>
          </table:table-cell>
          <table:table-cell office:value-type="float" office:value="51.596328737270021" table:formula="of:=[.D33]*100/[.C33]" table:style-name="ce17">
            <text:p><text:s/>51.60<text:s/></text:p>
          </table:table-cell>
          <table:table-cell office:value-type="float" office:value="49069" table:style-name="ce16">
            <text:p><text:s/>49,069<text:s/></text:p>
          </table:table-cell>
          <table:table-cell office:value-type="float" office:value="41.129039017643855" table:formula="of:=[.F33]*100/[.C33]" table:style-name="ce17">
            <text:p><text:s/>41.13<text:s/></text:p>
          </table:table-cell>
          <table:table-cell office:value-type="float" office:value="7276" table:style-name="ce16">
            <text:p><text:s/>7,276<text:s/></text:p>
          </table:table-cell>
          <table:table-cell office:value-type="float" office:value="6.0986547085201792" table:formula="of:=[.H33]*100/[.C33]" table:style-name="ce17">
            <text:p><text:s/>6.10<text:s/></text:p>
          </table:table-cell>
          <table:table-cell office:value-type="float" office:value="1403" table:style-name="ce16">
            <text:p><text:s/>1,403<text:s/></text:p>
          </table:table-cell>
          <table:table-cell office:value-type="float" office:value="1.1759775365659444" table:formula="of:=[.J33]*100/[.C33]" table:style-name="ce18">
            <text:p><text:s/>1.1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9">
            <text:p>女</text:p>
          </table:table-cell>
          <table:table-cell office:value-type="float" office:value="119172" table:formula="of:=[.D34]+[.F34]+[.H34]+[.J34]" table:style-name="ce30">
            <text:p><text:s/>119,172<text:s/></text:p>
          </table:table-cell>
          <table:table-cell office:value-type="float" office:value="52381" table:style-name="ce30">
            <text:p><text:s/>52,381<text:s/></text:p>
          </table:table-cell>
          <table:table-cell office:value-type="float" office:value="43.954116738831267" table:formula="of:=[.D34]*100/[.C34]" table:style-name="ce31">
            <text:p><text:s/>43.95<text:s/></text:p>
          </table:table-cell>
          <table:table-cell office:value-type="float" office:value="50615" table:style-name="ce30">
            <text:p><text:s/>50,615<text:s/></text:p>
          </table:table-cell>
          <table:table-cell office:value-type="float" office:value="42.472225019299835" table:formula="of:=[.F34]*100/[.C34]" table:style-name="ce31">
            <text:p><text:s/>42.47<text:s/></text:p>
          </table:table-cell>
          <table:table-cell office:value-type="float" office:value="9385" table:style-name="ce30">
            <text:p><text:s/>9,385<text:s/></text:p>
          </table:table-cell>
          <table:table-cell office:value-type="float" office:value="7.8751720202732187" table:formula="of:=[.H34]*100/[.C34]" table:style-name="ce31">
            <text:p><text:s/>7.88<text:s/></text:p>
          </table:table-cell>
          <table:table-cell office:value-type="float" office:value="6791" table:style-name="ce30">
            <text:p><text:s/>6,791<text:s/></text:p>
          </table:table-cell>
          <table:table-cell office:value-type="float" office:value="5.6984862215956769" table:formula="of:=[.J34]*100/[.C34]" table:style-name="ce32">
            <text:p><text:s/>5.70<text:s/></text:p>
          </table:table-cell>
          <table:table-cell table:number-columns-repeated="16373"/>
        </table:table-row>
        <table:table-row table:number-rows-repeated="1048542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美蘭</meta:initial-creator>
    <dc:creator>Administrator</dc:creator>
    <meta:creation-date>2020-06-30T02:45:35Z</meta:creation-date>
    <dc:date>2020-06-30T02:52:44Z</dc:date>
  </office:meta>
</office:document-meta>
</file>