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生命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2" table:number-columns-repeated="93" table:default-cell-style-name="ce1"/>
        <table:table-column table:style-name="co11" table:number-columns-repeated="93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row table:style-name="ro1">
          <table:table-cell office:value-type="string" table:number-columns-spanned="19" table:number-rows-spanned="1" table:style-name="ce57">
            <text:p>新北市簡易生命表</text:p>
          </table:table-cell>
          <table:covered-table-cell table:number-columns-repeated="18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39">
            <text:p>新北市簡易生命表</text:p>
          </table:table-cell>
          <table:covered-table-cell table:number-columns-repeated="17"/>
          <table:table-cell table:number-columns-repeated="16221"/>
        </table:table-row>
        <table:table-row table:style-name="ro2">
          <table:table-cell office:value-type="string" table:number-columns-spanned="19" table:number-rows-spanned="1" table:style-name="ce57">
            <text:p>民國97-99年</text:p>
          </table:table-cell>
          <table:covered-table-cell table:number-columns-repeated="18"/>
          <table:table-cell office:value-type="string" table:number-columns-spanned="18" table:number-rows-spanned="1" table:style-name="ce52">
            <text:p>民國98-100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99-101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0-102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1-103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2-104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3-105年</text:p>
          </table:table-cell>
          <table:covered-table-cell table:number-columns-repeated="17"/>
          <table:table-cell office:value-type="string" table:number-columns-spanned="18" table:number-rows-spanned="1" table:style-name="ce49">
            <text:p>民國104-106年</text:p>
          </table:table-cell>
          <table:covered-table-cell table:number-columns-repeated="17"/>
          <table:table-cell office:value-type="string" table:number-columns-spanned="18" table:number-rows-spanned="1" table:style-name="ce59">
            <text:p>民國105-107年</text:p>
          </table:table-cell>
          <table:covered-table-cell table:number-columns-repeated="17"/>
          <table:table-cell table:number-columns-repeated="16221"/>
        </table:table-row>
        <table:table-row table:style-name="ro3">
          <table:table-cell office:value-type="string" table:style-name="ce3">
            <text:p>年齡(歲)</text:p>
          </table:table-cell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60">
            <text:p>平均餘命(歲)</text:p>
          </table:table-cell>
          <table:covered-table-cell table:number-columns-repeated="2"/>
          <table:table-cell table:number-columns-repeated="16221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60">
            <text:p>eox</text:p>
          </table:table-cell>
          <table:covered-table-cell table:number-columns-repeated="2"/>
          <table:table-cell table:number-columns-repeated="16221"/>
        </table:table-row>
        <table:table-row table:style-name="ro3">
          <table:table-cell table:style-name="ce3"/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5">
            <text:p>女性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0月</text:p>
          </table:table-cell>
          <table:table-cell office:value-type="float" office:value="2.4990443999999999E-3" table:style-name="ce7">
            <text:p>0.00250<text:s/></text:p>
          </table:table-cell>
          <table:table-cell office:value-type="float" office:value="2.6046035000000002E-3" table:style-name="ce7">
            <text:p>0.00260<text:s/></text:p>
          </table:table-cell>
          <table:table-cell office:value-type="float" office:value="2.3833283000000002E-3" table:style-name="ce7">
            <text:p>0.00238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249.90443797" table:style-name="ce8">
            <text:p><text:s/>250<text:s/></text:p>
          </table:table-cell>
          <table:table-cell office:value-type="float" office:value="260.46034888000003" table:style-name="ce8">
            <text:p><text:s/>260<text:s/></text:p>
          </table:table-cell>
          <table:table-cell office:value-type="float" office:value="238.33282732000001" table:style-name="ce8">
            <text:p><text:s/>238<text:s/></text:p>
          </table:table-cell>
          <table:table-cell office:value-type="float" office:value="8322.9206484000006" table:style-name="ce8">
            <text:p><text:s/>8,323<text:s/></text:p>
          </table:table-cell>
          <table:table-cell office:value-type="float" office:value="8322.4808188000006" table:style-name="ce8">
            <text:p><text:s/>8,322<text:s/></text:p>
          </table:table-cell>
          <table:table-cell office:value-type="float" office:value="8323.4027989000006" table:style-name="ce8">
            <text:p><text:s/>8,323<text:s/></text:p>
          </table:table-cell>
          <table:table-cell office:value-type="float" office:value="8029951.8858000003" table:style-name="ce8">
            <text:p><text:s/>8,029,952<text:s/></text:p>
          </table:table-cell>
          <table:table-cell office:value-type="float" office:value="7750738.1830000002" table:style-name="ce8">
            <text:p><text:s/>7,750,738<text:s/></text:p>
          </table:table-cell>
          <table:table-cell office:value-type="float" office:value="8338255.3310000002" table:style-name="ce8">
            <text:p><text:s/>8,338,255<text:s/></text:p>
          </table:table-cell>
          <table:table-cell office:value-type="float" office:value="80.299518857999999" table:style-name="ce9">
            <text:p>80.30<text:s/></text:p>
          </table:table-cell>
          <table:table-cell office:value-type="float" office:value="77.50738183" table:style-name="ce9">
            <text:p>77.51<text:s/></text:p>
          </table:table-cell>
          <table:table-cell office:value-type="float" office:value="83.382553310000006" table:style-name="ce10">
            <text:p>83.38<text:s/></text:p>
          </table:table-cell>
          <table:table-cell office:value-type="float" office:value="2.3632595000000001E-3" table:style-name="ce11">
            <text:p>0.00236<text:s/></text:p>
          </table:table-cell>
          <table:table-cell office:value-type="float" office:value="2.6625338999999998E-3" table:style-name="ce12">
            <text:p>0.00266<text:s/></text:p>
          </table:table-cell>
          <table:table-cell office:value-type="float" office:value="2.0377721999999998E-3" table:style-name="ce12">
            <text:p>0.00204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236.32595057" table:style-name="ce13">
            <text:p><text:s/>236<text:s/></text:p>
          </table:table-cell>
          <table:table-cell office:value-type="float" office:value="266.25338686999999" table:style-name="ce13">
            <text:p><text:s/>266<text:s/></text:p>
          </table:table-cell>
          <table:table-cell office:value-type="float" office:value="203.77722378999999" table:style-name="ce13">
            <text:p><text:s/>204<text:s/></text:p>
          </table:table-cell>
          <table:table-cell office:value-type="float" office:value="8323.4864187000003" table:style-name="ce13">
            <text:p><text:s/>8,323<text:s/></text:p>
          </table:table-cell>
          <table:table-cell office:value-type="float" office:value="8322.2394421999998" table:style-name="ce13">
            <text:p><text:s/>8,322<text:s/></text:p>
          </table:table-cell>
          <table:table-cell office:value-type="float" office:value="8324.8426156999994" table:style-name="ce13">
            <text:p><text:s/>8,325<text:s/></text:p>
          </table:table-cell>
          <table:table-cell office:value-type="float" office:value="8046084.6330000004" table:style-name="ce13">
            <text:p><text:s/>8,046,085<text:s/></text:p>
          </table:table-cell>
          <table:table-cell office:value-type="float" office:value="7761425.0290000001" table:style-name="ce13">
            <text:p><text:s/>7,761,425<text:s/></text:p>
          </table:table-cell>
          <table:table-cell office:value-type="float" office:value="8351984.3041000003" table:style-name="ce13">
            <text:p><text:s/>8,351,984<text:s/></text:p>
          </table:table-cell>
          <table:table-cell office:value-type="float" office:value="80.460846329999995" table:style-name="ce14">
            <text:p>80.46<text:s/></text:p>
          </table:table-cell>
          <table:table-cell office:value-type="float" office:value="77.614250290000001" table:style-name="ce14">
            <text:p>77.61<text:s/></text:p>
          </table:table-cell>
          <table:table-cell office:value-type="float" office:value="83.519843041000001" table:style-name="ce14">
            <text:p>83.52<text:s/></text:p>
          </table:table-cell>
          <table:table-cell office:value-type="float" office:value="2.2361911999999999E-3" table:style-name="ce11">
            <text:p>0.00224<text:s/></text:p>
          </table:table-cell>
          <table:table-cell office:value-type="float" office:value="2.4906106000000001E-3" table:style-name="ce15">
            <text:p>0.00249<text:s/></text:p>
          </table:table-cell>
          <table:table-cell office:value-type="float" office:value="1.9623669E-3" table:style-name="ce15">
            <text:p>0.00196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223.61911617999999" table:style-name="ce16">
            <text:p><text:s/>224<text:s/></text:p>
          </table:table-cell>
          <table:table-cell office:value-type="float" office:value="249.06105943" table:style-name="ce16">
            <text:p><text:s/>249<text:s/></text:p>
          </table:table-cell>
          <table:table-cell office:value-type="float" office:value="196.23669297000001" table:style-name="ce16">
            <text:p><text:s/>196<text:s/></text:p>
          </table:table-cell>
          <table:table-cell office:value-type="float" office:value="8324.0158702000008" table:style-name="ce16">
            <text:p><text:s/>8,324<text:s/></text:p>
          </table:table-cell>
          <table:table-cell office:value-type="float" office:value="8322.9557891999993" table:style-name="ce16">
            <text:p><text:s/>8,323<text:s/></text:p>
          </table:table-cell>
          <table:table-cell office:value-type="float" office:value="8325.1568045000004" table:style-name="ce16">
            <text:p><text:s/>8,325<text:s/></text:p>
          </table:table-cell>
          <table:table-cell office:value-type="float" office:value="8050097.9633999998" table:style-name="ce16">
            <text:p><text:s/>8,050,098<text:s/></text:p>
          </table:table-cell>
          <table:table-cell office:value-type="float" office:value="7754234.5628000004" table:style-name="ce16">
            <text:p><text:s/>7,754,235<text:s/></text:p>
          </table:table-cell>
          <table:table-cell office:value-type="float" office:value="8363214.9343999997" table:style-name="ce16">
            <text:p><text:s/>8,363,215<text:s/></text:p>
          </table:table-cell>
          <table:table-cell office:value-type="float" office:value="80.500979634000004" table:style-name="ce17">
            <text:p>80.50<text:s/></text:p>
          </table:table-cell>
          <table:table-cell office:value-type="float" office:value="77.542345628000007" table:style-name="ce17">
            <text:p>77.54<text:s/></text:p>
          </table:table-cell>
          <table:table-cell office:value-type="float" office:value="83.632149343999998" table:style-name="ce17">
            <text:p>83.63<text:s/></text:p>
          </table:table-cell>
          <table:table-cell office:value-type="float" office:value="2.2539634E-3" table:style-name="ce11">
            <text:p>0.00225<text:s/></text:p>
          </table:table-cell>
          <table:table-cell office:value-type="float" office:value="2.4114466E-3" table:style-name="ce15">
            <text:p>0.00241<text:s/></text:p>
          </table:table-cell>
          <table:table-cell office:value-type="float" office:value="2.0848363000000002E-3" table:style-name="ce15">
            <text:p>0.00208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225.39634272999999" table:style-name="ce16">
            <text:p><text:s/>225<text:s/></text:p>
          </table:table-cell>
          <table:table-cell office:value-type="float" office:value="241.14465873" table:style-name="ce16">
            <text:p><text:s/>241<text:s/></text:p>
          </table:table-cell>
          <table:table-cell office:value-type="float" office:value="208.48363216999999" table:style-name="ce16">
            <text:p><text:s/>208<text:s/></text:p>
          </table:table-cell>
          <table:table-cell office:value-type="float" office:value="8323.9418191000004" table:style-name="ce16">
            <text:p><text:s/>8,324<text:s/></text:p>
          </table:table-cell>
          <table:table-cell office:value-type="float" office:value="8323.2856391999994" table:style-name="ce16">
            <text:p><text:s/>8,323<text:s/></text:p>
          </table:table-cell>
          <table:table-cell office:value-type="float" office:value="8324.6465153000008" table:style-name="ce16">
            <text:p><text:s/>8,325<text:s/></text:p>
          </table:table-cell>
          <table:table-cell office:value-type="float" office:value="8058508.0698999995" table:style-name="ce16">
            <text:p><text:s/>8,058,508<text:s/></text:p>
          </table:table-cell>
          <table:table-cell office:value-type="float" office:value="7758157.4051000001" table:style-name="ce16">
            <text:p><text:s/>7,758,157<text:s/></text:p>
          </table:table-cell>
          <table:table-cell office:value-type="float" office:value="8371777.6058999998" table:style-name="ce16">
            <text:p><text:s/>8,371,778<text:s/></text:p>
          </table:table-cell>
          <table:table-cell office:value-type="float" office:value="80.585080699000002" table:style-name="ce17">
            <text:p>80.59<text:s/></text:p>
          </table:table-cell>
          <table:table-cell office:value-type="float" office:value="77.581574051000004" table:style-name="ce17">
            <text:p>77.58<text:s/></text:p>
          </table:table-cell>
          <table:table-cell office:value-type="float" office:value="83.717776059000002" table:style-name="ce17">
            <text:p>83.72<text:s/></text:p>
          </table:table-cell>
          <table:table-cell office:value-type="float" office:value="2.2572028000000001E-3" table:style-name="ce11">
            <text:p>0.00226<text:s/></text:p>
          </table:table-cell>
          <table:table-cell office:value-type="float" office:value="2.3958921000000002E-3" table:style-name="ce12">
            <text:p>0.00240<text:s/></text:p>
          </table:table-cell>
          <table:table-cell office:value-type="float" office:value="2.1093665999999999E-3" table:style-name="ce12">
            <text:p>0.00211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25.72027843999999" table:style-name="ce32">
            <text:p>226<text:s/></text:p>
          </table:table-cell>
          <table:table-cell office:value-type="float" office:value="239.58921081" table:style-name="ce32">
            <text:p>240<text:s/></text:p>
          </table:table-cell>
          <table:table-cell office:value-type="float" office:value="210.93666223" table:style-name="ce32">
            <text:p>211<text:s/></text:p>
          </table:table-cell>
          <table:table-cell office:value-type="float" office:value="8323.9283216999993" table:style-name="ce32">
            <text:p>8324<text:s/></text:p>
          </table:table-cell>
          <table:table-cell office:value-type="float" office:value="8323.3504494999997" table:style-name="ce32">
            <text:p>8323<text:s/></text:p>
          </table:table-cell>
          <table:table-cell office:value-type="float" office:value="8324.5443056999993" table:style-name="ce32">
            <text:p>8325<text:s/></text:p>
          </table:table-cell>
          <table:table-cell office:value-type="float" office:value="8075061.5685000001" table:style-name="ce32">
            <text:p>8075062<text:s/></text:p>
          </table:table-cell>
          <table:table-cell office:value-type="float" office:value="7766564.2581000002" table:style-name="ce32">
            <text:p>7766564<text:s/></text:p>
          </table:table-cell>
          <table:table-cell office:value-type="float" office:value="8394377.4649" table:style-name="ce32">
            <text:p>8394377<text:s/></text:p>
          </table:table-cell>
          <table:table-cell office:value-type="float" office:value="80.750615685" table:style-name="ce14">
            <text:p>80.75<text:s/></text:p>
          </table:table-cell>
          <table:table-cell office:value-type="float" office:value="77.665642581" table:style-name="ce14">
            <text:p>77.67<text:s/></text:p>
          </table:table-cell>
          <table:table-cell office:value-type="float" office:value="83.943774649000005" table:style-name="ce14">
            <text:p>83.94<text:s/></text:p>
          </table:table-cell>
          <table:table-cell office:value-type="float" office:value="2.4183378999999999E-3" table:style-name="ce12">
            <text:p>0.00242<text:s/></text:p>
          </table:table-cell>
          <table:table-cell office:value-type="float" office:value="2.6317638999999999E-3" table:style-name="ce12">
            <text:p>0.00263<text:s/></text:p>
          </table:table-cell>
          <table:table-cell office:value-type="float" office:value="2.1898081000000002E-3" table:style-name="ce12">
            <text:p>0.00219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41.83378665999999" table:style-name="ce32">
            <text:p>242<text:s/></text:p>
          </table:table-cell>
          <table:table-cell office:value-type="float" office:value="263.17638935999997" table:style-name="ce32">
            <text:p>263<text:s/></text:p>
          </table:table-cell>
          <table:table-cell office:value-type="float" office:value="218.98081252" table:style-name="ce32">
            <text:p>219<text:s/></text:p>
          </table:table-cell>
          <table:table-cell office:value-type="float" office:value="8323.2569256000006" table:style-name="ce32">
            <text:p>8323<text:s/></text:p>
          </table:table-cell>
          <table:table-cell office:value-type="float" office:value="8322.3676503999995" table:style-name="ce32">
            <text:p>8322<text:s/></text:p>
          </table:table-cell>
          <table:table-cell office:value-type="float" office:value="8324.2091328000006" table:style-name="ce32">
            <text:p>8324<text:s/></text:p>
          </table:table-cell>
          <table:table-cell office:value-type="float" office:value="8096232.4941999996" table:style-name="ce32">
            <text:p>8096232<text:s/></text:p>
          </table:table-cell>
          <table:table-cell office:value-type="float" office:value="7790582.5023999996" table:style-name="ce32">
            <text:p>7790583<text:s/></text:p>
          </table:table-cell>
          <table:table-cell office:value-type="float" office:value="8409623.3574000001" table:style-name="ce32">
            <text:p>8409623<text:s/></text:p>
          </table:table-cell>
          <table:table-cell office:value-type="float" office:value="80.962324941999995" table:style-name="ce14">
            <text:p>80.96<text:s/></text:p>
          </table:table-cell>
          <table:table-cell office:value-type="float" office:value="77.905825023999995" table:style-name="ce14">
            <text:p>77.91<text:s/></text:p>
          </table:table-cell>
          <table:table-cell office:value-type="float" office:value="84.096233573999996" table:style-name="ce14">
            <text:p>84.10<text:s/></text:p>
          </table:table-cell>
          <table:table-cell office:value-type="float" office:value="2.5100000000000001E-3" table:style-name="ce11">
            <text:p>0.00251<text:s/></text:p>
          </table:table-cell>
          <table:table-cell office:value-type="float" office:value="2.81E-3" table:style-name="ce12">
            <text:p>0.00281<text:s/></text:p>
          </table:table-cell>
          <table:table-cell office:value-type="float" office:value="2.1900000000000001E-3" table:style-name="ce12">
            <text:p>0.00219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51" table:style-name="ce32">
            <text:p>251<text:s/></text:p>
          </table:table-cell>
          <table:table-cell office:value-type="float" office:value="281" table:style-name="ce32">
            <text:p>281<text:s/></text:p>
          </table:table-cell>
          <table:table-cell office:value-type="float" office:value="219" table:style-name="ce32">
            <text:p>219<text:s/></text:p>
          </table:table-cell>
          <table:table-cell office:value-type="float" office:value="8323" table:style-name="ce32">
            <text:p>8323<text:s/></text:p>
          </table:table-cell>
          <table:table-cell office:value-type="float" office:value="8322" table:style-name="ce32">
            <text:p>8322<text:s/></text:p>
          </table:table-cell>
          <table:table-cell office:value-type="float" office:value="8324" table:style-name="ce32">
            <text:p>8324<text:s/></text:p>
          </table:table-cell>
          <table:table-cell office:value-type="float" office:value="8101981" table:style-name="ce32">
            <text:p>8101981<text:s/></text:p>
          </table:table-cell>
          <table:table-cell office:value-type="float" office:value="7792163" table:style-name="ce32">
            <text:p>7792163<text:s/></text:p>
          </table:table-cell>
          <table:table-cell office:value-type="float" office:value="8419947" table:style-name="ce32">
            <text:p>8419947<text:s/></text:p>
          </table:table-cell>
          <table:table-cell office:value-type="float" office:value="81.02" table:style-name="ce14">
            <text:p>81.02<text:s/></text:p>
          </table:table-cell>
          <table:table-cell office:value-type="float" office:value="77.92" table:style-name="ce14">
            <text:p>77.92<text:s/></text:p>
          </table:table-cell>
          <table:table-cell office:value-type="float" office:value="84.2" table:style-name="ce14">
            <text:p>84.20<text:s/></text:p>
          </table:table-cell>
          <table:table-cell office:value-type="float" office:value="2.63E-3" table:style-name="ce11">
            <text:p>0.00263<text:s/></text:p>
          </table:table-cell>
          <table:table-cell office:value-type="float" office:value="3.0100000000000001E-3" table:style-name="ce12">
            <text:p>0.00301<text:s/></text:p>
          </table:table-cell>
          <table:table-cell office:value-type="float" office:value="2.2399999999999998E-3" table:style-name="ce12">
            <text:p>0.00224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301" table:style-name="ce32">
            <text:p>301<text:s/></text:p>
          </table:table-cell>
          <table:table-cell office:value-type="float" office:value="224" table:style-name="ce32">
            <text:p>224<text:s/></text:p>
          </table:table-cell>
          <table:table-cell office:value-type="float" office:value="8322" table:style-name="ce32">
            <text:p>8322<text:s/></text:p>
          </table:table-cell>
          <table:table-cell office:value-type="float" office:value="8321" table:style-name="ce32">
            <text:p>8321<text:s/></text:p>
          </table:table-cell>
          <table:table-cell office:value-type="float" office:value="8324" table:style-name="ce32">
            <text:p>8324<text:s/></text:p>
          </table:table-cell>
          <table:table-cell office:value-type="float" office:value="8117346" table:style-name="ce32">
            <text:p>8117346<text:s/></text:p>
          </table:table-cell>
          <table:table-cell office:value-type="float" office:value="7814140" table:style-name="ce32">
            <text:p>7814140<text:s/></text:p>
          </table:table-cell>
          <table:table-cell office:value-type="float" office:value="8427320" table:style-name="ce32">
            <text:p>8427320<text:s/></text:p>
          </table:table-cell>
          <table:table-cell office:value-type="float" office:value="81.17" table:style-name="ce14">
            <text:p>81.17<text:s/></text:p>
          </table:table-cell>
          <table:table-cell office:value-type="float" office:value="78.14" table:style-name="ce14">
            <text:p>78.14<text:s/></text:p>
          </table:table-cell>
          <table:table-cell office:value-type="float" office:value="84.27" table:style-name="ce14">
            <text:p>84.27<text:s/></text:p>
          </table:table-cell>
          <table:table-cell office:value-type="float" office:value="2.6929786000000002E-3" table:style-name="ce11">
            <text:p>0.00269<text:s/></text:p>
          </table:table-cell>
          <table:table-cell office:value-type="float" office:value="3.1279400000000001E-3" table:style-name="ce12">
            <text:p>0.00313<text:s/></text:p>
          </table:table-cell>
          <table:table-cell office:value-type="float" office:value="2.2298825E-3" table:style-name="ce12">
            <text:p>0.00223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69.29785662" table:style-name="ce32">
            <text:p>269<text:s/></text:p>
          </table:table-cell>
          <table:table-cell office:value-type="float" office:value="312.79400404" table:style-name="ce32">
            <text:p>313<text:s/></text:p>
          </table:table-cell>
          <table:table-cell office:value-type="float" office:value="222.98824938000001" table:style-name="ce32">
            <text:p>223<text:s/></text:p>
          </table:table-cell>
          <table:table-cell office:value-type="float" office:value="8322.1125893000008" table:style-name="ce32">
            <text:p>8322<text:s/></text:p>
          </table:table-cell>
          <table:table-cell office:value-type="float" office:value="8320.3002498000005" table:style-name="ce32">
            <text:p>8320<text:s/></text:p>
          </table:table-cell>
          <table:table-cell office:value-type="float" office:value="8324.0421563" table:style-name="ce32">
            <text:p>8324<text:s/></text:p>
          </table:table-cell>
          <table:table-cell office:value-type="float" office:value="8137274.3941000002" table:style-name="ce32">
            <text:p>8137274<text:s/></text:p>
          </table:table-cell>
          <table:table-cell office:value-type="float" office:value="7833263.9302000003" table:style-name="ce32">
            <text:p>7833264<text:s/></text:p>
          </table:table-cell>
          <table:table-cell office:value-type="float" office:value="8447104.3396000005" table:style-name="ce32">
            <text:p>8447104<text:s/></text:p>
          </table:table-cell>
          <table:table-cell office:value-type="float" office:value="81.372743940999996" table:style-name="ce14">
            <text:p>81.37<text:s/></text:p>
          </table:table-cell>
          <table:table-cell office:value-type="float" office:value="78.332639302000004" table:style-name="ce14">
            <text:p>78.33<text:s/></text:p>
          </table:table-cell>
          <table:table-cell office:value-type="float" office:value="84.471043395999999" table:style-name="ce14">
            <text:p>84.47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1月</text:p>
          </table:table-cell>
          <table:table-cell office:value-type="float" office:value="3.4728439999999998E-4" table:style-name="ce7">
            <text:p>0.00035<text:s/></text:p>
          </table:table-cell>
          <table:table-cell office:value-type="float" office:value="3.7932960000000001E-4" table:style-name="ce7">
            <text:p>0.00038<text:s/></text:p>
          </table:table-cell>
          <table:table-cell office:value-type="float" office:value="3.1216380000000001E-4" table:style-name="ce7">
            <text:p>0.00031<text:s/></text:p>
          </table:table-cell>
          <table:table-cell office:value-type="float" office:value="99750.095562000002" table:style-name="ce8">
            <text:p><text:s/>99,750<text:s/></text:p>
          </table:table-cell>
          <table:table-cell office:value-type="float" office:value="99739.539650999999" table:style-name="ce8">
            <text:p><text:s/>99,740<text:s/></text:p>
          </table:table-cell>
          <table:table-cell office:value-type="float" office:value="99761.667172999994" table:style-name="ce8">
            <text:p><text:s/>99,762<text:s/></text:p>
          </table:table-cell>
          <table:table-cell office:value-type="float" office:value="34.641648910999997" table:style-name="ce8">
            <text:p><text:s/>35<text:s/></text:p>
          </table:table-cell>
          <table:table-cell office:value-type="float" office:value="37.834163613000001" table:style-name="ce8">
            <text:p><text:s/>38<text:s/></text:p>
          </table:table-cell>
          <table:table-cell office:value-type="float" office:value="31.141982710000001" table:style-name="ce8">
            <text:p><text:s/>31<text:s/></text:p>
          </table:table-cell>
          <table:table-cell office:value-type="float" office:value="8311.0645614999994" table:style-name="ce8">
            <text:p><text:s/>8,311<text:s/></text:p>
          </table:table-cell>
          <table:table-cell office:value-type="float" office:value="8310.0518807999997" table:style-name="ce8">
            <text:p><text:s/>8,310<text:s/></text:p>
          </table:table-cell>
          <table:table-cell office:value-type="float" office:value="8312.1746817999992" table:style-name="ce8">
            <text:p><text:s/>8,312<text:s/></text:p>
          </table:table-cell>
          <table:table-cell office:value-type="float" office:value="8021628.9652000004" table:style-name="ce8">
            <text:p><text:s/>8,021,629<text:s/></text:p>
          </table:table-cell>
          <table:table-cell office:value-type="float" office:value="7742415.7021000003" table:style-name="ce8">
            <text:p><text:s/>7,742,416<text:s/></text:p>
          </table:table-cell>
          <table:table-cell office:value-type="float" office:value="8329931.9282" table:style-name="ce8">
            <text:p><text:s/>8,329,932<text:s/></text:p>
          </table:table-cell>
          <table:table-cell office:value-type="float" office:value="80.417255943000001" table:style-name="ce9">
            <text:p>80.42<text:s/></text:p>
          </table:table-cell>
          <table:table-cell office:value-type="float" office:value="77.626342864999998" table:style-name="ce9">
            <text:p>77.63<text:s/></text:p>
          </table:table-cell>
          <table:table-cell office:value-type="float" office:value="83.498323197000005" table:style-name="ce10">
            <text:p>83.50<text:s/></text:p>
          </table:table-cell>
          <table:table-cell office:value-type="float" office:value="3.3437020000000003E-4" table:style-name="ce18">
            <text:p>0.00033<text:s/></text:p>
          </table:table-cell>
          <table:table-cell office:value-type="float" office:value="3.7910199999999998E-4" table:style-name="ce12">
            <text:p>0.00038<text:s/></text:p>
          </table:table-cell>
          <table:table-cell office:value-type="float" office:value="2.8579039999999999E-4" table:style-name="ce12">
            <text:p>0.00029<text:s/></text:p>
          </table:table-cell>
          <table:table-cell office:value-type="float" office:value="99763.674048999994" table:style-name="ce13">
            <text:p><text:s/>99,764<text:s/></text:p>
          </table:table-cell>
          <table:table-cell office:value-type="float" office:value="99733.746612999996" table:style-name="ce13">
            <text:p><text:s/>99,734<text:s/></text:p>
          </table:table-cell>
          <table:table-cell office:value-type="float" office:value="99796.222775999995" table:style-name="ce13">
            <text:p><text:s/>99,796<text:s/></text:p>
          </table:table-cell>
          <table:table-cell office:value-type="float" office:value="33.357995719000002" table:style-name="ce13">
            <text:p><text:s/>33<text:s/></text:p>
          </table:table-cell>
          <table:table-cell office:value-type="float" office:value="37.809261411999998" table:style-name="ce13">
            <text:p><text:s/>38<text:s/></text:p>
          </table:table-cell>
          <table:table-cell office:value-type="float" office:value="28.520805428999999" table:style-name="ce13">
            <text:p><text:s/>29<text:s/></text:p>
          </table:table-cell>
          <table:table-cell office:value-type="float" office:value="8312.2495875999994" table:style-name="ce13">
            <text:p><text:s/>8,312<text:s/></text:p>
          </table:table-cell>
          <table:table-cell office:value-type="float" office:value="8309.5701652000007" table:style-name="ce13">
            <text:p><text:s/>8,310<text:s/></text:p>
          </table:table-cell>
          <table:table-cell office:value-type="float" office:value="8315.1635310999991" table:style-name="ce13">
            <text:p><text:s/>8,315<text:s/></text:p>
          </table:table-cell>
          <table:table-cell office:value-type="float" office:value="8037761.1465999996" table:style-name="ce13">
            <text:p><text:s/>8,037,761<text:s/></text:p>
          </table:table-cell>
          <table:table-cell office:value-type="float" office:value="7753102.7895999998" table:style-name="ce13">
            <text:p><text:s/>7,753,103<text:s/></text:p>
          </table:table-cell>
          <table:table-cell office:value-type="float" office:value="8343659.4615000002" table:style-name="ce13">
            <text:p><text:s/>8,343,659<text:s/></text:p>
          </table:table-cell>
          <table:table-cell office:value-type="float" office:value="80.568014593000001" table:style-name="ce14">
            <text:p>80.57<text:s/></text:p>
          </table:table-cell>
          <table:table-cell office:value-type="float" office:value="77.738007975000002" table:style-name="ce14">
            <text:p>77.74<text:s/></text:p>
          </table:table-cell>
          <table:table-cell office:value-type="float" office:value="83.606966571000001" table:style-name="ce14">
            <text:p>83.61<text:s/></text:p>
          </table:table-cell>
          <table:table-cell office:value-type="float" office:value="3.3254680000000003E-4" table:style-name="ce18">
            <text:p>0.00033<text:s/></text:p>
          </table:table-cell>
          <table:table-cell office:value-type="float" office:value="3.3635540000000002E-4" table:style-name="ce15">
            <text:p>0.00034<text:s/></text:p>
          </table:table-cell>
          <table:table-cell office:value-type="float" office:value="3.2844720000000001E-4" table:style-name="ce15">
            <text:p>0.00033<text:s/></text:p>
          </table:table-cell>
          <table:table-cell office:value-type="float" office:value="99776.380883999998" table:style-name="ce16">
            <text:p><text:s/>99,776<text:s/></text:p>
          </table:table-cell>
          <table:table-cell office:value-type="float" office:value="99750.938941" table:style-name="ce16">
            <text:p><text:s/>99,751<text:s/></text:p>
          </table:table-cell>
          <table:table-cell office:value-type="float" office:value="99803.763307000001" table:style-name="ce16">
            <text:p><text:s/>99,804<text:s/></text:p>
          </table:table-cell>
          <table:table-cell office:value-type="float" office:value="33.180317209000002" table:style-name="ce16">
            <text:p><text:s/>33<text:s/></text:p>
          </table:table-cell>
          <table:table-cell office:value-type="float" office:value="33.551763674" table:style-name="ce16">
            <text:p><text:s/>34<text:s/></text:p>
          </table:table-cell>
          <table:table-cell office:value-type="float" office:value="32.78026715" table:style-name="ce16">
            <text:p><text:s/>33<text:s/></text:p>
          </table:table-cell>
          <table:table-cell office:value-type="float" office:value="8313.3158937999997" table:style-name="ce16">
            <text:p><text:s/>8,313<text:s/></text:p>
          </table:table-cell>
          <table:table-cell office:value-type="float" office:value="8311.1802549000004" table:style-name="ce16">
            <text:p><text:s/>8,311<text:s/></text:p>
          </table:table-cell>
          <table:table-cell office:value-type="float" office:value="8315.6144311000007" table:style-name="ce16">
            <text:p><text:s/>8,316<text:s/></text:p>
          </table:table-cell>
          <table:table-cell office:value-type="float" office:value="8041773.9474999998" table:style-name="ce16">
            <text:p><text:s/>8,041,774<text:s/></text:p>
          </table:table-cell>
          <table:table-cell office:value-type="float" office:value="7745911.6069999998" table:style-name="ce16">
            <text:p><text:s/>7,745,912<text:s/></text:p>
          </table:table-cell>
          <table:table-cell office:value-type="float" office:value="8354889.7775999997" table:style-name="ce16">
            <text:p><text:s/>8,354,890<text:s/></text:p>
          </table:table-cell>
          <table:table-cell office:value-type="float" office:value="80.597971947999994" table:style-name="ce17">
            <text:p>80.60<text:s/></text:p>
          </table:table-cell>
          <table:table-cell office:value-type="float" office:value="77.652518255000004" table:style-name="ce17">
            <text:p>77.65<text:s/></text:p>
          </table:table-cell>
          <table:table-cell office:value-type="float" office:value="83.713173738999998" table:style-name="ce17">
            <text:p>83.71<text:s/></text:p>
          </table:table-cell>
          <table:table-cell office:value-type="float" office:value="3.4282380000000002E-4" table:style-name="ce18">
            <text:p>0.00034<text:s/></text:p>
          </table:table-cell>
          <table:table-cell office:value-type="float" office:value="3.480717E-4" table:style-name="ce15">
            <text:p>0.00035<text:s/></text:p>
          </table:table-cell>
          <table:table-cell office:value-type="float" office:value="3.3718669999999997E-4" table:style-name="ce15">
            <text:p>0.00034<text:s/></text:p>
          </table:table-cell>
          <table:table-cell office:value-type="float" office:value="99774.603657" table:style-name="ce16">
            <text:p><text:s/>99,775<text:s/></text:p>
          </table:table-cell>
          <table:table-cell office:value-type="float" office:value="99758.855341000002" table:style-name="ce16">
            <text:p><text:s/>99,759<text:s/></text:p>
          </table:table-cell>
          <table:table-cell office:value-type="float" office:value="99791.516367999997" table:style-name="ce16">
            <text:p><text:s/>99,792<text:s/></text:p>
          </table:table-cell>
          <table:table-cell office:value-type="float" office:value="34.205106880000002" table:style-name="ce16">
            <text:p><text:s/>34<text:s/></text:p>
          </table:table-cell>
          <table:table-cell office:value-type="float" office:value="34.723229828999997" table:style-name="ce16">
            <text:p><text:s/>35<text:s/></text:p>
          </table:table-cell>
          <table:table-cell office:value-type="float" office:value="33.648368380000001" table:style-name="ce16">
            <text:p><text:s/>34<text:s/></text:p>
          </table:table-cell>
          <table:table-cell office:value-type="float" office:value="8313.1250920000002" table:style-name="ce16">
            <text:p><text:s/>8,313<text:s/></text:p>
          </table:table-cell>
          <table:table-cell office:value-type="float" office:value="8311.7911439" table:style-name="ce16">
            <text:p><text:s/>8,312<text:s/></text:p>
          </table:table-cell>
          <table:table-cell office:value-type="float" office:value="8314.5576820000006" table:style-name="ce16">
            <text:p><text:s/>8,315<text:s/></text:p>
          </table:table-cell>
          <table:table-cell office:value-type="float" office:value="8050184.1281000003" table:style-name="ce16">
            <text:p><text:s/>8,050,184<text:s/></text:p>
          </table:table-cell>
          <table:table-cell office:value-type="float" office:value="7749834.1195" table:style-name="ce16">
            <text:p><text:s/>7,749,834<text:s/></text:p>
          </table:table-cell>
          <table:table-cell office:value-type="float" office:value="8363452.9594000001" table:style-name="ce16">
            <text:p><text:s/>8,363,453<text:s/></text:p>
          </table:table-cell>
          <table:table-cell office:value-type="float" office:value="80.683699388999997" table:style-name="ce17">
            <text:p>80.68<text:s/></text:p>
          </table:table-cell>
          <table:table-cell office:value-type="float" office:value="77.685676052999995" table:style-name="ce17">
            <text:p>77.69<text:s/></text:p>
          </table:table-cell>
          <table:table-cell office:value-type="float" office:value="83.809258178999997" table:style-name="ce17">
            <text:p>83.81<text:s/></text:p>
          </table:table-cell>
          <table:table-cell office:value-type="float" office:value="3.7357299999999998E-4" table:style-name="ce18">
            <text:p>0.00037<text:s/></text:p>
          </table:table-cell>
          <table:table-cell office:value-type="float" office:value="3.6021620000000002E-4" table:style-name="ce12">
            <text:p>0.00036<text:s/></text:p>
          </table:table-cell>
          <table:table-cell office:value-type="float" office:value="3.8779750000000001E-4" table:style-name="ce12">
            <text:p>0.00039<text:s/></text:p>
          </table:table-cell>
          <table:table-cell office:value-type="float" office:value="99774.279722000007" table:style-name="ce32">
            <text:p>99774<text:s/></text:p>
          </table:table-cell>
          <table:table-cell office:value-type="float" office:value="99760.410789000001" table:style-name="ce32">
            <text:p>99760<text:s/></text:p>
          </table:table-cell>
          <table:table-cell office:value-type="float" office:value="99789.063338000007" table:style-name="ce32">
            <text:p>99789<text:s/></text:p>
          </table:table-cell>
          <table:table-cell office:value-type="float" office:value="37.272972594000002" table:style-name="ce32">
            <text:p>37<text:s/></text:p>
          </table:table-cell>
          <table:table-cell office:value-type="float" office:value="35.935320605000001" table:style-name="ce32">
            <text:p>36<text:s/></text:p>
          </table:table-cell>
          <table:table-cell office:value-type="float" office:value="38.697953396999999" table:style-name="ce32">
            <text:p>39<text:s/></text:p>
          </table:table-cell>
          <table:table-cell office:value-type="float" office:value="8312.9702696000004" table:style-name="ce32">
            <text:p>8313<text:s/></text:p>
          </table:table-cell>
          <table:table-cell office:value-type="float" office:value="8311.8702606999996" table:style-name="ce32">
            <text:p>8312<text:s/></text:p>
          </table:table-cell>
          <table:table-cell office:value-type="float" office:value="8314.1428634000004" table:style-name="ce32">
            <text:p>8314<text:s/></text:p>
          </table:table-cell>
          <table:table-cell office:value-type="float" office:value="8066737.6401000004" table:style-name="ce32">
            <text:p>8066738<text:s/></text:p>
          </table:table-cell>
          <table:table-cell office:value-type="float" office:value="7758240.9075999996" table:style-name="ce32">
            <text:p>7758241<text:s/></text:p>
          </table:table-cell>
          <table:table-cell office:value-type="float" office:value="8386052.9205999998" table:style-name="ce32">
            <text:p>8386053<text:s/></text:p>
          </table:table-cell>
          <table:table-cell office:value-type="float" office:value="80.849870955" table:style-name="ce14">
            <text:p>80.85<text:s/></text:p>
          </table:table-cell>
          <table:table-cell office:value-type="float" office:value="77.768734574000007" table:style-name="ce14">
            <text:p>77.77<text:s/></text:p>
          </table:table-cell>
          <table:table-cell office:value-type="float" office:value="84.037795727000002" table:style-name="ce14">
            <text:p>84.04<text:s/></text:p>
          </table:table-cell>
          <table:table-cell office:value-type="float" office:value="3.9054489999999997E-4" table:style-name="ce12">
            <text:p>0.00039<text:s/></text:p>
          </table:table-cell>
          <table:table-cell office:value-type="float" office:value="4.1049499999999998E-4" table:style-name="ce12">
            <text:p>0.00041<text:s/></text:p>
          </table:table-cell>
          <table:table-cell office:value-type="float" office:value="3.6918079999999999E-4" table:style-name="ce12">
            <text:p>0.00037<text:s/></text:p>
          </table:table-cell>
          <table:table-cell office:value-type="float" office:value="99758.166213000004" table:style-name="ce32">
            <text:p>99758<text:s/></text:p>
          </table:table-cell>
          <table:table-cell office:value-type="float" office:value="99736.823611" table:style-name="ce32">
            <text:p>99737<text:s/></text:p>
          </table:table-cell>
          <table:table-cell office:value-type="float" office:value="99781.019186999998" table:style-name="ce32">
            <text:p>99781<text:s/></text:p>
          </table:table-cell>
          <table:table-cell office:value-type="float" office:value="38.960046337000001" table:style-name="ce32">
            <text:p>39<text:s/></text:p>
          </table:table-cell>
          <table:table-cell office:value-type="float" office:value="40.941470234000001" table:style-name="ce32">
            <text:p>41<text:s/></text:p>
          </table:table-cell>
          <table:table-cell office:value-type="float" office:value="36.837241327000001" table:style-name="ce32">
            <text:p>37<text:s/></text:p>
          </table:table-cell>
          <table:table-cell office:value-type="float" office:value="8311.5571825000006" table:style-name="ce32">
            <text:p>8312<text:s/></text:p>
          </table:table-cell>
          <table:table-cell office:value-type="float" office:value="8309.6960729999992" table:style-name="ce32">
            <text:p>8310<text:s/></text:p>
          </table:table-cell>
          <table:table-cell office:value-type="float" office:value="8313.5500472000003" table:style-name="ce32">
            <text:p>8314<text:s/></text:p>
          </table:table-cell>
          <table:table-cell office:value-type="float" office:value="8087909.2373000002" table:style-name="ce32">
            <text:p>8087909<text:s/></text:p>
          </table:table-cell>
          <table:table-cell office:value-type="float" office:value="7782260.1348000001" table:style-name="ce32">
            <text:p>7782260<text:s/></text:p>
          </table:table-cell>
          <table:table-cell office:value-type="float" office:value="8401299.1482999995" table:style-name="ce32">
            <text:p>8401299<text:s/></text:p>
          </table:table-cell>
          <table:table-cell office:value-type="float" office:value="81.075159501000002" table:style-name="ce14">
            <text:p>81.08<text:s/></text:p>
          </table:table-cell>
          <table:table-cell office:value-type="float" office:value="78.027952495999997" table:style-name="ce14">
            <text:p>78.03<text:s/></text:p>
          </table:table-cell>
          <table:table-cell office:value-type="float" office:value="84.197367563" table:style-name="ce14">
            <text:p>84.20<text:s/></text:p>
          </table:table-cell>
          <table:table-cell office:value-type="float" office:value="3.6999999999999999E-4" table:style-name="ce18">
            <text:p>0.00037<text:s/></text:p>
          </table:table-cell>
          <table:table-cell office:value-type="float" office:value="3.6000000000000002E-4" table:style-name="ce12">
            <text:p>0.00036<text:s/></text:p>
          </table:table-cell>
          <table:table-cell office:value-type="float" office:value="3.6999999999999999E-4" table:style-name="ce12">
            <text:p>0.00037<text:s/></text:p>
          </table:table-cell>
          <table:table-cell office:value-type="float" office:value="99749" table:style-name="ce32">
            <text:p>99749<text:s/></text:p>
          </table:table-cell>
          <table:table-cell office:value-type="float" office:value="99719" table:style-name="ce32">
            <text:p>99719<text:s/></text:p>
          </table:table-cell>
          <table:table-cell office:value-type="float" office:value="99781" table:style-name="ce32">
            <text:p>9978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8311" table:style-name="ce32">
            <text:p>8311<text:s/></text:p>
          </table:table-cell>
          <table:table-cell office:value-type="float" office:value="8308" table:style-name="ce32">
            <text:p>8308<text:s/></text:p>
          </table:table-cell>
          <table:table-cell office:value-type="float" office:value="8314" table:style-name="ce32">
            <text:p>8314<text:s/></text:p>
          </table:table-cell>
          <table:table-cell office:value-type="float" office:value="8093659" table:style-name="ce32">
            <text:p>8093659<text:s/></text:p>
          </table:table-cell>
          <table:table-cell office:value-type="float" office:value="7783841" table:style-name="ce32">
            <text:p>7783841<text:s/></text:p>
          </table:table-cell>
          <table:table-cell office:value-type="float" office:value="8411622" table:style-name="ce32">
            <text:p>8411622<text:s/></text:p>
          </table:table-cell>
          <table:table-cell office:value-type="float" office:value="81.14" table:style-name="ce14">
            <text:p>81.14<text:s/></text:p>
          </table:table-cell>
          <table:table-cell office:value-type="float" office:value="78.06" table:style-name="ce14">
            <text:p>78.06<text:s/></text:p>
          </table:table-cell>
          <table:table-cell office:value-type="float" office:value="84.3" table:style-name="ce14">
            <text:p>84.30<text:s/></text:p>
          </table:table-cell>
          <table:table-cell office:value-type="float" office:value="3.6000000000000002E-4" table:style-name="ce18">
            <text:p>0.00036<text:s/></text:p>
          </table:table-cell>
          <table:table-cell office:value-type="float" office:value="3.8000000000000002E-4" table:style-name="ce12">
            <text:p>0.00038<text:s/></text:p>
          </table:table-cell>
          <table:table-cell office:value-type="float" office:value="3.4000000000000002E-4" table:style-name="ce12">
            <text:p>0.00034<text:s/></text:p>
          </table:table-cell>
          <table:table-cell office:value-type="float" office:value="99737" table:style-name="ce32">
            <text:p>99737<text:s/></text:p>
          </table:table-cell>
          <table:table-cell office:value-type="float" office:value="99699" table:style-name="ce32">
            <text:p>99699<text:s/></text:p>
          </table:table-cell>
          <table:table-cell office:value-type="float" office:value="99776" table:style-name="ce32">
            <text:p>9977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8310" table:style-name="ce32">
            <text:p>8310<text:s/></text:p>
          </table:table-cell>
          <table:table-cell office:value-type="float" office:value="8307" table:style-name="ce32">
            <text:p>8307<text:s/></text:p>
          </table:table-cell>
          <table:table-cell office:value-type="float" office:value="8313" table:style-name="ce32">
            <text:p>8313<text:s/></text:p>
          </table:table-cell>
          <table:table-cell office:value-type="float" office:value="8109023" table:style-name="ce32">
            <text:p>8109023<text:s/></text:p>
          </table:table-cell>
          <table:table-cell office:value-type="float" office:value="7805820" table:style-name="ce32">
            <text:p>7805820<text:s/></text:p>
          </table:table-cell>
          <table:table-cell office:value-type="float" office:value="8418996" table:style-name="ce32">
            <text:p>8418996<text:s/></text:p>
          </table:table-cell>
          <table:table-cell office:value-type="float" office:value="81.3" table:style-name="ce14">
            <text:p>81.30<text:s/></text:p>
          </table:table-cell>
          <table:table-cell office:value-type="float" office:value="78.290000000000006" table:style-name="ce14">
            <text:p>78.29<text:s/></text:p>
          </table:table-cell>
          <table:table-cell office:value-type="float" office:value="84.38" table:style-name="ce14">
            <text:p>84.38<text:s/></text:p>
          </table:table-cell>
          <table:table-cell office:value-type="float" office:value="3.316913E-4" table:style-name="ce18">
            <text:p>0.00033<text:s/></text:p>
          </table:table-cell>
          <table:table-cell office:value-type="float" office:value="3.680523E-4" table:style-name="ce12">
            <text:p>0.00037<text:s/></text:p>
          </table:table-cell>
          <table:table-cell office:value-type="float" office:value="2.9297440000000002E-4" table:style-name="ce12">
            <text:p>0.00029<text:s/></text:p>
          </table:table-cell>
          <table:table-cell office:value-type="float" office:value="99730.702143000002" table:style-name="ce32">
            <text:p>99731<text:s/></text:p>
          </table:table-cell>
          <table:table-cell office:value-type="float" office:value="99687.205996000004" table:style-name="ce32">
            <text:p>99687<text:s/></text:p>
          </table:table-cell>
          <table:table-cell office:value-type="float" office:value="99777.011750999998" table:style-name="ce32">
            <text:p>99777<text:s/></text:p>
          </table:table-cell>
          <table:table-cell office:value-type="float" office:value="33.079807821999999" table:style-name="ce32">
            <text:p>33<text:s/></text:p>
          </table:table-cell>
          <table:table-cell office:value-type="float" office:value="36.690102592000002" table:style-name="ce32">
            <text:p>37<text:s/></text:p>
          </table:table-cell>
          <table:table-cell office:value-type="float" office:value="29.232107431999999" table:style-name="ce32">
            <text:p>29<text:s/></text:p>
          </table:table-cell>
          <table:table-cell office:value-type="float" office:value="8309.5135200000004" table:style-name="ce32">
            <text:p>8310<text:s/></text:p>
          </table:table-cell>
          <table:table-cell office:value-type="float" office:value="8305.7384120999996" table:style-name="ce32">
            <text:p>8306<text:s/></text:p>
          </table:table-cell>
          <table:table-cell office:value-type="float" office:value="8313.5329746999996" table:style-name="ce32">
            <text:p>8314<text:s/></text:p>
          </table:table-cell>
          <table:table-cell office:value-type="float" office:value="8128952.2814999996" table:style-name="ce32">
            <text:p>8128952<text:s/></text:p>
          </table:table-cell>
          <table:table-cell office:value-type="float" office:value="7824943.6299999999" table:style-name="ce32">
            <text:p>7824944<text:s/></text:p>
          </table:table-cell>
          <table:table-cell office:value-type="float" office:value="8438780.2973999996" table:style-name="ce32">
            <text:p>8438780<text:s/></text:p>
          </table:table-cell>
          <table:table-cell office:value-type="float" office:value="81.509024871999998" table:style-name="ce14">
            <text:p>81.51<text:s/></text:p>
          </table:table-cell>
          <table:table-cell office:value-type="float" office:value="78.494963839999997" table:style-name="ce14">
            <text:p>78.49<text:s/></text:p>
          </table:table-cell>
          <table:table-cell office:value-type="float" office:value="84.576398404000003" table:style-name="ce14">
            <text:p>84.58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2.6468379999999999E-4" table:style-name="ce7">
            <text:p>0.00026<text:s/></text:p>
          </table:table-cell>
          <table:table-cell office:value-type="float" office:value="2.8214020000000002E-4" table:style-name="ce7">
            <text:p>0.00028<text:s/></text:p>
          </table:table-cell>
          <table:table-cell office:value-type="float" office:value="2.4554200000000002E-4" table:style-name="ce7">
            <text:p>0.00025<text:s/></text:p>
          </table:table-cell>
          <table:table-cell office:value-type="float" office:value="99715.453913000005" table:style-name="ce8">
            <text:p><text:s/>99,715<text:s/></text:p>
          </table:table-cell>
          <table:table-cell office:value-type="float" office:value="99701.705488000007" table:style-name="ce8">
            <text:p><text:s/>99,702<text:s/></text:p>
          </table:table-cell>
          <table:table-cell office:value-type="float" office:value="99730.52519" table:style-name="ce8">
            <text:p><text:s/>99,731<text:s/></text:p>
          </table:table-cell>
          <table:table-cell office:value-type="float" office:value="26.39306882" table:style-name="ce8">
            <text:p><text:s/>26<text:s/></text:p>
          </table:table-cell>
          <table:table-cell office:value-type="float" office:value="28.129862057" table:style-name="ce8">
            <text:p><text:s/>28<text:s/></text:p>
          </table:table-cell>
          <table:table-cell office:value-type="float" office:value="24.488035761999999" table:style-name="ce8">
            <text:p><text:s/>24<text:s/></text:p>
          </table:table-cell>
          <table:table-cell office:value-type="float" office:value="8308.5214481999992" table:style-name="ce8">
            <text:p><text:s/>8,309<text:s/></text:p>
          </table:table-cell>
          <table:table-cell office:value-type="float" office:value="8307.3033797000007" table:style-name="ce8">
            <text:p><text:s/>8,307<text:s/></text:p>
          </table:table-cell>
          <table:table-cell office:value-type="float" office:value="8309.8567643000006" table:style-name="ce8">
            <text:p><text:s/>8,310<text:s/></text:p>
          </table:table-cell>
          <table:table-cell office:value-type="float" office:value="8013317.9006000003" table:style-name="ce8">
            <text:p><text:s/>8,013,318<text:s/></text:p>
          </table:table-cell>
          <table:table-cell office:value-type="float" office:value="7734105.6502999999" table:style-name="ce8">
            <text:p><text:s/>7,734,106<text:s/></text:p>
          </table:table-cell>
          <table:table-cell office:value-type="float" office:value="8321619.7534999996" table:style-name="ce8">
            <text:p><text:s/>8,321,620<text:s/></text:p>
          </table:table-cell>
          <table:table-cell office:value-type="float" office:value="80.361845493000004" table:style-name="ce9">
            <text:p>80.36<text:s/></text:p>
          </table:table-cell>
          <table:table-cell office:value-type="float" office:value="77.572450867000001" table:style-name="ce9">
            <text:p>77.57<text:s/></text:p>
          </table:table-cell>
          <table:table-cell office:value-type="float" office:value="83.441050146999999" table:style-name="ce10">
            <text:p>83.44<text:s/></text:p>
          </table:table-cell>
          <table:table-cell office:value-type="float" office:value="2.5932279999999998E-4" table:style-name="ce18">
            <text:p>0.00026<text:s/></text:p>
          </table:table-cell>
          <table:table-cell office:value-type="float" office:value="2.9111909999999998E-4" table:style-name="ce12">
            <text:p>0.00029<text:s/></text:p>
          </table:table-cell>
          <table:table-cell office:value-type="float" office:value="2.2481129999999999E-4" table:style-name="ce12">
            <text:p>0.00022<text:s/></text:p>
          </table:table-cell>
          <table:table-cell office:value-type="float" office:value="99730.316053999995" table:style-name="ce13">
            <text:p><text:s/>99,730<text:s/></text:p>
          </table:table-cell>
          <table:table-cell office:value-type="float" office:value="99695.937351999994" table:style-name="ce13">
            <text:p><text:s/>99,696<text:s/></text:p>
          </table:table-cell>
          <table:table-cell office:value-type="float" office:value="99767.701971000002" table:style-name="ce13">
            <text:p><text:s/>99,768<text:s/></text:p>
          </table:table-cell>
          <table:table-cell office:value-type="float" office:value="25.862343199000001" table:style-name="ce13">
            <text:p><text:s/>26<text:s/></text:p>
          </table:table-cell>
          <table:table-cell office:value-type="float" office:value="29.023393930000001" table:style-name="ce13">
            <text:p><text:s/>29<text:s/></text:p>
          </table:table-cell>
          <table:table-cell office:value-type="float" office:value="22.428909295" table:style-name="ce13">
            <text:p><text:s/>22<text:s/></text:p>
          </table:table-cell>
          <table:table-cell office:value-type="float" office:value="8309.7820735000005" table:style-name="ce13">
            <text:p><text:s/>8,310<text:s/></text:p>
          </table:table-cell>
          <table:table-cell office:value-type="float" office:value="8306.7854712000008" table:style-name="ce13">
            <text:p><text:s/>8,307<text:s/></text:p>
          </table:table-cell>
          <table:table-cell office:value-type="float" office:value="8313.0406263000004" table:style-name="ce13">
            <text:p><text:s/>8,313<text:s/></text:p>
          </table:table-cell>
          <table:table-cell office:value-type="float" office:value="8029448.8969999999" table:style-name="ce13">
            <text:p><text:s/>8,029,449<text:s/></text:p>
          </table:table-cell>
          <table:table-cell office:value-type="float" office:value="7744793.2193999998" table:style-name="ce13">
            <text:p><text:s/>7,744,793<text:s/></text:p>
          </table:table-cell>
          <table:table-cell office:value-type="float" office:value="8335344.2980000004" table:style-name="ce13">
            <text:p><text:s/>8,335,344<text:s/></text:p>
          </table:table-cell>
          <table:table-cell office:value-type="float" office:value="80.511615872999997" table:style-name="ce14">
            <text:p>80.51<text:s/></text:p>
          </table:table-cell>
          <table:table-cell office:value-type="float" office:value="77.684140650000003" table:style-name="ce14">
            <text:p>77.68<text:s/></text:p>
          </table:table-cell>
          <table:table-cell office:value-type="float" office:value="83.547522228000005" table:style-name="ce14">
            <text:p>83.55<text:s/></text:p>
          </table:table-cell>
          <table:table-cell office:value-type="float" office:value="2.2560169999999999E-4" table:style-name="ce18">
            <text:p>0.00023<text:s/></text:p>
          </table:table-cell>
          <table:table-cell office:value-type="float" office:value="2.300681E-4" table:style-name="ce15">
            <text:p>0.00023<text:s/></text:p>
          </table:table-cell>
          <table:table-cell office:value-type="float" office:value="2.2079139999999999E-4" table:style-name="ce15">
            <text:p>0.00022<text:s/></text:p>
          </table:table-cell>
          <table:table-cell office:value-type="float" office:value="99743.200567000007" table:style-name="ce16">
            <text:p><text:s/>99,743<text:s/></text:p>
          </table:table-cell>
          <table:table-cell office:value-type="float" office:value="99717.387176999997" table:style-name="ce16">
            <text:p><text:s/>99,717<text:s/></text:p>
          </table:table-cell>
          <table:table-cell office:value-type="float" office:value="99770.983040000006" table:style-name="ce16">
            <text:p><text:s/>99,771<text:s/></text:p>
          </table:table-cell>
          <table:table-cell office:value-type="float" office:value="22.502231123000001" table:style-name="ce16">
            <text:p><text:s/>23<text:s/></text:p>
          </table:table-cell>
          <table:table-cell office:value-type="float" office:value="22.941794562999998" table:style-name="ce16">
            <text:p><text:s/>23<text:s/></text:p>
          </table:table-cell>
          <table:table-cell office:value-type="float" office:value="22.028571141" table:style-name="ce16">
            <text:p><text:s/>22<text:s/></text:p>
          </table:table-cell>
          <table:table-cell office:value-type="float" office:value="8310.9957876000008" table:style-name="ce16">
            <text:p><text:s/>8,311<text:s/></text:p>
          </table:table-cell>
          <table:table-cell office:value-type="float" office:value="8308.8263566000005" table:style-name="ce16">
            <text:p><text:s/>8,309<text:s/></text:p>
          </table:table-cell>
          <table:table-cell office:value-type="float" office:value="8313.3307294999995" table:style-name="ce16">
            <text:p><text:s/>8,313<text:s/></text:p>
          </table:table-cell>
          <table:table-cell office:value-type="float" office:value="8033460.6316" table:style-name="ce16">
            <text:p><text:s/>8,033,461<text:s/></text:p>
          </table:table-cell>
          <table:table-cell office:value-type="float" office:value="7737600.4267999995" table:style-name="ce16">
            <text:p><text:s/>7,737,600<text:s/></text:p>
          </table:table-cell>
          <table:table-cell office:value-type="float" office:value="8346574.1630999995" table:style-name="ce16">
            <text:p><text:s/>8,346,574<text:s/></text:p>
          </table:table-cell>
          <table:table-cell office:value-type="float" office:value="80.541436267999998" table:style-name="ce17">
            <text:p>80.54<text:s/></text:p>
          </table:table-cell>
          <table:table-cell office:value-type="float" office:value="77.595298530999997" table:style-name="ce17">
            <text:p>77.60<text:s/></text:p>
          </table:table-cell>
          <table:table-cell office:value-type="float" office:value="83.657331107999994" table:style-name="ce17">
            <text:p>83.66<text:s/></text:p>
          </table:table-cell>
          <table:table-cell office:value-type="float" office:value="2.328129E-4" table:style-name="ce18">
            <text:p>0.00023<text:s/></text:p>
          </table:table-cell>
          <table:table-cell office:value-type="float" office:value="2.1558379999999999E-4" table:style-name="ce15">
            <text:p>0.00022<text:s/></text:p>
          </table:table-cell>
          <table:table-cell office:value-type="float" office:value="2.5131429999999998E-4" table:style-name="ce15">
            <text:p>0.00025<text:s/></text:p>
          </table:table-cell>
          <table:table-cell office:value-type="float" office:value="99740.398549999998" table:style-name="ce16">
            <text:p><text:s/>99,740<text:s/></text:p>
          </table:table-cell>
          <table:table-cell office:value-type="float" office:value="99724.132110999999" table:style-name="ce16">
            <text:p><text:s/>99,724<text:s/></text:p>
          </table:table-cell>
          <table:table-cell office:value-type="float" office:value="99757.867998999995" table:style-name="ce16">
            <text:p><text:s/>99,758<text:s/></text:p>
          </table:table-cell>
          <table:table-cell office:value-type="float" office:value="23.220847419999998" table:style-name="ce16">
            <text:p><text:s/>23<text:s/></text:p>
          </table:table-cell>
          <table:table-cell office:value-type="float" office:value="21.498909253000001" table:style-name="ce16">
            <text:p><text:s/>21<text:s/></text:p>
          </table:table-cell>
          <table:table-cell office:value-type="float" office:value="25.070577045" table:style-name="ce16">
            <text:p><text:s/>25<text:s/></text:p>
          </table:table-cell>
          <table:table-cell office:value-type="float" office:value="8310.7323438999993" table:style-name="ce16">
            <text:p><text:s/>8,311<text:s/></text:p>
          </table:table-cell>
          <table:table-cell office:value-type="float" office:value="8309.4485547000004" table:style-name="ce16">
            <text:p><text:s/>8,309<text:s/></text:p>
          </table:table-cell>
          <table:table-cell office:value-type="float" office:value="8312.1110592000005" table:style-name="ce16">
            <text:p><text:s/>8,312<text:s/></text:p>
          </table:table-cell>
          <table:table-cell office:value-type="float" office:value="8041871.0029999996" table:style-name="ce16">
            <text:p><text:s/>8,041,871<text:s/></text:p>
          </table:table-cell>
          <table:table-cell office:value-type="float" office:value="7741522.3284" table:style-name="ce16">
            <text:p><text:s/>7,741,522<text:s/></text:p>
          </table:table-cell>
          <table:table-cell office:value-type="float" office:value="8355138.4017000003" table:style-name="ce16">
            <text:p><text:s/>8,355,138<text:s/></text:p>
          </table:table-cell>
          <table:table-cell office:value-type="float" office:value="80.628021543000003" table:style-name="ce17">
            <text:p>80.63<text:s/></text:p>
          </table:table-cell>
          <table:table-cell office:value-type="float" office:value="77.629377809000005" table:style-name="ce17">
            <text:p>77.63<text:s/></text:p>
          </table:table-cell>
          <table:table-cell office:value-type="float" office:value="83.754179687999994" table:style-name="ce17">
            <text:p>83.75<text:s/></text:p>
          </table:table-cell>
          <table:table-cell office:value-type="float" office:value="2.540609E-4" table:style-name="ce18">
            <text:p>0.00025<text:s/></text:p>
          </table:table-cell>
          <table:table-cell office:value-type="float" office:value="2.7083290000000002E-4" table:style-name="ce12">
            <text:p>0.00027<text:s/></text:p>
          </table:table-cell>
          <table:table-cell office:value-type="float" office:value="2.361796E-4" table:style-name="ce12">
            <text:p>0.00024<text:s/></text:p>
          </table:table-cell>
          <table:table-cell office:value-type="float" office:value="99737.006748999993" table:style-name="ce32">
            <text:p>99737<text:s/></text:p>
          </table:table-cell>
          <table:table-cell office:value-type="float" office:value="99724.475468999997" table:style-name="ce32">
            <text:p>99724<text:s/></text:p>
          </table:table-cell>
          <table:table-cell office:value-type="float" office:value="99750.365384000004" table:style-name="ce32">
            <text:p>99750<text:s/></text:p>
          </table:table-cell>
          <table:table-cell office:value-type="float" office:value="25.339269163000001" table:style-name="ce32">
            <text:p>25<text:s/></text:p>
          </table:table-cell>
          <table:table-cell office:value-type="float" office:value="27.008670449" table:style-name="ce32">
            <text:p>27<text:s/></text:p>
          </table:table-cell>
          <table:table-cell office:value-type="float" office:value="23.558997697999999" table:style-name="ce32">
            <text:p>24<text:s/></text:p>
          </table:table-cell>
          <table:table-cell office:value-type="float" office:value="8310.3614261999992" table:style-name="ce32">
            <text:p>8310<text:s/></text:p>
          </table:table-cell>
          <table:table-cell office:value-type="float" office:value="8309.2475943999998" table:style-name="ce32">
            <text:p>8309<text:s/></text:p>
          </table:table-cell>
          <table:table-cell office:value-type="float" office:value="8311.5488237999998" table:style-name="ce32">
            <text:p>8312<text:s/></text:p>
          </table:table-cell>
          <table:table-cell office:value-type="float" office:value="8058424.6699000001" table:style-name="ce32">
            <text:p>8058425<text:s/></text:p>
          </table:table-cell>
          <table:table-cell office:value-type="float" office:value="7749929.0373999998" table:style-name="ce32">
            <text:p>7749929<text:s/></text:p>
          </table:table-cell>
          <table:table-cell office:value-type="float" office:value="8377738.7777000004" table:style-name="ce32">
            <text:p>8377739<text:s/></text:p>
          </table:table-cell>
          <table:table-cell office:value-type="float" office:value="80.796736663000004" table:style-name="ce14">
            <text:p>80.80<text:s/></text:p>
          </table:table-cell>
          <table:table-cell office:value-type="float" office:value="77.713409881999993" table:style-name="ce14">
            <text:p>77.71<text:s/></text:p>
          </table:table-cell>
          <table:table-cell office:value-type="float" office:value="83.987048522999999" table:style-name="ce14">
            <text:p>83.99<text:s/></text:p>
          </table:table-cell>
          <table:table-cell office:value-type="float" office:value="2.6386729999999998E-4" table:style-name="ce12">
            <text:p>0.00026<text:s/></text:p>
          </table:table-cell>
          <table:table-cell office:value-type="float" office:value="3.138595E-4" table:style-name="ce12">
            <text:p>0.00031<text:s/></text:p>
          </table:table-cell>
          <table:table-cell office:value-type="float" office:value="2.1034E-4" table:style-name="ce12">
            <text:p>0.00021<text:s/></text:p>
          </table:table-cell>
          <table:table-cell office:value-type="float" office:value="99719.206166999997" table:style-name="ce32">
            <text:p>99719<text:s/></text:p>
          </table:table-cell>
          <table:table-cell office:value-type="float" office:value="99695.882140000002" table:style-name="ce32">
            <text:p>99696<text:s/></text:p>
          </table:table-cell>
          <table:table-cell office:value-type="float" office:value="99744.181945999997" table:style-name="ce32">
            <text:p>99744<text:s/></text:p>
          </table:table-cell>
          <table:table-cell office:value-type="float" office:value="26.312640080000001" table:style-name="ce32">
            <text:p>26<text:s/></text:p>
          </table:table-cell>
          <table:table-cell office:value-type="float" office:value="31.290498768999999" table:style-name="ce32">
            <text:p>31<text:s/></text:p>
          </table:table-cell>
          <table:table-cell office:value-type="float" office:value="20.980186892999999" table:style-name="ce32">
            <text:p>21<text:s/></text:p>
          </table:table-cell>
          <table:table-cell office:value-type="float" office:value="8308.8374872000004" table:style-name="ce32">
            <text:p>8309<text:s/></text:p>
          </table:table-cell>
          <table:table-cell office:value-type="float" office:value="8306.6864076000002" table:style-name="ce32">
            <text:p>8307<text:s/></text:p>
          </table:table-cell>
          <table:table-cell office:value-type="float" office:value="8311.1409877000006" table:style-name="ce32">
            <text:p>8311<text:s/></text:p>
          </table:table-cell>
          <table:table-cell office:value-type="float" office:value="8079597.6801000005" table:style-name="ce32">
            <text:p>8079598<text:s/></text:p>
          </table:table-cell>
          <table:table-cell office:value-type="float" office:value="7773950.4386999998" table:style-name="ce32">
            <text:p>7773950<text:s/></text:p>
          </table:table-cell>
          <table:table-cell office:value-type="float" office:value="8392985.5982000008" table:style-name="ce32">
            <text:p>8392986<text:s/></text:p>
          </table:table-cell>
          <table:table-cell office:value-type="float" office:value="81.023485751999999" table:style-name="ce14">
            <text:p>81.02<text:s/></text:p>
          </table:table-cell>
          <table:table-cell office:value-type="float" office:value="77.976645292000001" table:style-name="ce14">
            <text:p>77.98<text:s/></text:p>
          </table:table-cell>
          <table:table-cell office:value-type="float" office:value="84.145114375999995" table:style-name="ce14">
            <text:p>84.15<text:s/></text:p>
          </table:table-cell>
          <table:table-cell office:value-type="float" office:value="2.7E-4" table:style-name="ce18">
            <text:p>0.00027<text:s/></text:p>
          </table:table-cell>
          <table:table-cell office:value-type="float" office:value="3.3E-4" table:style-name="ce12">
            <text:p>0.00033<text:s/></text:p>
          </table:table-cell>
          <table:table-cell office:value-type="float" office:value="2.0000000000000001E-4" table:style-name="ce12">
            <text:p>0.00020<text:s/></text:p>
          </table:table-cell>
          <table:table-cell office:value-type="float" office:value="99712" table:style-name="ce32">
            <text:p>99712<text:s/></text:p>
          </table:table-cell>
          <table:table-cell office:value-type="float" office:value="99683" table:style-name="ce32">
            <text:p>99683<text:s/></text:p>
          </table:table-cell>
          <table:table-cell office:value-type="float" office:value="99743" table:style-name="ce32">
            <text:p>9974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308" table:style-name="ce32">
            <text:p>8308<text:s/></text:p>
          </table:table-cell>
          <table:table-cell office:value-type="float" office:value="8306" table:style-name="ce32">
            <text:p>8306<text:s/></text:p>
          </table:table-cell>
          <table:table-cell office:value-type="float" office:value="8311" table:style-name="ce32">
            <text:p>8311<text:s/></text:p>
          </table:table-cell>
          <table:table-cell office:value-type="float" office:value="8085348" table:style-name="ce32">
            <text:p>8085348<text:s/></text:p>
          </table:table-cell>
          <table:table-cell office:value-type="float" office:value="7775533" table:style-name="ce32">
            <text:p>7775533<text:s/></text:p>
          </table:table-cell>
          <table:table-cell office:value-type="float" office:value="8403309" table:style-name="ce32">
            <text:p>8403309<text:s/></text:p>
          </table:table-cell>
          <table:table-cell office:value-type="float" office:value="81.09" table:style-name="ce14">
            <text:p>81.09<text:s/></text:p>
          </table:table-cell>
          <table:table-cell office:value-type="float" office:value="78" table:style-name="ce14">
            <text:p>78.00<text:s/></text:p>
          </table:table-cell>
          <table:table-cell office:value-type="float" office:value="84.25" table:style-name="ce14">
            <text:p>84.25<text:s/></text:p>
          </table:table-cell>
          <table:table-cell office:value-type="float" office:value="2.5000000000000001E-4" table:style-name="ce18">
            <text:p>0.00025<text:s/></text:p>
          </table:table-cell>
          <table:table-cell office:value-type="float" office:value="2.9E-4" table:style-name="ce12">
            <text:p>0.00029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99701" table:style-name="ce32">
            <text:p>99701<text:s/></text:p>
          </table:table-cell>
          <table:table-cell office:value-type="float" office:value="99662" table:style-name="ce32">
            <text:p>99662<text:s/></text:p>
          </table:table-cell>
          <table:table-cell office:value-type="float" office:value="99743" table:style-name="ce32">
            <text:p>9974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307" table:style-name="ce32">
            <text:p>8307<text:s/></text:p>
          </table:table-cell>
          <table:table-cell office:value-type="float" office:value="8304" table:style-name="ce32">
            <text:p>8304<text:s/></text:p>
          </table:table-cell>
          <table:table-cell office:value-type="float" office:value="8311" table:style-name="ce32">
            <text:p>8311<text:s/></text:p>
          </table:table-cell>
          <table:table-cell office:value-type="float" office:value="8100713" table:style-name="ce32">
            <text:p>8100713<text:s/></text:p>
          </table:table-cell>
          <table:table-cell office:value-type="float" office:value="7797513" table:style-name="ce32">
            <text:p>7797513<text:s/></text:p>
          </table:table-cell>
          <table:table-cell office:value-type="float" office:value="8410683" table:style-name="ce32">
            <text:p>8410683<text:s/></text:p>
          </table:table-cell>
          <table:table-cell office:value-type="float" office:value="81.25" table:style-name="ce14">
            <text:p>81.25<text:s/></text:p>
          </table:table-cell>
          <table:table-cell office:value-type="float" office:value="78.239999999999995" table:style-name="ce14">
            <text:p>78.24<text:s/></text:p>
          </table:table-cell>
          <table:table-cell office:value-type="float" office:value="84.32" table:style-name="ce14">
            <text:p>84.32<text:s/></text:p>
          </table:table-cell>
          <table:table-cell office:value-type="float" office:value="2.5447890000000002E-4" table:style-name="ce18">
            <text:p>0.00025<text:s/></text:p>
          </table:table-cell>
          <table:table-cell office:value-type="float" office:value="2.9808999999999999E-4" table:style-name="ce12">
            <text:p>0.00030<text:s/></text:p>
          </table:table-cell>
          <table:table-cell office:value-type="float" office:value="2.0800840000000001E-4" table:style-name="ce12">
            <text:p>0.00021<text:s/></text:p>
          </table:table-cell>
          <table:table-cell office:value-type="float" office:value="99697.622336" table:style-name="ce32">
            <text:p>99698<text:s/></text:p>
          </table:table-cell>
          <table:table-cell office:value-type="float" office:value="99650.515893000003" table:style-name="ce32">
            <text:p>99651<text:s/></text:p>
          </table:table-cell>
          <table:table-cell office:value-type="float" office:value="99747.779643000002" table:style-name="ce32">
            <text:p>99748<text:s/></text:p>
          </table:table-cell>
          <table:table-cell office:value-type="float" office:value="25.370944124000001" table:style-name="ce32">
            <text:p>25<text:s/></text:p>
          </table:table-cell>
          <table:table-cell office:value-type="float" office:value="29.704822627999999" table:style-name="ce32">
            <text:p>30<text:s/></text:p>
          </table:table-cell>
          <table:table-cell office:value-type="float" office:value="20.748379088" table:style-name="ce32">
            <text:p>21<text:s/></text:p>
          </table:table-cell>
          <table:table-cell office:value-type="float" office:value="8307.0780720000002" table:style-name="ce32">
            <text:p>8307<text:s/></text:p>
          </table:table-cell>
          <table:table-cell office:value-type="float" office:value="8302.9719568" table:style-name="ce32">
            <text:p>8303<text:s/></text:p>
          </table:table-cell>
          <table:table-cell office:value-type="float" office:value="8311.4504545" table:style-name="ce32">
            <text:p>8311<text:s/></text:p>
          </table:table-cell>
          <table:table-cell office:value-type="float" office:value="8120642.7680000002" table:style-name="ce32">
            <text:p>8120643<text:s/></text:p>
          </table:table-cell>
          <table:table-cell office:value-type="float" office:value="7816637.8915999997" table:style-name="ce32">
            <text:p>7816638<text:s/></text:p>
          </table:table-cell>
          <table:table-cell office:value-type="float" office:value="8430466.7643999998" table:style-name="ce32">
            <text:p>8430467<text:s/></text:p>
          </table:table-cell>
          <table:table-cell office:value-type="float" office:value="81.452722519999995" table:style-name="ce14">
            <text:p>81.45<text:s/></text:p>
          </table:table-cell>
          <table:table-cell office:value-type="float" office:value="78.440516052999996" table:style-name="ce14">
            <text:p>78.44<text:s/></text:p>
          </table:table-cell>
          <table:table-cell office:value-type="float" office:value="84.517838839000007" table:style-name="ce14">
            <text:p>84.52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.2721780000000002E-4" table:style-name="ce7">
            <text:p>0.00053<text:s/></text:p>
          </table:table-cell>
          <table:table-cell office:value-type="float" office:value="5.9003859999999997E-4" table:style-name="ce7">
            <text:p>0.00059<text:s/></text:p>
          </table:table-cell>
          <table:table-cell office:value-type="float" office:value="4.5823169999999999E-4" table:style-name="ce7">
            <text:p>0.00046<text:s/></text:p>
          </table:table-cell>
          <table:table-cell office:value-type="float" office:value="99689.060844000007" table:style-name="ce8">
            <text:p><text:s/>99,689<text:s/></text:p>
          </table:table-cell>
          <table:table-cell office:value-type="float" office:value="99673.575624999998" table:style-name="ce8">
            <text:p><text:s/>99,674<text:s/></text:p>
          </table:table-cell>
          <table:table-cell office:value-type="float" office:value="99706.037154000005" table:style-name="ce8">
            <text:p><text:s/>99,706<text:s/></text:p>
          </table:table-cell>
          <table:table-cell office:value-type="float" office:value="52.557843124999998" table:style-name="ce8">
            <text:p><text:s/>53<text:s/></text:p>
          </table:table-cell>
          <table:table-cell office:value-type="float" office:value="58.811257128999998" table:style-name="ce8">
            <text:p><text:s/>59<text:s/></text:p>
          </table:table-cell>
          <table:table-cell office:value-type="float" office:value="45.688462051000002" table:style-name="ce8">
            <text:p><text:s/>46<text:s/></text:p>
          </table:table-cell>
          <table:table-cell office:value-type="float" office:value="24915.695480999999" table:style-name="ce8">
            <text:p><text:s/>24,916<text:s/></text:p>
          </table:table-cell>
          <table:table-cell office:value-type="float" office:value="24911.042498999999" table:style-name="ce8">
            <text:p><text:s/>24,911<text:s/></text:p>
          </table:table-cell>
          <table:table-cell office:value-type="float" office:value="24920.798231000001" table:style-name="ce8">
            <text:p><text:s/>24,921<text:s/></text:p>
          </table:table-cell>
          <table:table-cell office:value-type="float" office:value="8005009.3792000003" table:style-name="ce8">
            <text:p><text:s/>8,005,009<text:s/></text:p>
          </table:table-cell>
          <table:table-cell office:value-type="float" office:value="7725798.3469000002" table:style-name="ce8">
            <text:p><text:s/>7,725,798<text:s/></text:p>
          </table:table-cell>
          <table:table-cell office:value-type="float" office:value="8313309.8968000002" table:style-name="ce8">
            <text:p><text:s/>8,313,310<text:s/></text:p>
          </table:table-cell>
          <table:table-cell office:value-type="float" office:value="80.299777241000001" table:style-name="ce9">
            <text:p>80.30<text:s/></text:p>
          </table:table-cell>
          <table:table-cell office:value-type="float" office:value="77.510998259999994" table:style-name="ce9">
            <text:p>77.51<text:s/></text:p>
          </table:table-cell>
          <table:table-cell office:value-type="float" office:value="83.378199897000002" table:style-name="ce10">
            <text:p>83.38<text:s/></text:p>
          </table:table-cell>
          <table:table-cell office:value-type="float" office:value="4.7834940000000001E-4" table:style-name="ce18">
            <text:p>0.00048<text:s/></text:p>
          </table:table-cell>
          <table:table-cell office:value-type="float" office:value="5.4997360000000003E-4" table:style-name="ce12">
            <text:p>0.00055<text:s/></text:p>
          </table:table-cell>
          <table:table-cell office:value-type="float" office:value="4.004864E-4" table:style-name="ce12">
            <text:p>0.00040<text:s/></text:p>
          </table:table-cell>
          <table:table-cell office:value-type="float" office:value="99704.453710999995" table:style-name="ce13">
            <text:p><text:s/>99,704<text:s/></text:p>
          </table:table-cell>
          <table:table-cell office:value-type="float" office:value="99666.913958000005" table:style-name="ce13">
            <text:p><text:s/>99,667<text:s/></text:p>
          </table:table-cell>
          <table:table-cell office:value-type="float" office:value="99745.273061" table:style-name="ce13">
            <text:p><text:s/>99,745<text:s/></text:p>
          </table:table-cell>
          <table:table-cell office:value-type="float" office:value="47.693562974000002" table:style-name="ce13">
            <text:p><text:s/>48<text:s/></text:p>
          </table:table-cell>
          <table:table-cell office:value-type="float" office:value="54.814172567" table:style-name="ce13">
            <text:p><text:s/>55<text:s/></text:p>
          </table:table-cell>
          <table:table-cell office:value-type="float" office:value="39.946629280000003" table:style-name="ce13">
            <text:p><text:s/>40<text:s/></text:p>
          </table:table-cell>
          <table:table-cell office:value-type="float" office:value="24920.151731999998" table:style-name="ce13">
            <text:p><text:s/>24,920<text:s/></text:p>
          </table:table-cell>
          <table:table-cell office:value-type="float" office:value="24909.876718" table:style-name="ce13">
            <text:p><text:s/>24,910<text:s/></text:p>
          </table:table-cell>
          <table:table-cell office:value-type="float" office:value="24931.324937000001" table:style-name="ce13">
            <text:p><text:s/>24,931<text:s/></text:p>
          </table:table-cell>
          <table:table-cell office:value-type="float" office:value="8021139.1150000002" table:style-name="ce13">
            <text:p><text:s/>8,021,139<text:s/></text:p>
          </table:table-cell>
          <table:table-cell office:value-type="float" office:value="7736486.4340000004" table:style-name="ce13">
            <text:p><text:s/>7,736,486<text:s/></text:p>
          </table:table-cell>
          <table:table-cell office:value-type="float" office:value="8327031.2573999995" table:style-name="ce13">
            <text:p><text:s/>8,327,031<text:s/></text:p>
          </table:table-cell>
          <table:table-cell office:value-type="float" office:value="80.449155644000001" table:style-name="ce14">
            <text:p>80.45<text:s/></text:p>
          </table:table-cell>
          <table:table-cell office:value-type="float" office:value="77.623417106999995" table:style-name="ce14">
            <text:p>77.62<text:s/></text:p>
          </table:table-cell>
          <table:table-cell office:value-type="float" office:value="83.482966177999998" table:style-name="ce14">
            <text:p>83.48<text:s/></text:p>
          </table:table-cell>
          <table:table-cell office:value-type="float" office:value="4.3624819999999999E-4" table:style-name="ce18">
            <text:p>0.00044<text:s/></text:p>
          </table:table-cell>
          <table:table-cell office:value-type="float" office:value="4.776011E-4" table:style-name="ce15">
            <text:p>0.00048<text:s/></text:p>
          </table:table-cell>
          <table:table-cell office:value-type="float" office:value="3.9168740000000002E-4" table:style-name="ce15">
            <text:p>0.00039<text:s/></text:p>
          </table:table-cell>
          <table:table-cell office:value-type="float" office:value="99720.698334999994" table:style-name="ce16">
            <text:p><text:s/>99,721<text:s/></text:p>
          </table:table-cell>
          <table:table-cell office:value-type="float" office:value="99694.445382000005" table:style-name="ce16">
            <text:p><text:s/>99,694<text:s/></text:p>
          </table:table-cell>
          <table:table-cell office:value-type="float" office:value="99748.954469000004" table:style-name="ce16">
            <text:p><text:s/>99,749<text:s/></text:p>
          </table:table-cell>
          <table:table-cell office:value-type="float" office:value="43.502970476999998" table:style-name="ce16">
            <text:p><text:s/>44<text:s/></text:p>
          </table:table-cell>
          <table:table-cell office:value-type="float" office:value="47.614175240000002" table:style-name="ce16">
            <text:p><text:s/>48<text:s/></text:p>
          </table:table-cell>
          <table:table-cell office:value-type="float" office:value="39.070404926999998" table:style-name="ce16">
            <text:p><text:s/>39<text:s/></text:p>
          </table:table-cell>
          <table:table-cell office:value-type="float" office:value="24924.736712999998" table:style-name="ce16">
            <text:p><text:s/>24,925<text:s/></text:p>
          </table:table-cell>
          <table:table-cell office:value-type="float" office:value="24917.659574000001" table:style-name="ce16">
            <text:p><text:s/>24,918<text:s/></text:p>
          </table:table-cell>
          <table:table-cell office:value-type="float" office:value="24932.354816999999" table:style-name="ce16">
            <text:p><text:s/>24,932<text:s/></text:p>
          </table:table-cell>
          <table:table-cell office:value-type="float" office:value="8025149.6359000001" table:style-name="ce16">
            <text:p><text:s/>8,025,150<text:s/></text:p>
          </table:table-cell>
          <table:table-cell office:value-type="float" office:value="7729291.6003999999" table:style-name="ce16">
            <text:p><text:s/>7,729,292<text:s/></text:p>
          </table:table-cell>
          <table:table-cell office:value-type="float" office:value="8338260.8323999997" table:style-name="ce16">
            <text:p><text:s/>8,338,261<text:s/></text:p>
          </table:table-cell>
          <table:table-cell office:value-type="float" office:value="80.476267914000005" table:style-name="ce17">
            <text:p>80.48<text:s/></text:p>
          </table:table-cell>
          <table:table-cell office:value-type="float" office:value="77.529811924000001" table:style-name="ce17">
            <text:p>77.53<text:s/></text:p>
          </table:table-cell>
          <table:table-cell office:value-type="float" office:value="83.592463468000005" table:style-name="ce17">
            <text:p>83.59<text:s/></text:p>
          </table:table-cell>
          <table:table-cell office:value-type="float" office:value="4.2547050000000001E-4" table:style-name="ce18">
            <text:p>0.00043<text:s/></text:p>
          </table:table-cell>
          <table:table-cell office:value-type="float" office:value="4.4587499999999998E-4" table:style-name="ce15">
            <text:p>0.00045<text:s/></text:p>
          </table:table-cell>
          <table:table-cell office:value-type="float" office:value="4.0357339999999998E-4" table:style-name="ce15">
            <text:p>0.00040<text:s/></text:p>
          </table:table-cell>
          <table:table-cell office:value-type="float" office:value="99717.177702999994" table:style-name="ce16">
            <text:p><text:s/>99,717<text:s/></text:p>
          </table:table-cell>
          <table:table-cell office:value-type="float" office:value="99702.633201999997" table:style-name="ce16">
            <text:p><text:s/>99,703<text:s/></text:p>
          </table:table-cell>
          <table:table-cell office:value-type="float" office:value="99732.797422000003" table:style-name="ce16">
            <text:p><text:s/>99,733<text:s/></text:p>
          </table:table-cell>
          <table:table-cell office:value-type="float" office:value="42.426716609000003" table:style-name="ce16">
            <text:p><text:s/>42<text:s/></text:p>
          </table:table-cell>
          <table:table-cell office:value-type="float" office:value="44.454909317999999" table:style-name="ce16">
            <text:p><text:s/>44<text:s/></text:p>
          </table:table-cell>
          <table:table-cell office:value-type="float" office:value="40.249500124999997" table:style-name="ce16">
            <text:p><text:s/>40<text:s/></text:p>
          </table:table-cell>
          <table:table-cell office:value-type="float" office:value="24923.991086000002" table:style-name="ce16">
            <text:p><text:s/>24,924<text:s/></text:p>
          </table:table-cell>
          <table:table-cell office:value-type="float" office:value="24920.101437000001" table:style-name="ce16">
            <text:p><text:s/>24,920<text:s/></text:p>
          </table:table-cell>
          <table:table-cell office:value-type="float" office:value="24928.168168" table:style-name="ce16">
            <text:p><text:s/>24,928<text:s/></text:p>
          </table:table-cell>
          <table:table-cell office:value-type="float" office:value="8033560.2707000002" table:style-name="ce16">
            <text:p><text:s/>8,033,560<text:s/></text:p>
          </table:table-cell>
          <table:table-cell office:value-type="float" office:value="7733212.8798000002" table:style-name="ce16">
            <text:p><text:s/>7,733,213<text:s/></text:p>
          </table:table-cell>
          <table:table-cell office:value-type="float" office:value="8346826.2905999999" table:style-name="ce16">
            <text:p><text:s/>8,346,826<text:s/></text:p>
          </table:table-cell>
          <table:table-cell office:value-type="float" office:value="80.563454117999996" table:style-name="ce17">
            <text:p>80.56<text:s/></text:p>
          </table:table-cell>
          <table:table-cell office:value-type="float" office:value="77.562774736999998" table:style-name="ce17">
            <text:p>77.56<text:s/></text:p>
          </table:table-cell>
          <table:table-cell office:value-type="float" office:value="83.691889793000001" table:style-name="ce17">
            <text:p>83.69<text:s/></text:p>
          </table:table-cell>
          <table:table-cell office:value-type="float" office:value="4.3459670000000001E-4" table:style-name="ce18">
            <text:p>0.00043<text:s/></text:p>
          </table:table-cell>
          <table:table-cell office:value-type="float" office:value="4.8969789999999997E-4" table:style-name="ce12">
            <text:p>0.00049<text:s/></text:p>
          </table:table-cell>
          <table:table-cell office:value-type="float" office:value="3.75771E-4" table:style-name="ce12">
            <text:p>0.00038<text:s/></text:p>
          </table:table-cell>
          <table:table-cell office:value-type="float" office:value="99711.667480000004" table:style-name="ce32">
            <text:p>99712<text:s/></text:p>
          </table:table-cell>
          <table:table-cell office:value-type="float" office:value="99697.466797999994" table:style-name="ce32">
            <text:p>99697<text:s/></text:p>
          </table:table-cell>
          <table:table-cell office:value-type="float" office:value="99726.806387000004" table:style-name="ce32">
            <text:p>99727<text:s/></text:p>
          </table:table-cell>
          <table:table-cell office:value-type="float" office:value="43.334362226000003" table:style-name="ce32">
            <text:p>43<text:s/></text:p>
          </table:table-cell>
          <table:table-cell office:value-type="float" office:value="48.821635700000002" table:style-name="ce32">
            <text:p>49<text:s/></text:p>
          </table:table-cell>
          <table:table-cell office:value-type="float" office:value="37.474439957999998" table:style-name="ce32">
            <text:p>37<text:s/></text:p>
          </table:table-cell>
          <table:table-cell office:value-type="float" office:value="24922.500075" table:style-name="ce32">
            <text:p>24923<text:s/></text:p>
          </table:table-cell>
          <table:table-cell office:value-type="float" office:value="24918.263995000001" table:style-name="ce32">
            <text:p>24918<text:s/></text:p>
          </table:table-cell>
          <table:table-cell office:value-type="float" office:value="24927.017292" table:style-name="ce32">
            <text:p>24927<text:s/></text:p>
          </table:table-cell>
          <table:table-cell office:value-type="float" office:value="8050114.3084000004" table:style-name="ce32">
            <text:p>8050114<text:s/></text:p>
          </table:table-cell>
          <table:table-cell office:value-type="float" office:value="7741619.7898000004" table:style-name="ce32">
            <text:p>7741620<text:s/></text:p>
          </table:table-cell>
          <table:table-cell office:value-type="float" office:value="8369427.2289000005" table:style-name="ce32">
            <text:p>8369427<text:s/></text:p>
          </table:table-cell>
          <table:table-cell office:value-type="float" office:value="80.733925245999998" table:style-name="ce14">
            <text:p>80.73<text:s/></text:p>
          </table:table-cell>
          <table:table-cell office:value-type="float" office:value="77.651118311999994" table:style-name="ce14">
            <text:p>77.65<text:s/></text:p>
          </table:table-cell>
          <table:table-cell office:value-type="float" office:value="83.923546056999996" table:style-name="ce14">
            <text:p>83.92<text:s/></text:p>
          </table:table-cell>
          <table:table-cell office:value-type="float" office:value="4.7269500000000003E-4" table:style-name="ce12">
            <text:p>0.00047<text:s/></text:p>
          </table:table-cell>
          <table:table-cell office:value-type="float" office:value="5.5124769999999996E-4" table:style-name="ce12">
            <text:p>0.00055<text:s/></text:p>
          </table:table-cell>
          <table:table-cell office:value-type="float" office:value="3.8857669999999998E-4" table:style-name="ce12">
            <text:p>0.00039<text:s/></text:p>
          </table:table-cell>
          <table:table-cell office:value-type="float" office:value="99692.893526999993" table:style-name="ce32">
            <text:p>99693<text:s/></text:p>
          </table:table-cell>
          <table:table-cell office:value-type="float" office:value="99664.591641999999" table:style-name="ce32">
            <text:p>99665<text:s/></text:p>
          </table:table-cell>
          <table:table-cell office:value-type="float" office:value="99723.201759000003" table:style-name="ce32">
            <text:p>99723<text:s/></text:p>
          </table:table-cell>
          <table:table-cell office:value-type="float" office:value="47.124337124" table:style-name="ce32">
            <text:p>47<text:s/></text:p>
          </table:table-cell>
          <table:table-cell office:value-type="float" office:value="54.939875413999999" table:style-name="ce32">
            <text:p>55<text:s/></text:p>
          </table:table-cell>
          <table:table-cell office:value-type="float" office:value="38.750110083999999" table:style-name="ce32">
            <text:p>39<text:s/></text:p>
          </table:table-cell>
          <table:table-cell office:value-type="float" office:value="24917.332839999999" table:style-name="ce32">
            <text:p>24917<text:s/></text:p>
          </table:table-cell>
          <table:table-cell office:value-type="float" office:value="24909.280426000001" table:style-name="ce32">
            <text:p>24909<text:s/></text:p>
          </table:table-cell>
          <table:table-cell office:value-type="float" office:value="24925.956676000002" table:style-name="ce32">
            <text:p>24926<text:s/></text:p>
          </table:table-cell>
          <table:table-cell office:value-type="float" office:value="8071288.8426000001" table:style-name="ce32">
            <text:p>8071289<text:s/></text:p>
          </table:table-cell>
          <table:table-cell office:value-type="float" office:value="7765643.7522999998" table:style-name="ce32">
            <text:p>7765644<text:s/></text:p>
          </table:table-cell>
          <table:table-cell office:value-type="float" office:value="8384674.4572999999" table:style-name="ce32">
            <text:p>8384674<text:s/></text:p>
          </table:table-cell>
          <table:table-cell office:value-type="float" office:value="80.961526515000003" table:style-name="ce14">
            <text:p>80.96<text:s/></text:p>
          </table:table-cell>
          <table:table-cell office:value-type="float" office:value="77.917780270999998" table:style-name="ce14">
            <text:p>77.92<text:s/></text:p>
          </table:table-cell>
          <table:table-cell office:value-type="float" office:value="84.079475079999995" table:style-name="ce14">
            <text:p>84.08<text:s/></text:p>
          </table:table-cell>
          <table:table-cell office:value-type="float" office:value="5.0000000000000001E-4" table:style-name="ce18">
            <text:p>0.00050<text:s/></text:p>
          </table:table-cell>
          <table:table-cell office:value-type="float" office:value="5.5999999999999995E-4" table:style-name="ce12">
            <text:p>0.00056<text:s/></text:p>
          </table:table-cell>
          <table:table-cell office:value-type="float" office:value="4.2999999999999999E-4" table:style-name="ce12">
            <text:p>0.00043<text:s/></text:p>
          </table:table-cell>
          <table:table-cell office:value-type="float" office:value="99686" table:style-name="ce32">
            <text:p>99686<text:s/></text:p>
          </table:table-cell>
          <table:table-cell office:value-type="float" office:value="99651" table:style-name="ce32">
            <text:p>99651<text:s/></text:p>
          </table:table-cell>
          <table:table-cell office:value-type="float" office:value="99723" table:style-name="ce32">
            <text:p>99723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24915" table:style-name="ce32">
            <text:p>24915<text:s/></text:p>
          </table:table-cell>
          <table:table-cell office:value-type="float" office:value="24906" table:style-name="ce32">
            <text:p>24906<text:s/></text:p>
          </table:table-cell>
          <table:table-cell office:value-type="float" office:value="24925" table:style-name="ce32">
            <text:p>24925<text:s/></text:p>
          </table:table-cell>
          <table:table-cell office:value-type="float" office:value="8077039" table:style-name="ce32">
            <text:p>8077039<text:s/></text:p>
          </table:table-cell>
          <table:table-cell office:value-type="float" office:value="7767227" table:style-name="ce32">
            <text:p>7767227<text:s/></text:p>
          </table:table-cell>
          <table:table-cell office:value-type="float" office:value="8394998" table:style-name="ce32">
            <text:p>8394998<text:s/></text:p>
          </table:table-cell>
          <table:table-cell office:value-type="float" office:value="81.03" table:style-name="ce14">
            <text:p>81.03<text:s/></text:p>
          </table:table-cell>
          <table:table-cell office:value-type="float" office:value="77.94" table:style-name="ce14">
            <text:p>77.94<text:s/></text:p>
          </table:table-cell>
          <table:table-cell office:value-type="float" office:value="84.18" table:style-name="ce14">
            <text:p>84.18<text:s/></text:p>
          </table:table-cell>
          <table:table-cell office:value-type="float" office:value="4.8999999999999998E-4" table:style-name="ce18">
            <text:p>0.00049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4.4999999999999999E-4" table:style-name="ce12">
            <text:p>0.00045<text:s/></text:p>
          </table:table-cell>
          <table:table-cell office:value-type="float" office:value="99676" table:style-name="ce32">
            <text:p>99676<text:s/></text:p>
          </table:table-cell>
          <table:table-cell office:value-type="float" office:value="99633" table:style-name="ce32">
            <text:p>99633<text:s/></text:p>
          </table:table-cell>
          <table:table-cell office:value-type="float" office:value="99722" table:style-name="ce32">
            <text:p>99722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24913" table:style-name="ce32">
            <text:p>24913<text:s/></text:p>
          </table:table-cell>
          <table:table-cell office:value-type="float" office:value="24902" table:style-name="ce32">
            <text:p>24902<text:s/></text:p>
          </table:table-cell>
          <table:table-cell office:value-type="float" office:value="24925" table:style-name="ce32">
            <text:p>24925<text:s/></text:p>
          </table:table-cell>
          <table:table-cell office:value-type="float" office:value="8092406" table:style-name="ce32">
            <text:p>8092406<text:s/></text:p>
          </table:table-cell>
          <table:table-cell office:value-type="float" office:value="7789209" table:style-name="ce32">
            <text:p>7789209<text:s/></text:p>
          </table:table-cell>
          <table:table-cell office:value-type="float" office:value="8402372" table:style-name="ce32">
            <text:p>8402372<text:s/></text:p>
          </table:table-cell>
          <table:table-cell office:value-type="float" office:value="81.19" table:style-name="ce14">
            <text:p>81.19<text:s/></text:p>
          </table:table-cell>
          <table:table-cell office:value-type="float" office:value="78.180000000000007" table:style-name="ce14">
            <text:p>78.18<text:s/></text:p>
          </table:table-cell>
          <table:table-cell office:value-type="float" office:value="84.26" table:style-name="ce14">
            <text:p>84.26<text:s/></text:p>
          </table:table-cell>
          <table:table-cell office:value-type="float" office:value="4.7836219999999999E-4" table:style-name="ce18">
            <text:p>0.00048<text:s/></text:p>
          </table:table-cell>
          <table:table-cell office:value-type="float" office:value="4.8444869999999998E-4" table:style-name="ce12">
            <text:p>0.00048<text:s/></text:p>
          </table:table-cell>
          <table:table-cell office:value-type="float" office:value="4.7188660000000002E-4" table:style-name="ce12">
            <text:p>0.00047<text:s/></text:p>
          </table:table-cell>
          <table:table-cell office:value-type="float" office:value="99672.251390999998" table:style-name="ce32">
            <text:p>99672<text:s/></text:p>
          </table:table-cell>
          <table:table-cell office:value-type="float" office:value="99620.811071000004" table:style-name="ce32">
            <text:p>99621<text:s/></text:p>
          </table:table-cell>
          <table:table-cell office:value-type="float" office:value="99727.031264000005" table:style-name="ce32">
            <text:p>99727<text:s/></text:p>
          </table:table-cell>
          <table:table-cell office:value-type="float" office:value="47.679437307999997" table:style-name="ce32">
            <text:p>48<text:s/></text:p>
          </table:table-cell>
          <table:table-cell office:value-type="float" office:value="48.261174963999999" table:style-name="ce32">
            <text:p>48<text:s/></text:p>
          </table:table-cell>
          <table:table-cell office:value-type="float" office:value="47.059854215000001" table:style-name="ce32">
            <text:p>47<text:s/></text:p>
          </table:table-cell>
          <table:table-cell office:value-type="float" office:value="24912.102918" table:style-name="ce32">
            <text:p>24912<text:s/></text:p>
          </table:table-cell>
          <table:table-cell office:value-type="float" office:value="24899.170120999999" table:style-name="ce32">
            <text:p>24899<text:s/></text:p>
          </table:table-cell>
          <table:table-cell office:value-type="float" office:value="24925.875334" table:style-name="ce32">
            <text:p>24926<text:s/></text:p>
          </table:table-cell>
          <table:table-cell office:value-type="float" office:value="8112335.6898999996" table:style-name="ce32">
            <text:p>8112336<text:s/></text:p>
          </table:table-cell>
          <table:table-cell office:value-type="float" office:value="7808334.9195999997" table:style-name="ce32">
            <text:p>7808335<text:s/></text:p>
          </table:table-cell>
          <table:table-cell office:value-type="float" office:value="8422155.3139999993" table:style-name="ce32">
            <text:p>8422155<text:s/></text:p>
          </table:table-cell>
          <table:table-cell office:value-type="float" office:value="81.390111857999997" table:style-name="ce14">
            <text:p>81.39<text:s/></text:p>
          </table:table-cell>
          <table:table-cell office:value-type="float" office:value="78.380559601000002" table:style-name="ce14">
            <text:p>78.38<text:s/></text:p>
          </table:table-cell>
          <table:table-cell office:value-type="float" office:value="84.452080917000004" table:style-name="ce14">
            <text:p>84.45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4.6013940000000001E-4" table:style-name="ce7">
            <text:p>0.00046<text:s/></text:p>
          </table:table-cell>
          <table:table-cell office:value-type="float" office:value="5.1353930000000002E-4" table:style-name="ce7">
            <text:p>0.00051<text:s/></text:p>
          </table:table-cell>
          <table:table-cell office:value-type="float" office:value="4.0148529999999998E-4" table:style-name="ce7">
            <text:p>0.00040<text:s/></text:p>
          </table:table-cell>
          <table:table-cell office:value-type="float" office:value="99636.503001000005" table:style-name="ce8">
            <text:p><text:s/>99,637<text:s/></text:p>
          </table:table-cell>
          <table:table-cell office:value-type="float" office:value="99614.764368000004" table:style-name="ce8">
            <text:p><text:s/>99,615<text:s/></text:p>
          </table:table-cell>
          <table:table-cell office:value-type="float" office:value="99660.348692" table:style-name="ce8">
            <text:p><text:s/>99,660<text:s/></text:p>
          </table:table-cell>
          <table:table-cell office:value-type="float" office:value="45.846683824000003" table:style-name="ce8">
            <text:p><text:s/>46<text:s/></text:p>
          </table:table-cell>
          <table:table-cell office:value-type="float" office:value="51.156098984000003" table:style-name="ce8">
            <text:p><text:s/>51<text:s/></text:p>
          </table:table-cell>
          <table:table-cell office:value-type="float" office:value="40.012165011999997" table:style-name="ce8">
            <text:p><text:s/>40<text:s/></text:p>
          </table:table-cell>
          <table:table-cell office:value-type="float" office:value="49806.789830000002" table:style-name="ce8">
            <text:p><text:s/>49,807<text:s/></text:p>
          </table:table-cell>
          <table:table-cell office:value-type="float" office:value="49794.593158999996" table:style-name="ce8">
            <text:p><text:s/>49,795<text:s/></text:p>
          </table:table-cell>
          <table:table-cell office:value-type="float" office:value="49820.171305000003" table:style-name="ce8">
            <text:p><text:s/>49,820<text:s/></text:p>
          </table:table-cell>
          <table:table-cell office:value-type="float" office:value="7980093.6836999999" table:style-name="ce8">
            <text:p><text:s/>7,980,094<text:s/></text:p>
          </table:table-cell>
          <table:table-cell office:value-type="float" office:value="7700887.3043999998" table:style-name="ce8">
            <text:p><text:s/>7,700,887<text:s/></text:p>
          </table:table-cell>
          <table:table-cell office:value-type="float" office:value="8288389.0985000003" table:style-name="ce8">
            <text:p><text:s/>8,288,389<text:s/></text:p>
          </table:table-cell>
          <table:table-cell office:value-type="float" office:value="80.092069104999993" table:style-name="ce9">
            <text:p>80.09<text:s/></text:p>
          </table:table-cell>
          <table:table-cell office:value-type="float" office:value="77.306685943999994" table:style-name="ce9">
            <text:p>77.31<text:s/></text:p>
          </table:table-cell>
          <table:table-cell office:value-type="float" office:value="83.166366636999996" table:style-name="ce10">
            <text:p>83.17<text:s/></text:p>
          </table:table-cell>
          <table:table-cell office:value-type="float" office:value="4.3059339999999998E-4" table:style-name="ce18">
            <text:p>0.00043<text:s/></text:p>
          </table:table-cell>
          <table:table-cell office:value-type="float" office:value="4.9564179999999995E-4" table:style-name="ce12">
            <text:p>0.00050<text:s/></text:p>
          </table:table-cell>
          <table:table-cell office:value-type="float" office:value="3.5958430000000003E-4" table:style-name="ce12">
            <text:p>0.00036<text:s/></text:p>
          </table:table-cell>
          <table:table-cell office:value-type="float" office:value="99656.760148000001" table:style-name="ce13">
            <text:p><text:s/>99,657<text:s/></text:p>
          </table:table-cell>
          <table:table-cell office:value-type="float" office:value="99612.099784999999" table:style-name="ce13">
            <text:p><text:s/>99,612<text:s/></text:p>
          </table:table-cell>
          <table:table-cell office:value-type="float" office:value="99705.326432000002" table:style-name="ce13">
            <text:p><text:s/>99,705<text:s/></text:p>
          </table:table-cell>
          <table:table-cell office:value-type="float" office:value="42.91154804" table:style-name="ce13">
            <text:p><text:s/>43<text:s/></text:p>
          </table:table-cell>
          <table:table-cell office:value-type="float" office:value="49.371924772" table:style-name="ce13">
            <text:p><text:s/>49<text:s/></text:p>
          </table:table-cell>
          <table:table-cell office:value-type="float" office:value="35.852467765999997" table:style-name="ce13">
            <text:p><text:s/>36<text:s/></text:p>
          </table:table-cell>
          <table:table-cell office:value-type="float" office:value="49817.652187" table:style-name="ce13">
            <text:p><text:s/>49,818<text:s/></text:p>
          </table:table-cell>
          <table:table-cell office:value-type="float" office:value="49793.706911000001" table:style-name="ce13">
            <text:p><text:s/>49,794<text:s/></text:p>
          </table:table-cell>
          <table:table-cell office:value-type="float" office:value="49843.700099000002" table:style-name="ce13">
            <text:p><text:s/>49,844<text:s/></text:p>
          </table:table-cell>
          <table:table-cell office:value-type="float" office:value="7996218.9632000001" table:style-name="ce13">
            <text:p><text:s/>7,996,219<text:s/></text:p>
          </table:table-cell>
          <table:table-cell office:value-type="float" office:value="7711576.5571999997" table:style-name="ce13">
            <text:p><text:s/>7,711,577<text:s/></text:p>
          </table:table-cell>
          <table:table-cell office:value-type="float" office:value="8302099.9324000003" table:style-name="ce13">
            <text:p><text:s/>8,302,100<text:s/></text:p>
          </table:table-cell>
          <table:table-cell office:value-type="float" office:value="80.237597042000004" table:style-name="ce14">
            <text:p>80.24<text:s/></text:p>
          </table:table-cell>
          <table:table-cell office:value-type="float" office:value="77.416062646" table:style-name="ce14">
            <text:p>77.42<text:s/></text:p>
          </table:table-cell>
          <table:table-cell office:value-type="float" office:value="83.266363287999994" table:style-name="ce14">
            <text:p>83.27<text:s/></text:p>
          </table:table-cell>
          <table:table-cell office:value-type="float" office:value="3.9141689999999999E-4" table:style-name="ce18">
            <text:p>0.00039<text:s/></text:p>
          </table:table-cell>
          <table:table-cell office:value-type="float" office:value="4.2901210000000003E-4" table:style-name="ce15">
            <text:p>0.00043<text:s/></text:p>
          </table:table-cell>
          <table:table-cell office:value-type="float" office:value="3.5071959999999998E-4" table:style-name="ce15">
            <text:p>0.00035<text:s/></text:p>
          </table:table-cell>
          <table:table-cell office:value-type="float" office:value="99677.195365000007" table:style-name="ce16">
            <text:p><text:s/>99,677<text:s/></text:p>
          </table:table-cell>
          <table:table-cell office:value-type="float" office:value="99646.831206999996" table:style-name="ce16">
            <text:p><text:s/>99,647<text:s/></text:p>
          </table:table-cell>
          <table:table-cell office:value-type="float" office:value="99709.884063999998" table:style-name="ce16">
            <text:p><text:s/>99,710<text:s/></text:p>
          </table:table-cell>
          <table:table-cell office:value-type="float" office:value="39.015334809999999" table:style-name="ce16">
            <text:p><text:s/>39<text:s/></text:p>
          </table:table-cell>
          <table:table-cell office:value-type="float" office:value="42.749692813000003" table:style-name="ce16">
            <text:p><text:s/>43<text:s/></text:p>
          </table:table-cell>
          <table:table-cell office:value-type="float" office:value="34.970209107999999" table:style-name="ce16">
            <text:p><text:s/>35<text:s/></text:p>
          </table:table-cell>
          <table:table-cell office:value-type="float" office:value="49828.843848999997" table:style-name="ce16">
            <text:p><text:s/>49,829<text:s/></text:p>
          </table:table-cell>
          <table:table-cell office:value-type="float" office:value="49812.728179999998" table:style-name="ce16">
            <text:p><text:s/>49,813<text:s/></text:p>
          </table:table-cell>
          <table:table-cell office:value-type="float" office:value="49846.199480000003" table:style-name="ce16">
            <text:p><text:s/>49,846<text:s/></text:p>
          </table:table-cell>
          <table:table-cell office:value-type="float" office:value="8000224.8991" table:style-name="ce16">
            <text:p><text:s/>8,000,225<text:s/></text:p>
          </table:table-cell>
          <table:table-cell office:value-type="float" office:value="7704373.9408" table:style-name="ce16">
            <text:p><text:s/>7,704,374<text:s/></text:p>
          </table:table-cell>
          <table:table-cell office:value-type="float" office:value="8313328.4775999999" table:style-name="ce16">
            <text:p><text:s/>8,313,328<text:s/></text:p>
          </table:table-cell>
          <table:table-cell office:value-type="float" office:value="80.261336305" table:style-name="ce17">
            <text:p>80.26<text:s/></text:p>
          </table:table-cell>
          <table:table-cell office:value-type="float" office:value="77.316798211000005" table:style-name="ce17">
            <text:p>77.32<text:s/></text:p>
          </table:table-cell>
          <table:table-cell office:value-type="float" office:value="83.375169428999996" table:style-name="ce17">
            <text:p>83.38<text:s/></text:p>
          </table:table-cell>
          <table:table-cell office:value-type="float" office:value="3.9489359999999999E-4" table:style-name="ce18">
            <text:p>0.00039<text:s/></text:p>
          </table:table-cell>
          <table:table-cell office:value-type="float" office:value="4.2697239999999999E-4" table:style-name="ce15">
            <text:p>0.00043<text:s/></text:p>
          </table:table-cell>
          <table:table-cell office:value-type="float" office:value="3.6042909999999998E-4" table:style-name="ce15">
            <text:p>0.00036<text:s/></text:p>
          </table:table-cell>
          <table:table-cell office:value-type="float" office:value="99674.750985999999" table:style-name="ce16">
            <text:p><text:s/>99,675<text:s/></text:p>
          </table:table-cell>
          <table:table-cell office:value-type="float" office:value="99658.178293000004" table:style-name="ce16">
            <text:p><text:s/>99,658<text:s/></text:p>
          </table:table-cell>
          <table:table-cell office:value-type="float" office:value="99692.547921999998" table:style-name="ce16">
            <text:p><text:s/>99,693<text:s/></text:p>
          </table:table-cell>
          <table:table-cell office:value-type="float" office:value="39.360923622000001" table:style-name="ce16">
            <text:p><text:s/>39<text:s/></text:p>
          </table:table-cell>
          <table:table-cell office:value-type="float" office:value="42.551288681999999" table:style-name="ce16">
            <text:p><text:s/>43<text:s/></text:p>
          </table:table-cell>
          <table:table-cell office:value-type="float" office:value="35.932097022000001" table:style-name="ce16">
            <text:p><text:s/>36<text:s/></text:p>
          </table:table-cell>
          <table:table-cell office:value-type="float" office:value="49827.535261999998" table:style-name="ce16">
            <text:p><text:s/>49,828<text:s/></text:p>
          </table:table-cell>
          <table:table-cell office:value-type="float" office:value="49818.451324000001" table:style-name="ce16">
            <text:p><text:s/>49,818<text:s/></text:p>
          </table:table-cell>
          <table:table-cell office:value-type="float" office:value="49837.290936999998" table:style-name="ce16">
            <text:p><text:s/>49,837<text:s/></text:p>
          </table:table-cell>
          <table:table-cell office:value-type="float" office:value="8008636.2796" table:style-name="ce16">
            <text:p><text:s/>8,008,636<text:s/></text:p>
          </table:table-cell>
          <table:table-cell office:value-type="float" office:value="7708292.7784000002" table:style-name="ce16">
            <text:p><text:s/>7,708,293<text:s/></text:p>
          </table:table-cell>
          <table:table-cell office:value-type="float" office:value="8321898.1224999996" table:style-name="ce16">
            <text:p><text:s/>8,321,898<text:s/></text:p>
          </table:table-cell>
          <table:table-cell office:value-type="float" office:value="80.347692875000007" table:style-name="ce17">
            <text:p>80.35<text:s/></text:p>
          </table:table-cell>
          <table:table-cell office:value-type="float" office:value="77.347317704999995" table:style-name="ce17">
            <text:p>77.35<text:s/></text:p>
          </table:table-cell>
          <table:table-cell office:value-type="float" office:value="83.475628779999994" table:style-name="ce17">
            <text:p>83.48<text:s/></text:p>
          </table:table-cell>
          <table:table-cell office:value-type="float" office:value="3.8062339999999999E-4" table:style-name="ce18">
            <text:p>0.00038<text:s/></text:p>
          </table:table-cell>
          <table:table-cell office:value-type="float" office:value="4.3144569999999999E-4" table:style-name="ce12">
            <text:p>0.00043<text:s/></text:p>
          </table:table-cell>
          <table:table-cell office:value-type="float" office:value="3.2622409999999999E-4" table:style-name="ce12">
            <text:p>0.00033<text:s/></text:p>
          </table:table-cell>
          <table:table-cell office:value-type="float" office:value="99668.333117999995" table:style-name="ce32">
            <text:p>99668<text:s/></text:p>
          </table:table-cell>
          <table:table-cell office:value-type="float" office:value="99648.645162000001" table:style-name="ce32">
            <text:p>99649<text:s/></text:p>
          </table:table-cell>
          <table:table-cell office:value-type="float" office:value="99689.331946999999" table:style-name="ce32">
            <text:p>99689<text:s/></text:p>
          </table:table-cell>
          <table:table-cell office:value-type="float" office:value="37.936104552000003" table:style-name="ce32">
            <text:p>38<text:s/></text:p>
          </table:table-cell>
          <table:table-cell office:value-type="float" office:value="42.992975156" table:style-name="ce32">
            <text:p>43<text:s/></text:p>
          </table:table-cell>
          <table:table-cell office:value-type="float" office:value="32.521060716999997" table:style-name="ce32">
            <text:p>33<text:s/></text:p>
          </table:table-cell>
          <table:table-cell office:value-type="float" office:value="49824.682532999999" table:style-name="ce32">
            <text:p>49825<text:s/></text:p>
          </table:table-cell>
          <table:table-cell office:value-type="float" office:value="49813.574336999998" table:style-name="ce32">
            <text:p>49814<text:s/></text:p>
          </table:table-cell>
          <table:table-cell office:value-type="float" office:value="49836.535708000003" table:style-name="ce32">
            <text:p>49837<text:s/></text:p>
          </table:table-cell>
          <table:table-cell office:value-type="float" office:value="8025191.8084000004" table:style-name="ce32">
            <text:p>8025192<text:s/></text:p>
          </table:table-cell>
          <table:table-cell office:value-type="float" office:value="7716701.5257999999" table:style-name="ce32">
            <text:p>7716702<text:s/></text:p>
          </table:table-cell>
          <table:table-cell office:value-type="float" office:value="8344500.2116" table:style-name="ce32">
            <text:p>8344500<text:s/></text:p>
          </table:table-cell>
          <table:table-cell office:value-type="float" office:value="80.518972851000001" table:style-name="ce14">
            <text:p>80.52<text:s/></text:p>
          </table:table-cell>
          <table:table-cell office:value-type="float" office:value="77.439101285999996" table:style-name="ce14">
            <text:p>77.44<text:s/></text:p>
          </table:table-cell>
          <table:table-cell office:value-type="float" office:value="83.705046956000004" table:style-name="ce14">
            <text:p>83.71<text:s/></text:p>
          </table:table-cell>
          <table:table-cell office:value-type="float" office:value="3.7546329999999997E-4" table:style-name="ce12">
            <text:p>0.00038<text:s/></text:p>
          </table:table-cell>
          <table:table-cell office:value-type="float" office:value="4.4902320000000001E-4" table:style-name="ce12">
            <text:p>0.00045<text:s/></text:p>
          </table:table-cell>
          <table:table-cell office:value-type="float" office:value="2.9688039999999999E-4" table:style-name="ce12">
            <text:p>0.00030<text:s/></text:p>
          </table:table-cell>
          <table:table-cell office:value-type="float" office:value="99645.769190000006" table:style-name="ce32">
            <text:p>99646<text:s/></text:p>
          </table:table-cell>
          <table:table-cell office:value-type="float" office:value="99609.651765999995" table:style-name="ce32">
            <text:p>99610<text:s/></text:p>
          </table:table-cell>
          <table:table-cell office:value-type="float" office:value="99684.451648999995" table:style-name="ce32">
            <text:p>99684<text:s/></text:p>
          </table:table-cell>
          <table:table-cell office:value-type="float" office:value="37.413327543000001" table:style-name="ce32">
            <text:p>37<text:s/></text:p>
          </table:table-cell>
          <table:table-cell office:value-type="float" office:value="44.727044307" table:style-name="ce32">
            <text:p>45<text:s/></text:p>
          </table:table-cell>
          <table:table-cell office:value-type="float" office:value="29.594359108999999" table:style-name="ce32">
            <text:p>30<text:s/></text:p>
          </table:table-cell>
          <table:table-cell office:value-type="float" office:value="49813.531262999997" table:style-name="ce32">
            <text:p>49814<text:s/></text:p>
          </table:table-cell>
          <table:table-cell office:value-type="float" office:value="49793.644121999998" table:style-name="ce32">
            <text:p>49794<text:s/></text:p>
          </table:table-cell>
          <table:table-cell office:value-type="float" office:value="49834.827234999997" table:style-name="ce32">
            <text:p>49835<text:s/></text:p>
          </table:table-cell>
          <table:table-cell office:value-type="float" office:value="8046371.5098000001" table:style-name="ce32">
            <text:p>8046372<text:s/></text:p>
          </table:table-cell>
          <table:table-cell office:value-type="float" office:value="7740734.4719000002" table:style-name="ce32">
            <text:p>7740734<text:s/></text:p>
          </table:table-cell>
          <table:table-cell office:value-type="float" office:value="8359748.5005999999" table:style-name="ce32">
            <text:p>8359749<text:s/></text:p>
          </table:table-cell>
          <table:table-cell office:value-type="float" office:value="80.749755610999998" table:style-name="ce14">
            <text:p>80.75<text:s/></text:p>
          </table:table-cell>
          <table:table-cell office:value-type="float" office:value="77.710687012999998" table:style-name="ce14">
            <text:p>77.71<text:s/></text:p>
          </table:table-cell>
          <table:table-cell office:value-type="float" office:value="83.862110513000005" table:style-name="ce14">
            <text:p>83.86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4.8999999999999998E-4" table:style-name="ce12">
            <text:p>0.00049<text:s/></text:p>
          </table:table-cell>
          <table:table-cell office:value-type="float" office:value="3.2000000000000003E-4" table:style-name="ce12">
            <text:p>0.00032<text:s/></text:p>
          </table:table-cell>
          <table:table-cell office:value-type="float" office:value="99636" table:style-name="ce32">
            <text:p>99636<text:s/></text:p>
          </table:table-cell>
          <table:table-cell office:value-type="float" office:value="99595" table:style-name="ce32">
            <text:p>99595<text:s/></text:p>
          </table:table-cell>
          <table:table-cell office:value-type="float" office:value="99680" table:style-name="ce32">
            <text:p>9968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49808" table:style-name="ce32">
            <text:p>49808<text:s/></text:p>
          </table:table-cell>
          <table:table-cell office:value-type="float" office:value="49785" table:style-name="ce32">
            <text:p>49785<text:s/></text:p>
          </table:table-cell>
          <table:table-cell office:value-type="float" office:value="49832" table:style-name="ce32">
            <text:p>49832<text:s/></text:p>
          </table:table-cell>
          <table:table-cell office:value-type="float" office:value="8052124" table:style-name="ce32">
            <text:p>8052124<text:s/></text:p>
          </table:table-cell>
          <table:table-cell office:value-type="float" office:value="7742322" table:style-name="ce32">
            <text:p>7742322<text:s/></text:p>
          </table:table-cell>
          <table:table-cell office:value-type="float" office:value="8370072" table:style-name="ce32">
            <text:p>8370072<text:s/></text:p>
          </table:table-cell>
          <table:table-cell office:value-type="float" office:value="80.819999999999993" table:style-name="ce14">
            <text:p>80.82<text:s/></text:p>
          </table:table-cell>
          <table:table-cell office:value-type="float" office:value="77.739999999999995" table:style-name="ce14">
            <text:p>77.74<text:s/></text:p>
          </table:table-cell>
          <table:table-cell office:value-type="float" office:value="83.97" table:style-name="ce14">
            <text:p>83.97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4.6999999999999999E-4" table:style-name="ce12">
            <text:p>0.00047<text:s/></text:p>
          </table:table-cell>
          <table:table-cell office:value-type="float" office:value="3.6000000000000002E-4" table:style-name="ce12">
            <text:p>0.00036<text:s/></text:p>
          </table:table-cell>
          <table:table-cell office:value-type="float" office:value="99627" table:style-name="ce32">
            <text:p>99627<text:s/></text:p>
          </table:table-cell>
          <table:table-cell office:value-type="float" office:value="99581" table:style-name="ce32">
            <text:p>99581<text:s/></text:p>
          </table:table-cell>
          <table:table-cell office:value-type="float" office:value="99677" table:style-name="ce32">
            <text:p>99677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9803" table:style-name="ce32">
            <text:p>49803<text:s/></text:p>
          </table:table-cell>
          <table:table-cell office:value-type="float" office:value="49779" table:style-name="ce32">
            <text:p>49779<text:s/></text:p>
          </table:table-cell>
          <table:table-cell office:value-type="float" office:value="49829" table:style-name="ce32">
            <text:p>49829<text:s/></text:p>
          </table:table-cell>
          <table:table-cell office:value-type="float" office:value="8067493" table:style-name="ce32">
            <text:p>8067493<text:s/></text:p>
          </table:table-cell>
          <table:table-cell office:value-type="float" office:value="7764307" table:style-name="ce32">
            <text:p>7764307<text:s/></text:p>
          </table:table-cell>
          <table:table-cell office:value-type="float" office:value="8377447" table:style-name="ce32">
            <text:p>8377447<text:s/></text:p>
          </table:table-cell>
          <table:table-cell office:value-type="float" office:value="80.98" table:style-name="ce14">
            <text:p>80.98<text:s/></text:p>
          </table:table-cell>
          <table:table-cell office:value-type="float" office:value="77.97" table:style-name="ce14">
            <text:p>77.97<text:s/></text:p>
          </table:table-cell>
          <table:table-cell office:value-type="float" office:value="84.05" table:style-name="ce14">
            <text:p>84.05<text:s/></text:p>
          </table:table-cell>
          <table:table-cell office:value-type="float" office:value="4.5546930000000001E-4" table:style-name="ce18">
            <text:p>0.00046<text:s/></text:p>
          </table:table-cell>
          <table:table-cell office:value-type="float" office:value="5.3559739999999999E-4" table:style-name="ce12">
            <text:p>0.00054<text:s/></text:p>
          </table:table-cell>
          <table:table-cell office:value-type="float" office:value="3.702639E-4" table:style-name="ce12">
            <text:p>0.00037<text:s/></text:p>
          </table:table-cell>
          <table:table-cell office:value-type="float" office:value="99624.571953999999" table:style-name="ce32">
            <text:p>99625<text:s/></text:p>
          </table:table-cell>
          <table:table-cell office:value-type="float" office:value="99572.549895999997" table:style-name="ce32">
            <text:p>99573<text:s/></text:p>
          </table:table-cell>
          <table:table-cell office:value-type="float" office:value="99679.971409999998" table:style-name="ce32">
            <text:p>99680<text:s/></text:p>
          </table:table-cell>
          <table:table-cell office:value-type="float" office:value="45.375933013999997" table:style-name="ce32">
            <text:p>45<text:s/></text:p>
          </table:table-cell>
          <table:table-cell office:value-type="float" office:value="53.330802454999997" table:style-name="ce32">
            <text:p>53<text:s/></text:p>
          </table:table-cell>
          <table:table-cell office:value-type="float" office:value="36.907895494000002" table:style-name="ce32">
            <text:p>37<text:s/></text:p>
          </table:table-cell>
          <table:table-cell office:value-type="float" office:value="49800.941994000001" table:style-name="ce32">
            <text:p>49801<text:s/></text:p>
          </table:table-cell>
          <table:table-cell office:value-type="float" office:value="49772.942246999999" table:style-name="ce32">
            <text:p>49773<text:s/></text:p>
          </table:table-cell>
          <table:table-cell office:value-type="float" office:value="49830.758731000002" table:style-name="ce32">
            <text:p>49831<text:s/></text:p>
          </table:table-cell>
          <table:table-cell office:value-type="float" office:value="8087423.5870000003" table:style-name="ce32">
            <text:p>8087424<text:s/></text:p>
          </table:table-cell>
          <table:table-cell office:value-type="float" office:value="7783435.7494999999" table:style-name="ce32">
            <text:p>7783436<text:s/></text:p>
          </table:table-cell>
          <table:table-cell office:value-type="float" office:value="8397229.4386" table:style-name="ce32">
            <text:p>8397229<text:s/></text:p>
          </table:table-cell>
          <table:table-cell office:value-type="float" office:value="81.179004620000001" table:style-name="ce14">
            <text:p>81.18<text:s/></text:p>
          </table:table-cell>
          <table:table-cell office:value-type="float" office:value="78.168488781999997" table:style-name="ce14">
            <text:p>78.17<text:s/></text:p>
          </table:table-cell>
          <table:table-cell office:value-type="float" office:value="84.241892527000005" table:style-name="ce14">
            <text:p>84.24<text:s/></text:p>
          </table:table-cell>
          <table:table-cell table:number-columns-repeated="16221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4.0934368E-3" table:style-name="ce7">
            <text:p>0.00409<text:s/></text:p>
          </table:table-cell>
          <table:table-cell office:value-type="float" office:value="4.3639172999999998E-3" table:style-name="ce7">
            <text:p>0.00436<text:s/></text:p>
          </table:table-cell>
          <table:table-cell office:value-type="float" office:value="3.7966346999999999E-3" table:style-name="ce7">
            <text:p>0.0038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409.34368265000001" table:style-name="ce8">
            <text:p><text:s/>409<text:s/></text:p>
          </table:table-cell>
          <table:table-cell office:value-type="float" office:value="436.39173066000001" table:style-name="ce8">
            <text:p><text:s/>436<text:s/></text:p>
          </table:table-cell>
          <table:table-cell office:value-type="float" office:value="379.66347285000001" table:style-name="ce8">
            <text:p><text:s/>380<text:s/></text:p>
          </table:table-cell>
          <table:table-cell office:value-type="float" office:value="99664.991968000002" table:style-name="ce8">
            <text:p><text:s/>99,665<text:s/></text:p>
          </table:table-cell>
          <table:table-cell office:value-type="float" office:value="99645.471737999993" table:style-name="ce8">
            <text:p><text:s/>99,645<text:s/></text:p>
          </table:table-cell>
          <table:table-cell office:value-type="float" office:value="99686.403781000001" table:style-name="ce8">
            <text:p><text:s/>99,686<text:s/></text:p>
          </table:table-cell>
          <table:table-cell office:value-type="float" office:value="8029951.8858000003" table:style-name="ce8">
            <text:p><text:s/>8,029,952<text:s/></text:p>
          </table:table-cell>
          <table:table-cell office:value-type="float" office:value="7750738.1830000002" table:style-name="ce8">
            <text:p><text:s/>7,750,738<text:s/></text:p>
          </table:table-cell>
          <table:table-cell office:value-type="float" office:value="8338255.3310000002" table:style-name="ce8">
            <text:p><text:s/>8,338,255<text:s/></text:p>
          </table:table-cell>
          <table:table-cell office:value-type="float" office:value="80.299518857999999" table:style-name="ce9">
            <text:p>80.30<text:s/></text:p>
          </table:table-cell>
          <table:table-cell office:value-type="float" office:value="77.50738183" table:style-name="ce9">
            <text:p>77.51<text:s/></text:p>
          </table:table-cell>
          <table:table-cell office:value-type="float" office:value="83.382553310000006" table:style-name="ce10">
            <text:p>83.38<text:s/></text:p>
          </table:table-cell>
          <table:table-cell office:value-type="float" office:value="3.8615139999999999E-3" table:style-name="ce18">
            <text:p>0.00386<text:s/></text:p>
          </table:table-cell>
          <table:table-cell office:value-type="float" office:value="4.3727213999999997E-3" table:style-name="ce12">
            <text:p>0.00437<text:s/></text:p>
          </table:table-cell>
          <table:table-cell office:value-type="float" office:value="3.3052604000000001E-3" table:style-name="ce12">
            <text:p>0.00331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386.15140050000002" table:style-name="ce13">
            <text:p><text:s/>386<text:s/></text:p>
          </table:table-cell>
          <table:table-cell office:value-type="float" office:value="437.27213955000002" table:style-name="ce13">
            <text:p><text:s/>437<text:s/></text:p>
          </table:table-cell>
          <table:table-cell office:value-type="float" office:value="330.52603555000002" table:style-name="ce13">
            <text:p><text:s/>331<text:s/></text:p>
          </table:table-cell>
          <table:table-cell office:value-type="float" office:value="99683.321999000007" table:style-name="ce13">
            <text:p><text:s/>99,683<text:s/></text:p>
          </table:table-cell>
          <table:table-cell office:value-type="float" office:value="99642.178708000007" table:style-name="ce13">
            <text:p><text:s/>99,642<text:s/></text:p>
          </table:table-cell>
          <table:table-cell office:value-type="float" office:value="99728.071809000001" table:style-name="ce13">
            <text:p><text:s/>99,728<text:s/></text:p>
          </table:table-cell>
          <table:table-cell office:value-type="float" office:value="8046084.6330000004" table:style-name="ce13">
            <text:p><text:s/>8,046,085<text:s/></text:p>
          </table:table-cell>
          <table:table-cell office:value-type="float" office:value="7761425.0290000001" table:style-name="ce13">
            <text:p><text:s/>7,761,425<text:s/></text:p>
          </table:table-cell>
          <table:table-cell office:value-type="float" office:value="8351984.3041000003" table:style-name="ce13">
            <text:p><text:s/>8,351,984<text:s/></text:p>
          </table:table-cell>
          <table:table-cell office:value-type="float" office:value="80.460846329999995" table:style-name="ce14">
            <text:p>80.46<text:s/></text:p>
          </table:table-cell>
          <table:table-cell office:value-type="float" office:value="77.614250290000001" table:style-name="ce14">
            <text:p>77.61<text:s/></text:p>
          </table:table-cell>
          <table:table-cell office:value-type="float" office:value="83.519843041000001" table:style-name="ce14">
            <text:p>83.52<text:s/></text:p>
          </table:table-cell>
          <table:table-cell office:value-type="float" office:value="3.6181997000000001E-3" table:style-name="ce18">
            <text:p>0.00362<text:s/></text:p>
          </table:table-cell>
          <table:table-cell office:value-type="float" office:value="3.9591849E-3" table:style-name="ce15">
            <text:p>0.00396<text:s/></text:p>
          </table:table-cell>
          <table:table-cell office:value-type="float" office:value="3.2508615E-3" table:style-name="ce15">
            <text:p>0.00325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361.81996979000002" table:style-name="ce16">
            <text:p><text:s/>362<text:s/></text:p>
          </table:table-cell>
          <table:table-cell office:value-type="float" office:value="395.91848571999998" table:style-name="ce16">
            <text:p><text:s/>396<text:s/></text:p>
          </table:table-cell>
          <table:table-cell office:value-type="float" office:value="325.0861453" table:style-name="ce16">
            <text:p><text:s/>325<text:s/></text:p>
          </table:table-cell>
          <table:table-cell office:value-type="float" office:value="99701.908112999998" table:style-name="ce16">
            <text:p><text:s/>99,702<text:s/></text:p>
          </table:table-cell>
          <table:table-cell office:value-type="float" office:value="99673.350154999993" table:style-name="ce16">
            <text:p><text:s/>99,673<text:s/></text:p>
          </table:table-cell>
          <table:table-cell office:value-type="float" office:value="99732.656260999996" table:style-name="ce16">
            <text:p><text:s/>99,733<text:s/></text:p>
          </table:table-cell>
          <table:table-cell office:value-type="float" office:value="8050097.9633999998" table:style-name="ce16">
            <text:p><text:s/>8,050,098<text:s/></text:p>
          </table:table-cell>
          <table:table-cell office:value-type="float" office:value="7754234.5628000004" table:style-name="ce16">
            <text:p><text:s/>7,754,235<text:s/></text:p>
          </table:table-cell>
          <table:table-cell office:value-type="float" office:value="8363214.9343999997" table:style-name="ce16">
            <text:p><text:s/>8,363,215<text:s/></text:p>
          </table:table-cell>
          <table:table-cell office:value-type="float" office:value="80.500979634000004" table:style-name="ce17">
            <text:p>80.50<text:s/></text:p>
          </table:table-cell>
          <table:table-cell office:value-type="float" office:value="77.542345628000007" table:style-name="ce17">
            <text:p>77.54<text:s/></text:p>
          </table:table-cell>
          <table:table-cell office:value-type="float" office:value="83.632149343999998" table:style-name="ce17">
            <text:p>83.63<text:s/></text:p>
          </table:table-cell>
          <table:table-cell office:value-type="float" office:value="3.6460994E-3" table:style-name="ce18">
            <text:p>0.00365<text:s/></text:p>
          </table:table-cell>
          <table:table-cell office:value-type="float" office:value="3.8437300000000001E-3" table:style-name="ce15">
            <text:p>0.00384<text:s/></text:p>
          </table:table-cell>
          <table:table-cell office:value-type="float" office:value="3.4338417000000002E-3" table:style-name="ce15">
            <text:p>0.00343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364.60993725999998" table:style-name="ce16">
            <text:p><text:s/>365<text:s/></text:p>
          </table:table-cell>
          <table:table-cell office:value-type="float" office:value="384.37299582000003" table:style-name="ce16">
            <text:p><text:s/>384<text:s/></text:p>
          </table:table-cell>
          <table:table-cell office:value-type="float" office:value="343.38417475" table:style-name="ce16">
            <text:p><text:s/>343<text:s/></text:p>
          </table:table-cell>
          <table:table-cell office:value-type="float" office:value="99699.325603000005" table:style-name="ce16">
            <text:p><text:s/>99,699<text:s/></text:p>
          </table:table-cell>
          <table:table-cell office:value-type="float" office:value="99683.078099000006" table:style-name="ce16">
            <text:p><text:s/>99,683<text:s/></text:p>
          </table:table-cell>
          <table:table-cell office:value-type="float" office:value="99716.774361999996" table:style-name="ce16">
            <text:p><text:s/>99,717<text:s/></text:p>
          </table:table-cell>
          <table:table-cell office:value-type="float" office:value="8058508.0698999995" table:style-name="ce16">
            <text:p><text:s/>8,058,508<text:s/></text:p>
          </table:table-cell>
          <table:table-cell office:value-type="float" office:value="7758157.4051000001" table:style-name="ce16">
            <text:p><text:s/>7,758,157<text:s/></text:p>
          </table:table-cell>
          <table:table-cell office:value-type="float" office:value="8371777.6058999998" table:style-name="ce16">
            <text:p><text:s/>8,371,778<text:s/></text:p>
          </table:table-cell>
          <table:table-cell office:value-type="float" office:value="80.585080699000002" table:style-name="ce17">
            <text:p>80.59<text:s/></text:p>
          </table:table-cell>
          <table:table-cell office:value-type="float" office:value="77.581574051000004" table:style-name="ce17">
            <text:p>77.58<text:s/></text:p>
          </table:table-cell>
          <table:table-cell office:value-type="float" office:value="83.717776059000002" table:style-name="ce17">
            <text:p>83.72<text:s/></text:p>
          </table:table-cell>
          <table:table-cell office:value-type="float" office:value="3.6960298999999999E-3" table:style-name="ce18">
            <text:p>0.0037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4318910999999999E-3" table:style-name="ce12">
            <text:p>0.00343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369.60298697000002" table:style-name="ce32">
            <text:p>370<text:s/></text:p>
          </table:table-cell>
          <table:table-cell office:value-type="float" office:value="394.34781271999998" table:style-name="ce32">
            <text:p>394<text:s/></text:p>
          </table:table-cell>
          <table:table-cell office:value-type="float" office:value="343.18911400000002" table:style-name="ce32">
            <text:p>343<text:s/></text:p>
          </table:table-cell>
          <table:table-cell office:value-type="float" office:value="99694.442624999996" table:style-name="ce32">
            <text:p>99694<text:s/></text:p>
          </table:table-cell>
          <table:table-cell office:value-type="float" office:value="99676.306637000002" table:style-name="ce32">
            <text:p>99676<text:s/></text:p>
          </table:table-cell>
          <table:table-cell office:value-type="float" office:value="99713.788992999995" table:style-name="ce32">
            <text:p>99714<text:s/></text:p>
          </table:table-cell>
          <table:table-cell office:value-type="float" office:value="8075061.5685000001" table:style-name="ce32">
            <text:p>8075062<text:s/></text:p>
          </table:table-cell>
          <table:table-cell office:value-type="float" office:value="7766564.2581000002" table:style-name="ce32">
            <text:p>7766564<text:s/></text:p>
          </table:table-cell>
          <table:table-cell office:value-type="float" office:value="8394377.4649" table:style-name="ce32">
            <text:p>8394377<text:s/></text:p>
          </table:table-cell>
          <table:table-cell office:value-type="float" office:value="80.750615685" table:style-name="ce14">
            <text:p>80.75<text:s/></text:p>
          </table:table-cell>
          <table:table-cell office:value-type="float" office:value="77.665642581" table:style-name="ce14">
            <text:p>77.67<text:s/></text:p>
          </table:table-cell>
          <table:table-cell office:value-type="float" office:value="83.943774649000005" table:style-name="ce14">
            <text:p>83.94<text:s/></text:p>
          </table:table-cell>
          <table:table-cell office:value-type="float" office:value="3.9164413999999998E-3" table:style-name="ce12">
            <text:p>0.00392<text:s/></text:p>
          </table:table-cell>
          <table:table-cell office:value-type="float" office:value="4.3507527999999997E-3" table:style-name="ce12">
            <text:p>0.00435<text:s/></text:p>
          </table:table-cell>
          <table:table-cell office:value-type="float" office:value="3.4514271E-3" table:style-name="ce12">
            <text:p>0.00345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391.64413774000002" table:style-name="ce32">
            <text:p>392<text:s/></text:p>
          </table:table-cell>
          <table:table-cell office:value-type="float" office:value="435.07527808999998" table:style-name="ce32">
            <text:p>435<text:s/></text:p>
          </table:table-cell>
          <table:table-cell office:value-type="float" office:value="345.14270993999997" table:style-name="ce32">
            <text:p>345<text:s/></text:p>
          </table:table-cell>
          <table:table-cell office:value-type="float" office:value="99674.515698000003" table:style-name="ce32">
            <text:p>99675<text:s/></text:p>
          </table:table-cell>
          <table:table-cell office:value-type="float" office:value="99641.674679000003" table:style-name="ce32">
            <text:p>99642<text:s/></text:p>
          </table:table-cell>
          <table:table-cell office:value-type="float" office:value="99709.684078999999" table:style-name="ce32">
            <text:p>99710<text:s/></text:p>
          </table:table-cell>
          <table:table-cell office:value-type="float" office:value="8096232.4941999996" table:style-name="ce32">
            <text:p>8096232<text:s/></text:p>
          </table:table-cell>
          <table:table-cell office:value-type="float" office:value="7790582.5023999996" table:style-name="ce32">
            <text:p>7790583<text:s/></text:p>
          </table:table-cell>
          <table:table-cell office:value-type="float" office:value="8409623.3574000001" table:style-name="ce32">
            <text:p>8409623<text:s/></text:p>
          </table:table-cell>
          <table:table-cell office:value-type="float" office:value="80.962324941999995" table:style-name="ce14">
            <text:p>80.96<text:s/></text:p>
          </table:table-cell>
          <table:table-cell office:value-type="float" office:value="77.905825023999995" table:style-name="ce14">
            <text:p>77.91<text:s/></text:p>
          </table:table-cell>
          <table:table-cell office:value-type="float" office:value="84.096233573999996" table:style-name="ce14">
            <text:p>84.10<text:s/></text:p>
          </table:table-cell>
          <table:table-cell office:value-type="float" office:value="4.0499999999999998E-3" table:style-name="ce18">
            <text:p>0.00405<text:s/></text:p>
          </table:table-cell>
          <table:table-cell office:value-type="float" office:value="4.5399999999999998E-3" table:style-name="ce12">
            <text:p>0.00454<text:s/></text:p>
          </table:table-cell>
          <table:table-cell office:value-type="float" office:value="3.5200000000000001E-3" table:style-name="ce12">
            <text:p>0.00352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405" table:style-name="ce32">
            <text:p>405<text:s/></text:p>
          </table:table-cell>
          <table:table-cell office:value-type="float" office:value="454" table:style-name="ce32">
            <text:p>454<text:s/></text:p>
          </table:table-cell>
          <table:table-cell office:value-type="float" office:value="352" table:style-name="ce32">
            <text:p>352<text:s/></text:p>
          </table:table-cell>
          <table:table-cell office:value-type="float" office:value="99665" table:style-name="ce32">
            <text:p>99665<text:s/></text:p>
          </table:table-cell>
          <table:table-cell office:value-type="float" office:value="99627" table:style-name="ce32">
            <text:p>99627<text:s/></text:p>
          </table:table-cell>
          <table:table-cell office:value-type="float" office:value="99706" table:style-name="ce32">
            <text:p>99706<text:s/></text:p>
          </table:table-cell>
          <table:table-cell office:value-type="float" office:value="8101981" table:style-name="ce32">
            <text:p>8101981<text:s/></text:p>
          </table:table-cell>
          <table:table-cell office:value-type="float" office:value="7792163" table:style-name="ce32">
            <text:p>7792163<text:s/></text:p>
          </table:table-cell>
          <table:table-cell office:value-type="float" office:value="8419947" table:style-name="ce32">
            <text:p>8419947<text:s/></text:p>
          </table:table-cell>
          <table:table-cell office:value-type="float" office:value="81.02" table:style-name="ce14">
            <text:p>81.02<text:s/></text:p>
          </table:table-cell>
          <table:table-cell office:value-type="float" office:value="77.92" table:style-name="ce14">
            <text:p>77.92<text:s/></text:p>
          </table:table-cell>
          <table:table-cell office:value-type="float" office:value="84.2" table:style-name="ce14">
            <text:p>84.20<text:s/></text:p>
          </table:table-cell>
          <table:table-cell office:value-type="float" office:value="4.1399999999999996E-3" table:style-name="ce18">
            <text:p>0.00414<text:s/></text:p>
          </table:table-cell>
          <table:table-cell office:value-type="float" office:value="4.6600000000000001E-3" table:style-name="ce12">
            <text:p>0.00466<text:s/></text:p>
          </table:table-cell>
          <table:table-cell office:value-type="float" office:value="3.5899999999999999E-3" table:style-name="ce12">
            <text:p>0.00359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466" table:style-name="ce32">
            <text:p>466<text:s/></text:p>
          </table:table-cell>
          <table:table-cell office:value-type="float" office:value="359" table:style-name="ce32">
            <text:p>359<text:s/></text:p>
          </table:table-cell>
          <table:table-cell office:value-type="float" office:value="99656" table:style-name="ce32">
            <text:p>99656<text:s/></text:p>
          </table:table-cell>
          <table:table-cell office:value-type="float" office:value="99612" table:style-name="ce32">
            <text:p>99612<text:s/></text:p>
          </table:table-cell>
          <table:table-cell office:value-type="float" office:value="99703" table:style-name="ce32">
            <text:p>99703<text:s/></text:p>
          </table:table-cell>
          <table:table-cell office:value-type="float" office:value="8117346" table:style-name="ce32">
            <text:p>8117346<text:s/></text:p>
          </table:table-cell>
          <table:table-cell office:value-type="float" office:value="7814140" table:style-name="ce32">
            <text:p>7814140<text:s/></text:p>
          </table:table-cell>
          <table:table-cell office:value-type="float" office:value="8427320" table:style-name="ce32">
            <text:p>8427320<text:s/></text:p>
          </table:table-cell>
          <table:table-cell office:value-type="float" office:value="81.17" table:style-name="ce14">
            <text:p>81.17<text:s/></text:p>
          </table:table-cell>
          <table:table-cell office:value-type="float" office:value="78.14" table:style-name="ce14">
            <text:p>78.14<text:s/></text:p>
          </table:table-cell>
          <table:table-cell office:value-type="float" office:value="84.27" table:style-name="ce14">
            <text:p>84.27<text:s/></text:p>
          </table:table-cell>
          <table:table-cell office:value-type="float" office:value="4.2080397999999996E-3" table:style-name="ce18">
            <text:p>0.00421<text:s/></text:p>
          </table:table-cell>
          <table:table-cell office:value-type="float" office:value="4.8078091000000002E-3" table:style-name="ce12">
            <text:p>0.00481<text:s/></text:p>
          </table:table-cell>
          <table:table-cell office:value-type="float" office:value="3.5693649000000001E-3" table:style-name="ce12">
            <text:p>0.00357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420.80397889" table:style-name="ce32">
            <text:p>421<text:s/></text:p>
          </table:table-cell>
          <table:table-cell office:value-type="float" office:value="480.78090667999999" table:style-name="ce32">
            <text:p>481<text:s/></text:p>
          </table:table-cell>
          <table:table-cell office:value-type="float" office:value="356.93648560999998" table:style-name="ce32">
            <text:p>357<text:s/></text:p>
          </table:table-cell>
          <table:table-cell office:value-type="float" office:value="99651.749093000006" table:style-name="ce32">
            <text:p>99652<text:s/></text:p>
          </table:table-cell>
          <table:table-cell office:value-type="float" office:value="99601.122986999995" table:style-name="ce32">
            <text:p>99601<text:s/></text:p>
          </table:table-cell>
          <table:table-cell office:value-type="float" office:value="99705.659650999994" table:style-name="ce32">
            <text:p>99706<text:s/></text:p>
          </table:table-cell>
          <table:table-cell office:value-type="float" office:value="8137274.3941000002" table:style-name="ce32">
            <text:p>8137274<text:s/></text:p>
          </table:table-cell>
          <table:table-cell office:value-type="float" office:value="7833263.9302000003" table:style-name="ce32">
            <text:p>7833264<text:s/></text:p>
          </table:table-cell>
          <table:table-cell office:value-type="float" office:value="8447104.3396000005" table:style-name="ce32">
            <text:p>8447104<text:s/></text:p>
          </table:table-cell>
          <table:table-cell office:value-type="float" office:value="81.372743940999996" table:style-name="ce14">
            <text:p>81.37<text:s/></text:p>
          </table:table-cell>
          <table:table-cell office:value-type="float" office:value="78.332639302000004" table:style-name="ce14">
            <text:p>78.33<text:s/></text:p>
          </table:table-cell>
          <table:table-cell office:value-type="float" office:value="84.471043395999999" table:style-name="ce14">
            <text:p>84.47<text:s/></text:p>
          </table:table-cell>
          <table:table-cell table:number-columns-repeated="1622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.1615019999999997E-4" table:style-name="ce7">
            <text:p>0.00032<text:s/></text:p>
          </table:table-cell>
          <table:table-cell office:value-type="float" office:value="3.4612819999999998E-4" table:style-name="ce7">
            <text:p>0.00035<text:s/></text:p>
          </table:table-cell>
          <table:table-cell office:value-type="float" office:value="2.8339709999999999E-4" table:style-name="ce7">
            <text:p>0.00028<text:s/></text:p>
          </table:table-cell>
          <table:table-cell office:value-type="float" office:value="99590.656317000001" table:style-name="ce8">
            <text:p><text:s/>99,591<text:s/></text:p>
          </table:table-cell>
          <table:table-cell office:value-type="float" office:value="99563.608269000004" table:style-name="ce8">
            <text:p><text:s/>99,564<text:s/></text:p>
          </table:table-cell>
          <table:table-cell office:value-type="float" office:value="99620.336527000007" table:style-name="ce8">
            <text:p><text:s/>99,620<text:s/></text:p>
          </table:table-cell>
          <table:table-cell office:value-type="float" office:value="31.485601088999999" table:style-name="ce8">
            <text:p><text:s/>31<text:s/></text:p>
          </table:table-cell>
          <table:table-cell office:value-type="float" office:value="34.461771202999998" table:style-name="ce8">
            <text:p><text:s/>34<text:s/></text:p>
          </table:table-cell>
          <table:table-cell office:value-type="float" office:value="28.232114483" table:style-name="ce8">
            <text:p><text:s/>28<text:s/></text:p>
          </table:table-cell>
          <table:table-cell office:value-type="float" office:value="99574.913516999994" table:style-name="ce8">
            <text:p><text:s/>99,575<text:s/></text:p>
          </table:table-cell>
          <table:table-cell office:value-type="float" office:value="99546.377384000007" table:style-name="ce8">
            <text:p><text:s/>99,546<text:s/></text:p>
          </table:table-cell>
          <table:table-cell office:value-type="float" office:value="99606.22047" table:style-name="ce8">
            <text:p><text:s/>99,606<text:s/></text:p>
          </table:table-cell>
          <table:table-cell office:value-type="float" office:value="7930286.8938999996" table:style-name="ce8">
            <text:p><text:s/>7,930,287<text:s/></text:p>
          </table:table-cell>
          <table:table-cell office:value-type="float" office:value="7651092.7111999998" table:style-name="ce8">
            <text:p><text:s/>7,651,093<text:s/></text:p>
          </table:table-cell>
          <table:table-cell office:value-type="float" office:value="8238568.9271999998" table:style-name="ce8">
            <text:p><text:s/>8,238,569<text:s/></text:p>
          </table:table-cell>
          <table:table-cell office:value-type="float" office:value="79.628824500999997" table:style-name="ce9">
            <text:p>79.63<text:s/></text:p>
          </table:table-cell>
          <table:table-cell office:value-type="float" office:value="76.846277913999998" table:style-name="ce9">
            <text:p>76.85<text:s/></text:p>
          </table:table-cell>
          <table:table-cell office:value-type="float" office:value="82.699669709999995" table:style-name="ce10">
            <text:p>82.70<text:s/></text:p>
          </table:table-cell>
          <table:table-cell office:value-type="float" office:value="3.3126690000000002E-4" table:style-name="ce18">
            <text:p>0.00033<text:s/></text:p>
          </table:table-cell>
          <table:table-cell office:value-type="float" office:value="3.9919400000000001E-4" table:style-name="ce12">
            <text:p>0.00040<text:s/></text:p>
          </table:table-cell>
          <table:table-cell office:value-type="float" office:value="2.574303E-4" table:style-name="ce12">
            <text:p>0.00026<text:s/></text:p>
          </table:table-cell>
          <table:table-cell office:value-type="float" office:value="99613.848599000004" table:style-name="ce13">
            <text:p><text:s/>99,614<text:s/></text:p>
          </table:table-cell>
          <table:table-cell office:value-type="float" office:value="99562.727859999999" table:style-name="ce13">
            <text:p><text:s/>99,563<text:s/></text:p>
          </table:table-cell>
          <table:table-cell office:value-type="float" office:value="99669.473964000004" table:style-name="ce13">
            <text:p><text:s/>99,669<text:s/></text:p>
          </table:table-cell>
          <table:table-cell office:value-type="float" office:value="32.998771195000003" table:style-name="ce13">
            <text:p><text:s/>33<text:s/></text:p>
          </table:table-cell>
          <table:table-cell office:value-type="float" office:value="39.744845146999999" table:style-name="ce13">
            <text:p><text:s/>40<text:s/></text:p>
          </table:table-cell>
          <table:table-cell office:value-type="float" office:value="25.657942587000001" table:style-name="ce13">
            <text:p><text:s/>26<text:s/></text:p>
          </table:table-cell>
          <table:table-cell office:value-type="float" office:value="99597.349214000002" table:style-name="ce13">
            <text:p><text:s/>99,597<text:s/></text:p>
          </table:table-cell>
          <table:table-cell office:value-type="float" office:value="99542.855437999999" table:style-name="ce13">
            <text:p><text:s/>99,543<text:s/></text:p>
          </table:table-cell>
          <table:table-cell office:value-type="float" office:value="99656.644992999994" table:style-name="ce13">
            <text:p><text:s/>99,657<text:s/></text:p>
          </table:table-cell>
          <table:table-cell office:value-type="float" office:value="7946401.3109999998" table:style-name="ce13">
            <text:p><text:s/>7,946,401<text:s/></text:p>
          </table:table-cell>
          <table:table-cell office:value-type="float" office:value="7661782.8503" table:style-name="ce13">
            <text:p><text:s/>7,661,783<text:s/></text:p>
          </table:table-cell>
          <table:table-cell office:value-type="float" office:value="8252256.2323000003" table:style-name="ce13">
            <text:p><text:s/>8,252,256<text:s/></text:p>
          </table:table-cell>
          <table:table-cell office:value-type="float" office:value="79.772054014000005" table:style-name="ce14">
            <text:p>79.77<text:s/></text:p>
          </table:table-cell>
          <table:table-cell office:value-type="float" office:value="76.954328340999993" table:style-name="ce14">
            <text:p>76.95<text:s/></text:p>
          </table:table-cell>
          <table:table-cell office:value-type="float" office:value="82.796225405000001" table:style-name="ce14">
            <text:p>82.80<text:s/></text:p>
          </table:table-cell>
          <table:table-cell office:value-type="float" office:value="3.1362259999999999E-4" table:style-name="ce18">
            <text:p>0.00031<text:s/></text:p>
          </table:table-cell>
          <table:table-cell office:value-type="float" office:value="3.713376E-4" table:style-name="ce15">
            <text:p>0.00037<text:s/></text:p>
          </table:table-cell>
          <table:table-cell office:value-type="float" office:value="2.5064940000000001E-4" table:style-name="ce15">
            <text:p>0.00025<text:s/></text:p>
          </table:table-cell>
          <table:table-cell office:value-type="float" office:value="99638.180030000003" table:style-name="ce16">
            <text:p><text:s/>99,638<text:s/></text:p>
          </table:table-cell>
          <table:table-cell office:value-type="float" office:value="99604.081514000005" table:style-name="ce16">
            <text:p><text:s/>99,604<text:s/></text:p>
          </table:table-cell>
          <table:table-cell office:value-type="float" office:value="99674.913855000006" table:style-name="ce16">
            <text:p><text:s/>99,675<text:s/></text:p>
          </table:table-cell>
          <table:table-cell office:value-type="float" office:value="31.248783887999998" table:style-name="ce16">
            <text:p><text:s/>31<text:s/></text:p>
          </table:table-cell>
          <table:table-cell office:value-type="float" office:value="36.986736880000002" table:style-name="ce16">
            <text:p><text:s/>37<text:s/></text:p>
          </table:table-cell>
          <table:table-cell office:value-type="float" office:value="24.983461772999998" table:style-name="ce16">
            <text:p><text:s/>25<text:s/></text:p>
          </table:table-cell>
          <table:table-cell office:value-type="float" office:value="99622.555638000005" table:style-name="ce16">
            <text:p><text:s/>99,623<text:s/></text:p>
          </table:table-cell>
          <table:table-cell office:value-type="float" office:value="99585.588145999995" table:style-name="ce16">
            <text:p><text:s/>99,586<text:s/></text:p>
          </table:table-cell>
          <table:table-cell office:value-type="float" office:value="99662.422124000004" table:style-name="ce16">
            <text:p><text:s/>99,662<text:s/></text:p>
          </table:table-cell>
          <table:table-cell office:value-type="float" office:value="7950396.0553000001" table:style-name="ce16">
            <text:p><text:s/>7,950,396<text:s/></text:p>
          </table:table-cell>
          <table:table-cell office:value-type="float" office:value="7654561.2127" table:style-name="ce16">
            <text:p><text:s/>7,654,561<text:s/></text:p>
          </table:table-cell>
          <table:table-cell office:value-type="float" office:value="8263482.2780999998" table:style-name="ce16">
            <text:p><text:s/>8,263,482<text:s/></text:p>
          </table:table-cell>
          <table:table-cell office:value-type="float" office:value="79.792666354000005" table:style-name="ce17">
            <text:p>79.79<text:s/></text:p>
          </table:table-cell>
          <table:table-cell office:value-type="float" office:value="76.849874987999996" table:style-name="ce17">
            <text:p>76.85<text:s/></text:p>
          </table:table-cell>
          <table:table-cell office:value-type="float" office:value="82.904333281999996" table:style-name="ce17">
            <text:p>82.90<text:s/></text:p>
          </table:table-cell>
          <table:table-cell office:value-type="float" office:value="3.181471E-4" table:style-name="ce18">
            <text:p>0.00032<text:s/></text:p>
          </table:table-cell>
          <table:table-cell office:value-type="float" office:value="3.118191E-4" table:style-name="ce15">
            <text:p>0.00031<text:s/></text:p>
          </table:table-cell>
          <table:table-cell office:value-type="float" office:value="3.2506089999999999E-4" table:style-name="ce15">
            <text:p>0.00033<text:s/></text:p>
          </table:table-cell>
          <table:table-cell office:value-type="float" office:value="99635.390062999999" table:style-name="ce16">
            <text:p><text:s/>99,635<text:s/></text:p>
          </table:table-cell>
          <table:table-cell office:value-type="float" office:value="99615.627003999994" table:style-name="ce16">
            <text:p><text:s/>99,616<text:s/></text:p>
          </table:table-cell>
          <table:table-cell office:value-type="float" office:value="99656.615825000001" table:style-name="ce16">
            <text:p><text:s/>99,657<text:s/></text:p>
          </table:table-cell>
          <table:table-cell office:value-type="float" office:value="31.698707023000001" table:style-name="ce16">
            <text:p><text:s/>32<text:s/></text:p>
          </table:table-cell>
          <table:table-cell office:value-type="float" office:value="31.062053769999999" table:style-name="ce16">
            <text:p><text:s/>31<text:s/></text:p>
          </table:table-cell>
          <table:table-cell office:value-type="float" office:value="32.394469931000003" table:style-name="ce16">
            <text:p><text:s/>32<text:s/></text:p>
          </table:table-cell>
          <table:table-cell office:value-type="float" office:value="99619.540708999994" table:style-name="ce16">
            <text:p><text:s/>99,620<text:s/></text:p>
          </table:table-cell>
          <table:table-cell office:value-type="float" office:value="99600.095977000004" table:style-name="ce16">
            <text:p><text:s/>99,600<text:s/></text:p>
          </table:table-cell>
          <table:table-cell office:value-type="float" office:value="99640.418590000001" table:style-name="ce16">
            <text:p><text:s/>99,640<text:s/></text:p>
          </table:table-cell>
          <table:table-cell office:value-type="float" office:value="7958808.7443000004" table:style-name="ce16">
            <text:p><text:s/>7,958,809<text:s/></text:p>
          </table:table-cell>
          <table:table-cell office:value-type="float" office:value="7658474.3269999996" table:style-name="ce16">
            <text:p><text:s/>7,658,474<text:s/></text:p>
          </table:table-cell>
          <table:table-cell office:value-type="float" office:value="8272060.8315000003" table:style-name="ce16">
            <text:p><text:s/>8,272,061<text:s/></text:p>
          </table:table-cell>
          <table:table-cell office:value-type="float" office:value="79.879335437999998" table:style-name="ce17">
            <text:p>79.88<text:s/></text:p>
          </table:table-cell>
          <table:table-cell office:value-type="float" office:value="76.880250191000002" table:style-name="ce17">
            <text:p>76.88<text:s/></text:p>
          </table:table-cell>
          <table:table-cell office:value-type="float" office:value="83.005636534999994" table:style-name="ce17">
            <text:p>83.01<text:s/></text:p>
          </table:table-cell>
          <table:table-cell office:value-type="float" office:value="3.0588320000000003E-4" table:style-name="ce18">
            <text:p>0.00031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740118E-4" table:style-name="ce12">
            <text:p>0.00037<text:s/></text:p>
          </table:table-cell>
          <table:table-cell office:value-type="float" office:value="99630.397012999994" table:style-name="ce32">
            <text:p>99630<text:s/></text:p>
          </table:table-cell>
          <table:table-cell office:value-type="float" office:value="99605.652187" table:style-name="ce32">
            <text:p>99606<text:s/></text:p>
          </table:table-cell>
          <table:table-cell office:value-type="float" office:value="99656.810886000007" table:style-name="ce32">
            <text:p>99657<text:s/></text:p>
          </table:table-cell>
          <table:table-cell office:value-type="float" office:value="30.475264965000001" table:style-name="ce32">
            <text:p>30<text:s/></text:p>
          </table:table-cell>
          <table:table-cell office:value-type="float" office:value="24.245596893999998" table:style-name="ce32">
            <text:p>24<text:s/></text:p>
          </table:table-cell>
          <table:table-cell office:value-type="float" office:value="37.272818456000003" table:style-name="ce32">
            <text:p>37<text:s/></text:p>
          </table:table-cell>
          <table:table-cell office:value-type="float" office:value="99615.159381000005" table:style-name="ce32">
            <text:p>99615<text:s/></text:p>
          </table:table-cell>
          <table:table-cell office:value-type="float" office:value="99593.529389000003" table:style-name="ce32">
            <text:p>99594<text:s/></text:p>
          </table:table-cell>
          <table:table-cell office:value-type="float" office:value="99638.174476999993" table:style-name="ce32">
            <text:p>99638<text:s/></text:p>
          </table:table-cell>
          <table:table-cell office:value-type="float" office:value="7975367.1257999996" table:style-name="ce32">
            <text:p>7975367<text:s/></text:p>
          </table:table-cell>
          <table:table-cell office:value-type="float" office:value="7666887.9513999997" table:style-name="ce32">
            <text:p>7666888<text:s/></text:p>
          </table:table-cell>
          <table:table-cell office:value-type="float" office:value="8294663.6759000001" table:style-name="ce32">
            <text:p>8294664<text:s/></text:p>
          </table:table-cell>
          <table:table-cell office:value-type="float" office:value="80.049536736999997" table:style-name="ce14">
            <text:p>80.05<text:s/></text:p>
          </table:table-cell>
          <table:table-cell office:value-type="float" office:value="76.972418563000005" table:style-name="ce14">
            <text:p>76.97<text:s/></text:p>
          </table:table-cell>
          <table:table-cell office:value-type="float" office:value="83.232280887000002" table:style-name="ce14">
            <text:p>83.23<text:s/></text:p>
          </table:table-cell>
          <table:table-cell office:value-type="float" office:value="3.1038449999999998E-4" table:style-name="ce12">
            <text:p>0.00031<text:s/></text:p>
          </table:table-cell>
          <table:table-cell office:value-type="float" office:value="2.5281270000000001E-4" table:style-name="ce12">
            <text:p>0.00025<text:s/></text:p>
          </table:table-cell>
          <table:table-cell office:value-type="float" office:value="3.7357200000000002E-4" table:style-name="ce12">
            <text:p>0.00037<text:s/></text:p>
          </table:table-cell>
          <table:table-cell office:value-type="float" office:value="99608.355861999997" table:style-name="ce32">
            <text:p>99608<text:s/></text:p>
          </table:table-cell>
          <table:table-cell office:value-type="float" office:value="99564.924721999996" table:style-name="ce32">
            <text:p>99565<text:s/></text:p>
          </table:table-cell>
          <table:table-cell office:value-type="float" office:value="99654.85729" table:style-name="ce32">
            <text:p>99655<text:s/></text:p>
          </table:table-cell>
          <table:table-cell office:value-type="float" office:value="30.916886241" table:style-name="ce32">
            <text:p>31<text:s/></text:p>
          </table:table-cell>
          <table:table-cell office:value-type="float" office:value="25.17128108" table:style-name="ce32">
            <text:p>25<text:s/></text:p>
          </table:table-cell>
          <table:table-cell office:value-type="float" office:value="37.228266699999999" table:style-name="ce32">
            <text:p>37<text:s/></text:p>
          </table:table-cell>
          <table:table-cell office:value-type="float" office:value="99592.897419000001" table:style-name="ce32">
            <text:p>99593<text:s/></text:p>
          </table:table-cell>
          <table:table-cell office:value-type="float" office:value="99552.339080999998" table:style-name="ce32">
            <text:p>99552<text:s/></text:p>
          </table:table-cell>
          <table:table-cell office:value-type="float" office:value="99636.243157000004" table:style-name="ce32">
            <text:p>99636<text:s/></text:p>
          </table:table-cell>
          <table:table-cell office:value-type="float" office:value="7996557.9785000002" table:style-name="ce32">
            <text:p>7996558<text:s/></text:p>
          </table:table-cell>
          <table:table-cell office:value-type="float" office:value="7690940.8278000001" table:style-name="ce32">
            <text:p>7690941<text:s/></text:p>
          </table:table-cell>
          <table:table-cell office:value-type="float" office:value="8309913.6732999999" table:style-name="ce32">
            <text:p>8309914<text:s/></text:p>
          </table:table-cell>
          <table:table-cell office:value-type="float" office:value="80.279991666000001" table:style-name="ce14">
            <text:p>80.28<text:s/></text:p>
          </table:table-cell>
          <table:table-cell office:value-type="float" office:value="77.245484282999996" table:style-name="ce14">
            <text:p>77.25<text:s/></text:p>
          </table:table-cell>
          <table:table-cell office:value-type="float" office:value="83.386940679999995" table:style-name="ce14">
            <text:p>83.39<text:s/></text:p>
          </table:table-cell>
          <table:table-cell office:value-type="float" office:value="3.2000000000000003E-4" table:style-name="ce18">
            <text:p>0.00032<text:s/></text:p>
          </table:table-cell>
          <table:table-cell office:value-type="float" office:value="3.3E-4" table:style-name="ce12">
            <text:p>0.00033<text:s/></text:p>
          </table:table-cell>
          <table:table-cell office:value-type="float" office:value="3.1E-4" table:style-name="ce12">
            <text:p>0.00031<text:s/></text:p>
          </table:table-cell>
          <table:table-cell office:value-type="float" office:value="99595" table:style-name="ce32">
            <text:p>99595<text:s/></text:p>
          </table:table-cell>
          <table:table-cell office:value-type="float" office:value="99546" table:style-name="ce32">
            <text:p>99546<text:s/></text:p>
          </table:table-cell>
          <table:table-cell office:value-type="float" office:value="99648" table:style-name="ce32">
            <text:p>9964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9580" table:style-name="ce32">
            <text:p>99580<text:s/></text:p>
          </table:table-cell>
          <table:table-cell office:value-type="float" office:value="99530" table:style-name="ce32">
            <text:p>99530<text:s/></text:p>
          </table:table-cell>
          <table:table-cell office:value-type="float" office:value="99633" table:style-name="ce32">
            <text:p>99633<text:s/></text:p>
          </table:table-cell>
          <table:table-cell office:value-type="float" office:value="8002316" table:style-name="ce32">
            <text:p>8002316<text:s/></text:p>
          </table:table-cell>
          <table:table-cell office:value-type="float" office:value="7692536" table:style-name="ce32">
            <text:p>7692536<text:s/></text:p>
          </table:table-cell>
          <table:table-cell office:value-type="float" office:value="8320240" table:style-name="ce32">
            <text:p>8320240<text:s/></text:p>
          </table:table-cell>
          <table:table-cell office:value-type="float" office:value="80.349999999999994" table:style-name="ce14">
            <text:p>80.35<text:s/></text:p>
          </table:table-cell>
          <table:table-cell office:value-type="float" office:value="77.28" table:style-name="ce14">
            <text:p>77.28<text:s/></text:p>
          </table:table-cell>
          <table:table-cell office:value-type="float" office:value="83.5" table:style-name="ce14">
            <text:p>83.50<text:s/></text:p>
          </table:table-cell>
          <table:table-cell office:value-type="float" office:value="2.9E-4" table:style-name="ce18">
            <text:p>0.00029<text:s/></text:p>
          </table:table-cell>
          <table:table-cell office:value-type="float" office:value="3.5E-4" table:style-name="ce12">
            <text:p>0.00035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586" table:style-name="ce32">
            <text:p>99586<text:s/></text:p>
          </table:table-cell>
          <table:table-cell office:value-type="float" office:value="99534" table:style-name="ce32">
            <text:p>99534<text:s/></text:p>
          </table:table-cell>
          <table:table-cell office:value-type="float" office:value="99641" table:style-name="ce32">
            <text:p>9964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571" table:style-name="ce32">
            <text:p>99571<text:s/></text:p>
          </table:table-cell>
          <table:table-cell office:value-type="float" office:value="99517" table:style-name="ce32">
            <text:p>99517<text:s/></text:p>
          </table:table-cell>
          <table:table-cell office:value-type="float" office:value="99630" table:style-name="ce32">
            <text:p>99630<text:s/></text:p>
          </table:table-cell>
          <table:table-cell office:value-type="float" office:value="8017690" table:style-name="ce32">
            <text:p>8017690<text:s/></text:p>
          </table:table-cell>
          <table:table-cell office:value-type="float" office:value="7714528" table:style-name="ce32">
            <text:p>7714528<text:s/></text:p>
          </table:table-cell>
          <table:table-cell office:value-type="float" office:value="8327618" table:style-name="ce32">
            <text:p>8327618<text:s/></text:p>
          </table:table-cell>
          <table:table-cell office:value-type="float" office:value="80.510000000000005" table:style-name="ce14">
            <text:p>80.51<text:s/></text:p>
          </table:table-cell>
          <table:table-cell office:value-type="float" office:value="77.510000000000005" table:style-name="ce14">
            <text:p>77.51<text:s/></text:p>
          </table:table-cell>
          <table:table-cell office:value-type="float" office:value="83.58" table:style-name="ce14">
            <text:p>83.58<text:s/></text:p>
          </table:table-cell>
          <table:table-cell office:value-type="float" office:value="2.699949E-4" table:style-name="ce18">
            <text:p>0.00027<text:s/></text:p>
          </table:table-cell>
          <table:table-cell office:value-type="float" office:value="3.4776030000000001E-4" table:style-name="ce12">
            <text:p>0.00035<text:s/></text:p>
          </table:table-cell>
          <table:table-cell office:value-type="float" office:value="1.8686190000000001E-4" table:style-name="ce12">
            <text:p>0.00019<text:s/></text:p>
          </table:table-cell>
          <table:table-cell office:value-type="float" office:value="99579.196020999996" table:style-name="ce32">
            <text:p>99579<text:s/></text:p>
          </table:table-cell>
          <table:table-cell office:value-type="float" office:value="99519.219093000007" table:style-name="ce32">
            <text:p>99519<text:s/></text:p>
          </table:table-cell>
          <table:table-cell office:value-type="float" office:value="99643.063513999994" table:style-name="ce32">
            <text:p>99643<text:s/></text:p>
          </table:table-cell>
          <table:table-cell office:value-type="float" office:value="26.885878516999998" table:style-name="ce32">
            <text:p>27<text:s/></text:p>
          </table:table-cell>
          <table:table-cell office:value-type="float" office:value="34.608836928000002" table:style-name="ce32">
            <text:p>35<text:s/></text:p>
          </table:table-cell>
          <table:table-cell office:value-type="float" office:value="18.619492747999999" table:style-name="ce32">
            <text:p>19<text:s/></text:p>
          </table:table-cell>
          <table:table-cell office:value-type="float" office:value="99565.753081999996" table:style-name="ce32">
            <text:p>99566<text:s/></text:p>
          </table:table-cell>
          <table:table-cell office:value-type="float" office:value="99501.914675000007" table:style-name="ce32">
            <text:p>99502<text:s/></text:p>
          </table:table-cell>
          <table:table-cell office:value-type="float" office:value="99633.753767999995" table:style-name="ce32">
            <text:p>99634<text:s/></text:p>
          </table:table-cell>
          <table:table-cell office:value-type="float" office:value="8037622.6449999996" table:style-name="ce32">
            <text:p>8037623<text:s/></text:p>
          </table:table-cell>
          <table:table-cell office:value-type="float" office:value="7733662.8071999997" table:style-name="ce32">
            <text:p>7733663<text:s/></text:p>
          </table:table-cell>
          <table:table-cell office:value-type="float" office:value="8347398.6798999999" table:style-name="ce32">
            <text:p>8347399<text:s/></text:p>
          </table:table-cell>
          <table:table-cell office:value-type="float" office:value="80.715882093000005" table:style-name="ce14">
            <text:p>80.72<text:s/></text:p>
          </table:table-cell>
          <table:table-cell office:value-type="float" office:value="77.710244089" table:style-name="ce14">
            <text:p>77.71<text:s/></text:p>
          </table:table-cell>
          <table:table-cell office:value-type="float" office:value="83.773003212999996" table:style-name="ce14">
            <text:p>83.77<text:s/></text:p>
          </table:table-cell>
          <table:table-cell table:number-columns-repeated="1622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.7947360000000001E-4" table:style-name="ce7">
            <text:p>0.00028<text:s/></text:p>
          </table:table-cell>
          <table:table-cell office:value-type="float" office:value="2.4396389999999999E-4" table:style-name="ce7">
            <text:p>0.00024<text:s/></text:p>
          </table:table-cell>
          <table:table-cell office:value-type="float" office:value="3.1818109999999999E-4" table:style-name="ce7">
            <text:p>0.00032<text:s/></text:p>
          </table:table-cell>
          <table:table-cell office:value-type="float" office:value="99559.170715999993" table:style-name="ce8">
            <text:p><text:s/>99,559<text:s/></text:p>
          </table:table-cell>
          <table:table-cell office:value-type="float" office:value="99529.146498000002" table:style-name="ce8">
            <text:p><text:s/>99,529<text:s/></text:p>
          </table:table-cell>
          <table:table-cell office:value-type="float" office:value="99592.104412999994" table:style-name="ce8">
            <text:p><text:s/>99,592<text:s/></text:p>
          </table:table-cell>
          <table:table-cell office:value-type="float" office:value="27.824160471999999" table:style-name="ce8">
            <text:p><text:s/>28<text:s/></text:p>
          </table:table-cell>
          <table:table-cell office:value-type="float" office:value="24.281519888999998" table:style-name="ce8">
            <text:p><text:s/>24<text:s/></text:p>
          </table:table-cell>
          <table:table-cell office:value-type="float" office:value="31.688323992000001" table:style-name="ce8">
            <text:p><text:s/>32<text:s/></text:p>
          </table:table-cell>
          <table:table-cell office:value-type="float" office:value="99545.258635999999" table:style-name="ce8">
            <text:p><text:s/>99,545<text:s/></text:p>
          </table:table-cell>
          <table:table-cell office:value-type="float" office:value="99517.005738000007" table:style-name="ce8">
            <text:p><text:s/>99,517<text:s/></text:p>
          </table:table-cell>
          <table:table-cell office:value-type="float" office:value="99576.260251" table:style-name="ce8">
            <text:p><text:s/>99,576<text:s/></text:p>
          </table:table-cell>
          <table:table-cell office:value-type="float" office:value="7830711.9803999998" table:style-name="ce8">
            <text:p><text:s/>7,830,712<text:s/></text:p>
          </table:table-cell>
          <table:table-cell office:value-type="float" office:value="7551546.3338000001" table:style-name="ce8">
            <text:p><text:s/>7,551,546<text:s/></text:p>
          </table:table-cell>
          <table:table-cell office:value-type="float" office:value="8138962.7067999998" table:style-name="ce8">
            <text:p><text:s/>8,138,963<text:s/></text:p>
          </table:table-cell>
          <table:table-cell office:value-type="float" office:value="78.653849003000005" table:style-name="ce9">
            <text:p>78.65<text:s/></text:p>
          </table:table-cell>
          <table:table-cell office:value-type="float" office:value="75.872712663000001" table:style-name="ce9">
            <text:p>75.87<text:s/></text:p>
          </table:table-cell>
          <table:table-cell office:value-type="float" office:value="81.722971462000004" table:style-name="ce10">
            <text:p>81.72<text:s/></text:p>
          </table:table-cell>
          <table:table-cell office:value-type="float" office:value="3.1857130000000002E-4" table:style-name="ce18">
            <text:p>0.00032<text:s/></text:p>
          </table:table-cell>
          <table:table-cell office:value-type="float" office:value="3.0357989999999998E-4" table:style-name="ce12">
            <text:p>0.00030<text:s/></text:p>
          </table:table-cell>
          <table:table-cell office:value-type="float" office:value="3.3492439999999998E-4" table:style-name="ce12">
            <text:p>0.00033<text:s/></text:p>
          </table:table-cell>
          <table:table-cell office:value-type="float" office:value="99580.849828000006" table:style-name="ce13">
            <text:p><text:s/>99,581<text:s/></text:p>
          </table:table-cell>
          <table:table-cell office:value-type="float" office:value="99522.983015000005" table:style-name="ce13">
            <text:p><text:s/>99,523<text:s/></text:p>
          </table:table-cell>
          <table:table-cell office:value-type="float" office:value="99643.816021999999" table:style-name="ce13">
            <text:p><text:s/>99,644<text:s/></text:p>
          </table:table-cell>
          <table:table-cell office:value-type="float" office:value="31.723600733000001" table:style-name="ce13">
            <text:p><text:s/>32<text:s/></text:p>
          </table:table-cell>
          <table:table-cell office:value-type="float" office:value="30.213172296" table:style-name="ce13">
            <text:p><text:s/>30<text:s/></text:p>
          </table:table-cell>
          <table:table-cell office:value-type="float" office:value="33.373146789000003" table:style-name="ce13">
            <text:p><text:s/>33<text:s/></text:p>
          </table:table-cell>
          <table:table-cell office:value-type="float" office:value="99564.988028000007" table:style-name="ce13">
            <text:p><text:s/>99,565<text:s/></text:p>
          </table:table-cell>
          <table:table-cell office:value-type="float" office:value="99507.876428999996" table:style-name="ce13">
            <text:p><text:s/>99,508<text:s/></text:p>
          </table:table-cell>
          <table:table-cell office:value-type="float" office:value="99627.129448000007" table:style-name="ce13">
            <text:p><text:s/>99,627<text:s/></text:p>
          </table:table-cell>
          <table:table-cell office:value-type="float" office:value="7846803.9617999997" table:style-name="ce13">
            <text:p><text:s/>7,846,804<text:s/></text:p>
          </table:table-cell>
          <table:table-cell office:value-type="float" office:value="7562239.9949000003" table:style-name="ce13">
            <text:p><text:s/>7,562,240<text:s/></text:p>
          </table:table-cell>
          <table:table-cell office:value-type="float" office:value="8152599.5872999998" table:style-name="ce13">
            <text:p><text:s/>8,152,600<text:s/></text:p>
          </table:table-cell>
          <table:table-cell office:value-type="float" office:value="78.798322924000004" table:style-name="ce14">
            <text:p>78.80<text:s/></text:p>
          </table:table-cell>
          <table:table-cell office:value-type="float" office:value="75.984860639999994" table:style-name="ce14">
            <text:p>75.98<text:s/></text:p>
          </table:table-cell>
          <table:table-cell office:value-type="float" office:value="81.817416402000006" table:style-name="ce14">
            <text:p>81.82<text:s/></text:p>
          </table:table-cell>
          <table:table-cell office:value-type="float" office:value="3.2029950000000003E-4" table:style-name="ce18">
            <text:p>0.00032<text:s/></text:p>
          </table:table-cell>
          <table:table-cell office:value-type="float" office:value="3.243721E-4" table:style-name="ce15">
            <text:p>0.00032<text:s/></text:p>
          </table:table-cell>
          <table:table-cell office:value-type="float" office:value="3.1579299999999998E-4" table:style-name="ce15">
            <text:p>0.00032<text:s/></text:p>
          </table:table-cell>
          <table:table-cell office:value-type="float" office:value="99606.931245999993" table:style-name="ce16">
            <text:p><text:s/>99,607<text:s/></text:p>
          </table:table-cell>
          <table:table-cell office:value-type="float" office:value="99567.094777000006" table:style-name="ce16">
            <text:p><text:s/>99,567<text:s/></text:p>
          </table:table-cell>
          <table:table-cell office:value-type="float" office:value="99649.930393000002" table:style-name="ce16">
            <text:p><text:s/>99,650<text:s/></text:p>
          </table:table-cell>
          <table:table-cell office:value-type="float" office:value="31.904045540999999" table:style-name="ce16">
            <text:p><text:s/>32<text:s/></text:p>
          </table:table-cell>
          <table:table-cell office:value-type="float" office:value="32.296783840000003" table:style-name="ce16">
            <text:p><text:s/>32<text:s/></text:p>
          </table:table-cell>
          <table:table-cell office:value-type="float" office:value="31.468752946999999" table:style-name="ce16">
            <text:p><text:s/>31<text:s/></text:p>
          </table:table-cell>
          <table:table-cell office:value-type="float" office:value="99590.979223999995" table:style-name="ce16">
            <text:p><text:s/>99,591<text:s/></text:p>
          </table:table-cell>
          <table:table-cell office:value-type="float" office:value="99550.946385000003" table:style-name="ce16">
            <text:p><text:s/>99,551<text:s/></text:p>
          </table:table-cell>
          <table:table-cell office:value-type="float" office:value="99634.196016000002" table:style-name="ce16">
            <text:p><text:s/>99,634<text:s/></text:p>
          </table:table-cell>
          <table:table-cell office:value-type="float" office:value="7850773.4996999996" table:style-name="ce16">
            <text:p><text:s/>7,850,773<text:s/></text:p>
          </table:table-cell>
          <table:table-cell office:value-type="float" office:value="7554975.6244999999" table:style-name="ce16">
            <text:p><text:s/>7,554,976<text:s/></text:p>
          </table:table-cell>
          <table:table-cell office:value-type="float" office:value="8163819.8559999997" table:style-name="ce16">
            <text:p><text:s/>8,163,820<text:s/></text:p>
          </table:table-cell>
          <table:table-cell office:value-type="float" office:value="78.817542126999996" table:style-name="ce17">
            <text:p>78.82<text:s/></text:p>
          </table:table-cell>
          <table:table-cell office:value-type="float" office:value="75.878237096000007" table:style-name="ce17">
            <text:p>75.88<text:s/></text:p>
          </table:table-cell>
          <table:table-cell office:value-type="float" office:value="81.924993060999995" table:style-name="ce17">
            <text:p>81.92<text:s/></text:p>
          </table:table-cell>
          <table:table-cell office:value-type="float" office:value="3.0144040000000002E-4" table:style-name="ce18">
            <text:p>0.00030<text:s/></text:p>
          </table:table-cell>
          <table:table-cell office:value-type="float" office:value="2.7442040000000002E-4" table:style-name="ce15">
            <text:p>0.00027<text:s/></text:p>
          </table:table-cell>
          <table:table-cell office:value-type="float" office:value="3.3102069999999998E-4" table:style-name="ce15">
            <text:p>0.00033<text:s/></text:p>
          </table:table-cell>
          <table:table-cell office:value-type="float" office:value="99603.691355999996" table:style-name="ce16">
            <text:p><text:s/>99,604<text:s/></text:p>
          </table:table-cell>
          <table:table-cell office:value-type="float" office:value="99584.56495" table:style-name="ce16">
            <text:p><text:s/>99,585<text:s/></text:p>
          </table:table-cell>
          <table:table-cell office:value-type="float" office:value="99624.221355000001" table:style-name="ce16">
            <text:p><text:s/>99,624<text:s/></text:p>
          </table:table-cell>
          <table:table-cell office:value-type="float" office:value="30.024576149000001" table:style-name="ce16">
            <text:p><text:s/>30<text:s/></text:p>
          </table:table-cell>
          <table:table-cell office:value-type="float" office:value="27.328038257999999" table:style-name="ce16">
            <text:p><text:s/>27<text:s/></text:p>
          </table:table-cell>
          <table:table-cell office:value-type="float" office:value="32.977680423999999" table:style-name="ce16">
            <text:p><text:s/>33<text:s/></text:p>
          </table:table-cell>
          <table:table-cell office:value-type="float" office:value="99588.679067999998" table:style-name="ce16">
            <text:p><text:s/>99,589<text:s/></text:p>
          </table:table-cell>
          <table:table-cell office:value-type="float" office:value="99570.900930999996" table:style-name="ce16">
            <text:p><text:s/>99,571<text:s/></text:p>
          </table:table-cell>
          <table:table-cell office:value-type="float" office:value="99607.732514999996" table:style-name="ce16">
            <text:p><text:s/>99,608<text:s/></text:p>
          </table:table-cell>
          <table:table-cell office:value-type="float" office:value="7859189.2035999997" table:style-name="ce16">
            <text:p><text:s/>7,859,189<text:s/></text:p>
          </table:table-cell>
          <table:table-cell office:value-type="float" office:value="7558874.2311000004" table:style-name="ce16">
            <text:p><text:s/>7,558,874<text:s/></text:p>
          </table:table-cell>
          <table:table-cell office:value-type="float" office:value="8172420.4129999997" table:style-name="ce16">
            <text:p><text:s/>8,172,420<text:s/></text:p>
          </table:table-cell>
          <table:table-cell office:value-type="float" office:value="78.904597777999996" table:style-name="ce17">
            <text:p>78.90<text:s/></text:p>
          </table:table-cell>
          <table:table-cell office:value-type="float" office:value="75.904074440000002" table:style-name="ce17">
            <text:p>75.90<text:s/></text:p>
          </table:table-cell>
          <table:table-cell office:value-type="float" office:value="82.032464613000002" table:style-name="ce17">
            <text:p>82.03<text:s/></text:p>
          </table:table-cell>
          <table:table-cell office:value-type="float" office:value="2.6929329999999998E-4" table:style-name="ce18">
            <text:p>0.00027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8047070000000003E-4" table:style-name="ce12">
            <text:p>0.00028<text:s/></text:p>
          </table:table-cell>
          <table:table-cell office:value-type="float" office:value="99599.921747999993" table:style-name="ce32">
            <text:p>99600<text:s/></text:p>
          </table:table-cell>
          <table:table-cell office:value-type="float" office:value="99581.406589999999" table:style-name="ce32">
            <text:p>99581<text:s/></text:p>
          </table:table-cell>
          <table:table-cell office:value-type="float" office:value="99619.538067999994" table:style-name="ce32">
            <text:p>99620<text:s/></text:p>
          </table:table-cell>
          <table:table-cell office:value-type="float" office:value="26.821594811000001" table:style-name="ce32">
            <text:p>27<text:s/></text:p>
          </table:table-cell>
          <table:table-cell office:value-type="float" office:value="25.787411224" table:style-name="ce32">
            <text:p>26<text:s/></text:p>
          </table:table-cell>
          <table:table-cell office:value-type="float" office:value="27.940356673" table:style-name="ce32">
            <text:p>28<text:s/></text:p>
          </table:table-cell>
          <table:table-cell office:value-type="float" office:value="99586.510951000004" table:style-name="ce32">
            <text:p>99587<text:s/></text:p>
          </table:table-cell>
          <table:table-cell office:value-type="float" office:value="99568.512885000004" table:style-name="ce32">
            <text:p>99569<text:s/></text:p>
          </table:table-cell>
          <table:table-cell office:value-type="float" office:value="99605.567888999998" table:style-name="ce32">
            <text:p>99606<text:s/></text:p>
          </table:table-cell>
          <table:table-cell office:value-type="float" office:value="7875751.9665000001" table:style-name="ce32">
            <text:p>7875752<text:s/></text:p>
          </table:table-cell>
          <table:table-cell office:value-type="float" office:value="7567294.4221000001" table:style-name="ce32">
            <text:p>7567294<text:s/></text:p>
          </table:table-cell>
          <table:table-cell office:value-type="float" office:value="8195025.5014000004" table:style-name="ce32">
            <text:p>8195026<text:s/></text:p>
          </table:table-cell>
          <table:table-cell office:value-type="float" office:value="79.073877049999993" table:style-name="ce14">
            <text:p>79.07<text:s/></text:p>
          </table:table-cell>
          <table:table-cell office:value-type="float" office:value="75.991037696000006" table:style-name="ce14">
            <text:p>75.99<text:s/></text:p>
          </table:table-cell>
          <table:table-cell office:value-type="float" office:value="82.263235308999995" table:style-name="ce14">
            <text:p>82.26<text:s/></text:p>
          </table:table-cell>
          <table:table-cell office:value-type="float" office:value="2.226192E-4" table:style-name="ce12">
            <text:p>0.00022<text:s/></text:p>
          </table:table-cell>
          <table:table-cell office:value-type="float" office:value="2.1642159999999999E-4" table:style-name="ce12">
            <text:p>0.00022<text:s/></text:p>
          </table:table-cell>
          <table:table-cell office:value-type="float" office:value="2.2936230000000001E-4" table:style-name="ce12">
            <text:p>0.00023<text:s/></text:p>
          </table:table-cell>
          <table:table-cell office:value-type="float" office:value="99577.438976000005" table:style-name="ce32">
            <text:p>99577<text:s/></text:p>
          </table:table-cell>
          <table:table-cell office:value-type="float" office:value="99539.753440999993" table:style-name="ce32">
            <text:p>99540<text:s/></text:p>
          </table:table-cell>
          <table:table-cell office:value-type="float" office:value="99617.629023000001" table:style-name="ce32">
            <text:p>99618<text:s/></text:p>
          </table:table-cell>
          <table:table-cell office:value-type="float" office:value="22.167845054000001" table:style-name="ce32">
            <text:p>22<text:s/></text:p>
          </table:table-cell>
          <table:table-cell office:value-type="float" office:value="21.542555398000001" table:style-name="ce32">
            <text:p>22<text:s/></text:p>
          </table:table-cell>
          <table:table-cell office:value-type="float" office:value="22.848530683" table:style-name="ce32">
            <text:p>23<text:s/></text:p>
          </table:table-cell>
          <table:table-cell office:value-type="float" office:value="99566.355053000007" table:style-name="ce32">
            <text:p>99566<text:s/></text:p>
          </table:table-cell>
          <table:table-cell office:value-type="float" office:value="99528.982162999993" table:style-name="ce32">
            <text:p>99529<text:s/></text:p>
          </table:table-cell>
          <table:table-cell office:value-type="float" office:value="99606.204758000007" table:style-name="ce32">
            <text:p>99606<text:s/></text:p>
          </table:table-cell>
          <table:table-cell office:value-type="float" office:value="7896965.0811000001" table:style-name="ce32">
            <text:p>7896965<text:s/></text:p>
          </table:table-cell>
          <table:table-cell office:value-type="float" office:value="7591388.4886999996" table:style-name="ce32">
            <text:p>7591388<text:s/></text:p>
          </table:table-cell>
          <table:table-cell office:value-type="float" office:value="8210277.4302000003" table:style-name="ce32">
            <text:p>8210277<text:s/></text:p>
          </table:table-cell>
          <table:table-cell office:value-type="float" office:value="79.304761825" table:style-name="ce14">
            <text:p>79.30<text:s/></text:p>
          </table:table-cell>
          <table:table-cell office:value-type="float" office:value="76.264891426000005" table:style-name="ce14">
            <text:p>76.26<text:s/></text:p>
          </table:table-cell>
          <table:table-cell office:value-type="float" office:value="82.417916493999996" table:style-name="ce14">
            <text:p>82.42<text:s/></text:p>
          </table:table-cell>
          <table:table-cell office:value-type="float" office:value="2.2000000000000001E-4" table:style-name="ce18">
            <text:p>0.00022<text:s/></text:p>
          </table:table-cell>
          <table:table-cell office:value-type="float" office:value="2.5000000000000001E-4" table:style-name="ce12">
            <text:p>0.00025<text:s/></text:p>
          </table:table-cell>
          <table:table-cell office:value-type="float" office:value="1.8000000000000001E-4" table:style-name="ce12">
            <text:p>0.00018<text:s/></text:p>
          </table:table-cell>
          <table:table-cell office:value-type="float" office:value="99564" table:style-name="ce32">
            <text:p>99564<text:s/></text:p>
          </table:table-cell>
          <table:table-cell office:value-type="float" office:value="99513" table:style-name="ce32">
            <text:p>99513<text:s/></text:p>
          </table:table-cell>
          <table:table-cell office:value-type="float" office:value="99618" table:style-name="ce32">
            <text:p>99618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99553" table:style-name="ce32">
            <text:p>99553<text:s/></text:p>
          </table:table-cell>
          <table:table-cell office:value-type="float" office:value="99501" table:style-name="ce32">
            <text:p>99501<text:s/></text:p>
          </table:table-cell>
          <table:table-cell office:value-type="float" office:value="99608" table:style-name="ce32">
            <text:p>99608<text:s/></text:p>
          </table:table-cell>
          <table:table-cell office:value-type="float" office:value="7902737" table:style-name="ce32">
            <text:p>7902737<text:s/></text:p>
          </table:table-cell>
          <table:table-cell office:value-type="float" office:value="7593007" table:style-name="ce32">
            <text:p>7593007<text:s/></text:p>
          </table:table-cell>
          <table:table-cell office:value-type="float" office:value="8220607" table:style-name="ce32">
            <text:p>8220607<text:s/></text:p>
          </table:table-cell>
          <table:table-cell office:value-type="float" office:value="79.37" table:style-name="ce14">
            <text:p>79.37<text:s/></text:p>
          </table:table-cell>
          <table:table-cell office:value-type="float" office:value="76.3" table:style-name="ce14">
            <text:p>76.30<text:s/></text:p>
          </table:table-cell>
          <table:table-cell office:value-type="float" office:value="82.52" table:style-name="ce14">
            <text:p>82.52<text:s/></text:p>
          </table:table-cell>
          <table:table-cell office:value-type="float" office:value="1.7000000000000001E-4" table:style-name="ce18">
            <text:p>0.00017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99557" table:style-name="ce32">
            <text:p>99557<text:s/></text:p>
          </table:table-cell>
          <table:table-cell office:value-type="float" office:value="99499" table:style-name="ce32">
            <text:p>99499<text:s/></text:p>
          </table:table-cell>
          <table:table-cell office:value-type="float" office:value="99618" table:style-name="ce32">
            <text:p>9961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9548" table:style-name="ce32">
            <text:p>99548<text:s/></text:p>
          </table:table-cell>
          <table:table-cell office:value-type="float" office:value="99489" table:style-name="ce32">
            <text:p>99489<text:s/></text:p>
          </table:table-cell>
          <table:table-cell office:value-type="float" office:value="99611" table:style-name="ce32">
            <text:p>99611<text:s/></text:p>
          </table:table-cell>
          <table:table-cell office:value-type="float" office:value="7918118" table:style-name="ce32">
            <text:p>7918118<text:s/></text:p>
          </table:table-cell>
          <table:table-cell office:value-type="float" office:value="7615011" table:style-name="ce32">
            <text:p>7615011<text:s/></text:p>
          </table:table-cell>
          <table:table-cell office:value-type="float" office:value="8227988" table:style-name="ce32">
            <text:p>8227988<text:s/></text:p>
          </table:table-cell>
          <table:table-cell office:value-type="float" office:value="79.53" table:style-name="ce14">
            <text:p>79.53<text:s/></text:p>
          </table:table-cell>
          <table:table-cell office:value-type="float" office:value="76.53" table:style-name="ce14">
            <text:p>76.53<text:s/></text:p>
          </table:table-cell>
          <table:table-cell office:value-type="float" office:value="82.6" table:style-name="ce14">
            <text:p>82.60<text:s/></text:p>
          </table:table-cell>
          <table:table-cell office:value-type="float" office:value="1.7451120000000001E-4" table:style-name="ce18">
            <text:p>0.00017<text:s/></text:p>
          </table:table-cell>
          <table:table-cell office:value-type="float" office:value="2.1606579999999999E-4" table:style-name="ce12">
            <text:p>0.00022<text:s/></text:p>
          </table:table-cell>
          <table:table-cell office:value-type="float" office:value="1.3001549999999999E-4" table:style-name="ce12">
            <text:p>0.00013<text:s/></text:p>
          </table:table-cell>
          <table:table-cell office:value-type="float" office:value="99552.310142999995" table:style-name="ce32">
            <text:p>99552<text:s/></text:p>
          </table:table-cell>
          <table:table-cell office:value-type="float" office:value="99484.610256" table:style-name="ce32">
            <text:p>99485<text:s/></text:p>
          </table:table-cell>
          <table:table-cell office:value-type="float" office:value="99624.444021999996" table:style-name="ce32">
            <text:p>99624<text:s/></text:p>
          </table:table-cell>
          <table:table-cell office:value-type="float" office:value="17.372992892999999" table:style-name="ce32">
            <text:p>17<text:s/></text:p>
          </table:table-cell>
          <table:table-cell office:value-type="float" office:value="21.495217648000001" table:style-name="ce32">
            <text:p>21<text:s/></text:p>
          </table:table-cell>
          <table:table-cell office:value-type="float" office:value="12.952720770000001" table:style-name="ce32">
            <text:p>13<text:s/></text:p>
          </table:table-cell>
          <table:table-cell office:value-type="float" office:value="99543.623645999993" table:style-name="ce32">
            <text:p>99544<text:s/></text:p>
          </table:table-cell>
          <table:table-cell office:value-type="float" office:value="99473.862647999995" table:style-name="ce32">
            <text:p>99474<text:s/></text:p>
          </table:table-cell>
          <table:table-cell office:value-type="float" office:value="99617.967661000002" table:style-name="ce32">
            <text:p>99618<text:s/></text:p>
          </table:table-cell>
          <table:table-cell office:value-type="float" office:value="7938056.8919000002" table:style-name="ce32">
            <text:p>7938057<text:s/></text:p>
          </table:table-cell>
          <table:table-cell office:value-type="float" office:value="7634160.8925999999" table:style-name="ce32">
            <text:p>7634161<text:s/></text:p>
          </table:table-cell>
          <table:table-cell office:value-type="float" office:value="8247764.9260999998" table:style-name="ce32">
            <text:p>8247765<text:s/></text:p>
          </table:table-cell>
          <table:table-cell office:value-type="float" office:value="79.737545823999994" table:style-name="ce14">
            <text:p>79.74<text:s/></text:p>
          </table:table-cell>
          <table:table-cell office:value-type="float" office:value="76.737104090000003" table:style-name="ce14">
            <text:p>76.74<text:s/></text:p>
          </table:table-cell>
          <table:table-cell office:value-type="float" office:value="82.788566673000005" table:style-name="ce14">
            <text:p>82.79<text:s/></text:p>
          </table:table-cell>
          <table:table-cell table:number-columns-repeated="1622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.4124889999999999E-4" table:style-name="ce7">
            <text:p>0.00024<text:s/></text:p>
          </table:table-cell>
          <table:table-cell office:value-type="float" office:value="1.843445E-4" table:style-name="ce7">
            <text:p>0.00018<text:s/></text:p>
          </table:table-cell>
          <table:table-cell office:value-type="float" office:value="3.0326700000000002E-4" table:style-name="ce7">
            <text:p>0.00030<text:s/></text:p>
          </table:table-cell>
          <table:table-cell office:value-type="float" office:value="99531.346556000004" table:style-name="ce8">
            <text:p><text:s/>99,531<text:s/></text:p>
          </table:table-cell>
          <table:table-cell office:value-type="float" office:value="99504.864977999998" table:style-name="ce8">
            <text:p><text:s/>99,505<text:s/></text:p>
          </table:table-cell>
          <table:table-cell office:value-type="float" office:value="99560.416089000006" table:style-name="ce8">
            <text:p><text:s/>99,560<text:s/></text:p>
          </table:table-cell>
          <table:table-cell office:value-type="float" office:value="24.011831091000001" table:style-name="ce8">
            <text:p><text:s/>24<text:s/></text:p>
          </table:table-cell>
          <table:table-cell office:value-type="float" office:value="18.343171130999998" table:style-name="ce8">
            <text:p><text:s/>18<text:s/></text:p>
          </table:table-cell>
          <table:table-cell office:value-type="float" office:value="30.193391673000001" table:style-name="ce8">
            <text:p><text:s/>30<text:s/></text:p>
          </table:table-cell>
          <table:table-cell office:value-type="float" office:value="99519.340639999995" table:style-name="ce8">
            <text:p><text:s/>99,519<text:s/></text:p>
          </table:table-cell>
          <table:table-cell office:value-type="float" office:value="99495.693392999994" table:style-name="ce8">
            <text:p><text:s/>99,496<text:s/></text:p>
          </table:table-cell>
          <table:table-cell office:value-type="float" office:value="99545.319392999998" table:style-name="ce8">
            <text:p><text:s/>99,545<text:s/></text:p>
          </table:table-cell>
          <table:table-cell office:value-type="float" office:value="7731166.7216999996" table:style-name="ce8">
            <text:p><text:s/>7,731,167<text:s/></text:p>
          </table:table-cell>
          <table:table-cell office:value-type="float" office:value="7452029.3280999996" table:style-name="ce8">
            <text:p><text:s/>7,452,029<text:s/></text:p>
          </table:table-cell>
          <table:table-cell office:value-type="float" office:value="8039386.4464999996" table:style-name="ce8">
            <text:p><text:s/>8,039,386<text:s/></text:p>
          </table:table-cell>
          <table:table-cell office:value-type="float" office:value="77.675697047" table:style-name="ce9">
            <text:p>77.68<text:s/></text:p>
          </table:table-cell>
          <table:table-cell office:value-type="float" office:value="74.891105371999998" table:style-name="ce9">
            <text:p>74.89<text:s/></text:p>
          </table:table-cell>
          <table:table-cell office:value-type="float" office:value="80.748823301000002" table:style-name="ce10">
            <text:p>80.75<text:s/></text:p>
          </table:table-cell>
          <table:table-cell office:value-type="float" office:value="2.8475879999999997E-4" table:style-name="ce18">
            <text:p>0.00028<text:s/></text:p>
          </table:table-cell>
          <table:table-cell office:value-type="float" office:value="2.329984E-4" table:style-name="ce12">
            <text:p>0.00023<text:s/></text:p>
          </table:table-cell>
          <table:table-cell office:value-type="float" office:value="3.4097629999999999E-4" table:style-name="ce12">
            <text:p>0.00034<text:s/></text:p>
          </table:table-cell>
          <table:table-cell office:value-type="float" office:value="99549.126227999994" table:style-name="ce13">
            <text:p><text:s/>99,549<text:s/></text:p>
          </table:table-cell>
          <table:table-cell office:value-type="float" office:value="99492.769843000002" table:style-name="ce13">
            <text:p><text:s/>99,493<text:s/></text:p>
          </table:table-cell>
          <table:table-cell office:value-type="float" office:value="99610.442874999993" table:style-name="ce13">
            <text:p><text:s/>99,610<text:s/></text:p>
          </table:table-cell>
          <table:table-cell office:value-type="float" office:value="28.347494369" table:style-name="ce13">
            <text:p><text:s/>28<text:s/></text:p>
          </table:table-cell>
          <table:table-cell office:value-type="float" office:value="23.181652729" table:style-name="ce13">
            <text:p><text:s/>23<text:s/></text:p>
          </table:table-cell>
          <table:table-cell office:value-type="float" office:value="33.964798940999998" table:style-name="ce13">
            <text:p><text:s/>34<text:s/></text:p>
          </table:table-cell>
          <table:table-cell office:value-type="float" office:value="99534.952480000007" table:style-name="ce13">
            <text:p><text:s/>99,535<text:s/></text:p>
          </table:table-cell>
          <table:table-cell office:value-type="float" office:value="99481.179017000002" table:style-name="ce13">
            <text:p><text:s/>99,481<text:s/></text:p>
          </table:table-cell>
          <table:table-cell office:value-type="float" office:value="99593.460475999993" table:style-name="ce13">
            <text:p><text:s/>99,593<text:s/></text:p>
          </table:table-cell>
          <table:table-cell office:value-type="float" office:value="7747238.9737999998" table:style-name="ce13">
            <text:p><text:s/>7,747,239<text:s/></text:p>
          </table:table-cell>
          <table:table-cell office:value-type="float" office:value="7462732.1184999999" table:style-name="ce13">
            <text:p><text:s/>7,462,732<text:s/></text:p>
          </table:table-cell>
          <table:table-cell office:value-type="float" office:value="8052972.4578999998" table:style-name="ce13">
            <text:p><text:s/>8,052,972<text:s/></text:p>
          </table:table-cell>
          <table:table-cell office:value-type="float" office:value="77.823274471000005" table:style-name="ce14">
            <text:p>77.82<text:s/></text:p>
          </table:table-cell>
          <table:table-cell office:value-type="float" office:value="75.007783281000002" table:style-name="ce14">
            <text:p>75.01<text:s/></text:p>
          </table:table-cell>
          <table:table-cell office:value-type="float" office:value="80.844660715000003" table:style-name="ce14">
            <text:p>80.84<text:s/></text:p>
          </table:table-cell>
          <table:table-cell office:value-type="float" office:value="2.9659659999999998E-4" table:style-name="ce18">
            <text:p>0.00030<text:s/></text:p>
          </table:table-cell>
          <table:table-cell office:value-type="float" office:value="2.7622729999999998E-4" table:style-name="ce15">
            <text:p>0.00028<text:s/></text:p>
          </table:table-cell>
          <table:table-cell office:value-type="float" office:value="3.1868929999999998E-4" table:style-name="ce15">
            <text:p>0.00032<text:s/></text:p>
          </table:table-cell>
          <table:table-cell office:value-type="float" office:value="99575.027201000004" table:style-name="ce16">
            <text:p><text:s/>99,575<text:s/></text:p>
          </table:table-cell>
          <table:table-cell office:value-type="float" office:value="99534.797993999993" table:style-name="ce16">
            <text:p><text:s/>99,535<text:s/></text:p>
          </table:table-cell>
          <table:table-cell office:value-type="float" office:value="99618.461639999994" table:style-name="ce16">
            <text:p><text:s/>99,618<text:s/></text:p>
          </table:table-cell>
          <table:table-cell office:value-type="float" office:value="29.533616673000001" table:style-name="ce16">
            <text:p><text:s/>30<text:s/></text:p>
          </table:table-cell>
          <table:table-cell office:value-type="float" office:value="27.494232576000002" table:style-name="ce16">
            <text:p><text:s/>27<text:s/></text:p>
          </table:table-cell>
          <table:table-cell office:value-type="float" office:value="31.747337521999999" table:style-name="ce16">
            <text:p><text:s/>32<text:s/></text:p>
          </table:table-cell>
          <table:table-cell office:value-type="float" office:value="99560.260391999997" table:style-name="ce16">
            <text:p><text:s/>99,560<text:s/></text:p>
          </table:table-cell>
          <table:table-cell office:value-type="float" office:value="99521.050877000001" table:style-name="ce16">
            <text:p><text:s/>99,521<text:s/></text:p>
          </table:table-cell>
          <table:table-cell office:value-type="float" office:value="99602.587971000001" table:style-name="ce16">
            <text:p><text:s/>99,603<text:s/></text:p>
          </table:table-cell>
          <table:table-cell office:value-type="float" office:value="7751182.5203999998" table:style-name="ce16">
            <text:p><text:s/>7,751,183<text:s/></text:p>
          </table:table-cell>
          <table:table-cell office:value-type="float" office:value="7455424.6781000001" table:style-name="ce16">
            <text:p><text:s/>7,455,425<text:s/></text:p>
          </table:table-cell>
          <table:table-cell office:value-type="float" office:value="8064185.6600000001" table:style-name="ce16">
            <text:p><text:s/>8,064,186<text:s/></text:p>
          </table:table-cell>
          <table:table-cell office:value-type="float" office:value="77.842635229999999" table:style-name="ce17">
            <text:p>77.84<text:s/></text:p>
          </table:table-cell>
          <table:table-cell office:value-type="float" office:value="74.902695624000003" table:style-name="ce17">
            <text:p>74.90<text:s/></text:p>
          </table:table-cell>
          <table:table-cell office:value-type="float" office:value="80.950714629000004" table:style-name="ce17">
            <text:p>80.95<text:s/></text:p>
          </table:table-cell>
          <table:table-cell office:value-type="float" office:value="2.7011180000000002E-4" table:style-name="ce18">
            <text:p>0.00027<text:s/></text:p>
          </table:table-cell>
          <table:table-cell office:value-type="float" office:value="2.427361E-4" table:style-name="ce15">
            <text:p>0.00024<text:s/></text:p>
          </table:table-cell>
          <table:table-cell office:value-type="float" office:value="3.000875E-4" table:style-name="ce15">
            <text:p>0.00030<text:s/></text:p>
          </table:table-cell>
          <table:table-cell office:value-type="float" office:value="99573.66678" table:style-name="ce16">
            <text:p><text:s/>99,574<text:s/></text:p>
          </table:table-cell>
          <table:table-cell office:value-type="float" office:value="99557.236911999993" table:style-name="ce16">
            <text:p><text:s/>99,557<text:s/></text:p>
          </table:table-cell>
          <table:table-cell office:value-type="float" office:value="99591.243675000005" table:style-name="ce16">
            <text:p><text:s/>99,591<text:s/></text:p>
          </table:table-cell>
          <table:table-cell office:value-type="float" office:value="26.896024687000001" table:style-name="ce16">
            <text:p><text:s/>27<text:s/></text:p>
          </table:table-cell>
          <table:table-cell office:value-type="float" office:value="24.166137735" table:style-name="ce16">
            <text:p><text:s/>24<text:s/></text:p>
          </table:table-cell>
          <table:table-cell office:value-type="float" office:value="29.886085882" table:style-name="ce16">
            <text:p><text:s/>30<text:s/></text:p>
          </table:table-cell>
          <table:table-cell office:value-type="float" office:value="99560.218766999998" table:style-name="ce16">
            <text:p><text:s/>99,560<text:s/></text:p>
          </table:table-cell>
          <table:table-cell office:value-type="float" office:value="99545.153842999993" table:style-name="ce16">
            <text:p><text:s/>99,545<text:s/></text:p>
          </table:table-cell>
          <table:table-cell office:value-type="float" office:value="99576.300631999999" table:style-name="ce16">
            <text:p><text:s/>99,576<text:s/></text:p>
          </table:table-cell>
          <table:table-cell office:value-type="float" office:value="7759600.5246000001" table:style-name="ce16">
            <text:p><text:s/>7,759,601<text:s/></text:p>
          </table:table-cell>
          <table:table-cell office:value-type="float" office:value="7459303.3300999999" table:style-name="ce16">
            <text:p><text:s/>7,459,303<text:s/></text:p>
          </table:table-cell>
          <table:table-cell office:value-type="float" office:value="8072812.6804" table:style-name="ce16">
            <text:p><text:s/>8,072,813<text:s/></text:p>
          </table:table-cell>
          <table:table-cell office:value-type="float" office:value="77.928239216999998" table:style-name="ce17">
            <text:p>77.93<text:s/></text:p>
          </table:table-cell>
          <table:table-cell office:value-type="float" office:value="74.924772537999999" table:style-name="ce17">
            <text:p>74.92<text:s/></text:p>
          </table:table-cell>
          <table:table-cell office:value-type="float" office:value="81.059462483999994" table:style-name="ce17">
            <text:p>81.06<text:s/></text:p>
          </table:table-cell>
          <table:table-cell office:value-type="float" office:value="2.3817320000000001E-4" table:style-name="ce18">
            <text:p>0.0002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0935260000000001E-4" table:style-name="ce12">
            <text:p>0.00021<text:s/></text:p>
          </table:table-cell>
          <table:table-cell office:value-type="float" office:value="99573.100153000007" table:style-name="ce32">
            <text:p>99573<text:s/></text:p>
          </table:table-cell>
          <table:table-cell office:value-type="float" office:value="99555.619179000001" table:style-name="ce32">
            <text:p>99556<text:s/></text:p>
          </table:table-cell>
          <table:table-cell office:value-type="float" office:value="99591.597710999995" table:style-name="ce32">
            <text:p>99592<text:s/></text:p>
          </table:table-cell>
          <table:table-cell office:value-type="float" office:value="23.715644293" table:style-name="ce32">
            <text:p>24<text:s/></text:p>
          </table:table-cell>
          <table:table-cell office:value-type="float" office:value="26.329628049" table:style-name="ce32">
            <text:p>26<text:s/></text:p>
          </table:table-cell>
          <table:table-cell office:value-type="float" office:value="20.849756675999998" table:style-name="ce32">
            <text:p>21<text:s/></text:p>
          </table:table-cell>
          <table:table-cell office:value-type="float" office:value="99561.242331000001" table:style-name="ce32">
            <text:p>99561<text:s/></text:p>
          </table:table-cell>
          <table:table-cell office:value-type="float" office:value="99542.454364999998" table:style-name="ce32">
            <text:p>99542<text:s/></text:p>
          </table:table-cell>
          <table:table-cell office:value-type="float" office:value="99581.172833000004" table:style-name="ce32">
            <text:p>99581<text:s/></text:p>
          </table:table-cell>
          <table:table-cell office:value-type="float" office:value="7776165.4555000002" table:style-name="ce32">
            <text:p>7776165<text:s/></text:p>
          </table:table-cell>
          <table:table-cell office:value-type="float" office:value="7467725.9091999996" table:style-name="ce32">
            <text:p>7467726<text:s/></text:p>
          </table:table-cell>
          <table:table-cell office:value-type="float" office:value="8095419.9336000001" table:style-name="ce32">
            <text:p>8095420<text:s/></text:p>
          </table:table-cell>
          <table:table-cell office:value-type="float" office:value="78.095042169999999" table:style-name="ce14">
            <text:p>78.10<text:s/></text:p>
          </table:table-cell>
          <table:table-cell office:value-type="float" office:value="75.010591774999995" table:style-name="ce14">
            <text:p>75.01<text:s/></text:p>
          </table:table-cell>
          <table:table-cell office:value-type="float" office:value="81.286173930999993" table:style-name="ce14">
            <text:p>81.29<text:s/></text:p>
          </table:table-cell>
          <table:table-cell office:value-type="float" office:value="1.7294359999999999E-4" table:style-name="ce12">
            <text:p>0.00017<text:s/></text:p>
          </table:table-cell>
          <table:table-cell office:value-type="float" office:value="2.0217449999999999E-4" table:style-name="ce12">
            <text:p>0.00020<text:s/></text:p>
          </table:table-cell>
          <table:table-cell office:value-type="float" office:value="1.4089269999999999E-4" table:style-name="ce12">
            <text:p>0.00014<text:s/></text:p>
          </table:table-cell>
          <table:table-cell office:value-type="float" office:value="99555.271131000001" table:style-name="ce32">
            <text:p>99555<text:s/></text:p>
          </table:table-cell>
          <table:table-cell office:value-type="float" office:value="99518.210884999993" table:style-name="ce32">
            <text:p>99518<text:s/></text:p>
          </table:table-cell>
          <table:table-cell office:value-type="float" office:value="99594.780492999998" table:style-name="ce32">
            <text:p>99595<text:s/></text:p>
          </table:table-cell>
          <table:table-cell office:value-type="float" office:value="17.217448773000001" table:style-name="ce32">
            <text:p>17<text:s/></text:p>
          </table:table-cell>
          <table:table-cell office:value-type="float" office:value="20.120044663000002" table:style-name="ce32">
            <text:p>20<text:s/></text:p>
          </table:table-cell>
          <table:table-cell office:value-type="float" office:value="14.032178301" table:style-name="ce32">
            <text:p>14<text:s/></text:p>
          </table:table-cell>
          <table:table-cell office:value-type="float" office:value="99546.662406999996" table:style-name="ce32">
            <text:p>99547<text:s/></text:p>
          </table:table-cell>
          <table:table-cell office:value-type="float" office:value="99508.150863000003" table:style-name="ce32">
            <text:p>99508<text:s/></text:p>
          </table:table-cell>
          <table:table-cell office:value-type="float" office:value="99587.764404000001" table:style-name="ce32">
            <text:p>99588<text:s/></text:p>
          </table:table-cell>
          <table:table-cell office:value-type="float" office:value="7797398.7259999998" table:style-name="ce32">
            <text:p>7797399<text:s/></text:p>
          </table:table-cell>
          <table:table-cell office:value-type="float" office:value="7491859.5065000001" table:style-name="ce32">
            <text:p>7491860<text:s/></text:p>
          </table:table-cell>
          <table:table-cell office:value-type="float" office:value="8110671.2253999999" table:style-name="ce32">
            <text:p>8110671<text:s/></text:p>
          </table:table-cell>
          <table:table-cell office:value-type="float" office:value="78.322309180000005" table:style-name="ce14">
            <text:p>78.32<text:s/></text:p>
          </table:table-cell>
          <table:table-cell office:value-type="float" office:value="75.281292136000005" table:style-name="ce14">
            <text:p>75.28<text:s/></text:p>
          </table:table-cell>
          <table:table-cell office:value-type="float" office:value="81.436709687999993" table:style-name="ce14">
            <text:p>81.44<text:s/></text:p>
          </table:table-cell>
          <table:table-cell office:value-type="float" office:value="1.7000000000000001E-4" table:style-name="ce18">
            <text:p>0.00017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542" table:style-name="ce32">
            <text:p>99542<text:s/></text:p>
          </table:table-cell>
          <table:table-cell office:value-type="float" office:value="99488" table:style-name="ce32">
            <text:p>99488<text:s/></text:p>
          </table:table-cell>
          <table:table-cell office:value-type="float" office:value="99599" table:style-name="ce32">
            <text:p>9959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533" table:style-name="ce32">
            <text:p>99533<text:s/></text:p>
          </table:table-cell>
          <table:table-cell office:value-type="float" office:value="99477" table:style-name="ce32">
            <text:p>99477<text:s/></text:p>
          </table:table-cell>
          <table:table-cell office:value-type="float" office:value="99593" table:style-name="ce32">
            <text:p>99593<text:s/></text:p>
          </table:table-cell>
          <table:table-cell office:value-type="float" office:value="7803184" table:style-name="ce32">
            <text:p>7803184<text:s/></text:p>
          </table:table-cell>
          <table:table-cell office:value-type="float" office:value="7493506" table:style-name="ce32">
            <text:p>7493506<text:s/></text:p>
          </table:table-cell>
          <table:table-cell office:value-type="float" office:value="8120999" table:style-name="ce32">
            <text:p>8120999<text:s/></text:p>
          </table:table-cell>
          <table:table-cell office:value-type="float" office:value="78.39" table:style-name="ce14">
            <text:p>78.39<text:s/></text:p>
          </table:table-cell>
          <table:table-cell office:value-type="float" office:value="75.319999999999993" table:style-name="ce14">
            <text:p>75.32<text:s/></text:p>
          </table:table-cell>
          <table:table-cell office:value-type="float" office:value="81.540000000000006" table:style-name="ce14">
            <text:p>81.54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2999999999999999E-4" table:style-name="ce12">
            <text:p>0.00013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540" table:style-name="ce32">
            <text:p>99540<text:s/></text:p>
          </table:table-cell>
          <table:table-cell office:value-type="float" office:value="99479" table:style-name="ce32">
            <text:p>99479<text:s/></text:p>
          </table:table-cell>
          <table:table-cell office:value-type="float" office:value="99604" table:style-name="ce32">
            <text:p>9960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534" table:style-name="ce32">
            <text:p>99534<text:s/></text:p>
          </table:table-cell>
          <table:table-cell office:value-type="float" office:value="99473" table:style-name="ce32">
            <text:p>99473<text:s/></text:p>
          </table:table-cell>
          <table:table-cell office:value-type="float" office:value="99600" table:style-name="ce32">
            <text:p>99600<text:s/></text:p>
          </table:table-cell>
          <table:table-cell office:value-type="float" office:value="7818570" table:style-name="ce32">
            <text:p>7818570<text:s/></text:p>
          </table:table-cell>
          <table:table-cell office:value-type="float" office:value="7515522" table:style-name="ce32">
            <text:p>7515522<text:s/></text:p>
          </table:table-cell>
          <table:table-cell office:value-type="float" office:value="8128377" table:style-name="ce32">
            <text:p>8128377<text:s/></text:p>
          </table:table-cell>
          <table:table-cell office:value-type="float" office:value="78.55" table:style-name="ce14">
            <text:p>78.55<text:s/></text:p>
          </table:table-cell>
          <table:table-cell office:value-type="float" office:value="75.55" table:style-name="ce14">
            <text:p>75.55<text:s/></text:p>
          </table:table-cell>
          <table:table-cell office:value-type="float" office:value="81.61" table:style-name="ce14">
            <text:p>81.61<text:s/></text:p>
          </table:table-cell>
          <table:table-cell office:value-type="float" office:value="1.220648E-4" table:style-name="ce18">
            <text:p>0.00012<text:s/></text:p>
          </table:table-cell>
          <table:table-cell office:value-type="float" office:value="1.366568E-4" table:style-name="ce12">
            <text:p>0.00014<text:s/></text:p>
          </table:table-cell>
          <table:table-cell office:value-type="float" office:value="1.0643810000000001E-4" table:style-name="ce12">
            <text:p>0.00011<text:s/></text:p>
          </table:table-cell>
          <table:table-cell office:value-type="float" office:value="99534.937149999998" table:style-name="ce32">
            <text:p>99535<text:s/></text:p>
          </table:table-cell>
          <table:table-cell office:value-type="float" office:value="99463.115038999997" table:style-name="ce32">
            <text:p>99463<text:s/></text:p>
          </table:table-cell>
          <table:table-cell office:value-type="float" office:value="99611.491301000002" table:style-name="ce32">
            <text:p>99611<text:s/></text:p>
          </table:table-cell>
          <table:table-cell office:value-type="float" office:value="12.14970778" table:style-name="ce32">
            <text:p>12<text:s/></text:p>
          </table:table-cell>
          <table:table-cell office:value-type="float" office:value="13.592312388" table:style-name="ce32">
            <text:p>14<text:s/></text:p>
          </table:table-cell>
          <table:table-cell office:value-type="float" office:value="10.602453091999999" table:style-name="ce32">
            <text:p>11<text:s/></text:p>
          </table:table-cell>
          <table:table-cell office:value-type="float" office:value="99528.862296000007" table:style-name="ce32">
            <text:p>99529<text:s/></text:p>
          </table:table-cell>
          <table:table-cell office:value-type="float" office:value="99456.318883" table:style-name="ce32">
            <text:p>99456<text:s/></text:p>
          </table:table-cell>
          <table:table-cell office:value-type="float" office:value="99606.190073999998" table:style-name="ce32">
            <text:p>99606<text:s/></text:p>
          </table:table-cell>
          <table:table-cell office:value-type="float" office:value="7838513.2681999998" table:style-name="ce32">
            <text:p>7838513<text:s/></text:p>
          </table:table-cell>
          <table:table-cell office:value-type="float" office:value="7534687.0299000004" table:style-name="ce32">
            <text:p>7534687<text:s/></text:p>
          </table:table-cell>
          <table:table-cell office:value-type="float" office:value="8148146.9584999997" table:style-name="ce32">
            <text:p>8148147<text:s/></text:p>
          </table:table-cell>
          <table:table-cell office:value-type="float" office:value="78.751376077000003" table:style-name="ce14">
            <text:p>78.75<text:s/></text:p>
          </table:table-cell>
          <table:table-cell office:value-type="float" office:value="75.753579877000007" table:style-name="ce14">
            <text:p>75.75<text:s/></text:p>
          </table:table-cell>
          <table:table-cell office:value-type="float" office:value="81.799266852000002" table:style-name="ce14">
            <text:p>81.80<text:s/></text:p>
          </table:table-cell>
          <table:table-cell table:number-columns-repeated="1622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.0298429999999999E-4" table:style-name="ce7">
            <text:p>0.00020<text:s/></text:p>
          </table:table-cell>
          <table:table-cell office:value-type="float" office:value="1.5587049999999999E-4" table:style-name="ce7">
            <text:p>0.00016<text:s/></text:p>
          </table:table-cell>
          <table:table-cell office:value-type="float" office:value="2.5427179999999998E-4" table:style-name="ce7">
            <text:p>0.00025<text:s/></text:p>
          </table:table-cell>
          <table:table-cell office:value-type="float" office:value="99507.334724999993" table:style-name="ce8">
            <text:p><text:s/>99,507<text:s/></text:p>
          </table:table-cell>
          <table:table-cell office:value-type="float" office:value="99486.521806999997" table:style-name="ce8">
            <text:p><text:s/>99,487<text:s/></text:p>
          </table:table-cell>
          <table:table-cell office:value-type="float" office:value="99530.222697000005" table:style-name="ce8">
            <text:p><text:s/>99,530<text:s/></text:p>
          </table:table-cell>
          <table:table-cell office:value-type="float" office:value="20.198429184999998" table:style-name="ce8">
            <text:p><text:s/>20<text:s/></text:p>
          </table:table-cell>
          <table:table-cell office:value-type="float" office:value="15.507012455" table:style-name="ce8">
            <text:p><text:s/>16<text:s/></text:p>
          </table:table-cell>
          <table:table-cell office:value-type="float" office:value="25.307733585000001" table:style-name="ce8">
            <text:p><text:s/>25<text:s/></text:p>
          </table:table-cell>
          <table:table-cell office:value-type="float" office:value="99497.235509999999" table:style-name="ce8">
            <text:p><text:s/>99,497<text:s/></text:p>
          </table:table-cell>
          <table:table-cell office:value-type="float" office:value="99478.768301000004" table:style-name="ce8">
            <text:p><text:s/>99,479<text:s/></text:p>
          </table:table-cell>
          <table:table-cell office:value-type="float" office:value="99517.568830000004" table:style-name="ce8">
            <text:p><text:s/>99,518<text:s/></text:p>
          </table:table-cell>
          <table:table-cell office:value-type="float" office:value="7631647.3810999999" table:style-name="ce8">
            <text:p><text:s/>7,631,647<text:s/></text:p>
          </table:table-cell>
          <table:table-cell office:value-type="float" office:value="7352533.6347000003" table:style-name="ce8">
            <text:p><text:s/>7,352,534<text:s/></text:p>
          </table:table-cell>
          <table:table-cell office:value-type="float" office:value="7939841.1271000002" table:style-name="ce8">
            <text:p><text:s/>7,939,841<text:s/></text:p>
          </table:table-cell>
          <table:table-cell office:value-type="float" office:value="76.694320094000005" table:style-name="ce9">
            <text:p>76.69<text:s/></text:p>
          </table:table-cell>
          <table:table-cell office:value-type="float" office:value="73.904821489" table:style-name="ce9">
            <text:p>73.90<text:s/></text:p>
          </table:table-cell>
          <table:table-cell office:value-type="float" office:value="79.773167505999993" table:style-name="ce10">
            <text:p>79.77<text:s/></text:p>
          </table:table-cell>
          <table:table-cell office:value-type="float" office:value="2.3804990000000001E-4" table:style-name="ce18">
            <text:p>0.00024<text:s/></text:p>
          </table:table-cell>
          <table:table-cell office:value-type="float" office:value="1.841619E-4" table:style-name="ce12">
            <text:p>0.00018<text:s/></text:p>
          </table:table-cell>
          <table:table-cell office:value-type="float" office:value="2.9639759999999999E-4" table:style-name="ce12">
            <text:p>0.00030<text:s/></text:p>
          </table:table-cell>
          <table:table-cell office:value-type="float" office:value="99520.778732999999" table:style-name="ce13">
            <text:p><text:s/>99,521<text:s/></text:p>
          </table:table-cell>
          <table:table-cell office:value-type="float" office:value="99469.588189999995" table:style-name="ce13">
            <text:p><text:s/>99,470<text:s/></text:p>
          </table:table-cell>
          <table:table-cell office:value-type="float" office:value="99576.478075999999" table:style-name="ce13">
            <text:p><text:s/>99,576<text:s/></text:p>
          </table:table-cell>
          <table:table-cell office:value-type="float" office:value="23.690912575999999" table:style-name="ce13">
            <text:p><text:s/>24<text:s/></text:p>
          </table:table-cell>
          <table:table-cell office:value-type="float" office:value="18.318504282999999" table:style-name="ce13">
            <text:p><text:s/>18<text:s/></text:p>
          </table:table-cell>
          <table:table-cell office:value-type="float" office:value="29.514233884999999" table:style-name="ce13">
            <text:p><text:s/>30<text:s/></text:p>
          </table:table-cell>
          <table:table-cell office:value-type="float" office:value="99508.933277000004" table:style-name="ce13">
            <text:p><text:s/>99,509<text:s/></text:p>
          </table:table-cell>
          <table:table-cell office:value-type="float" office:value="99460.428937999997" table:style-name="ce13">
            <text:p><text:s/>99,460<text:s/></text:p>
          </table:table-cell>
          <table:table-cell office:value-type="float" office:value="99561.720958999998" table:style-name="ce13">
            <text:p><text:s/>99,562<text:s/></text:p>
          </table:table-cell>
          <table:table-cell office:value-type="float" office:value="7647704.0213000001" table:style-name="ce13">
            <text:p><text:s/>7,647,704<text:s/></text:p>
          </table:table-cell>
          <table:table-cell office:value-type="float" office:value="7363250.9393999996" table:style-name="ce13">
            <text:p><text:s/>7,363,251<text:s/></text:p>
          </table:table-cell>
          <table:table-cell office:value-type="float" office:value="7953378.9973999998" table:style-name="ce13">
            <text:p><text:s/>7,953,379<text:s/></text:p>
          </table:table-cell>
          <table:table-cell office:value-type="float" office:value="76.845299229999995" table:style-name="ce14">
            <text:p>76.85<text:s/></text:p>
          </table:table-cell>
          <table:table-cell office:value-type="float" office:value="74.025147519000001" table:style-name="ce14">
            <text:p>74.03<text:s/></text:p>
          </table:table-cell>
          <table:table-cell office:value-type="float" office:value="79.872065683000002" table:style-name="ce14">
            <text:p>79.87<text:s/></text:p>
          </table:table-cell>
          <table:table-cell office:value-type="float" office:value="2.5299900000000001E-4" table:style-name="ce18">
            <text:p>0.00025<text:s/></text:p>
          </table:table-cell>
          <table:table-cell office:value-type="float" office:value="2.303401E-4" table:style-name="ce15">
            <text:p>0.00023<text:s/></text:p>
          </table:table-cell>
          <table:table-cell office:value-type="float" office:value="2.7752419999999998E-4" table:style-name="ce15">
            <text:p>0.00028<text:s/></text:p>
          </table:table-cell>
          <table:table-cell office:value-type="float" office:value="99545.493583999996" table:style-name="ce16">
            <text:p><text:s/>99,545<text:s/></text:p>
          </table:table-cell>
          <table:table-cell office:value-type="float" office:value="99507.303761000003" table:style-name="ce16">
            <text:p><text:s/>99,507<text:s/></text:p>
          </table:table-cell>
          <table:table-cell office:value-type="float" office:value="99586.714301999993" table:style-name="ce16">
            <text:p><text:s/>99,587<text:s/></text:p>
          </table:table-cell>
          <table:table-cell office:value-type="float" office:value="25.184906679000001" table:style-name="ce16">
            <text:p><text:s/>25<text:s/></text:p>
          </table:table-cell>
          <table:table-cell office:value-type="float" office:value="22.920520710000002" table:style-name="ce16">
            <text:p><text:s/>23<text:s/></text:p>
          </table:table-cell>
          <table:table-cell office:value-type="float" office:value="27.637723529999999" table:style-name="ce16">
            <text:p><text:s/>28<text:s/></text:p>
          </table:table-cell>
          <table:table-cell office:value-type="float" office:value="99532.901131000006" table:style-name="ce16">
            <text:p><text:s/>99,533<text:s/></text:p>
          </table:table-cell>
          <table:table-cell office:value-type="float" office:value="99495.843500999996" table:style-name="ce16">
            <text:p><text:s/>99,496<text:s/></text:p>
          </table:table-cell>
          <table:table-cell office:value-type="float" office:value="99572.895441000001" table:style-name="ce16">
            <text:p><text:s/>99,573<text:s/></text:p>
          </table:table-cell>
          <table:table-cell office:value-type="float" office:value="7651622.2599999998" table:style-name="ce16">
            <text:p><text:s/>7,651,622<text:s/></text:p>
          </table:table-cell>
          <table:table-cell office:value-type="float" office:value="7355903.6272" table:style-name="ce16">
            <text:p><text:s/>7,355,904<text:s/></text:p>
          </table:table-cell>
          <table:table-cell office:value-type="float" office:value="7964583.0719999997" table:style-name="ce16">
            <text:p><text:s/>7,964,583<text:s/></text:p>
          </table:table-cell>
          <table:table-cell office:value-type="float" office:value="76.865581599999999" table:style-name="ce17">
            <text:p>76.87<text:s/></text:p>
          </table:table-cell>
          <table:table-cell office:value-type="float" office:value="73.923253361999997" table:style-name="ce17">
            <text:p>73.92<text:s/></text:p>
          </table:table-cell>
          <table:table-cell office:value-type="float" office:value="79.976361584000003" table:style-name="ce17">
            <text:p>79.98<text:s/></text:p>
          </table:table-cell>
          <table:table-cell office:value-type="float" office:value="2.3008079999999999E-4" table:style-name="ce18">
            <text:p>0.00023<text:s/></text:p>
          </table:table-cell>
          <table:table-cell office:value-type="float" office:value="2.1554460000000001E-4" table:style-name="ce15">
            <text:p>0.00022<text:s/></text:p>
          </table:table-cell>
          <table:table-cell office:value-type="float" office:value="2.459966E-4" table:style-name="ce15">
            <text:p>0.00025<text:s/></text:p>
          </table:table-cell>
          <table:table-cell office:value-type="float" office:value="99546.770755000005" table:style-name="ce16">
            <text:p><text:s/>99,547<text:s/></text:p>
          </table:table-cell>
          <table:table-cell office:value-type="float" office:value="99533.070774000007" table:style-name="ce16">
            <text:p><text:s/>99,533<text:s/></text:p>
          </table:table-cell>
          <table:table-cell office:value-type="float" office:value="99561.357589000007" table:style-name="ce16">
            <text:p><text:s/>99,561<text:s/></text:p>
          </table:table-cell>
          <table:table-cell office:value-type="float" office:value="22.903799712000001" table:style-name="ce16">
            <text:p><text:s/>23<text:s/></text:p>
          </table:table-cell>
          <table:table-cell office:value-type="float" office:value="21.453814298000001" table:style-name="ce16">
            <text:p><text:s/>21<text:s/></text:p>
          </table:table-cell>
          <table:table-cell office:value-type="float" office:value="24.491758486999998" table:style-name="ce16">
            <text:p><text:s/>24<text:s/></text:p>
          </table:table-cell>
          <table:table-cell office:value-type="float" office:value="99535.318855000005" table:style-name="ce16">
            <text:p><text:s/>99,535<text:s/></text:p>
          </table:table-cell>
          <table:table-cell office:value-type="float" office:value="99522.343867000003" table:style-name="ce16">
            <text:p><text:s/>99,522<text:s/></text:p>
          </table:table-cell>
          <table:table-cell office:value-type="float" office:value="99549.111709999997" table:style-name="ce16">
            <text:p><text:s/>99,549<text:s/></text:p>
          </table:table-cell>
          <table:table-cell office:value-type="float" office:value="7660040.3058000002" table:style-name="ce16">
            <text:p><text:s/>7,660,040<text:s/></text:p>
          </table:table-cell>
          <table:table-cell office:value-type="float" office:value="7359758.1763000004" table:style-name="ce16">
            <text:p><text:s/>7,359,758<text:s/></text:p>
          </table:table-cell>
          <table:table-cell office:value-type="float" office:value="7973236.3798000002" table:style-name="ce16">
            <text:p><text:s/>7,973,236<text:s/></text:p>
          </table:table-cell>
          <table:table-cell office:value-type="float" office:value="76.949159151000003" table:style-name="ce17">
            <text:p>76.95<text:s/></text:p>
          </table:table-cell>
          <table:table-cell office:value-type="float" office:value="73.942842505000002" table:style-name="ce17">
            <text:p>73.94<text:s/></text:p>
          </table:table-cell>
          <table:table-cell office:value-type="float" office:value="80.083644628000002" table:style-name="ce17">
            <text:p>80.08<text:s/></text:p>
          </table:table-cell>
          <table:table-cell office:value-type="float" office:value="2.1119340000000001E-4" table:style-name="ce18">
            <text:p>0.00021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5835210000000001E-4" table:style-name="ce12">
            <text:p>0.00016<text:s/></text:p>
          </table:table-cell>
          <table:table-cell office:value-type="float" office:value="99549.384508999996" table:style-name="ce32">
            <text:p>99549<text:s/></text:p>
          </table:table-cell>
          <table:table-cell office:value-type="float" office:value="99529.289550999994" table:style-name="ce32">
            <text:p>99529<text:s/></text:p>
          </table:table-cell>
          <table:table-cell office:value-type="float" office:value="99570.747954000006" table:style-name="ce32">
            <text:p>99571<text:s/></text:p>
          </table:table-cell>
          <table:table-cell office:value-type="float" office:value="21.024172793999998" table:style-name="ce32">
            <text:p>21<text:s/></text:p>
          </table:table-cell>
          <table:table-cell office:value-type="float" office:value="25.828440065999999" table:style-name="ce32">
            <text:p>26<text:s/></text:p>
          </table:table-cell>
          <table:table-cell office:value-type="float" office:value="15.767234087" table:style-name="ce32">
            <text:p>16<text:s/></text:p>
          </table:table-cell>
          <table:table-cell office:value-type="float" office:value="99538.872422999993" table:style-name="ce32">
            <text:p>99539<text:s/></text:p>
          </table:table-cell>
          <table:table-cell office:value-type="float" office:value="99516.375331000003" table:style-name="ce32">
            <text:p>99516<text:s/></text:p>
          </table:table-cell>
          <table:table-cell office:value-type="float" office:value="99562.864337000006" table:style-name="ce32">
            <text:p>99563<text:s/></text:p>
          </table:table-cell>
          <table:table-cell office:value-type="float" office:value="7676604.2132000001" table:style-name="ce32">
            <text:p>7676604<text:s/></text:p>
          </table:table-cell>
          <table:table-cell office:value-type="float" office:value="7368183.4548000004" table:style-name="ce32">
            <text:p>7368183<text:s/></text:p>
          </table:table-cell>
          <table:table-cell office:value-type="float" office:value="7995838.7607000005" table:style-name="ce32">
            <text:p>7995839<text:s/></text:p>
          </table:table-cell>
          <table:table-cell office:value-type="float" office:value="77.113527633000004" table:style-name="ce14">
            <text:p>77.11<text:s/></text:p>
          </table:table-cell>
          <table:table-cell office:value-type="float" office:value="74.030302918999993" table:style-name="ce14">
            <text:p>74.03<text:s/></text:p>
          </table:table-cell>
          <table:table-cell office:value-type="float" office:value="80.303090264999994" table:style-name="ce14">
            <text:p>80.30<text:s/></text:p>
          </table:table-cell>
          <table:table-cell office:value-type="float" office:value="1.5084859999999999E-4" table:style-name="ce12">
            <text:p>0.00015<text:s/></text:p>
          </table:table-cell>
          <table:table-cell office:value-type="float" office:value="2.002866E-4" table:style-name="ce12">
            <text:p>0.00020<text:s/></text:p>
          </table:table-cell>
          <table:table-cell office:value-type="float" office:value="9.6777100000000006E-5" table:style-name="ce12">
            <text:p>0.00010<text:s/></text:p>
          </table:table-cell>
          <table:table-cell office:value-type="float" office:value="99538.053681999998" table:style-name="ce32">
            <text:p>99538<text:s/></text:p>
          </table:table-cell>
          <table:table-cell office:value-type="float" office:value="99498.090840999997" table:style-name="ce32">
            <text:p>99498<text:s/></text:p>
          </table:table-cell>
          <table:table-cell office:value-type="float" office:value="99580.748313999997" table:style-name="ce32">
            <text:p>99581<text:s/></text:p>
          </table:table-cell>
          <table:table-cell office:value-type="float" office:value="15.015175437" table:style-name="ce32">
            <text:p>15<text:s/></text:p>
          </table:table-cell>
          <table:table-cell office:value-type="float" office:value="19.928134524000001" table:style-name="ce32">
            <text:p>20<text:s/></text:p>
          </table:table-cell>
          <table:table-cell office:value-type="float" office:value="9.6371401041000002" table:style-name="ce32">
            <text:p>10<text:s/></text:p>
          </table:table-cell>
          <table:table-cell office:value-type="float" office:value="99530.546094000005" table:style-name="ce32">
            <text:p>99531<text:s/></text:p>
          </table:table-cell>
          <table:table-cell office:value-type="float" office:value="99488.126774000004" table:style-name="ce32">
            <text:p>99488<text:s/></text:p>
          </table:table-cell>
          <table:table-cell office:value-type="float" office:value="99575.929743999994" table:style-name="ce32">
            <text:p>99576<text:s/></text:p>
          </table:table-cell>
          <table:table-cell office:value-type="float" office:value="7697852.0636" table:style-name="ce32">
            <text:p>7697852<text:s/></text:p>
          </table:table-cell>
          <table:table-cell office:value-type="float" office:value="7392351.3557000002" table:style-name="ce32">
            <text:p>7392351<text:s/></text:p>
          </table:table-cell>
          <table:table-cell office:value-type="float" office:value="8011083.4610000001" table:style-name="ce32">
            <text:p>8011083<text:s/></text:p>
          </table:table-cell>
          <table:table-cell office:value-type="float" office:value="77.33577038" table:style-name="ce14">
            <text:p>77.34<text:s/></text:p>
          </table:table-cell>
          <table:table-cell office:value-type="float" office:value="74.296414064000004" table:style-name="ce14">
            <text:p>74.30<text:s/></text:p>
          </table:table-cell>
          <table:table-cell office:value-type="float" office:value="80.448114687" table:style-name="ce14">
            <text:p>80.45<text:s/></text:p>
          </table:table-cell>
          <table:table-cell office:value-type="float" office:value="1.3999999999999999E-4" table:style-name="ce18">
            <text:p>0.00014<text:s/></text:p>
          </table:table-cell>
          <table:table-cell office:value-type="float" office:value="1.9000000000000001E-4" table:style-name="ce12">
            <text:p>0.00019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99525" table:style-name="ce32">
            <text:p>99525<text:s/></text:p>
          </table:table-cell>
          <table:table-cell office:value-type="float" office:value="99467" table:style-name="ce32">
            <text:p>99467<text:s/></text:p>
          </table:table-cell>
          <table:table-cell office:value-type="float" office:value="99587" table:style-name="ce32">
            <text:p>9958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9518" table:style-name="ce32">
            <text:p>99518<text:s/></text:p>
          </table:table-cell>
          <table:table-cell office:value-type="float" office:value="99457" table:style-name="ce32">
            <text:p>99457<text:s/></text:p>
          </table:table-cell>
          <table:table-cell office:value-type="float" office:value="99583" table:style-name="ce32">
            <text:p>99583<text:s/></text:p>
          </table:table-cell>
          <table:table-cell office:value-type="float" office:value="7703650" table:style-name="ce32">
            <text:p>7703650<text:s/></text:p>
          </table:table-cell>
          <table:table-cell office:value-type="float" office:value="7394029" table:style-name="ce32">
            <text:p>7394029<text:s/></text:p>
          </table:table-cell>
          <table:table-cell office:value-type="float" office:value="8021406" table:style-name="ce32">
            <text:p>8021406<text:s/></text:p>
          </table:table-cell>
          <table:table-cell office:value-type="float" office:value="77.400000000000006" table:style-name="ce14">
            <text:p>77.40<text:s/></text:p>
          </table:table-cell>
          <table:table-cell office:value-type="float" office:value="74.34" table:style-name="ce14">
            <text:p>74.34<text:s/></text:p>
          </table:table-cell>
          <table:table-cell office:value-type="float" office:value="80.55" table:style-name="ce14">
            <text:p>80.55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99528" table:style-name="ce32">
            <text:p>99528<text:s/></text:p>
          </table:table-cell>
          <table:table-cell office:value-type="float" office:value="99466" table:style-name="ce32">
            <text:p>99466<text:s/></text:p>
          </table:table-cell>
          <table:table-cell office:value-type="float" office:value="99595" table:style-name="ce32">
            <text:p>9959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9524" table:style-name="ce32">
            <text:p>99524<text:s/></text:p>
          </table:table-cell>
          <table:table-cell office:value-type="float" office:value="99461" table:style-name="ce32">
            <text:p>99461<text:s/></text:p>
          </table:table-cell>
          <table:table-cell office:value-type="float" office:value="99590" table:style-name="ce32">
            <text:p>99590<text:s/></text:p>
          </table:table-cell>
          <table:table-cell office:value-type="float" office:value="7719036" table:style-name="ce32">
            <text:p>7719036<text:s/></text:p>
          </table:table-cell>
          <table:table-cell office:value-type="float" office:value="7416049" table:style-name="ce32">
            <text:p>7416049<text:s/></text:p>
          </table:table-cell>
          <table:table-cell office:value-type="float" office:value="8028777" table:style-name="ce32">
            <text:p>8028777<text:s/></text:p>
          </table:table-cell>
          <table:table-cell office:value-type="float" office:value="77.56" table:style-name="ce14">
            <text:p>77.56<text:s/></text:p>
          </table:table-cell>
          <table:table-cell office:value-type="float" office:value="74.56" table:style-name="ce14">
            <text:p>74.56<text:s/></text:p>
          </table:table-cell>
          <table:table-cell office:value-type="float" office:value="80.61" table:style-name="ce14">
            <text:p>80.61<text:s/></text:p>
          </table:table-cell>
          <table:table-cell office:value-type="float" office:value="1.0150820000000001E-4" table:style-name="ce18">
            <text:p>0.00010<text:s/></text:p>
          </table:table-cell>
          <table:table-cell office:value-type="float" office:value="9.74175E-5" table:style-name="ce12">
            <text:p>0.00010<text:s/></text:p>
          </table:table-cell>
          <table:table-cell office:value-type="float" office:value="1.059695E-4" table:style-name="ce12">
            <text:p>0.00011<text:s/></text:p>
          </table:table-cell>
          <table:table-cell office:value-type="float" office:value="99522.787442000001" table:style-name="ce32">
            <text:p>99523<text:s/></text:p>
          </table:table-cell>
          <table:table-cell office:value-type="float" office:value="99449.522725999996" table:style-name="ce32">
            <text:p>99450<text:s/></text:p>
          </table:table-cell>
          <table:table-cell office:value-type="float" office:value="99600.888848000002" table:style-name="ce32">
            <text:p>99601<text:s/></text:p>
          </table:table-cell>
          <table:table-cell office:value-type="float" office:value="10.102375793" table:style-name="ce32">
            <text:p>10<text:s/></text:p>
          </table:table-cell>
          <table:table-cell office:value-type="float" office:value="9.6881239335" table:style-name="ce32">
            <text:p>10<text:s/></text:p>
          </table:table-cell>
          <table:table-cell office:value-type="float" office:value="10.554655775000001" table:style-name="ce32">
            <text:p>11<text:s/></text:p>
          </table:table-cell>
          <table:table-cell office:value-type="float" office:value="99517.736254000003" table:style-name="ce32">
            <text:p>99518<text:s/></text:p>
          </table:table-cell>
          <table:table-cell office:value-type="float" office:value="99444.678664000006" table:style-name="ce32">
            <text:p>99445<text:s/></text:p>
          </table:table-cell>
          <table:table-cell office:value-type="float" office:value="99595.611520000006" table:style-name="ce32">
            <text:p>99596<text:s/></text:p>
          </table:table-cell>
          <table:table-cell office:value-type="float" office:value="7738984.4060000004" table:style-name="ce32">
            <text:p>7738984<text:s/></text:p>
          </table:table-cell>
          <table:table-cell office:value-type="float" office:value="7435230.7110000001" table:style-name="ce32">
            <text:p>7435231<text:s/></text:p>
          </table:table-cell>
          <table:table-cell office:value-type="float" office:value="8048540.7684000004" table:style-name="ce32">
            <text:p>8048541<text:s/></text:p>
          </table:table-cell>
          <table:table-cell office:value-type="float" office:value="77.760928977999995" table:style-name="ce14">
            <text:p>77.76<text:s/></text:p>
          </table:table-cell>
          <table:table-cell office:value-type="float" office:value="74.763865197000001" table:style-name="ce14">
            <text:p>74.76<text:s/></text:p>
          </table:table-cell>
          <table:table-cell office:value-type="float" office:value="80.807921109000006" table:style-name="ce14">
            <text:p>80.81<text:s/></text:p>
          </table:table-cell>
          <table:table-cell table:number-columns-repeated="1622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.66188E-4" table:style-name="ce7">
            <text:p>0.00017<text:s/></text:p>
          </table:table-cell>
          <table:table-cell office:value-type="float" office:value="1.471426E-4" table:style-name="ce7">
            <text:p>0.00015<text:s/></text:p>
          </table:table-cell>
          <table:table-cell office:value-type="float" office:value="1.8681249999999999E-4" table:style-name="ce7">
            <text:p>0.00019<text:s/></text:p>
          </table:table-cell>
          <table:table-cell office:value-type="float" office:value="99487.136295999997" table:style-name="ce8">
            <text:p><text:s/>99,487<text:s/></text:p>
          </table:table-cell>
          <table:table-cell office:value-type="float" office:value="99471.014794999996" table:style-name="ce8">
            <text:p><text:s/>99,471<text:s/></text:p>
          </table:table-cell>
          <table:table-cell office:value-type="float" office:value="99504.914963000003" table:style-name="ce8">
            <text:p><text:s/>99,505<text:s/></text:p>
          </table:table-cell>
          <table:table-cell office:value-type="float" office:value="16.533566196999999" table:style-name="ce8">
            <text:p><text:s/>17<text:s/></text:p>
          </table:table-cell>
          <table:table-cell office:value-type="float" office:value="14.636424666" table:style-name="ce8">
            <text:p><text:s/>15<text:s/></text:p>
          </table:table-cell>
          <table:table-cell office:value-type="float" office:value="18.588757585" table:style-name="ce8">
            <text:p><text:s/>19<text:s/></text:p>
          </table:table-cell>
          <table:table-cell office:value-type="float" office:value="99478.869512000005" table:style-name="ce8">
            <text:p><text:s/>99,479<text:s/></text:p>
          </table:table-cell>
          <table:table-cell office:value-type="float" office:value="99463.696582000004" table:style-name="ce8">
            <text:p><text:s/>99,464<text:s/></text:p>
          </table:table-cell>
          <table:table-cell office:value-type="float" office:value="99495.620584999997" table:style-name="ce8">
            <text:p><text:s/>99,496<text:s/></text:p>
          </table:table-cell>
          <table:table-cell office:value-type="float" office:value="7532150.1456000004" table:style-name="ce8">
            <text:p><text:s/>7,532,150<text:s/></text:p>
          </table:table-cell>
          <table:table-cell office:value-type="float" office:value="7253054.8663999997" table:style-name="ce8">
            <text:p><text:s/>7,253,055<text:s/></text:p>
          </table:table-cell>
          <table:table-cell office:value-type="float" office:value="7840323.5582999997" table:style-name="ce8">
            <text:p><text:s/>7,840,324<text:s/></text:p>
          </table:table-cell>
          <table:table-cell office:value-type="float" office:value="75.709789486999995" table:style-name="ce9">
            <text:p>75.71<text:s/></text:p>
          </table:table-cell>
          <table:table-cell office:value-type="float" office:value="72.916264917999996" table:style-name="ce9">
            <text:p>72.92<text:s/></text:p>
          </table:table-cell>
          <table:table-cell office:value-type="float" office:value="78.793329567000001" table:style-name="ce10">
            <text:p>78.79<text:s/></text:p>
          </table:table-cell>
          <table:table-cell office:value-type="float" office:value="1.866649E-4" table:style-name="ce18">
            <text:p>0.00019<text:s/></text:p>
          </table:table-cell>
          <table:table-cell office:value-type="float" office:value="1.537826E-4" table:style-name="ce12">
            <text:p>0.00015<text:s/></text:p>
          </table:table-cell>
          <table:table-cell office:value-type="float" office:value="2.2200019999999999E-4" table:style-name="ce12">
            <text:p>0.00022<text:s/></text:p>
          </table:table-cell>
          <table:table-cell office:value-type="float" office:value="99497.087820999994" table:style-name="ce13">
            <text:p><text:s/>99,497<text:s/></text:p>
          </table:table-cell>
          <table:table-cell office:value-type="float" office:value="99451.269686" table:style-name="ce13">
            <text:p><text:s/>99,451<text:s/></text:p>
          </table:table-cell>
          <table:table-cell office:value-type="float" office:value="99546.963841999997" table:style-name="ce13">
            <text:p><text:s/>99,547<text:s/></text:p>
          </table:table-cell>
          <table:table-cell office:value-type="float" office:value="18.572610024999999" table:style-name="ce13">
            <text:p><text:s/>19<text:s/></text:p>
          </table:table-cell>
          <table:table-cell office:value-type="float" office:value="15.293877876" table:style-name="ce13">
            <text:p><text:s/>15<text:s/></text:p>
          </table:table-cell>
          <table:table-cell office:value-type="float" office:value="22.099448915" table:style-name="ce13">
            <text:p><text:s/>22<text:s/></text:p>
          </table:table-cell>
          <table:table-cell office:value-type="float" office:value="99487.801516000007" table:style-name="ce13">
            <text:p><text:s/>99,488<text:s/></text:p>
          </table:table-cell>
          <table:table-cell office:value-type="float" office:value="99443.622747000001" table:style-name="ce13">
            <text:p><text:s/>99,444<text:s/></text:p>
          </table:table-cell>
          <table:table-cell office:value-type="float" office:value="99535.914118000001" table:style-name="ce13">
            <text:p><text:s/>99,536<text:s/></text:p>
          </table:table-cell>
          <table:table-cell office:value-type="float" office:value="7548195.0880000005" table:style-name="ce13">
            <text:p><text:s/>7,548,195<text:s/></text:p>
          </table:table-cell>
          <table:table-cell office:value-type="float" office:value="7263790.5104999999" table:style-name="ce13">
            <text:p><text:s/>7,263,791<text:s/></text:p>
          </table:table-cell>
          <table:table-cell office:value-type="float" office:value="7853817.2764999997" table:style-name="ce13">
            <text:p><text:s/>7,853,817<text:s/></text:p>
          </table:table-cell>
          <table:table-cell office:value-type="float" office:value="75.863477548999995" table:style-name="ce14">
            <text:p>75.86<text:s/></text:p>
          </table:table-cell>
          <table:table-cell office:value-type="float" office:value="73.038690540999994" table:style-name="ce14">
            <text:p>73.04<text:s/></text:p>
          </table:table-cell>
          <table:table-cell office:value-type="float" office:value="78.895598351999993" table:style-name="ce14">
            <text:p>78.90<text:s/></text:p>
          </table:table-cell>
          <table:table-cell office:value-type="float" office:value="1.999913E-4" table:style-name="ce18">
            <text:p>0.00020<text:s/></text:p>
          </table:table-cell>
          <table:table-cell office:value-type="float" office:value="1.9014699999999999E-4" table:style-name="ce15">
            <text:p>0.00019<text:s/></text:p>
          </table:table-cell>
          <table:table-cell office:value-type="float" office:value="2.1048369999999999E-4" table:style-name="ce15">
            <text:p>0.00021<text:s/></text:p>
          </table:table-cell>
          <table:table-cell office:value-type="float" office:value="99520.308676999994" table:style-name="ce16">
            <text:p><text:s/>99,520<text:s/></text:p>
          </table:table-cell>
          <table:table-cell office:value-type="float" office:value="99484.383239999996" table:style-name="ce16">
            <text:p><text:s/>99,484<text:s/></text:p>
          </table:table-cell>
          <table:table-cell office:value-type="float" office:value="99559.076579" table:style-name="ce16">
            <text:p><text:s/>99,559<text:s/></text:p>
          </table:table-cell>
          <table:table-cell office:value-type="float" office:value="19.903200382000001" table:style-name="ce16">
            <text:p><text:s/>20<text:s/></text:p>
          </table:table-cell>
          <table:table-cell office:value-type="float" office:value="18.916654619999999" table:style-name="ce16">
            <text:p><text:s/>19<text:s/></text:p>
          </table:table-cell>
          <table:table-cell office:value-type="float" office:value="20.955561300999999" table:style-name="ce16">
            <text:p><text:s/>21<text:s/></text:p>
          </table:table-cell>
          <table:table-cell office:value-type="float" office:value="99510.357076999993" table:style-name="ce16">
            <text:p><text:s/>99,510<text:s/></text:p>
          </table:table-cell>
          <table:table-cell office:value-type="float" office:value="99474.924912999995" table:style-name="ce16">
            <text:p><text:s/>99,475<text:s/></text:p>
          </table:table-cell>
          <table:table-cell office:value-type="float" office:value="99548.598798000006" table:style-name="ce16">
            <text:p><text:s/>99,549<text:s/></text:p>
          </table:table-cell>
          <table:table-cell office:value-type="float" office:value="7552089.3589000003" table:style-name="ce16">
            <text:p><text:s/>7,552,089<text:s/></text:p>
          </table:table-cell>
          <table:table-cell office:value-type="float" office:value="7256407.7836999996" table:style-name="ce16">
            <text:p><text:s/>7,256,408<text:s/></text:p>
          </table:table-cell>
          <table:table-cell office:value-type="float" office:value="7865010.1765999999" table:style-name="ce16">
            <text:p><text:s/>7,865,010<text:s/></text:p>
          </table:table-cell>
          <table:table-cell office:value-type="float" office:value="75.884906903000001" table:style-name="ce17">
            <text:p>75.88<text:s/></text:p>
          </table:table-cell>
          <table:table-cell office:value-type="float" office:value="72.940169576000002" table:style-name="ce17">
            <text:p>72.94<text:s/></text:p>
          </table:table-cell>
          <table:table-cell office:value-type="float" office:value="78.998424321000002" table:style-name="ce17">
            <text:p>79.00<text:s/></text:p>
          </table:table-cell>
          <table:table-cell office:value-type="float" office:value="1.872667E-4" table:style-name="ce18">
            <text:p>0.00019<text:s/></text:p>
          </table:table-cell>
          <table:table-cell office:value-type="float" office:value="1.9162420000000001E-4" table:style-name="ce15">
            <text:p>0.00019<text:s/></text:p>
          </table:table-cell>
          <table:table-cell office:value-type="float" office:value="1.824835E-4" table:style-name="ce15">
            <text:p>0.00018<text:s/></text:p>
          </table:table-cell>
          <table:table-cell office:value-type="float" office:value="99523.866955000005" table:style-name="ce16">
            <text:p><text:s/>99,524<text:s/></text:p>
          </table:table-cell>
          <table:table-cell office:value-type="float" office:value="99511.616959999999" table:style-name="ce16">
            <text:p><text:s/>99,512<text:s/></text:p>
          </table:table-cell>
          <table:table-cell office:value-type="float" office:value="99536.865831000003" table:style-name="ce16">
            <text:p><text:s/>99,537<text:s/></text:p>
          </table:table-cell>
          <table:table-cell office:value-type="float" office:value="18.637510080999999" table:style-name="ce16">
            <text:p><text:s/>19<text:s/></text:p>
          </table:table-cell>
          <table:table-cell office:value-type="float" office:value="19.068833337000001" table:style-name="ce16">
            <text:p><text:s/>19<text:s/></text:p>
          </table:table-cell>
          <table:table-cell office:value-type="float" office:value="18.163839614" table:style-name="ce16">
            <text:p><text:s/>18<text:s/></text:p>
          </table:table-cell>
          <table:table-cell office:value-type="float" office:value="99514.548200000005" table:style-name="ce16">
            <text:p><text:s/>99,515<text:s/></text:p>
          </table:table-cell>
          <table:table-cell office:value-type="float" office:value="99502.082542999997" table:style-name="ce16">
            <text:p><text:s/>99,502<text:s/></text:p>
          </table:table-cell>
          <table:table-cell office:value-type="float" office:value="99527.783911000006" table:style-name="ce16">
            <text:p><text:s/>99,528<text:s/></text:p>
          </table:table-cell>
          <table:table-cell office:value-type="float" office:value="7560504.9868999999" table:style-name="ce16">
            <text:p><text:s/>7,560,505<text:s/></text:p>
          </table:table-cell>
          <table:table-cell office:value-type="float" office:value="7260235.8323999997" table:style-name="ce16">
            <text:p><text:s/>7,260,236<text:s/></text:p>
          </table:table-cell>
          <table:table-cell office:value-type="float" office:value="7873687.2681" table:style-name="ce16">
            <text:p><text:s/>7,873,687<text:s/></text:p>
          </table:table-cell>
          <table:table-cell office:value-type="float" office:value="75.966752682000006" table:style-name="ce17">
            <text:p>75.97<text:s/></text:p>
          </table:table-cell>
          <table:table-cell office:value-type="float" office:value="72.958676123999993" table:style-name="ce17">
            <text:p>72.96<text:s/></text:p>
          </table:table-cell>
          <table:table-cell office:value-type="float" office:value="79.103226753000001" table:style-name="ce17">
            <text:p>79.10<text:s/></text:p>
          </table:table-cell>
          <table:table-cell office:value-type="float" office:value="1.870245E-4" table:style-name="ce18">
            <text:p>0.0001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2516369999999999E-4" table:style-name="ce12">
            <text:p>0.00013<text:s/></text:p>
          </table:table-cell>
          <table:table-cell office:value-type="float" office:value="99528.360335999998" table:style-name="ce32">
            <text:p>99528<text:s/></text:p>
          </table:table-cell>
          <table:table-cell office:value-type="float" office:value="99503.461110999997" table:style-name="ce32">
            <text:p>99503<text:s/></text:p>
          </table:table-cell>
          <table:table-cell office:value-type="float" office:value="99554.980720000007" table:style-name="ce32">
            <text:p>99555<text:s/></text:p>
          </table:table-cell>
          <table:table-cell office:value-type="float" office:value="18.614241248999999" table:style-name="ce32">
            <text:p>19<text:s/></text:p>
          </table:table-cell>
          <table:table-cell office:value-type="float" office:value="24.240131863999999" table:style-name="ce32">
            <text:p>24<text:s/></text:p>
          </table:table-cell>
          <table:table-cell office:value-type="float" office:value="12.460672514000001" table:style-name="ce32">
            <text:p>12<text:s/></text:p>
          </table:table-cell>
          <table:table-cell office:value-type="float" office:value="99519.053216" table:style-name="ce32">
            <text:p>99519<text:s/></text:p>
          </table:table-cell>
          <table:table-cell office:value-type="float" office:value="99491.341044999994" table:style-name="ce32">
            <text:p>99491<text:s/></text:p>
          </table:table-cell>
          <table:table-cell office:value-type="float" office:value="99548.750383999999" table:style-name="ce32">
            <text:p>99549<text:s/></text:p>
          </table:table-cell>
          <table:table-cell office:value-type="float" office:value="7577065.3408000004" table:style-name="ce32">
            <text:p>7577065<text:s/></text:p>
          </table:table-cell>
          <table:table-cell office:value-type="float" office:value="7268667.0795" table:style-name="ce32">
            <text:p>7268667<text:s/></text:p>
          </table:table-cell>
          <table:table-cell office:value-type="float" office:value="7896275.8964" table:style-name="ce32">
            <text:p>7896276<text:s/></text:p>
          </table:table-cell>
          <table:table-cell office:value-type="float" office:value="76.129711322000006" table:style-name="ce14">
            <text:p>76.13<text:s/></text:p>
          </table:table-cell>
          <table:table-cell office:value-type="float" office:value="73.049389421000001" table:style-name="ce14">
            <text:p>73.05<text:s/></text:p>
          </table:table-cell>
          <table:table-cell office:value-type="float" office:value="79.315729250999993" table:style-name="ce14">
            <text:p>79.32<text:s/></text:p>
          </table:table-cell>
          <table:table-cell office:value-type="float" office:value="1.4582479999999999E-4" table:style-name="ce12">
            <text:p>0.00015<text:s/></text:p>
          </table:table-cell>
          <table:table-cell office:value-type="float" office:value="2.009732E-4" table:style-name="ce12">
            <text:p>0.00020<text:s/></text:p>
          </table:table-cell>
          <table:table-cell office:value-type="float" office:value="8.5629600000000004E-5" table:style-name="ce12">
            <text:p>0.00009<text:s/></text:p>
          </table:table-cell>
          <table:table-cell office:value-type="float" office:value="99523.038507000005" table:style-name="ce32">
            <text:p>99523<text:s/></text:p>
          </table:table-cell>
          <table:table-cell office:value-type="float" office:value="99478.162706000003" table:style-name="ce32">
            <text:p>99478<text:s/></text:p>
          </table:table-cell>
          <table:table-cell office:value-type="float" office:value="99571.111174000005" table:style-name="ce32">
            <text:p>99571<text:s/></text:p>
          </table:table-cell>
          <table:table-cell office:value-type="float" office:value="14.512928409000001" table:style-name="ce32">
            <text:p>15<text:s/></text:p>
          </table:table-cell>
          <table:table-cell office:value-type="float" office:value="19.992441875000001" table:style-name="ce32">
            <text:p>20<text:s/></text:p>
          </table:table-cell>
          <table:table-cell office:value-type="float" office:value="8.5262324691" table:style-name="ce32">
            <text:p>9<text:s/></text:p>
          </table:table-cell>
          <table:table-cell office:value-type="float" office:value="99515.782042999999" table:style-name="ce32">
            <text:p>99516<text:s/></text:p>
          </table:table-cell>
          <table:table-cell office:value-type="float" office:value="99468.166484999994" table:style-name="ce32">
            <text:p>99468<text:s/></text:p>
          </table:table-cell>
          <table:table-cell office:value-type="float" office:value="99566.848058000003" table:style-name="ce32">
            <text:p>99567<text:s/></text:p>
          </table:table-cell>
          <table:table-cell office:value-type="float" office:value="7598321.5175000001" table:style-name="ce32">
            <text:p>7598322<text:s/></text:p>
          </table:table-cell>
          <table:table-cell office:value-type="float" office:value="7292863.2289000005" table:style-name="ce32">
            <text:p>7292863<text:s/></text:p>
          </table:table-cell>
          <table:table-cell office:value-type="float" office:value="7911507.5312999999" table:style-name="ce32">
            <text:p>7911508<text:s/></text:p>
          </table:table-cell>
          <table:table-cell office:value-type="float" office:value="76.347362696999994" table:style-name="ce14">
            <text:p>76.35<text:s/></text:p>
          </table:table-cell>
          <table:table-cell office:value-type="float" office:value="73.311197457999995" table:style-name="ce14">
            <text:p>73.31<text:s/></text:p>
          </table:table-cell>
          <table:table-cell office:value-type="float" office:value="79.455852586000006" table:style-name="ce14">
            <text:p>79.46<text:s/></text:p>
          </table:table-cell>
          <table:table-cell office:value-type="float" office:value="1.3999999999999999E-4" table:style-name="ce18">
            <text:p>0.00014<text:s/></text:p>
          </table:table-cell>
          <table:table-cell office:value-type="float" office:value="1.8000000000000001E-4" table:style-name="ce12">
            <text:p>0.00018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99511" table:style-name="ce32">
            <text:p>99511<text:s/></text:p>
          </table:table-cell>
          <table:table-cell office:value-type="float" office:value="99448" table:style-name="ce32">
            <text:p>99448<text:s/></text:p>
          </table:table-cell>
          <table:table-cell office:value-type="float" office:value="99578" table:style-name="ce32">
            <text:p>9957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9504" table:style-name="ce32">
            <text:p>99504<text:s/></text:p>
          </table:table-cell>
          <table:table-cell office:value-type="float" office:value="99439" table:style-name="ce32">
            <text:p>99439<text:s/></text:p>
          </table:table-cell>
          <table:table-cell office:value-type="float" office:value="99574" table:style-name="ce32">
            <text:p>99574<text:s/></text:p>
          </table:table-cell>
          <table:table-cell office:value-type="float" office:value="7604132" table:style-name="ce32">
            <text:p>7604132<text:s/></text:p>
          </table:table-cell>
          <table:table-cell office:value-type="float" office:value="7294571" table:style-name="ce32">
            <text:p>7294571<text:s/></text:p>
          </table:table-cell>
          <table:table-cell office:value-type="float" office:value="7921823" table:style-name="ce32">
            <text:p>7921823<text:s/></text:p>
          </table:table-cell>
          <table:table-cell office:value-type="float" office:value="76.42" table:style-name="ce14">
            <text:p>76.42<text:s/></text:p>
          </table:table-cell>
          <table:table-cell office:value-type="float" office:value="73.349999999999994" table:style-name="ce14">
            <text:p>73.35<text:s/></text:p>
          </table:table-cell>
          <table:table-cell office:value-type="float" office:value="79.55" table:style-name="ce14">
            <text:p>79.55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519" table:style-name="ce32">
            <text:p>99519<text:s/></text:p>
          </table:table-cell>
          <table:table-cell office:value-type="float" office:value="99456" table:style-name="ce32">
            <text:p>99456<text:s/></text:p>
          </table:table-cell>
          <table:table-cell office:value-type="float" office:value="99586" table:style-name="ce32">
            <text:p>9958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514" table:style-name="ce32">
            <text:p>99514<text:s/></text:p>
          </table:table-cell>
          <table:table-cell office:value-type="float" office:value="99451" table:style-name="ce32">
            <text:p>99451<text:s/></text:p>
          </table:table-cell>
          <table:table-cell office:value-type="float" office:value="99581" table:style-name="ce32">
            <text:p>99581<text:s/></text:p>
          </table:table-cell>
          <table:table-cell office:value-type="float" office:value="7619512" table:style-name="ce32">
            <text:p>7619512<text:s/></text:p>
          </table:table-cell>
          <table:table-cell office:value-type="float" office:value="7316588" table:style-name="ce32">
            <text:p>7316588<text:s/></text:p>
          </table:table-cell>
          <table:table-cell office:value-type="float" office:value="7929187" table:style-name="ce32">
            <text:p>7929187<text:s/></text:p>
          </table:table-cell>
          <table:table-cell office:value-type="float" office:value="76.56" table:style-name="ce14">
            <text:p>76.56<text:s/></text:p>
          </table:table-cell>
          <table:table-cell office:value-type="float" office:value="73.569999999999993" table:style-name="ce14">
            <text:p>73.57<text:s/></text:p>
          </table:table-cell>
          <table:table-cell office:value-type="float" office:value="79.62" table:style-name="ce14">
            <text:p>79.62<text:s/></text:p>
          </table:table-cell>
          <table:table-cell office:value-type="float" office:value="1.0169400000000001E-4" table:style-name="ce18">
            <text:p>0.00010<text:s/></text:p>
          </table:table-cell>
          <table:table-cell office:value-type="float" office:value="8.6231799999999997E-5" table:style-name="ce12">
            <text:p>0.00009<text:s/></text:p>
          </table:table-cell>
          <table:table-cell office:value-type="float" office:value="1.184497E-4" table:style-name="ce12">
            <text:p>0.00012<text:s/></text:p>
          </table:table-cell>
          <table:table-cell office:value-type="float" office:value="99512.685066000005" table:style-name="ce32">
            <text:p>99513<text:s/></text:p>
          </table:table-cell>
          <table:table-cell office:value-type="float" office:value="99439.834602000003" table:style-name="ce32">
            <text:p>99440<text:s/></text:p>
          </table:table-cell>
          <table:table-cell office:value-type="float" office:value="99590.334191999995" table:style-name="ce32">
            <text:p>99590<text:s/></text:p>
          </table:table-cell>
          <table:table-cell office:value-type="float" office:value="10.119842368" table:style-name="ce32">
            <text:p>10<text:s/></text:p>
          </table:table-cell>
          <table:table-cell office:value-type="float" office:value="8.5748773165000003" table:style-name="ce32">
            <text:p>9<text:s/></text:p>
          </table:table-cell>
          <table:table-cell office:value-type="float" office:value="11.796446402000001" table:style-name="ce32">
            <text:p>12<text:s/></text:p>
          </table:table-cell>
          <table:table-cell office:value-type="float" office:value="99507.625144999998" table:style-name="ce32">
            <text:p>99508<text:s/></text:p>
          </table:table-cell>
          <table:table-cell office:value-type="float" office:value="99435.547164000003" table:style-name="ce32">
            <text:p>99436<text:s/></text:p>
          </table:table-cell>
          <table:table-cell office:value-type="float" office:value="99584.435968999998" table:style-name="ce32">
            <text:p>99584<text:s/></text:p>
          </table:table-cell>
          <table:table-cell office:value-type="float" office:value="7639466.6697000004" table:style-name="ce32">
            <text:p>7639467<text:s/></text:p>
          </table:table-cell>
          <table:table-cell office:value-type="float" office:value="7335786.0323999999" table:style-name="ce32">
            <text:p>7335786<text:s/></text:p>
          </table:table-cell>
          <table:table-cell office:value-type="float" office:value="7948945.1568999998" table:style-name="ce32">
            <text:p>7948945<text:s/></text:p>
          </table:table-cell>
          <table:table-cell office:value-type="float" office:value="76.768772389000006" table:style-name="ce14">
            <text:p>76.77<text:s/></text:p>
          </table:table-cell>
          <table:table-cell office:value-type="float" office:value="73.771100501999996" table:style-name="ce14">
            <text:p>73.77<text:s/></text:p>
          </table:table-cell>
          <table:table-cell office:value-type="float" office:value="79.816432200999998" table:style-name="ce14">
            <text:p>79.82<text:s/></text:p>
          </table:table-cell>
          <table:table-cell table:number-columns-repeated="1622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.324497E-4" table:style-name="ce7">
            <text:p>0.00013<text:s/></text:p>
          </table:table-cell>
          <table:table-cell office:value-type="float" office:value="1.4286560000000001E-4" table:style-name="ce7">
            <text:p>0.00014<text:s/></text:p>
          </table:table-cell>
          <table:table-cell office:value-type="float" office:value="1.20942E-4" table:style-name="ce7">
            <text:p>0.00012<text:s/></text:p>
          </table:table-cell>
          <table:table-cell office:value-type="float" office:value="99470.602729000006" table:style-name="ce8">
            <text:p><text:s/>99,471<text:s/></text:p>
          </table:table-cell>
          <table:table-cell office:value-type="float" office:value="99456.378370000006" table:style-name="ce8">
            <text:p><text:s/>99,456<text:s/></text:p>
          </table:table-cell>
          <table:table-cell office:value-type="float" office:value="99486.326205999998" table:style-name="ce8">
            <text:p><text:s/>99,486<text:s/></text:p>
          </table:table-cell>
          <table:table-cell office:value-type="float" office:value="13.174851356" table:style-name="ce8">
            <text:p><text:s/>13<text:s/></text:p>
          </table:table-cell>
          <table:table-cell office:value-type="float" office:value="14.208891789000001" table:style-name="ce8">
            <text:p><text:s/>14<text:s/></text:p>
          </table:table-cell>
          <table:table-cell office:value-type="float" office:value="12.032078436000001" table:style-name="ce8">
            <text:p><text:s/>12<text:s/></text:p>
          </table:table-cell>
          <table:table-cell office:value-type="float" office:value="99464.015304" table:style-name="ce8">
            <text:p><text:s/>99,464<text:s/></text:p>
          </table:table-cell>
          <table:table-cell office:value-type="float" office:value="99449.273923999994" table:style-name="ce8">
            <text:p><text:s/>99,449<text:s/></text:p>
          </table:table-cell>
          <table:table-cell office:value-type="float" office:value="99480.310167000003" table:style-name="ce8">
            <text:p><text:s/>99,480<text:s/></text:p>
          </table:table-cell>
          <table:table-cell office:value-type="float" office:value="7432671.2761000004" table:style-name="ce8">
            <text:p><text:s/>7,432,671<text:s/></text:p>
          </table:table-cell>
          <table:table-cell office:value-type="float" office:value="7153591.1698000003" table:style-name="ce8">
            <text:p><text:s/>7,153,591<text:s/></text:p>
          </table:table-cell>
          <table:table-cell office:value-type="float" office:value="7740827.9376999997" table:style-name="ce8">
            <text:p><text:s/>7,740,828<text:s/></text:p>
          </table:table-cell>
          <table:table-cell office:value-type="float" office:value="74.722290526999998" table:style-name="ce9">
            <text:p>74.72<text:s/></text:p>
          </table:table-cell>
          <table:table-cell office:value-type="float" office:value="71.926922004000005" table:style-name="ce9">
            <text:p>71.93<text:s/></text:p>
          </table:table-cell>
          <table:table-cell office:value-type="float" office:value="77.807958470000003" table:style-name="ce10">
            <text:p>77.81<text:s/></text:p>
          </table:table-cell>
          <table:table-cell office:value-type="float" office:value="1.415345E-4" table:style-name="ce18">
            <text:p>0.00014<text:s/></text:p>
          </table:table-cell>
          <table:table-cell office:value-type="float" office:value="1.3966569999999999E-4" table:style-name="ce12">
            <text:p>0.00014<text:s/></text:p>
          </table:table-cell>
          <table:table-cell office:value-type="float" office:value="1.4310669999999999E-4" table:style-name="ce12">
            <text:p>0.00014<text:s/></text:p>
          </table:table-cell>
          <table:table-cell office:value-type="float" office:value="99478.515211000005" table:style-name="ce13">
            <text:p><text:s/>99,479<text:s/></text:p>
          </table:table-cell>
          <table:table-cell office:value-type="float" office:value="99435.975808000003" table:style-name="ce13">
            <text:p><text:s/>99,436<text:s/></text:p>
          </table:table-cell>
          <table:table-cell office:value-type="float" office:value="99524.864392999996" table:style-name="ce13">
            <text:p><text:s/>99,525<text:s/></text:p>
          </table:table-cell>
          <table:table-cell office:value-type="float" office:value="14.079646162" table:style-name="ce13">
            <text:p><text:s/>14<text:s/></text:p>
          </table:table-cell>
          <table:table-cell office:value-type="float" office:value="13.887797011" table:style-name="ce13">
            <text:p><text:s/>14<text:s/></text:p>
          </table:table-cell>
          <table:table-cell office:value-type="float" office:value="14.242675959" table:style-name="ce13">
            <text:p><text:s/>14<text:s/></text:p>
          </table:table-cell>
          <table:table-cell office:value-type="float" office:value="99471.475388000006" table:style-name="ce13">
            <text:p><text:s/>99,471<text:s/></text:p>
          </table:table-cell>
          <table:table-cell office:value-type="float" office:value="99429.031910000005" table:style-name="ce13">
            <text:p><text:s/>99,429<text:s/></text:p>
          </table:table-cell>
          <table:table-cell office:value-type="float" office:value="99517.743054999999" table:style-name="ce13">
            <text:p><text:s/>99,518<text:s/></text:p>
          </table:table-cell>
          <table:table-cell office:value-type="float" office:value="7448707.2865000004" table:style-name="ce13">
            <text:p><text:s/>7,448,707<text:s/></text:p>
          </table:table-cell>
          <table:table-cell office:value-type="float" office:value="7164346.8877999997" table:style-name="ce13">
            <text:p><text:s/>7,164,347<text:s/></text:p>
          </table:table-cell>
          <table:table-cell office:value-type="float" office:value="7754281.3623000002" table:style-name="ce13">
            <text:p><text:s/>7,754,281<text:s/></text:p>
          </table:table-cell>
          <table:table-cell office:value-type="float" office:value="74.877547887999995" table:style-name="ce14">
            <text:p>74.88<text:s/></text:p>
          </table:table-cell>
          <table:table-cell office:value-type="float" office:value="72.049847447000005" table:style-name="ce14">
            <text:p>72.05<text:s/></text:p>
          </table:table-cell>
          <table:table-cell office:value-type="float" office:value="77.913006057000004" table:style-name="ce14">
            <text:p>77.91<text:s/></text:p>
          </table:table-cell>
          <table:table-cell office:value-type="float" office:value="1.510254E-4" table:style-name="ce18">
            <text:p>0.00015<text:s/></text:p>
          </table:table-cell>
          <table:table-cell office:value-type="float" office:value="1.6167220000000001E-4" table:style-name="ce15">
            <text:p>0.00016<text:s/></text:p>
          </table:table-cell>
          <table:table-cell office:value-type="float" office:value="1.3913630000000001E-4" table:style-name="ce15">
            <text:p>0.00014<text:s/></text:p>
          </table:table-cell>
          <table:table-cell office:value-type="float" office:value="99500.405476999993" table:style-name="ce16">
            <text:p><text:s/>99,500<text:s/></text:p>
          </table:table-cell>
          <table:table-cell office:value-type="float" office:value="99465.466585999995" table:style-name="ce16">
            <text:p><text:s/>99,465<text:s/></text:p>
          </table:table-cell>
          <table:table-cell office:value-type="float" office:value="99538.121018000005" table:style-name="ce16">
            <text:p><text:s/>99,538<text:s/></text:p>
          </table:table-cell>
          <table:table-cell office:value-type="float" office:value="15.027083641999999" table:style-name="ce16">
            <text:p><text:s/>15<text:s/></text:p>
          </table:table-cell>
          <table:table-cell office:value-type="float" office:value="16.080800388" table:style-name="ce16">
            <text:p><text:s/>16<text:s/></text:p>
          </table:table-cell>
          <table:table-cell office:value-type="float" office:value="13.849365246" table:style-name="ce16">
            <text:p><text:s/>14<text:s/></text:p>
          </table:table-cell>
          <table:table-cell office:value-type="float" office:value="99492.891935000007" table:style-name="ce16">
            <text:p><text:s/>99,493<text:s/></text:p>
          </table:table-cell>
          <table:table-cell office:value-type="float" office:value="99457.426185000004" table:style-name="ce16">
            <text:p><text:s/>99,457<text:s/></text:p>
          </table:table-cell>
          <table:table-cell office:value-type="float" office:value="99531.196335000001" table:style-name="ce16">
            <text:p><text:s/>99,531<text:s/></text:p>
          </table:table-cell>
          <table:table-cell office:value-type="float" office:value="7452579.0017999997" table:style-name="ce16">
            <text:p><text:s/>7,452,579<text:s/></text:p>
          </table:table-cell>
          <table:table-cell office:value-type="float" office:value="7156932.8587999996" table:style-name="ce16">
            <text:p><text:s/>7,156,933<text:s/></text:p>
          </table:table-cell>
          <table:table-cell office:value-type="float" office:value="7765461.5778000001" table:style-name="ce16">
            <text:p><text:s/>7,765,462<text:s/></text:p>
          </table:table-cell>
          <table:table-cell office:value-type="float" office:value="74.899986247000001" table:style-name="ce17">
            <text:p>74.90<text:s/></text:p>
          </table:table-cell>
          <table:table-cell office:value-type="float" office:value="71.953946474999995" table:style-name="ce17">
            <text:p>71.95<text:s/></text:p>
          </table:table-cell>
          <table:table-cell office:value-type="float" office:value="78.014950436999996" table:style-name="ce17">
            <text:p>78.01<text:s/></text:p>
          </table:table-cell>
          <table:table-cell office:value-type="float" office:value="1.4896270000000001E-4" table:style-name="ce18">
            <text:p>0.00015<text:s/></text:p>
          </table:table-cell>
          <table:table-cell office:value-type="float" office:value="1.6836029999999999E-4" table:style-name="ce15">
            <text:p>0.00017<text:s/></text:p>
          </table:table-cell>
          <table:table-cell office:value-type="float" office:value="1.2767710000000001E-4" table:style-name="ce15">
            <text:p>0.00013<text:s/></text:p>
          </table:table-cell>
          <table:table-cell office:value-type="float" office:value="99505.229445000004" table:style-name="ce16">
            <text:p><text:s/>99,505<text:s/></text:p>
          </table:table-cell>
          <table:table-cell office:value-type="float" office:value="99492.548127000002" table:style-name="ce16">
            <text:p><text:s/>99,493<text:s/></text:p>
          </table:table-cell>
          <table:table-cell office:value-type="float" office:value="99518.701990999994" table:style-name="ce16">
            <text:p><text:s/>99,519<text:s/></text:p>
          </table:table-cell>
          <table:table-cell office:value-type="float" office:value="14.822570070999999" table:style-name="ce16">
            <text:p><text:s/>15<text:s/></text:p>
          </table:table-cell>
          <table:table-cell office:value-type="float" office:value="16.750594765999999" table:style-name="ce16">
            <text:p><text:s/>17<text:s/></text:p>
          </table:table-cell>
          <table:table-cell office:value-type="float" office:value="12.706263318" table:style-name="ce16">
            <text:p><text:s/>13<text:s/></text:p>
          </table:table-cell>
          <table:table-cell office:value-type="float" office:value="99497.818159999995" table:style-name="ce16">
            <text:p><text:s/>99,498<text:s/></text:p>
          </table:table-cell>
          <table:table-cell office:value-type="float" office:value="99484.172829000003" table:style-name="ce16">
            <text:p><text:s/>99,484<text:s/></text:p>
          </table:table-cell>
          <table:table-cell office:value-type="float" office:value="99512.348859000005" table:style-name="ce16">
            <text:p><text:s/>99,512<text:s/></text:p>
          </table:table-cell>
          <table:table-cell office:value-type="float" office:value="7460990.4386999998" table:style-name="ce16">
            <text:p><text:s/>7,460,990<text:s/></text:p>
          </table:table-cell>
          <table:table-cell office:value-type="float" office:value="7160733.7499000002" table:style-name="ce16">
            <text:p><text:s/>7,160,734<text:s/></text:p>
          </table:table-cell>
          <table:table-cell office:value-type="float" office:value="7774159.4841999998" table:style-name="ce16">
            <text:p><text:s/>7,774,159<text:s/></text:p>
          </table:table-cell>
          <table:table-cell office:value-type="float" office:value="74.980887741999993" table:style-name="ce17">
            <text:p>74.98<text:s/></text:p>
          </table:table-cell>
          <table:table-cell office:value-type="float" office:value="71.972563621000006" table:style-name="ce17">
            <text:p>71.97<text:s/></text:p>
          </table:table-cell>
          <table:table-cell office:value-type="float" office:value="78.117573166" table:style-name="ce17">
            <text:p>78.12<text:s/></text:p>
          </table:table-cell>
          <table:table-cell office:value-type="float" office:value="1.6270529999999999E-4" table:style-name="ce18">
            <text:p>0.0001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81952E-4" table:style-name="ce12">
            <text:p>0.00011<text:s/></text:p>
          </table:table-cell>
          <table:table-cell office:value-type="float" office:value="99509.746094999995" table:style-name="ce32">
            <text:p>99510<text:s/></text:p>
          </table:table-cell>
          <table:table-cell office:value-type="float" office:value="99479.220979000005" table:style-name="ce32">
            <text:p>99479<text:s/></text:p>
          </table:table-cell>
          <table:table-cell office:value-type="float" office:value="99542.520048000006" table:style-name="ce32">
            <text:p>99543<text:s/></text:p>
          </table:table-cell>
          <table:table-cell office:value-type="float" office:value="16.190766798999999" table:style-name="ce32">
            <text:p>16<text:s/></text:p>
          </table:table-cell>
          <table:table-cell office:value-type="float" office:value="21.143755046999999" table:style-name="ce32">
            <text:p>21<text:s/></text:p>
          </table:table-cell>
          <table:table-cell office:value-type="float" office:value="10.770017978" table:style-name="ce32">
            <text:p>11<text:s/></text:p>
          </table:table-cell>
          <table:table-cell office:value-type="float" office:value="99501.650712000002" table:style-name="ce32">
            <text:p>99502<text:s/></text:p>
          </table:table-cell>
          <table:table-cell office:value-type="float" office:value="99468.649101999996" table:style-name="ce32">
            <text:p>99469<text:s/></text:p>
          </table:table-cell>
          <table:table-cell office:value-type="float" office:value="99537.135039000001" table:style-name="ce32">
            <text:p>99537<text:s/></text:p>
          </table:table-cell>
          <table:table-cell office:value-type="float" office:value="7477546.2874999996" table:style-name="ce32">
            <text:p>7477546<text:s/></text:p>
          </table:table-cell>
          <table:table-cell office:value-type="float" office:value="7169175.7384000001" table:style-name="ce32">
            <text:p>7169176<text:s/></text:p>
          </table:table-cell>
          <table:table-cell office:value-type="float" office:value="7796727.1459999997" table:style-name="ce32">
            <text:p>7796727<text:s/></text:p>
          </table:table-cell>
          <table:table-cell office:value-type="float" office:value="75.143858576" table:style-name="ce14">
            <text:p>75.14<text:s/></text:p>
          </table:table-cell>
          <table:table-cell office:value-type="float" office:value="72.067067553000001" table:style-name="ce14">
            <text:p>72.07<text:s/></text:p>
          </table:table-cell>
          <table:table-cell office:value-type="float" office:value="78.325595355999994" table:style-name="ce14">
            <text:p>78.33<text:s/></text:p>
          </table:table-cell>
          <table:table-cell office:value-type="float" office:value="1.433405E-4" table:style-name="ce12">
            <text:p>0.00014<text:s/></text:p>
          </table:table-cell>
          <table:table-cell office:value-type="float" office:value="1.8785500000000001E-4" table:style-name="ce12">
            <text:p>0.00019<text:s/></text:p>
          </table:table-cell>
          <table:table-cell office:value-type="float" office:value="9.4809700000000001E-5" table:style-name="ce12">
            <text:p>0.00009<text:s/></text:p>
          </table:table-cell>
          <table:table-cell office:value-type="float" office:value="99508.525578000001" table:style-name="ce32">
            <text:p>99509<text:s/></text:p>
          </table:table-cell>
          <table:table-cell office:value-type="float" office:value="99458.170264" table:style-name="ce32">
            <text:p>99458<text:s/></text:p>
          </table:table-cell>
          <table:table-cell office:value-type="float" office:value="99562.584942000001" table:style-name="ce32">
            <text:p>99563<text:s/></text:p>
          </table:table-cell>
          <table:table-cell office:value-type="float" office:value="14.263601593000001" table:style-name="ce32">
            <text:p>14<text:s/></text:p>
          </table:table-cell>
          <table:table-cell office:value-type="float" office:value="18.683714373000001" table:style-name="ce32">
            <text:p>19<text:s/></text:p>
          </table:table-cell>
          <table:table-cell office:value-type="float" office:value="9.4395020760000001" table:style-name="ce32">
            <text:p>9<text:s/></text:p>
          </table:table-cell>
          <table:table-cell office:value-type="float" office:value="99501.393777999998" table:style-name="ce32">
            <text:p>99501<text:s/></text:p>
          </table:table-cell>
          <table:table-cell office:value-type="float" office:value="99448.828406999994" table:style-name="ce32">
            <text:p>99449<text:s/></text:p>
          </table:table-cell>
          <table:table-cell office:value-type="float" office:value="99557.865191000004" table:style-name="ce32">
            <text:p>99558<text:s/></text:p>
          </table:table-cell>
          <table:table-cell office:value-type="float" office:value="7498805.7355000004" table:style-name="ce32">
            <text:p>7498806<text:s/></text:p>
          </table:table-cell>
          <table:table-cell office:value-type="float" office:value="7193395.0624000002" table:style-name="ce32">
            <text:p>7193395<text:s/></text:p>
          </table:table-cell>
          <table:table-cell office:value-type="float" office:value="7811940.6831999999" table:style-name="ce32">
            <text:p>7811941<text:s/></text:p>
          </table:table-cell>
          <table:table-cell office:value-type="float" office:value="75.358424737000007" table:style-name="ce14">
            <text:p>75.36<text:s/></text:p>
          </table:table-cell>
          <table:table-cell office:value-type="float" office:value="72.325833496000001" table:style-name="ce14">
            <text:p>72.33<text:s/></text:p>
          </table:table-cell>
          <table:table-cell office:value-type="float" office:value="78.462614122000005" table:style-name="ce14">
            <text:p>78.46<text:s/></text:p>
          </table:table-cell>
          <table:table-cell office:value-type="float" office:value="1.3999999999999999E-4" table:style-name="ce18">
            <text:p>0.00014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497" table:style-name="ce32">
            <text:p>99497<text:s/></text:p>
          </table:table-cell>
          <table:table-cell office:value-type="float" office:value="99430" table:style-name="ce32">
            <text:p>99430<text:s/></text:p>
          </table:table-cell>
          <table:table-cell office:value-type="float" office:value="99569" table:style-name="ce32">
            <text:p>9956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490" table:style-name="ce32">
            <text:p>99490<text:s/></text:p>
          </table:table-cell>
          <table:table-cell office:value-type="float" office:value="99422" table:style-name="ce32">
            <text:p>99422<text:s/></text:p>
          </table:table-cell>
          <table:table-cell office:value-type="float" office:value="99564" table:style-name="ce32">
            <text:p>99564<text:s/></text:p>
          </table:table-cell>
          <table:table-cell office:value-type="float" office:value="7504628" table:style-name="ce32">
            <text:p>7504628<text:s/></text:p>
          </table:table-cell>
          <table:table-cell office:value-type="float" office:value="7195132" table:style-name="ce32">
            <text:p>7195132<text:s/></text:p>
          </table:table-cell>
          <table:table-cell office:value-type="float" office:value="7822249" table:style-name="ce32">
            <text:p>7822249<text:s/></text:p>
          </table:table-cell>
          <table:table-cell office:value-type="float" office:value="75.430000000000007" table:style-name="ce14">
            <text:p>75.43<text:s/></text:p>
          </table:table-cell>
          <table:table-cell office:value-type="float" office:value="72.36" table:style-name="ce14">
            <text:p>72.36<text:s/></text:p>
          </table:table-cell>
          <table:table-cell office:value-type="float" office:value="78.56" table:style-name="ce14">
            <text:p>78.56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509" table:style-name="ce32">
            <text:p>99509<text:s/></text:p>
          </table:table-cell>
          <table:table-cell office:value-type="float" office:value="99446" table:style-name="ce32">
            <text:p>99446<text:s/></text:p>
          </table:table-cell>
          <table:table-cell office:value-type="float" office:value="99576" table:style-name="ce32">
            <text:p>9957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503" table:style-name="ce32">
            <text:p>99503<text:s/></text:p>
          </table:table-cell>
          <table:table-cell office:value-type="float" office:value="99440" table:style-name="ce32">
            <text:p>99440<text:s/></text:p>
          </table:table-cell>
          <table:table-cell office:value-type="float" office:value="99571" table:style-name="ce32">
            <text:p>99571<text:s/></text:p>
          </table:table-cell>
          <table:table-cell office:value-type="float" office:value="7519998" table:style-name="ce32">
            <text:p>7519998<text:s/></text:p>
          </table:table-cell>
          <table:table-cell office:value-type="float" office:value="7217138" table:style-name="ce32">
            <text:p>7217138<text:s/></text:p>
          </table:table-cell>
          <table:table-cell office:value-type="float" office:value="7829606" table:style-name="ce32">
            <text:p>7829606<text:s/></text:p>
          </table:table-cell>
          <table:table-cell office:value-type="float" office:value="75.569999999999993" table:style-name="ce14">
            <text:p>75.57<text:s/></text:p>
          </table:table-cell>
          <table:table-cell office:value-type="float" office:value="72.569999999999993" table:style-name="ce14">
            <text:p>72.57<text:s/></text:p>
          </table:table-cell>
          <table:table-cell office:value-type="float" office:value="78.63" table:style-name="ce14">
            <text:p>78.63<text:s/></text:p>
          </table:table-cell>
          <table:table-cell office:value-type="float" office:value="1.08293E-4" table:style-name="ce18">
            <text:p>0.00011<text:s/></text:p>
          </table:table-cell>
          <table:table-cell office:value-type="float" office:value="8.8213800000000006E-5" table:style-name="ce12">
            <text:p>0.00009<text:s/></text:p>
          </table:table-cell>
          <table:table-cell office:value-type="float" office:value="1.300781E-4" table:style-name="ce12">
            <text:p>0.00013<text:s/></text:p>
          </table:table-cell>
          <table:table-cell office:value-type="float" office:value="99502.565224000005" table:style-name="ce32">
            <text:p>99503<text:s/></text:p>
          </table:table-cell>
          <table:table-cell office:value-type="float" office:value="99431.259724999996" table:style-name="ce32">
            <text:p>99431<text:s/></text:p>
          </table:table-cell>
          <table:table-cell office:value-type="float" office:value="99578.537746000002" table:style-name="ce32">
            <text:p>99579<text:s/></text:p>
          </table:table-cell>
          <table:table-cell office:value-type="float" office:value="10.775433506000001" table:style-name="ce32">
            <text:p>11<text:s/></text:p>
          </table:table-cell>
          <table:table-cell office:value-type="float" office:value="8.7712110835000008" table:style-name="ce32">
            <text:p>9<text:s/></text:p>
          </table:table-cell>
          <table:table-cell office:value-type="float" office:value="12.952985440999999" table:style-name="ce32">
            <text:p>13<text:s/></text:p>
          </table:table-cell>
          <table:table-cell office:value-type="float" office:value="99497.177507" table:style-name="ce32">
            <text:p>99497<text:s/></text:p>
          </table:table-cell>
          <table:table-cell office:value-type="float" office:value="99426.874119999993" table:style-name="ce32">
            <text:p>99427<text:s/></text:p>
          </table:table-cell>
          <table:table-cell office:value-type="float" office:value="99572.061253000007" table:style-name="ce32">
            <text:p>99572<text:s/></text:p>
          </table:table-cell>
          <table:table-cell office:value-type="float" office:value="7539959.0445999997" table:style-name="ce32">
            <text:p>7539959<text:s/></text:p>
          </table:table-cell>
          <table:table-cell office:value-type="float" office:value="7236350.4852" table:style-name="ce32">
            <text:p>7236350<text:s/></text:p>
          </table:table-cell>
          <table:table-cell office:value-type="float" office:value="7849360.7209000001" table:style-name="ce32">
            <text:p>7849361<text:s/></text:p>
          </table:table-cell>
          <table:table-cell office:value-type="float" office:value="75.776529253999996" table:style-name="ce14">
            <text:p>75.78<text:s/></text:p>
          </table:table-cell>
          <table:table-cell office:value-type="float" office:value="72.777419347000006" table:style-name="ce14">
            <text:p>72.78<text:s/></text:p>
          </table:table-cell>
          <table:table-cell office:value-type="float" office:value="78.825828322000007" table:style-name="ce14">
            <text:p>78.83<text:s/></text:p>
          </table:table-cell>
          <table:table-cell table:number-columns-repeated="1622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.0115989999999999E-4" table:style-name="ce7">
            <text:p>0.00010<text:s/></text:p>
          </table:table-cell>
          <table:table-cell office:value-type="float" office:value="1.3349520000000001E-4" table:style-name="ce7">
            <text:p>0.00013<text:s/></text:p>
          </table:table-cell>
          <table:table-cell office:value-type="float" office:value="6.58122E-5" table:style-name="ce7">
            <text:p>0.00007<text:s/></text:p>
          </table:table-cell>
          <table:table-cell office:value-type="float" office:value="99457.427878000002" table:style-name="ce8">
            <text:p><text:s/>99,457<text:s/></text:p>
          </table:table-cell>
          <table:table-cell office:value-type="float" office:value="99442.169477999996" table:style-name="ce8">
            <text:p><text:s/>99,442<text:s/></text:p>
          </table:table-cell>
          <table:table-cell office:value-type="float" office:value="99474.294127000001" table:style-name="ce8">
            <text:p><text:s/>99,474<text:s/></text:p>
          </table:table-cell>
          <table:table-cell office:value-type="float" office:value="10.061101069999999" table:style-name="ce8">
            <text:p><text:s/>10<text:s/></text:p>
          </table:table-cell>
          <table:table-cell office:value-type="float" office:value="13.275049224" table:style-name="ce8">
            <text:p><text:s/>13<text:s/></text:p>
          </table:table-cell>
          <table:table-cell office:value-type="float" office:value="6.5466255210000002" table:style-name="ce8">
            <text:p><text:s/>7<text:s/></text:p>
          </table:table-cell>
          <table:table-cell office:value-type="float" office:value="99452.397326999999" table:style-name="ce8">
            <text:p><text:s/>99,452<text:s/></text:p>
          </table:table-cell>
          <table:table-cell office:value-type="float" office:value="99435.531954000005" table:style-name="ce8">
            <text:p><text:s/>99,436<text:s/></text:p>
          </table:table-cell>
          <table:table-cell office:value-type="float" office:value="99471.020814999996" table:style-name="ce8">
            <text:p><text:s/>99,471<text:s/></text:p>
          </table:table-cell>
          <table:table-cell office:value-type="float" office:value="7333207.2608000003" table:style-name="ce8">
            <text:p><text:s/>7,333,207<text:s/></text:p>
          </table:table-cell>
          <table:table-cell office:value-type="float" office:value="7054141.8958999999" table:style-name="ce8">
            <text:p><text:s/>7,054,142<text:s/></text:p>
          </table:table-cell>
          <table:table-cell office:value-type="float" office:value="7641347.6275000004" table:style-name="ce8">
            <text:p><text:s/>7,641,348<text:s/></text:p>
          </table:table-cell>
          <table:table-cell office:value-type="float" office:value="73.732122548999996" table:style-name="ce9">
            <text:p>73.73<text:s/></text:p>
          </table:table-cell>
          <table:table-cell office:value-type="float" office:value="70.937127910000001" table:style-name="ce9">
            <text:p>70.94<text:s/></text:p>
          </table:table-cell>
          <table:table-cell office:value-type="float" office:value="76.817309382000005" table:style-name="ce10">
            <text:p>76.82<text:s/></text:p>
          </table:table-cell>
          <table:table-cell office:value-type="float" office:value="1.087682E-4" table:style-name="ce18">
            <text:p>0.00011<text:s/></text:p>
          </table:table-cell>
          <table:table-cell office:value-type="float" office:value="1.374669E-4" table:style-name="ce12">
            <text:p>0.00014<text:s/></text:p>
          </table:table-cell>
          <table:table-cell office:value-type="float" office:value="7.7267699999999999E-5" table:style-name="ce12">
            <text:p>0.00008<text:s/></text:p>
          </table:table-cell>
          <table:table-cell office:value-type="float" office:value="99464.435563999999" table:style-name="ce13">
            <text:p><text:s/>99,464<text:s/></text:p>
          </table:table-cell>
          <table:table-cell office:value-type="float" office:value="99422.088011" table:style-name="ce13">
            <text:p><text:s/>99,422<text:s/></text:p>
          </table:table-cell>
          <table:table-cell office:value-type="float" office:value="99510.621717000002" table:style-name="ce13">
            <text:p><text:s/>99,511<text:s/></text:p>
          </table:table-cell>
          <table:table-cell office:value-type="float" office:value="10.818567969" table:style-name="ce13">
            <text:p><text:s/>11<text:s/></text:p>
          </table:table-cell>
          <table:table-cell office:value-type="float" office:value="13.667245767000001" table:style-name="ce13">
            <text:p><text:s/>14<text:s/></text:p>
          </table:table-cell>
          <table:table-cell office:value-type="float" office:value="7.6889599173000001" table:style-name="ce13">
            <text:p><text:s/>8<text:s/></text:p>
          </table:table-cell>
          <table:table-cell office:value-type="float" office:value="99459.026280000005" table:style-name="ce13">
            <text:p><text:s/>99,459<text:s/></text:p>
          </table:table-cell>
          <table:table-cell office:value-type="float" office:value="99415.254388000001" table:style-name="ce13">
            <text:p><text:s/>99,415<text:s/></text:p>
          </table:table-cell>
          <table:table-cell office:value-type="float" office:value="99506.777237000002" table:style-name="ce13">
            <text:p><text:s/>99,507<text:s/></text:p>
          </table:table-cell>
          <table:table-cell office:value-type="float" office:value="7349235.8110999996" table:style-name="ce13">
            <text:p><text:s/>7,349,236<text:s/></text:p>
          </table:table-cell>
          <table:table-cell office:value-type="float" office:value="7064917.8558" table:style-name="ce13">
            <text:p><text:s/>7,064,918<text:s/></text:p>
          </table:table-cell>
          <table:table-cell office:value-type="float" office:value="7654763.6193000004" table:style-name="ce13">
            <text:p><text:s/>7,654,764<text:s/></text:p>
          </table:table-cell>
          <table:table-cell office:value-type="float" office:value="73.888076370999997" table:style-name="ce14">
            <text:p>73.89<text:s/></text:p>
          </table:table-cell>
          <table:table-cell office:value-type="float" office:value="71.059841903999995" table:style-name="ce14">
            <text:p>71.06<text:s/></text:p>
          </table:table-cell>
          <table:table-cell office:value-type="float" office:value="76.924085964" table:style-name="ce14">
            <text:p>76.92<text:s/></text:p>
          </table:table-cell>
          <table:table-cell office:value-type="float" office:value="1.153556E-4" table:style-name="ce18">
            <text:p>0.00012<text:s/></text:p>
          </table:table-cell>
          <table:table-cell office:value-type="float" office:value="1.48706E-4" table:style-name="ce15">
            <text:p>0.00015<text:s/></text:p>
          </table:table-cell>
          <table:table-cell office:value-type="float" office:value="7.8711499999999993E-5" table:style-name="ce15">
            <text:p>0.00008<text:s/></text:p>
          </table:table-cell>
          <table:table-cell office:value-type="float" office:value="99485.378393000006" table:style-name="ce16">
            <text:p><text:s/>99,485<text:s/></text:p>
          </table:table-cell>
          <table:table-cell office:value-type="float" office:value="99449.385785000006" table:style-name="ce16">
            <text:p><text:s/>99,449<text:s/></text:p>
          </table:table-cell>
          <table:table-cell office:value-type="float" office:value="99524.271651999996" table:style-name="ce16">
            <text:p><text:s/>99,524<text:s/></text:p>
          </table:table-cell>
          <table:table-cell office:value-type="float" office:value="11.476198475" table:style-name="ce16">
            <text:p><text:s/>11<text:s/></text:p>
          </table:table-cell>
          <table:table-cell office:value-type="float" office:value="14.788716998" table:style-name="ce16">
            <text:p><text:s/>15<text:s/></text:p>
          </table:table-cell>
          <table:table-cell office:value-type="float" office:value="7.8337015608999998" table:style-name="ce16">
            <text:p><text:s/>8<text:s/></text:p>
          </table:table-cell>
          <table:table-cell office:value-type="float" office:value="99479.640293999997" table:style-name="ce16">
            <text:p><text:s/>99,480<text:s/></text:p>
          </table:table-cell>
          <table:table-cell office:value-type="float" office:value="99441.991427000001" table:style-name="ce16">
            <text:p><text:s/>99,442<text:s/></text:p>
          </table:table-cell>
          <table:table-cell office:value-type="float" office:value="99520.354802000002" table:style-name="ce16">
            <text:p><text:s/>99,520<text:s/></text:p>
          </table:table-cell>
          <table:table-cell office:value-type="float" office:value="7353086.1098999996" table:style-name="ce16">
            <text:p><text:s/>7,353,086<text:s/></text:p>
          </table:table-cell>
          <table:table-cell office:value-type="float" office:value="7057475.4325999999" table:style-name="ce16">
            <text:p><text:s/>7,057,475<text:s/></text:p>
          </table:table-cell>
          <table:table-cell office:value-type="float" office:value="7665930.3814000003" table:style-name="ce16">
            <text:p><text:s/>7,665,930<text:s/></text:p>
          </table:table-cell>
          <table:table-cell office:value-type="float" office:value="73.911224228999998" table:style-name="ce17">
            <text:p>73.91<text:s/></text:p>
          </table:table-cell>
          <table:table-cell office:value-type="float" office:value="70.965500460000001" table:style-name="ce17">
            <text:p>70.97<text:s/></text:p>
          </table:table-cell>
          <table:table-cell office:value-type="float" office:value="77.025737079999999" table:style-name="ce17">
            <text:p>77.03<text:s/></text:p>
          </table:table-cell>
          <table:table-cell office:value-type="float" office:value="1.213692E-4" table:style-name="ce18">
            <text:p>0.00012<text:s/></text:p>
          </table:table-cell>
          <table:table-cell office:value-type="float" office:value="1.4520350000000001E-4" table:style-name="ce15">
            <text:p>0.00015<text:s/></text:p>
          </table:table-cell>
          <table:table-cell office:value-type="float" office:value="9.51646E-5" table:style-name="ce15">
            <text:p>0.00010<text:s/></text:p>
          </table:table-cell>
          <table:table-cell office:value-type="float" office:value="99490.406875000001" table:style-name="ce16">
            <text:p><text:s/>99,490<text:s/></text:p>
          </table:table-cell>
          <table:table-cell office:value-type="float" office:value="99475.797531999997" table:style-name="ce16">
            <text:p><text:s/>99,476<text:s/></text:p>
          </table:table-cell>
          <table:table-cell office:value-type="float" office:value="99505.995727999994" table:style-name="ce16">
            <text:p><text:s/>99,506<text:s/></text:p>
          </table:table-cell>
          <table:table-cell office:value-type="float" office:value="12.075068691" table:style-name="ce16">
            <text:p><text:s/>12<text:s/></text:p>
          </table:table-cell>
          <table:table-cell office:value-type="float" office:value="14.444235337" table:style-name="ce16">
            <text:p><text:s/>14<text:s/></text:p>
          </table:table-cell>
          <table:table-cell office:value-type="float" office:value="9.4694503794999996" table:style-name="ce16">
            <text:p><text:s/>9<text:s/></text:p>
          </table:table-cell>
          <table:table-cell office:value-type="float" office:value="99484.369340999998" table:style-name="ce16">
            <text:p><text:s/>99,484<text:s/></text:p>
          </table:table-cell>
          <table:table-cell office:value-type="float" office:value="99468.575414000006" table:style-name="ce16">
            <text:p><text:s/>99,469<text:s/></text:p>
          </table:table-cell>
          <table:table-cell office:value-type="float" office:value="99501.261001999999" table:style-name="ce16">
            <text:p><text:s/>99,501<text:s/></text:p>
          </table:table-cell>
          <table:table-cell office:value-type="float" office:value="7361492.6206" table:style-name="ce16">
            <text:p><text:s/>7,361,493<text:s/></text:p>
          </table:table-cell>
          <table:table-cell office:value-type="float" office:value="7061249.5769999996" table:style-name="ce16">
            <text:p><text:s/>7,061,250<text:s/></text:p>
          </table:table-cell>
          <table:table-cell office:value-type="float" office:value="7674647.1353000002" table:style-name="ce16">
            <text:p><text:s/>7,674,647<text:s/></text:p>
          </table:table-cell>
          <table:table-cell office:value-type="float" office:value="73.991984271000007" table:style-name="ce17">
            <text:p>73.99<text:s/></text:p>
          </table:table-cell>
          <table:table-cell office:value-type="float" office:value="70.984598789000003" table:style-name="ce17">
            <text:p>70.98<text:s/></text:p>
          </table:table-cell>
          <table:table-cell office:value-type="float" office:value="77.127484421000005" table:style-name="ce17">
            <text:p>77.13<text:s/></text:p>
          </table:table-cell>
          <table:table-cell office:value-type="float" office:value="1.3869030000000001E-4" table:style-name="ce18">
            <text:p>0.0001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70723E-4" table:style-name="ce12">
            <text:p>0.00011<text:s/></text:p>
          </table:table-cell>
          <table:table-cell office:value-type="float" office:value="99493.555328000002" table:style-name="ce32">
            <text:p>99494<text:s/></text:p>
          </table:table-cell>
          <table:table-cell office:value-type="float" office:value="99458.077223999993" table:style-name="ce32">
            <text:p>99458<text:s/></text:p>
          </table:table-cell>
          <table:table-cell office:value-type="float" office:value="99531.750029999996" table:style-name="ce32">
            <text:p>99532<text:s/></text:p>
          </table:table-cell>
          <table:table-cell office:value-type="float" office:value="13.798790095999999" table:style-name="ce32">
            <text:p>14<text:s/></text:p>
          </table:table-cell>
          <table:table-cell office:value-type="float" office:value="16.661142857000002" table:style-name="ce32">
            <text:p>17<text:s/></text:p>
          </table:table-cell>
          <table:table-cell office:value-type="float" office:value="10.657088616999999" table:style-name="ce32">
            <text:p>11<text:s/></text:p>
          </table:table-cell>
          <table:table-cell office:value-type="float" office:value="99486.655933000002" table:style-name="ce32">
            <text:p>99487<text:s/></text:p>
          </table:table-cell>
          <table:table-cell office:value-type="float" office:value="99449.746652999995" table:style-name="ce32">
            <text:p>99450<text:s/></text:p>
          </table:table-cell>
          <table:table-cell office:value-type="float" office:value="99526.421484999999" table:style-name="ce32">
            <text:p>99526<text:s/></text:p>
          </table:table-cell>
          <table:table-cell office:value-type="float" office:value="7378044.6368000004" table:style-name="ce32">
            <text:p>7378045<text:s/></text:p>
          </table:table-cell>
          <table:table-cell office:value-type="float" office:value="7069707.0893000001" table:style-name="ce32">
            <text:p>7069707<text:s/></text:p>
          </table:table-cell>
          <table:table-cell office:value-type="float" office:value="7697190.0109999999" table:style-name="ce32">
            <text:p>7697190<text:s/></text:p>
          </table:table-cell>
          <table:table-cell office:value-type="float" office:value="74.156005507000003" table:style-name="ce14">
            <text:p>74.16<text:s/></text:p>
          </table:table-cell>
          <table:table-cell office:value-type="float" office:value="71.082281968999993" table:style-name="ce14">
            <text:p>71.08<text:s/></text:p>
          </table:table-cell>
          <table:table-cell office:value-type="float" office:value="77.33401662" table:style-name="ce14">
            <text:p>77.33<text:s/></text:p>
          </table:table-cell>
          <table:table-cell office:value-type="float" office:value="1.362058E-4" table:style-name="ce12">
            <text:p>0.00014<text:s/></text:p>
          </table:table-cell>
          <table:table-cell office:value-type="float" office:value="1.519019E-4" table:style-name="ce12">
            <text:p>0.00015<text:s/></text:p>
          </table:table-cell>
          <table:table-cell office:value-type="float" office:value="1.190517E-4" table:style-name="ce12">
            <text:p>0.00012<text:s/></text:p>
          </table:table-cell>
          <table:table-cell office:value-type="float" office:value="99494.261977000002" table:style-name="ce32">
            <text:p>99494<text:s/></text:p>
          </table:table-cell>
          <table:table-cell office:value-type="float" office:value="99439.486550000001" table:style-name="ce32">
            <text:p>99439<text:s/></text:p>
          </table:table-cell>
          <table:table-cell office:value-type="float" office:value="99553.145439999993" table:style-name="ce32">
            <text:p>99553<text:s/></text:p>
          </table:table-cell>
          <table:table-cell office:value-type="float" office:value="13.551695228" table:style-name="ce32">
            <text:p>14<text:s/></text:p>
          </table:table-cell>
          <table:table-cell office:value-type="float" office:value="15.105044457" table:style-name="ce32">
            <text:p>15<text:s/></text:p>
          </table:table-cell>
          <table:table-cell office:value-type="float" office:value="11.851966882999999" table:style-name="ce32">
            <text:p>12<text:s/></text:p>
          </table:table-cell>
          <table:table-cell office:value-type="float" office:value="99487.486128999997" table:style-name="ce32">
            <text:p>99487<text:s/></text:p>
          </table:table-cell>
          <table:table-cell office:value-type="float" office:value="99431.934028000003" table:style-name="ce32">
            <text:p>99432<text:s/></text:p>
          </table:table-cell>
          <table:table-cell office:value-type="float" office:value="99547.219456000006" table:style-name="ce32">
            <text:p>99547<text:s/></text:p>
          </table:table-cell>
          <table:table-cell office:value-type="float" office:value="7399304.3416999998" table:style-name="ce32">
            <text:p>7399304<text:s/></text:p>
          </table:table-cell>
          <table:table-cell office:value-type="float" office:value="7093946.2340000002" table:style-name="ce32">
            <text:p>7093946<text:s/></text:p>
          </table:table-cell>
          <table:table-cell office:value-type="float" office:value="7712382.818" table:style-name="ce32">
            <text:p>7712383<text:s/></text:p>
          </table:table-cell>
          <table:table-cell office:value-type="float" office:value="74.369156519000001" table:style-name="ce14">
            <text:p>74.37<text:s/></text:p>
          </table:table-cell>
          <table:table-cell office:value-type="float" office:value="71.339328872999999" table:style-name="ce14">
            <text:p>71.34<text:s/></text:p>
          </table:table-cell>
          <table:table-cell office:value-type="float" office:value="77.470006436999995" table:style-name="ce14">
            <text:p>77.47<text:s/></text:p>
          </table:table-cell>
          <table:table-cell office:value-type="float" office:value="1.2999999999999999E-4" table:style-name="ce18">
            <text:p>0.00013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84" table:style-name="ce32">
            <text:p>99484<text:s/></text:p>
          </table:table-cell>
          <table:table-cell office:value-type="float" office:value="99414" table:style-name="ce32">
            <text:p>99414<text:s/></text:p>
          </table:table-cell>
          <table:table-cell office:value-type="float" office:value="99559" table:style-name="ce32">
            <text:p>9955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77" table:style-name="ce32">
            <text:p>99477<text:s/></text:p>
          </table:table-cell>
          <table:table-cell office:value-type="float" office:value="99407" table:style-name="ce32">
            <text:p>99407<text:s/></text:p>
          </table:table-cell>
          <table:table-cell office:value-type="float" office:value="99553" table:style-name="ce32">
            <text:p>99553<text:s/></text:p>
          </table:table-cell>
          <table:table-cell office:value-type="float" office:value="7405138" table:style-name="ce32">
            <text:p>7405138<text:s/></text:p>
          </table:table-cell>
          <table:table-cell office:value-type="float" office:value="7095710" table:style-name="ce32">
            <text:p>7095710<text:s/></text:p>
          </table:table-cell>
          <table:table-cell office:value-type="float" office:value="7722685" table:style-name="ce32">
            <text:p>7722685<text:s/></text:p>
          </table:table-cell>
          <table:table-cell office:value-type="float" office:value="74.44" table:style-name="ce14">
            <text:p>74.44<text:s/></text:p>
          </table:table-cell>
          <table:table-cell office:value-type="float" office:value="71.38" table:style-name="ce14">
            <text:p>71.38<text:s/></text:p>
          </table:table-cell>
          <table:table-cell office:value-type="float" office:value="77.569999999999993" table:style-name="ce14">
            <text:p>77.57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98" table:style-name="ce32">
            <text:p>99498<text:s/></text:p>
          </table:table-cell>
          <table:table-cell office:value-type="float" office:value="99434" table:style-name="ce32">
            <text:p>99434<text:s/></text:p>
          </table:table-cell>
          <table:table-cell office:value-type="float" office:value="99565" table:style-name="ce32">
            <text:p>9956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92" table:style-name="ce32">
            <text:p>99492<text:s/></text:p>
          </table:table-cell>
          <table:table-cell office:value-type="float" office:value="99429" table:style-name="ce32">
            <text:p>99429<text:s/></text:p>
          </table:table-cell>
          <table:table-cell office:value-type="float" office:value="99560" table:style-name="ce32">
            <text:p>99560<text:s/></text:p>
          </table:table-cell>
          <table:table-cell office:value-type="float" office:value="7420495" table:style-name="ce32">
            <text:p>7420495<text:s/></text:p>
          </table:table-cell>
          <table:table-cell office:value-type="float" office:value="7117698" table:style-name="ce32">
            <text:p>7117698<text:s/></text:p>
          </table:table-cell>
          <table:table-cell office:value-type="float" office:value="7730035" table:style-name="ce32">
            <text:p>7730035<text:s/></text:p>
          </table:table-cell>
          <table:table-cell office:value-type="float" office:value="74.58" table:style-name="ce14">
            <text:p>74.58<text:s/></text:p>
          </table:table-cell>
          <table:table-cell office:value-type="float" office:value="71.58" table:style-name="ce14">
            <text:p>71.58<text:s/></text:p>
          </table:table-cell>
          <table:table-cell office:value-type="float" office:value="77.64" table:style-name="ce14">
            <text:p>77.64<text:s/></text:p>
          </table:table-cell>
          <table:table-cell office:value-type="float" office:value="1.104626E-4" table:style-name="ce18">
            <text:p>0.00011<text:s/></text:p>
          </table:table-cell>
          <table:table-cell office:value-type="float" office:value="9.0642299999999998E-5" table:style-name="ce12">
            <text:p>0.00009<text:s/></text:p>
          </table:table-cell>
          <table:table-cell office:value-type="float" office:value="1.3198309999999999E-4" table:style-name="ce12">
            <text:p>0.00013<text:s/></text:p>
          </table:table-cell>
          <table:table-cell office:value-type="float" office:value="99491.789789999995" table:style-name="ce32">
            <text:p>99492<text:s/></text:p>
          </table:table-cell>
          <table:table-cell office:value-type="float" office:value="99422.488513999997" table:style-name="ce32">
            <text:p>99422<text:s/></text:p>
          </table:table-cell>
          <table:table-cell office:value-type="float" office:value="99565.584759999998" table:style-name="ce32">
            <text:p>99566<text:s/></text:p>
          </table:table-cell>
          <table:table-cell office:value-type="float" office:value="10.990117185000001" table:style-name="ce32">
            <text:p>11<text:s/></text:p>
          </table:table-cell>
          <table:table-cell office:value-type="float" office:value="9.0118840790999997" table:style-name="ce32">
            <text:p>9<text:s/></text:p>
          </table:table-cell>
          <table:table-cell office:value-type="float" office:value="13.140973269" table:style-name="ce32">
            <text:p>13<text:s/></text:p>
          </table:table-cell>
          <table:table-cell office:value-type="float" office:value="99486.294731999995" table:style-name="ce32">
            <text:p>99486<text:s/></text:p>
          </table:table-cell>
          <table:table-cell office:value-type="float" office:value="99417.982571999994" table:style-name="ce32">
            <text:p>99418<text:s/></text:p>
          </table:table-cell>
          <table:table-cell office:value-type="float" office:value="99559.014274000001" table:style-name="ce32">
            <text:p>99559<text:s/></text:p>
          </table:table-cell>
          <table:table-cell office:value-type="float" office:value="7440461.8669999996" table:style-name="ce32">
            <text:p>7440462<text:s/></text:p>
          </table:table-cell>
          <table:table-cell office:value-type="float" office:value="7136923.6111000003" table:style-name="ce32">
            <text:p>7136924<text:s/></text:p>
          </table:table-cell>
          <table:table-cell office:value-type="float" office:value="7749788.6596999997" table:style-name="ce32">
            <text:p>7749789<text:s/></text:p>
          </table:table-cell>
          <table:table-cell office:value-type="float" office:value="74.784682059999994" table:style-name="ce14">
            <text:p>74.78<text:s/></text:p>
          </table:table-cell>
          <table:table-cell office:value-type="float" office:value="71.783795776999995" table:style-name="ce14">
            <text:p>71.78<text:s/></text:p>
          </table:table-cell>
          <table:table-cell office:value-type="float" office:value="77.836018120999995" table:style-name="ce14">
            <text:p>77.84<text:s/></text:p>
          </table:table-cell>
          <table:table-cell table:number-columns-repeated="1622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.0324899999999994E-5" table:style-name="ce7">
            <text:p>0.00008<text:s/></text:p>
          </table:table-cell>
          <table:table-cell office:value-type="float" office:value="1.1735039999999999E-4" table:style-name="ce7">
            <text:p>0.00012<text:s/></text:p>
          </table:table-cell>
          <table:table-cell office:value-type="float" office:value="4.0005400000000002E-5" table:style-name="ce7">
            <text:p>0.00004<text:s/></text:p>
          </table:table-cell>
          <table:table-cell office:value-type="float" office:value="99447.366777000003" table:style-name="ce8">
            <text:p><text:s/>99,447<text:s/></text:p>
          </table:table-cell>
          <table:table-cell office:value-type="float" office:value="99428.894429000007" table:style-name="ce8">
            <text:p><text:s/>99,429<text:s/></text:p>
          </table:table-cell>
          <table:table-cell office:value-type="float" office:value="99467.747501999998" table:style-name="ce8">
            <text:p><text:s/>99,468<text:s/></text:p>
          </table:table-cell>
          <table:table-cell office:value-type="float" office:value="7.9880955798000004" table:style-name="ce8">
            <text:p><text:s/>8<text:s/></text:p>
          </table:table-cell>
          <table:table-cell office:value-type="float" office:value="11.668017596" table:style-name="ce8">
            <text:p><text:s/>12<text:s/></text:p>
          </table:table-cell>
          <table:table-cell office:value-type="float" office:value="3.9792447014999999" table:style-name="ce8">
            <text:p><text:s/>4<text:s/></text:p>
          </table:table-cell>
          <table:table-cell office:value-type="float" office:value="99443.372728999995" table:style-name="ce8">
            <text:p><text:s/>99,443<text:s/></text:p>
          </table:table-cell>
          <table:table-cell office:value-type="float" office:value="99423.060419999994" table:style-name="ce8">
            <text:p><text:s/>99,423<text:s/></text:p>
          </table:table-cell>
          <table:table-cell office:value-type="float" office:value="99465.757880000005" table:style-name="ce8">
            <text:p><text:s/>99,466<text:s/></text:p>
          </table:table-cell>
          <table:table-cell office:value-type="float" office:value="7233754.8634000001" table:style-name="ce8">
            <text:p><text:s/>7,233,755<text:s/></text:p>
          </table:table-cell>
          <table:table-cell office:value-type="float" office:value="6954706.3640000001" table:style-name="ce8">
            <text:p><text:s/>6,954,706<text:s/></text:p>
          </table:table-cell>
          <table:table-cell office:value-type="float" office:value="7541876.6067000004" table:style-name="ce8">
            <text:p><text:s/>7,541,877<text:s/></text:p>
          </table:table-cell>
          <table:table-cell office:value-type="float" office:value="72.739531451000005" table:style-name="ce9">
            <text:p>72.74<text:s/></text:p>
          </table:table-cell>
          <table:table-cell office:value-type="float" office:value="69.946532181999999" table:style-name="ce9">
            <text:p>69.95<text:s/></text:p>
          </table:table-cell>
          <table:table-cell office:value-type="float" office:value="75.822332325000005" table:style-name="ce10">
            <text:p>75.82<text:s/></text:p>
          </table:table-cell>
          <table:table-cell office:value-type="float" office:value="9.1002300000000001E-5" table:style-name="ce18">
            <text:p>0.00009<text:s/></text:p>
          </table:table-cell>
          <table:table-cell office:value-type="float" office:value="1.3782000000000001E-4" table:style-name="ce12">
            <text:p>0.00014<text:s/></text:p>
          </table:table-cell>
          <table:table-cell office:value-type="float" office:value="4.0073900000000003E-5" table:style-name="ce12">
            <text:p>0.00004<text:s/></text:p>
          </table:table-cell>
          <table:table-cell office:value-type="float" office:value="99453.616995999997" table:style-name="ce13">
            <text:p><text:s/>99,454<text:s/></text:p>
          </table:table-cell>
          <table:table-cell office:value-type="float" office:value="99408.420765000003" table:style-name="ce13">
            <text:p><text:s/>99,408<text:s/></text:p>
          </table:table-cell>
          <table:table-cell office:value-type="float" office:value="99502.932757000002" table:style-name="ce13">
            <text:p><text:s/>99,503<text:s/></text:p>
          </table:table-cell>
          <table:table-cell office:value-type="float" office:value="9.0505106873999992" table:style-name="ce13">
            <text:p><text:s/>9<text:s/></text:p>
          </table:table-cell>
          <table:table-cell office:value-type="float" office:value="13.70047336" table:style-name="ce13">
            <text:p><text:s/>14<text:s/></text:p>
          </table:table-cell>
          <table:table-cell office:value-type="float" office:value="3.9874727627" table:style-name="ce13">
            <text:p><text:s/>4<text:s/></text:p>
          </table:table-cell>
          <table:table-cell office:value-type="float" office:value="99449.091740999997" table:style-name="ce13">
            <text:p><text:s/>99,449<text:s/></text:p>
          </table:table-cell>
          <table:table-cell office:value-type="float" office:value="99401.570529000004" table:style-name="ce13">
            <text:p><text:s/>99,402<text:s/></text:p>
          </table:table-cell>
          <table:table-cell office:value-type="float" office:value="99500.939020999998" table:style-name="ce13">
            <text:p><text:s/>99,501<text:s/></text:p>
          </table:table-cell>
          <table:table-cell office:value-type="float" office:value="7249776.7849000003" table:style-name="ce13">
            <text:p><text:s/>7,249,777<text:s/></text:p>
          </table:table-cell>
          <table:table-cell office:value-type="float" office:value="6965502.6014999999" table:style-name="ce13">
            <text:p><text:s/>6,965,503<text:s/></text:p>
          </table:table-cell>
          <table:table-cell office:value-type="float" office:value="7555256.8420000002" table:style-name="ce13">
            <text:p><text:s/>7,555,257<text:s/></text:p>
          </table:table-cell>
          <table:table-cell office:value-type="float" office:value="72.896059527999995" table:style-name="ce14">
            <text:p>72.90<text:s/></text:p>
          </table:table-cell>
          <table:table-cell office:value-type="float" office:value="70.06954288" table:style-name="ce14">
            <text:p>70.07<text:s/></text:p>
          </table:table-cell>
          <table:table-cell office:value-type="float" office:value="75.929991536000003" table:style-name="ce14">
            <text:p>75.93<text:s/></text:p>
          </table:table-cell>
          <table:table-cell office:value-type="float" office:value="9.4696299999999997E-5" table:style-name="ce18">
            <text:p>0.00009<text:s/></text:p>
          </table:table-cell>
          <table:table-cell office:value-type="float" office:value="1.3783839999999999E-4" table:style-name="ce15">
            <text:p>0.00014<text:s/></text:p>
          </table:table-cell>
          <table:table-cell office:value-type="float" office:value="4.7428300000000001E-5" table:style-name="ce15">
            <text:p>0.00005<text:s/></text:p>
          </table:table-cell>
          <table:table-cell office:value-type="float" office:value="99473.902195000002" table:style-name="ce16">
            <text:p><text:s/>99,474<text:s/></text:p>
          </table:table-cell>
          <table:table-cell office:value-type="float" office:value="99434.597068000003" table:style-name="ce16">
            <text:p><text:s/>99,435<text:s/></text:p>
          </table:table-cell>
          <table:table-cell office:value-type="float" office:value="99516.437951" table:style-name="ce16">
            <text:p><text:s/>99,516<text:s/></text:p>
          </table:table-cell>
          <table:table-cell office:value-type="float" office:value="9.4198093910999994" table:style-name="ce16">
            <text:p><text:s/>9<text:s/></text:p>
          </table:table-cell>
          <table:table-cell office:value-type="float" office:value="13.705901074" table:style-name="ce16">
            <text:p><text:s/>14<text:s/></text:p>
          </table:table-cell>
          <table:table-cell office:value-type="float" office:value="4.7198940527" table:style-name="ce16">
            <text:p><text:s/>5<text:s/></text:p>
          </table:table-cell>
          <table:table-cell office:value-type="float" office:value="99469.192290000006" table:style-name="ce16">
            <text:p><text:s/>99,469<text:s/></text:p>
          </table:table-cell>
          <table:table-cell office:value-type="float" office:value="99427.744118000002" table:style-name="ce16">
            <text:p><text:s/>99,428<text:s/></text:p>
          </table:table-cell>
          <table:table-cell office:value-type="float" office:value="99514.078003999995" table:style-name="ce16">
            <text:p><text:s/>99,514<text:s/></text:p>
          </table:table-cell>
          <table:table-cell office:value-type="float" office:value="7253606.4696000004" table:style-name="ce16">
            <text:p><text:s/>7,253,606<text:s/></text:p>
          </table:table-cell>
          <table:table-cell office:value-type="float" office:value="6958033.4412000002" table:style-name="ce16">
            <text:p><text:s/>6,958,033<text:s/></text:p>
          </table:table-cell>
          <table:table-cell office:value-type="float" office:value="7566410.0266000004" table:style-name="ce16">
            <text:p><text:s/>7,566,410<text:s/></text:p>
          </table:table-cell>
          <table:table-cell office:value-type="float" office:value="72.919693604000003" table:style-name="ce17">
            <text:p>72.92<text:s/></text:p>
          </table:table-cell>
          <table:table-cell office:value-type="float" office:value="69.975980657999997" table:style-name="ce17">
            <text:p>69.98<text:s/></text:p>
          </table:table-cell>
          <table:table-cell office:value-type="float" office:value="76.031761008000004" table:style-name="ce17">
            <text:p>76.03<text:s/></text:p>
          </table:table-cell>
          <table:table-cell office:value-type="float" office:value="1.0418830000000001E-4" table:style-name="ce18">
            <text:p>0.00010<text:s/></text:p>
          </table:table-cell>
          <table:table-cell office:value-type="float" office:value="1.2525310000000001E-4" table:style-name="ce15">
            <text:p>0.00013<text:s/></text:p>
          </table:table-cell>
          <table:table-cell office:value-type="float" office:value="8.0974899999999996E-5" table:style-name="ce15">
            <text:p>0.00008<text:s/></text:p>
          </table:table-cell>
          <table:table-cell office:value-type="float" office:value="99478.331806000002" table:style-name="ce16">
            <text:p><text:s/>99,478<text:s/></text:p>
          </table:table-cell>
          <table:table-cell office:value-type="float" office:value="99461.353296999994" table:style-name="ce16">
            <text:p><text:s/>99,461<text:s/></text:p>
          </table:table-cell>
          <table:table-cell office:value-type="float" office:value="99496.526276999997" table:style-name="ce16">
            <text:p><text:s/>99,497<text:s/></text:p>
          </table:table-cell>
          <table:table-cell office:value-type="float" office:value="10.364474444000001" table:style-name="ce16">
            <text:p><text:s/>10<text:s/></text:p>
          </table:table-cell>
          <table:table-cell office:value-type="float" office:value="12.457838592" table:style-name="ce16">
            <text:p><text:s/>12<text:s/></text:p>
          </table:table-cell>
          <table:table-cell office:value-type="float" office:value="8.0567170472999994" table:style-name="ce16">
            <text:p><text:s/>8<text:s/></text:p>
          </table:table-cell>
          <table:table-cell office:value-type="float" office:value="99473.149569000001" table:style-name="ce16">
            <text:p><text:s/>99,473<text:s/></text:p>
          </table:table-cell>
          <table:table-cell office:value-type="float" office:value="99455.124377" table:style-name="ce16">
            <text:p><text:s/>99,455<text:s/></text:p>
          </table:table-cell>
          <table:table-cell office:value-type="float" office:value="99492.497919000001" table:style-name="ce16">
            <text:p><text:s/>99,492<text:s/></text:p>
          </table:table-cell>
          <table:table-cell office:value-type="float" office:value="7262008.2511999998" table:style-name="ce16">
            <text:p><text:s/>7,262,008<text:s/></text:p>
          </table:table-cell>
          <table:table-cell office:value-type="float" office:value="6961781.0016000001" table:style-name="ce16">
            <text:p><text:s/>6,961,781<text:s/></text:p>
          </table:table-cell>
          <table:table-cell office:value-type="float" office:value="7575145.8743000003" table:style-name="ce16">
            <text:p><text:s/>7,575,146<text:s/></text:p>
          </table:table-cell>
          <table:table-cell office:value-type="float" office:value="73.000905015000001" table:style-name="ce17">
            <text:p>73.00<text:s/></text:p>
          </table:table-cell>
          <table:table-cell office:value-type="float" office:value="69.994834886999996" table:style-name="ce17">
            <text:p>69.99<text:s/></text:p>
          </table:table-cell>
          <table:table-cell office:value-type="float" office:value="76.134777341000003" table:style-name="ce17">
            <text:p>76.13<text:s/></text:p>
          </table:table-cell>
          <table:table-cell office:value-type="float" office:value="1.163855E-4" table:style-name="ce18">
            <text:p>0.0001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854609999999999E-4" table:style-name="ce12">
            <text:p>0.00011<text:s/></text:p>
          </table:table-cell>
          <table:table-cell office:value-type="float" office:value="99479.756538000001" table:style-name="ce32">
            <text:p>99480<text:s/></text:p>
          </table:table-cell>
          <table:table-cell office:value-type="float" office:value="99441.416081000003" table:style-name="ce32">
            <text:p>99441<text:s/></text:p>
          </table:table-cell>
          <table:table-cell office:value-type="float" office:value="99521.092940999995" table:style-name="ce32">
            <text:p>99521<text:s/></text:p>
          </table:table-cell>
          <table:table-cell office:value-type="float" office:value="11.578003425" table:style-name="ce32">
            <text:p>12<text:s/></text:p>
          </table:table-cell>
          <table:table-cell office:value-type="float" office:value="12.266654234000001" table:style-name="ce32">
            <text:p>12<text:s/></text:p>
          </table:table-cell>
          <table:table-cell office:value-type="float" office:value="10.802630699" table:style-name="ce32">
            <text:p>11<text:s/></text:p>
          </table:table-cell>
          <table:table-cell office:value-type="float" office:value="99473.967535999996" table:style-name="ce32">
            <text:p>99474<text:s/></text:p>
          </table:table-cell>
          <table:table-cell office:value-type="float" office:value="99435.282754" table:style-name="ce32">
            <text:p>99435<text:s/></text:p>
          </table:table-cell>
          <table:table-cell office:value-type="float" office:value="99515.691626" table:style-name="ce32">
            <text:p>99516<text:s/></text:p>
          </table:table-cell>
          <table:table-cell office:value-type="float" office:value="7278557.9808999998" table:style-name="ce32">
            <text:p>7278558<text:s/></text:p>
          </table:table-cell>
          <table:table-cell office:value-type="float" office:value="6970257.3426999999" table:style-name="ce32">
            <text:p>6970257<text:s/></text:p>
          </table:table-cell>
          <table:table-cell office:value-type="float" office:value="7597663.5894999998" table:style-name="ce32">
            <text:p>7597664<text:s/></text:p>
          </table:table-cell>
          <table:table-cell office:value-type="float" office:value="73.166222297000004" table:style-name="ce14">
            <text:p>73.17<text:s/></text:p>
          </table:table-cell>
          <table:table-cell office:value-type="float" office:value="70.094107840999996" table:style-name="ce14">
            <text:p>70.09<text:s/></text:p>
          </table:table-cell>
          <table:table-cell office:value-type="float" office:value="76.342244292000004" table:style-name="ce14">
            <text:p>76.34<text:s/></text:p>
          </table:table-cell>
          <table:table-cell office:value-type="float" office:value="1.2082960000000001E-4" table:style-name="ce12">
            <text:p>0.00012<text:s/></text:p>
          </table:table-cell>
          <table:table-cell office:value-type="float" office:value="1.137107E-4" table:style-name="ce12">
            <text:p>0.00011<text:s/></text:p>
          </table:table-cell>
          <table:table-cell office:value-type="float" office:value="1.2844789999999999E-4" table:style-name="ce12">
            <text:p>0.00013<text:s/></text:p>
          </table:table-cell>
          <table:table-cell office:value-type="float" office:value="99480.710282" table:style-name="ce32">
            <text:p>99481<text:s/></text:p>
          </table:table-cell>
          <table:table-cell office:value-type="float" office:value="99424.381506000005" table:style-name="ce32">
            <text:p>99424<text:s/></text:p>
          </table:table-cell>
          <table:table-cell office:value-type="float" office:value="99541.293472999998" table:style-name="ce32">
            <text:p>99541<text:s/></text:p>
          </table:table-cell>
          <table:table-cell office:value-type="float" office:value="12.020215756000001" table:style-name="ce32">
            <text:p>12<text:s/></text:p>
          </table:table-cell>
          <table:table-cell office:value-type="float" office:value="11.305615369" table:style-name="ce32">
            <text:p>11<text:s/></text:p>
          </table:table-cell>
          <table:table-cell office:value-type="float" office:value="12.785869754" table:style-name="ce32">
            <text:p>13<text:s/></text:p>
          </table:table-cell>
          <table:table-cell office:value-type="float" office:value="99474.700173999998" table:style-name="ce32">
            <text:p>99475<text:s/></text:p>
          </table:table-cell>
          <table:table-cell office:value-type="float" office:value="99418.728698000006" table:style-name="ce32">
            <text:p>99419<text:s/></text:p>
          </table:table-cell>
          <table:table-cell office:value-type="float" office:value="99534.900538000002" table:style-name="ce32">
            <text:p>99535<text:s/></text:p>
          </table:table-cell>
          <table:table-cell office:value-type="float" office:value="7299816.8556000004" table:style-name="ce32">
            <text:p>7299817<text:s/></text:p>
          </table:table-cell>
          <table:table-cell office:value-type="float" office:value="6994514.2999999998" table:style-name="ce32">
            <text:p>6994514<text:s/></text:p>
          </table:table-cell>
          <table:table-cell office:value-type="float" office:value="7612835.5986000001" table:style-name="ce32">
            <text:p>7612836<text:s/></text:p>
          </table:table-cell>
          <table:table-cell office:value-type="float" office:value="73.379219297000006" table:style-name="ce14">
            <text:p>73.38<text:s/></text:p>
          </table:table-cell>
          <table:table-cell office:value-type="float" office:value="70.350091135" table:style-name="ce14">
            <text:p>70.35<text:s/></text:p>
          </table:table-cell>
          <table:table-cell office:value-type="float" office:value="76.479170934999999" table:style-name="ce14">
            <text:p>76.48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71" table:style-name="ce32">
            <text:p>99471<text:s/></text:p>
          </table:table-cell>
          <table:table-cell office:value-type="float" office:value="99400" table:style-name="ce32">
            <text:p>99400<text:s/></text:p>
          </table:table-cell>
          <table:table-cell office:value-type="float" office:value="99547" table:style-name="ce32">
            <text:p>9954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65" table:style-name="ce32">
            <text:p>99465<text:s/></text:p>
          </table:table-cell>
          <table:table-cell office:value-type="float" office:value="99395" table:style-name="ce32">
            <text:p>99395<text:s/></text:p>
          </table:table-cell>
          <table:table-cell office:value-type="float" office:value="99541" table:style-name="ce32">
            <text:p>99541<text:s/></text:p>
          </table:table-cell>
          <table:table-cell office:value-type="float" office:value="7305661" table:style-name="ce32">
            <text:p>7305661<text:s/></text:p>
          </table:table-cell>
          <table:table-cell office:value-type="float" office:value="6996303" table:style-name="ce32">
            <text:p>6996303<text:s/></text:p>
          </table:table-cell>
          <table:table-cell office:value-type="float" office:value="7623132" table:style-name="ce32">
            <text:p>7623132<text:s/></text:p>
          </table:table-cell>
          <table:table-cell office:value-type="float" office:value="73.45" table:style-name="ce14">
            <text:p>73.45<text:s/></text:p>
          </table:table-cell>
          <table:table-cell office:value-type="float" office:value="70.39" table:style-name="ce14">
            <text:p>70.39<text:s/></text:p>
          </table:table-cell>
          <table:table-cell office:value-type="float" office:value="76.58" table:style-name="ce14">
            <text:p>76.58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87" table:style-name="ce32">
            <text:p>99487<text:s/></text:p>
          </table:table-cell>
          <table:table-cell office:value-type="float" office:value="99424" table:style-name="ce32">
            <text:p>99424<text:s/></text:p>
          </table:table-cell>
          <table:table-cell office:value-type="float" office:value="99554" table:style-name="ce32">
            <text:p>9955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82" table:style-name="ce32">
            <text:p>99482<text:s/></text:p>
          </table:table-cell>
          <table:table-cell office:value-type="float" office:value="99419" table:style-name="ce32">
            <text:p>99419<text:s/></text:p>
          </table:table-cell>
          <table:table-cell office:value-type="float" office:value="99549" table:style-name="ce32">
            <text:p>99549<text:s/></text:p>
          </table:table-cell>
          <table:table-cell office:value-type="float" office:value="7321003" table:style-name="ce32">
            <text:p>7321003<text:s/></text:p>
          </table:table-cell>
          <table:table-cell office:value-type="float" office:value="7018268" table:style-name="ce32">
            <text:p>7018268<text:s/></text:p>
          </table:table-cell>
          <table:table-cell office:value-type="float" office:value="7630475" table:style-name="ce32">
            <text:p>7630475<text:s/></text:p>
          </table:table-cell>
          <table:table-cell office:value-type="float" office:value="73.59" table:style-name="ce14">
            <text:p>73.59<text:s/></text:p>
          </table:table-cell>
          <table:table-cell office:value-type="float" office:value="70.59" table:style-name="ce14">
            <text:p>70.59<text:s/></text:p>
          </table:table-cell>
          <table:table-cell office:value-type="float" office:value="76.650000000000006" table:style-name="ce14">
            <text:p>76.65<text:s/></text:p>
          </table:table-cell>
          <table:table-cell office:value-type="float" office:value="1.08865E-4" table:style-name="ce18">
            <text:p>0.00011<text:s/></text:p>
          </table:table-cell>
          <table:table-cell office:value-type="float" office:value="9.3492799999999994E-5" table:style-name="ce12">
            <text:p>0.00009<text:s/></text:p>
          </table:table-cell>
          <table:table-cell office:value-type="float" office:value="1.2555840000000001E-4" table:style-name="ce12">
            <text:p>0.00013<text:s/></text:p>
          </table:table-cell>
          <table:table-cell office:value-type="float" office:value="99480.799673000001" table:style-name="ce32">
            <text:p>99481<text:s/></text:p>
          </table:table-cell>
          <table:table-cell office:value-type="float" office:value="99413.476630000005" table:style-name="ce32">
            <text:p>99413<text:s/></text:p>
          </table:table-cell>
          <table:table-cell office:value-type="float" office:value="99552.443786999997" table:style-name="ce32">
            <text:p>99552<text:s/></text:p>
          </table:table-cell>
          <table:table-cell office:value-type="float" office:value="10.829973158" table:style-name="ce32">
            <text:p>11<text:s/></text:p>
          </table:table-cell>
          <table:table-cell office:value-type="float" office:value="9.2944452451000004" table:style-name="ce32">
            <text:p>9<text:s/></text:p>
          </table:table-cell>
          <table:table-cell office:value-type="float" office:value="12.499645939000001" table:style-name="ce32">
            <text:p>12<text:s/></text:p>
          </table:table-cell>
          <table:table-cell office:value-type="float" office:value="99475.384686000005" table:style-name="ce32">
            <text:p>99475<text:s/></text:p>
          </table:table-cell>
          <table:table-cell office:value-type="float" office:value="99408.829406999997" table:style-name="ce32">
            <text:p>99409<text:s/></text:p>
          </table:table-cell>
          <table:table-cell office:value-type="float" office:value="99546.193964000006" table:style-name="ce32">
            <text:p>99546<text:s/></text:p>
          </table:table-cell>
          <table:table-cell office:value-type="float" office:value="7340975.5723000001" table:style-name="ce32">
            <text:p>7340976<text:s/></text:p>
          </table:table-cell>
          <table:table-cell office:value-type="float" office:value="7037505.6284999996" table:style-name="ce32">
            <text:p>7037506<text:s/></text:p>
          </table:table-cell>
          <table:table-cell office:value-type="float" office:value="7650229.6453999998" table:style-name="ce32">
            <text:p>7650230<text:s/></text:p>
          </table:table-cell>
          <table:table-cell office:value-type="float" office:value="73.792888641999994" table:style-name="ce14">
            <text:p>73.79<text:s/></text:p>
          </table:table-cell>
          <table:table-cell office:value-type="float" office:value="70.790257690000004" table:style-name="ce14">
            <text:p>70.79<text:s/></text:p>
          </table:table-cell>
          <table:table-cell office:value-type="float" office:value="76.846226514999998" table:style-name="ce14">
            <text:p>76.85<text:s/></text:p>
          </table:table-cell>
          <table:table-cell table:number-columns-repeated="1622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6.8622999999999997E-5" table:style-name="ce7">
            <text:p>0.00007<text:s/></text:p>
          </table:table-cell>
          <table:table-cell office:value-type="float" office:value="9.8204999999999999E-5" table:style-name="ce7">
            <text:p>0.00010<text:s/></text:p>
          </table:table-cell>
          <table:table-cell office:value-type="float" office:value="3.6610299999999997E-5" table:style-name="ce7">
            <text:p>0.00004<text:s/></text:p>
          </table:table-cell>
          <table:table-cell office:value-type="float" office:value="99439.378681000002" table:style-name="ce8">
            <text:p><text:s/>99,439<text:s/></text:p>
          </table:table-cell>
          <table:table-cell office:value-type="float" office:value="99417.226410999996" table:style-name="ce8">
            <text:p><text:s/>99,417<text:s/></text:p>
          </table:table-cell>
          <table:table-cell office:value-type="float" office:value="99463.768257000003" table:style-name="ce8">
            <text:p><text:s/>99,464<text:s/></text:p>
          </table:table-cell>
          <table:table-cell office:value-type="float" office:value="6.8238272954000001" table:style-name="ce8">
            <text:p><text:s/>7<text:s/></text:p>
          </table:table-cell>
          <table:table-cell office:value-type="float" office:value="9.7632708861000008" table:style-name="ce8">
            <text:p><text:s/>10<text:s/></text:p>
          </table:table-cell>
          <table:table-cell office:value-type="float" office:value="3.6413949848999998" table:style-name="ce8">
            <text:p><text:s/>4<text:s/></text:p>
          </table:table-cell>
          <table:table-cell office:value-type="float" office:value="99435.966767999998" table:style-name="ce8">
            <text:p><text:s/>99,436<text:s/></text:p>
          </table:table-cell>
          <table:table-cell office:value-type="float" office:value="99412.344775999998" table:style-name="ce8">
            <text:p><text:s/>99,412<text:s/></text:p>
          </table:table-cell>
          <table:table-cell office:value-type="float" office:value="99461.947560000001" table:style-name="ce8">
            <text:p><text:s/>99,462<text:s/></text:p>
          </table:table-cell>
          <table:table-cell office:value-type="float" office:value="7134311.4907" table:style-name="ce8">
            <text:p><text:s/>7,134,311<text:s/></text:p>
          </table:table-cell>
          <table:table-cell office:value-type="float" office:value="6855283.3035000004" table:style-name="ce8">
            <text:p><text:s/>6,855,283<text:s/></text:p>
          </table:table-cell>
          <table:table-cell office:value-type="float" office:value="7442410.8487999998" table:style-name="ce8">
            <text:p><text:s/>7,442,411<text:s/></text:p>
          </table:table-cell>
          <table:table-cell office:value-type="float" office:value="71.745334548000002" table:style-name="ce9">
            <text:p>71.75<text:s/></text:p>
          </table:table-cell>
          <table:table-cell office:value-type="float" office:value="68.954682714" table:style-name="ce9">
            <text:p>68.95<text:s/></text:p>
          </table:table-cell>
          <table:table-cell office:value-type="float" office:value="74.825345744000003" table:style-name="ce10">
            <text:p>74.83<text:s/></text:p>
          </table:table-cell>
          <table:table-cell office:value-type="float" office:value="8.2740100000000004E-5" table:style-name="ce18">
            <text:p>0.00008<text:s/></text:p>
          </table:table-cell>
          <table:table-cell office:value-type="float" office:value="1.2779060000000001E-4" table:style-name="ce12">
            <text:p>0.00013<text:s/></text:p>
          </table:table-cell>
          <table:table-cell office:value-type="float" office:value="3.4034800000000001E-5" table:style-name="ce12">
            <text:p>0.00003<text:s/></text:p>
          </table:table-cell>
          <table:table-cell office:value-type="float" office:value="99444.566485999996" table:style-name="ce13">
            <text:p><text:s/>99,445<text:s/></text:p>
          </table:table-cell>
          <table:table-cell office:value-type="float" office:value="99394.720291999998" table:style-name="ce13">
            <text:p><text:s/>99,395<text:s/></text:p>
          </table:table-cell>
          <table:table-cell office:value-type="float" office:value="99498.945284999994" table:style-name="ce13">
            <text:p><text:s/>99,499<text:s/></text:p>
          </table:table-cell>
          <table:table-cell office:value-type="float" office:value="8.2280530230999993" table:style-name="ce13">
            <text:p><text:s/>8<text:s/></text:p>
          </table:table-cell>
          <table:table-cell office:value-type="float" office:value="12.701706425999999" table:style-name="ce13">
            <text:p><text:s/>13<text:s/></text:p>
          </table:table-cell>
          <table:table-cell office:value-type="float" office:value="3.3864314186" table:style-name="ce13">
            <text:p><text:s/>3<text:s/></text:p>
          </table:table-cell>
          <table:table-cell office:value-type="float" office:value="99440.452458999993" table:style-name="ce13">
            <text:p><text:s/>99,440<text:s/></text:p>
          </table:table-cell>
          <table:table-cell office:value-type="float" office:value="99388.369439000002" table:style-name="ce13">
            <text:p><text:s/>99,388<text:s/></text:p>
          </table:table-cell>
          <table:table-cell office:value-type="float" office:value="99497.252068999995" table:style-name="ce13">
            <text:p><text:s/>99,497<text:s/></text:p>
          </table:table-cell>
          <table:table-cell office:value-type="float" office:value="7150327.6930999998" table:style-name="ce13">
            <text:p><text:s/>7,150,328<text:s/></text:p>
          </table:table-cell>
          <table:table-cell office:value-type="float" office:value="6866101.0308999997" table:style-name="ce13">
            <text:p><text:s/>6,866,101<text:s/></text:p>
          </table:table-cell>
          <table:table-cell office:value-type="float" office:value="7455755.9029999999" table:style-name="ce13">
            <text:p><text:s/>7,455,756<text:s/></text:p>
          </table:table-cell>
          <table:table-cell office:value-type="float" office:value="71.902648338000006" table:style-name="ce14">
            <text:p>71.90<text:s/></text:p>
          </table:table-cell>
          <table:table-cell office:value-type="float" office:value="69.079132279000007" table:style-name="ce14">
            <text:p>69.08<text:s/></text:p>
          </table:table-cell>
          <table:table-cell office:value-type="float" office:value="74.933014431999993" table:style-name="ce14">
            <text:p>74.93<text:s/></text:p>
          </table:table-cell>
          <table:table-cell office:value-type="float" office:value="8.6155000000000004E-5" table:style-name="ce18">
            <text:p>0.00009<text:s/></text:p>
          </table:table-cell>
          <table:table-cell office:value-type="float" office:value="1.179383E-4" table:style-name="ce15">
            <text:p>0.00012<text:s/></text:p>
          </table:table-cell>
          <table:table-cell office:value-type="float" office:value="5.1394000000000003E-5" table:style-name="ce15">
            <text:p>0.00005<text:s/></text:p>
          </table:table-cell>
          <table:table-cell office:value-type="float" office:value="99464.482386000003" table:style-name="ce16">
            <text:p><text:s/>99,464<text:s/></text:p>
          </table:table-cell>
          <table:table-cell office:value-type="float" office:value="99420.891166999994" table:style-name="ce16">
            <text:p><text:s/>99,421<text:s/></text:p>
          </table:table-cell>
          <table:table-cell office:value-type="float" office:value="99511.718057000006" table:style-name="ce16">
            <text:p><text:s/>99,512<text:s/></text:p>
          </table:table-cell>
          <table:table-cell office:value-type="float" office:value="8.5693665702999997" table:style-name="ce16">
            <text:p><text:s/>9<text:s/></text:p>
          </table:table-cell>
          <table:table-cell office:value-type="float" office:value="11.72553338" table:style-name="ce16">
            <text:p><text:s/>12<text:s/></text:p>
          </table:table-cell>
          <table:table-cell office:value-type="float" office:value="5.1143026108000003" table:style-name="ce16">
            <text:p><text:s/>5<text:s/></text:p>
          </table:table-cell>
          <table:table-cell office:value-type="float" office:value="99460.197702000005" table:style-name="ce16">
            <text:p><text:s/>99,460<text:s/></text:p>
          </table:table-cell>
          <table:table-cell office:value-type="float" office:value="99415.028401000003" table:style-name="ce16">
            <text:p><text:s/>99,415<text:s/></text:p>
          </table:table-cell>
          <table:table-cell office:value-type="float" office:value="99509.160904999997" table:style-name="ce16">
            <text:p><text:s/>99,509<text:s/></text:p>
          </table:table-cell>
          <table:table-cell office:value-type="float" office:value="7154137.2773000002" table:style-name="ce16">
            <text:p><text:s/>7,154,137<text:s/></text:p>
          </table:table-cell>
          <table:table-cell office:value-type="float" office:value="6858605.6971000005" table:style-name="ce16">
            <text:p><text:s/>6,858,606<text:s/></text:p>
          </table:table-cell>
          <table:table-cell office:value-type="float" office:value="7466895.9485999998" table:style-name="ce16">
            <text:p><text:s/>7,466,896<text:s/></text:p>
          </table:table-cell>
          <table:table-cell office:value-type="float" office:value="71.926552129000001" table:style-name="ce17">
            <text:p>71.93<text:s/></text:p>
          </table:table-cell>
          <table:table-cell office:value-type="float" office:value="68.985558432999994" table:style-name="ce17">
            <text:p>68.99<text:s/></text:p>
          </table:table-cell>
          <table:table-cell office:value-type="float" office:value="75.035343519999998" table:style-name="ce17">
            <text:p>75.04<text:s/></text:p>
          </table:table-cell>
          <table:table-cell office:value-type="float" office:value="9.8240700000000003E-5" table:style-name="ce18">
            <text:p>0.00010<text:s/></text:p>
          </table:table-cell>
          <table:table-cell office:value-type="float" office:value="1.128033E-4" table:style-name="ce15">
            <text:p>0.00011<text:s/></text:p>
          </table:table-cell>
          <table:table-cell office:value-type="float" office:value="8.2155499999999996E-5" table:style-name="ce15">
            <text:p>0.00008<text:s/></text:p>
          </table:table-cell>
          <table:table-cell office:value-type="float" office:value="99467.967332" table:style-name="ce16">
            <text:p><text:s/>99,468<text:s/></text:p>
          </table:table-cell>
          <table:table-cell office:value-type="float" office:value="99448.895457999999" table:style-name="ce16">
            <text:p><text:s/>99,449<text:s/></text:p>
          </table:table-cell>
          <table:table-cell office:value-type="float" office:value="99488.469559999998" table:style-name="ce16">
            <text:p><text:s/>99,488<text:s/></text:p>
          </table:table-cell>
          <table:table-cell office:value-type="float" office:value="9.7718013695000003" table:style-name="ce16">
            <text:p><text:s/>10<text:s/></text:p>
          </table:table-cell>
          <table:table-cell office:value-type="float" office:value="11.218167504" table:style-name="ce16">
            <text:p><text:s/>11<text:s/></text:p>
          </table:table-cell>
          <table:table-cell office:value-type="float" office:value="8.1735255129999995" table:style-name="ce16">
            <text:p><text:s/>8<text:s/></text:p>
          </table:table-cell>
          <table:table-cell office:value-type="float" office:value="99463.081430999999" table:style-name="ce16">
            <text:p><text:s/>99,463<text:s/></text:p>
          </table:table-cell>
          <table:table-cell office:value-type="float" office:value="99443.286374000003" table:style-name="ce16">
            <text:p><text:s/>99,443<text:s/></text:p>
          </table:table-cell>
          <table:table-cell office:value-type="float" office:value="99484.382796999998" table:style-name="ce16">
            <text:p><text:s/>99,484<text:s/></text:p>
          </table:table-cell>
          <table:table-cell office:value-type="float" office:value="7162535.1017000005" table:style-name="ce16">
            <text:p><text:s/>7,162,535<text:s/></text:p>
          </table:table-cell>
          <table:table-cell office:value-type="float" office:value="6862325.8772999998" table:style-name="ce16">
            <text:p><text:s/>6,862,326<text:s/></text:p>
          </table:table-cell>
          <table:table-cell office:value-type="float" office:value="7475653.3764000004" table:style-name="ce16">
            <text:p><text:s/>7,475,653<text:s/></text:p>
          </table:table-cell>
          <table:table-cell office:value-type="float" office:value="72.008459544999994" table:style-name="ce17">
            <text:p>72.01<text:s/></text:p>
          </table:table-cell>
          <table:table-cell office:value-type="float" office:value="69.003540418" table:style-name="ce17">
            <text:p>69.00<text:s/></text:p>
          </table:table-cell>
          <table:table-cell office:value-type="float" office:value="75.140902351999998" table:style-name="ce17">
            <text:p>75.14<text:s/></text:p>
          </table:table-cell>
          <table:table-cell office:value-type="float" office:value="1.030687E-4" table:style-name="ce18">
            <text:p>0.0001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83536E-4" table:style-name="ce12">
            <text:p>0.00011<text:s/></text:p>
          </table:table-cell>
          <table:table-cell office:value-type="float" office:value="99468.178534999999" table:style-name="ce32">
            <text:p>99468<text:s/></text:p>
          </table:table-cell>
          <table:table-cell office:value-type="float" office:value="99429.149426999997" table:style-name="ce32">
            <text:p>99429<text:s/></text:p>
          </table:table-cell>
          <table:table-cell office:value-type="float" office:value="99510.290309999997" table:style-name="ce32">
            <text:p>99510<text:s/></text:p>
          </table:table-cell>
          <table:table-cell office:value-type="float" office:value="10.252060587000001" table:style-name="ce32">
            <text:p>10<text:s/></text:p>
          </table:table-cell>
          <table:table-cell office:value-type="float" office:value="9.7378584832000001" table:style-name="ce32">
            <text:p>10<text:s/></text:p>
          </table:table-cell>
          <table:table-cell office:value-type="float" office:value="10.782300217" table:style-name="ce32">
            <text:p>11<text:s/></text:p>
          </table:table-cell>
          <table:table-cell office:value-type="float" office:value="99463.052504000007" table:style-name="ce32">
            <text:p>99463<text:s/></text:p>
          </table:table-cell>
          <table:table-cell office:value-type="float" office:value="99424.280497999993" table:style-name="ce32">
            <text:p>99424<text:s/></text:p>
          </table:table-cell>
          <table:table-cell office:value-type="float" office:value="99504.899160000001" table:style-name="ce32">
            <text:p>99505<text:s/></text:p>
          </table:table-cell>
          <table:table-cell office:value-type="float" office:value="7179084.0133999996" table:style-name="ce32">
            <text:p>7179084<text:s/></text:p>
          </table:table-cell>
          <table:table-cell office:value-type="float" office:value="6870822.0598999998" table:style-name="ce32">
            <text:p>6870822<text:s/></text:p>
          </table:table-cell>
          <table:table-cell office:value-type="float" office:value="7498147.8979000002" table:style-name="ce32">
            <text:p>7498148<text:s/></text:p>
          </table:table-cell>
          <table:table-cell office:value-type="float" office:value="72.174680577000004" table:style-name="ce14">
            <text:p>72.17<text:s/></text:p>
          </table:table-cell>
          <table:table-cell office:value-type="float" office:value="69.102693721999998" table:style-name="ce14">
            <text:p>69.10<text:s/></text:p>
          </table:table-cell>
          <table:table-cell office:value-type="float" office:value="75.350477568000002" table:style-name="ce14">
            <text:p>75.35<text:s/></text:p>
          </table:table-cell>
          <table:table-cell office:value-type="float" office:value="1.051326E-4" table:style-name="ce12">
            <text:p>0.00011<text:s/></text:p>
          </table:table-cell>
          <table:table-cell office:value-type="float" office:value="9.2313199999999996E-5" table:style-name="ce12">
            <text:p>0.00009<text:s/></text:p>
          </table:table-cell>
          <table:table-cell office:value-type="float" office:value="1.188536E-4" table:style-name="ce12">
            <text:p>0.00012<text:s/></text:p>
          </table:table-cell>
          <table:table-cell office:value-type="float" office:value="99468.690065999996" table:style-name="ce32">
            <text:p>99469<text:s/></text:p>
          </table:table-cell>
          <table:table-cell office:value-type="float" office:value="99413.075889999993" table:style-name="ce32">
            <text:p>99413<text:s/></text:p>
          </table:table-cell>
          <table:table-cell office:value-type="float" office:value="99528.507603000005" table:style-name="ce32">
            <text:p>99529<text:s/></text:p>
          </table:table-cell>
          <table:table-cell office:value-type="float" office:value="10.457406976" table:style-name="ce32">
            <text:p>10<text:s/></text:p>
          </table:table-cell>
          <table:table-cell office:value-type="float" office:value="9.1771348439999993" table:style-name="ce32">
            <text:p>9<text:s/></text:p>
          </table:table-cell>
          <table:table-cell office:value-type="float" office:value="11.829324024" table:style-name="ce32">
            <text:p>12<text:s/></text:p>
          </table:table-cell>
          <table:table-cell office:value-type="float" office:value="99463.461362000002" table:style-name="ce32">
            <text:p>99463<text:s/></text:p>
          </table:table-cell>
          <table:table-cell office:value-type="float" office:value="99408.487322999994" table:style-name="ce32">
            <text:p>99408<text:s/></text:p>
          </table:table-cell>
          <table:table-cell office:value-type="float" office:value="99522.592940999995" table:style-name="ce32">
            <text:p>99523<text:s/></text:p>
          </table:table-cell>
          <table:table-cell office:value-type="float" office:value="7200342.1553999996" table:style-name="ce32">
            <text:p>7200342<text:s/></text:p>
          </table:table-cell>
          <table:table-cell office:value-type="float" office:value="6895095.5713" table:style-name="ce32">
            <text:p>6895096<text:s/></text:p>
          </table:table-cell>
          <table:table-cell office:value-type="float" office:value="7513300.6979999999" table:style-name="ce32">
            <text:p>7513301<text:s/></text:p>
          </table:table-cell>
          <table:table-cell office:value-type="float" office:value="72.388026328999999" table:style-name="ce14">
            <text:p>72.39<text:s/></text:p>
          </table:table-cell>
          <table:table-cell office:value-type="float" office:value="69.358034740999997" table:style-name="ce14">
            <text:p>69.36<text:s/></text:p>
          </table:table-cell>
          <table:table-cell office:value-type="float" office:value="75.488931553" table:style-name="ce14">
            <text:p>75.49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60" table:style-name="ce32">
            <text:p>99460<text:s/></text:p>
          </table:table-cell>
          <table:table-cell office:value-type="float" office:value="99389" table:style-name="ce32">
            <text:p>99389<text:s/></text:p>
          </table:table-cell>
          <table:table-cell office:value-type="float" office:value="99535" table:style-name="ce32">
            <text:p>9953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54" table:style-name="ce32">
            <text:p>99454<text:s/></text:p>
          </table:table-cell>
          <table:table-cell office:value-type="float" office:value="99385" table:style-name="ce32">
            <text:p>99385<text:s/></text:p>
          </table:table-cell>
          <table:table-cell office:value-type="float" office:value="99529" table:style-name="ce32">
            <text:p>99529<text:s/></text:p>
          </table:table-cell>
          <table:table-cell office:value-type="float" office:value="7206195" table:style-name="ce32">
            <text:p>7206195<text:s/></text:p>
          </table:table-cell>
          <table:table-cell office:value-type="float" office:value="6896909" table:style-name="ce32">
            <text:p>6896909<text:s/></text:p>
          </table:table-cell>
          <table:table-cell office:value-type="float" office:value="7523591" table:style-name="ce32">
            <text:p>7523591<text:s/></text:p>
          </table:table-cell>
          <table:table-cell office:value-type="float" office:value="72.45" table:style-name="ce14">
            <text:p>72.45<text:s/></text:p>
          </table:table-cell>
          <table:table-cell office:value-type="float" office:value="69.39" table:style-name="ce14">
            <text:p>69.39<text:s/></text:p>
          </table:table-cell>
          <table:table-cell office:value-type="float" office:value="75.59" table:style-name="ce14">
            <text:p>75.59<text:s/></text:p>
          </table:table-cell>
          <table:table-cell office:value-type="float" office:value="9.0000000000000006E-5" table:style-name="ce18">
            <text:p>0.00009<text:s/></text:p>
          </table:table-cell>
          <table:table-cell office:value-type="float" office:value="8.0000000000000007E-5" table:style-name="ce12">
            <text:p>0.00008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77" table:style-name="ce32">
            <text:p>99477<text:s/></text:p>
          </table:table-cell>
          <table:table-cell office:value-type="float" office:value="99414" table:style-name="ce32">
            <text:p>99414<text:s/></text:p>
          </table:table-cell>
          <table:table-cell office:value-type="float" office:value="99543" table:style-name="ce32">
            <text:p>9954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72" table:style-name="ce32">
            <text:p>99472<text:s/></text:p>
          </table:table-cell>
          <table:table-cell office:value-type="float" office:value="99410" table:style-name="ce32">
            <text:p>99410<text:s/></text:p>
          </table:table-cell>
          <table:table-cell office:value-type="float" office:value="99538" table:style-name="ce32">
            <text:p>99538<text:s/></text:p>
          </table:table-cell>
          <table:table-cell office:value-type="float" office:value="7221521" table:style-name="ce32">
            <text:p>7221521<text:s/></text:p>
          </table:table-cell>
          <table:table-cell office:value-type="float" office:value="6918849" table:style-name="ce32">
            <text:p>6918849<text:s/></text:p>
          </table:table-cell>
          <table:table-cell office:value-type="float" office:value="7530927" table:style-name="ce32">
            <text:p>7530927<text:s/></text:p>
          </table:table-cell>
          <table:table-cell office:value-type="float" office:value="72.599999999999994" table:style-name="ce14">
            <text:p>72.60<text:s/></text:p>
          </table:table-cell>
          <table:table-cell office:value-type="float" office:value="69.599999999999994" table:style-name="ce14">
            <text:p>69.60<text:s/></text:p>
          </table:table-cell>
          <table:table-cell office:value-type="float" office:value="75.650000000000006" table:style-name="ce14">
            <text:p>75.65<text:s/></text:p>
          </table:table-cell>
          <table:table-cell office:value-type="float" office:value="1.042178E-4" table:style-name="ce18">
            <text:p>0.00010<text:s/></text:p>
          </table:table-cell>
          <table:table-cell office:value-type="float" office:value="9.3540099999999996E-5" table:style-name="ce12">
            <text:p>0.00009<text:s/></text:p>
          </table:table-cell>
          <table:table-cell office:value-type="float" office:value="1.1577090000000001E-4" table:style-name="ce12">
            <text:p>0.00012<text:s/></text:p>
          </table:table-cell>
          <table:table-cell office:value-type="float" office:value="99469.969700000001" table:style-name="ce32">
            <text:p>99470<text:s/></text:p>
          </table:table-cell>
          <table:table-cell office:value-type="float" office:value="99404.182184999998" table:style-name="ce32">
            <text:p>99404<text:s/></text:p>
          </table:table-cell>
          <table:table-cell office:value-type="float" office:value="99539.944141" table:style-name="ce32">
            <text:p>99540<text:s/></text:p>
          </table:table-cell>
          <table:table-cell office:value-type="float" office:value="10.366540106" table:style-name="ce32">
            <text:p>10<text:s/></text:p>
          </table:table-cell>
          <table:table-cell office:value-type="float" office:value="9.2982732060999993" table:style-name="ce32">
            <text:p>9<text:s/></text:p>
          </table:table-cell>
          <table:table-cell office:value-type="float" office:value="11.523826606" table:style-name="ce32">
            <text:p>12<text:s/></text:p>
          </table:table-cell>
          <table:table-cell office:value-type="float" office:value="99464.786429999993" table:style-name="ce32">
            <text:p>99465<text:s/></text:p>
          </table:table-cell>
          <table:table-cell office:value-type="float" office:value="99399.533047999998" table:style-name="ce32">
            <text:p>99400<text:s/></text:p>
          </table:table-cell>
          <table:table-cell office:value-type="float" office:value="99534.182228000005" table:style-name="ce32">
            <text:p>99534<text:s/></text:p>
          </table:table-cell>
          <table:table-cell office:value-type="float" office:value="7241500.1875999998" table:style-name="ce32">
            <text:p>7241500<text:s/></text:p>
          </table:table-cell>
          <table:table-cell office:value-type="float" office:value="6938096.7991000004" table:style-name="ce32">
            <text:p>6938097<text:s/></text:p>
          </table:table-cell>
          <table:table-cell office:value-type="float" office:value="7550683.4513999997" table:style-name="ce32">
            <text:p>7550683<text:s/></text:p>
          </table:table-cell>
          <table:table-cell office:value-type="float" office:value="72.800868538000003" table:style-name="ce14">
            <text:p>72.80<text:s/></text:p>
          </table:table-cell>
          <table:table-cell office:value-type="float" office:value="69.796829938000002" table:style-name="ce14">
            <text:p>69.80<text:s/></text:p>
          </table:table-cell>
          <table:table-cell office:value-type="float" office:value="75.855813628999996" table:style-name="ce14">
            <text:p>75.86<text:s/></text:p>
          </table:table-cell>
          <table:table-cell table:number-columns-repeated="1622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6.8133599999999994E-5" table:style-name="ce7">
            <text:p>0.00007<text:s/></text:p>
          </table:table-cell>
          <table:table-cell office:value-type="float" office:value="8.8666700000000003E-5" table:style-name="ce7">
            <text:p>0.00009<text:s/></text:p>
          </table:table-cell>
          <table:table-cell office:value-type="float" office:value="4.6133500000000001E-5" table:style-name="ce7">
            <text:p>0.00005<text:s/></text:p>
          </table:table-cell>
          <table:table-cell office:value-type="float" office:value="99432.554854000002" table:style-name="ce8">
            <text:p><text:s/>99,433<text:s/></text:p>
          </table:table-cell>
          <table:table-cell office:value-type="float" office:value="99407.463140000007" table:style-name="ce8">
            <text:p><text:s/>99,407<text:s/></text:p>
          </table:table-cell>
          <table:table-cell office:value-type="float" office:value="99460.126862000005" table:style-name="ce8">
            <text:p><text:s/>99,460<text:s/></text:p>
          </table:table-cell>
          <table:table-cell office:value-type="float" office:value="6.7746971699999996" table:style-name="ce8">
            <text:p><text:s/>7<text:s/></text:p>
          </table:table-cell>
          <table:table-cell office:value-type="float" office:value="8.8141351372999992" table:style-name="ce8">
            <text:p><text:s/>9<text:s/></text:p>
          </table:table-cell>
          <table:table-cell office:value-type="float" office:value="4.5884424578000003" table:style-name="ce8">
            <text:p><text:s/>5<text:s/></text:p>
          </table:table-cell>
          <table:table-cell office:value-type="float" office:value="99429.167505000005" table:style-name="ce8">
            <text:p><text:s/>99,429<text:s/></text:p>
          </table:table-cell>
          <table:table-cell office:value-type="float" office:value="99403.056073" table:style-name="ce8">
            <text:p><text:s/>99,403<text:s/></text:p>
          </table:table-cell>
          <table:table-cell office:value-type="float" office:value="99457.832641000001" table:style-name="ce8">
            <text:p><text:s/>99,458<text:s/></text:p>
          </table:table-cell>
          <table:table-cell office:value-type="float" office:value="7034875.5239000004" table:style-name="ce8">
            <text:p><text:s/>7,034,876<text:s/></text:p>
          </table:table-cell>
          <table:table-cell office:value-type="float" office:value="6755870.9588000001" table:style-name="ce8">
            <text:p><text:s/>6,755,871<text:s/></text:p>
          </table:table-cell>
          <table:table-cell office:value-type="float" office:value="7342948.9013" table:style-name="ce8">
            <text:p><text:s/>7,342,949<text:s/></text:p>
          </table:table-cell>
          <table:table-cell office:value-type="float" office:value="70.750223950999995" table:style-name="ce9">
            <text:p>70.75<text:s/></text:p>
          </table:table-cell>
          <table:table-cell office:value-type="float" office:value="67.961405967999994" table:style-name="ce9">
            <text:p>67.96<text:s/></text:p>
          </table:table-cell>
          <table:table-cell office:value-type="float" office:value="73.828066914000004" table:style-name="ce10">
            <text:p>73.83<text:s/></text:p>
          </table:table-cell>
          <table:table-cell office:value-type="float" office:value="8.5922999999999997E-5" table:style-name="ce18">
            <text:p>0.00009<text:s/></text:p>
          </table:table-cell>
          <table:table-cell office:value-type="float" office:value="1.255281E-4" table:style-name="ce12">
            <text:p>0.00013<text:s/></text:p>
          </table:table-cell>
          <table:table-cell office:value-type="float" office:value="4.3384699999999998E-5" table:style-name="ce12">
            <text:p>0.00004<text:s/></text:p>
          </table:table-cell>
          <table:table-cell office:value-type="float" office:value="99436.338432999997" table:style-name="ce13">
            <text:p><text:s/>99,436<text:s/></text:p>
          </table:table-cell>
          <table:table-cell office:value-type="float" office:value="99382.018586000006" table:style-name="ce13">
            <text:p><text:s/>99,382<text:s/></text:p>
          </table:table-cell>
          <table:table-cell office:value-type="float" office:value="99495.558852999995" table:style-name="ce13">
            <text:p><text:s/>99,496<text:s/></text:p>
          </table:table-cell>
          <table:table-cell office:value-type="float" office:value="8.5438733598999992" table:style-name="ce13">
            <text:p><text:s/>9<text:s/></text:p>
          </table:table-cell>
          <table:table-cell office:value-type="float" office:value="12.475239907000001" table:style-name="ce13">
            <text:p><text:s/>12<text:s/></text:p>
          </table:table-cell>
          <table:table-cell office:value-type="float" office:value="4.3165877704" table:style-name="ce13">
            <text:p><text:s/>4<text:s/></text:p>
          </table:table-cell>
          <table:table-cell office:value-type="float" office:value="99432.066495999999" table:style-name="ce13">
            <text:p><text:s/>99,432<text:s/></text:p>
          </table:table-cell>
          <table:table-cell office:value-type="float" office:value="99375.780966000006" table:style-name="ce13">
            <text:p><text:s/>99,376<text:s/></text:p>
          </table:table-cell>
          <table:table-cell office:value-type="float" office:value="99493.400559000002" table:style-name="ce13">
            <text:p><text:s/>99,493<text:s/></text:p>
          </table:table-cell>
          <table:table-cell office:value-type="float" office:value="7050887.2407" table:style-name="ce13">
            <text:p><text:s/>7,050,887<text:s/></text:p>
          </table:table-cell>
          <table:table-cell office:value-type="float" office:value="6766712.6615000004" table:style-name="ce13">
            <text:p><text:s/>6,766,713<text:s/></text:p>
          </table:table-cell>
          <table:table-cell office:value-type="float" office:value="7356258.6509999996" table:style-name="ce13">
            <text:p><text:s/>7,356,259<text:s/></text:p>
          </table:table-cell>
          <table:table-cell office:value-type="float" office:value="70.908556688999994" table:style-name="ce14">
            <text:p>70.91<text:s/></text:p>
          </table:table-cell>
          <table:table-cell office:value-type="float" office:value="68.087897165000001" table:style-name="ce14">
            <text:p>68.09<text:s/></text:p>
          </table:table-cell>
          <table:table-cell office:value-type="float" office:value="73.935547834999994" table:style-name="ce14">
            <text:p>73.94<text:s/></text:p>
          </table:table-cell>
          <table:table-cell office:value-type="float" office:value="8.9327199999999994E-5" table:style-name="ce18">
            <text:p>0.00009<text:s/></text:p>
          </table:table-cell>
          <table:table-cell office:value-type="float" office:value="1.0825899999999999E-4" table:style-name="ce15">
            <text:p>0.00011<text:s/></text:p>
          </table:table-cell>
          <table:table-cell office:value-type="float" office:value="6.8719099999999997E-5" table:style-name="ce15">
            <text:p>0.00007<text:s/></text:p>
          </table:table-cell>
          <table:table-cell office:value-type="float" office:value="99455.913019" table:style-name="ce16">
            <text:p><text:s/>99,456<text:s/></text:p>
          </table:table-cell>
          <table:table-cell office:value-type="float" office:value="99409.165634000005" table:style-name="ce16">
            <text:p><text:s/>99,409<text:s/></text:p>
          </table:table-cell>
          <table:table-cell office:value-type="float" office:value="99506.603753999996" table:style-name="ce16">
            <text:p><text:s/>99,507<text:s/></text:p>
          </table:table-cell>
          <table:table-cell office:value-type="float" office:value="8.8841193788999995" table:style-name="ce16">
            <text:p><text:s/>9<text:s/></text:p>
          </table:table-cell>
          <table:table-cell office:value-type="float" office:value="10.761933211000001" table:style-name="ce16">
            <text:p><text:s/>11<text:s/></text:p>
          </table:table-cell>
          <table:table-cell office:value-type="float" office:value="6.8380089230000003" table:style-name="ce16">
            <text:p><text:s/>7<text:s/></text:p>
          </table:table-cell>
          <table:table-cell office:value-type="float" office:value="99451.470958999998" table:style-name="ce16">
            <text:p><text:s/>99,451<text:s/></text:p>
          </table:table-cell>
          <table:table-cell office:value-type="float" office:value="99403.784667" table:style-name="ce16">
            <text:p><text:s/>99,404<text:s/></text:p>
          </table:table-cell>
          <table:table-cell office:value-type="float" office:value="99503.18475" table:style-name="ce16">
            <text:p><text:s/>99,503<text:s/></text:p>
          </table:table-cell>
          <table:table-cell office:value-type="float" office:value="7054677.0795999998" table:style-name="ce16">
            <text:p><text:s/>7,054,677<text:s/></text:p>
          </table:table-cell>
          <table:table-cell office:value-type="float" office:value="6759190.6687000003" table:style-name="ce16">
            <text:p><text:s/>6,759,191<text:s/></text:p>
          </table:table-cell>
          <table:table-cell office:value-type="float" office:value="7367386.7877000002" table:style-name="ce16">
            <text:p><text:s/>7,367,387<text:s/></text:p>
          </table:table-cell>
          <table:table-cell office:value-type="float" office:value="70.932706417000006" table:style-name="ce17">
            <text:p>70.93<text:s/></text:p>
          </table:table-cell>
          <table:table-cell office:value-type="float" office:value="67.993636457999997" table:style-name="ce17">
            <text:p>67.99<text:s/></text:p>
          </table:table-cell>
          <table:table-cell office:value-type="float" office:value="74.039174384000006" table:style-name="ce17">
            <text:p>74.04<text:s/></text:p>
          </table:table-cell>
          <table:table-cell office:value-type="float" office:value="1.019152E-4" table:style-name="ce18">
            <text:p>0.00010<text:s/></text:p>
          </table:table-cell>
          <table:table-cell office:value-type="float" office:value="1.1220199999999999E-4" table:style-name="ce15">
            <text:p>0.00011<text:s/></text:p>
          </table:table-cell>
          <table:table-cell office:value-type="float" office:value="9.0591899999999996E-5" table:style-name="ce15">
            <text:p>0.00009<text:s/></text:p>
          </table:table-cell>
          <table:table-cell office:value-type="float" office:value="99458.195531000005" table:style-name="ce16">
            <text:p><text:s/>99,458<text:s/></text:p>
          </table:table-cell>
          <table:table-cell office:value-type="float" office:value="99437.677291" table:style-name="ce16">
            <text:p><text:s/>99,438<text:s/></text:p>
          </table:table-cell>
          <table:table-cell office:value-type="float" office:value="99480.296035000007" table:style-name="ce16">
            <text:p><text:s/>99,480<text:s/></text:p>
          </table:table-cell>
          <table:table-cell office:value-type="float" office:value="10.136297998" table:style-name="ce16">
            <text:p><text:s/>10<text:s/></text:p>
          </table:table-cell>
          <table:table-cell office:value-type="float" office:value="11.157104448" table:style-name="ce16">
            <text:p><text:s/>11<text:s/></text:p>
          </table:table-cell>
          <table:table-cell office:value-type="float" office:value="9.0121091031000002" table:style-name="ce16">
            <text:p><text:s/>9<text:s/></text:p>
          </table:table-cell>
          <table:table-cell office:value-type="float" office:value="99453.127382000006" table:style-name="ce16">
            <text:p><text:s/>99,453<text:s/></text:p>
          </table:table-cell>
          <table:table-cell office:value-type="float" office:value="99432.098738000001" table:style-name="ce16">
            <text:p><text:s/>99,432<text:s/></text:p>
          </table:table-cell>
          <table:table-cell office:value-type="float" office:value="99475.789980000001" table:style-name="ce16">
            <text:p><text:s/>99,476<text:s/></text:p>
          </table:table-cell>
          <table:table-cell office:value-type="float" office:value="7063072.0202000001" table:style-name="ce16">
            <text:p><text:s/>7,063,072<text:s/></text:p>
          </table:table-cell>
          <table:table-cell office:value-type="float" office:value="6762882.5909000002" table:style-name="ce16">
            <text:p><text:s/>6,762,883<text:s/></text:p>
          </table:table-cell>
          <table:table-cell office:value-type="float" office:value="7376168.9935999997" table:style-name="ce16">
            <text:p><text:s/>7,376,169<text:s/></text:p>
          </table:table-cell>
          <table:table-cell office:value-type="float" office:value="71.015485276000007" table:style-name="ce17">
            <text:p>71.02<text:s/></text:p>
          </table:table-cell>
          <table:table-cell office:value-type="float" office:value="68.011268717999997" table:style-name="ce17">
            <text:p>68.01<text:s/></text:p>
          </table:table-cell>
          <table:table-cell office:value-type="float" office:value="74.147035016999993" table:style-name="ce17">
            <text:p>74.15<text:s/></text:p>
          </table:table-cell>
          <table:table-cell office:value-type="float" office:value="9.8274499999999996E-5" table:style-name="ce18">
            <text:p>0.0001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92407E-4" table:style-name="ce12">
            <text:p>0.00011<text:s/></text:p>
          </table:table-cell>
          <table:table-cell office:value-type="float" office:value="99457.926474000007" table:style-name="ce32">
            <text:p>99458<text:s/></text:p>
          </table:table-cell>
          <table:table-cell office:value-type="float" office:value="99419.411569000004" table:style-name="ce32">
            <text:p>99419<text:s/></text:p>
          </table:table-cell>
          <table:table-cell office:value-type="float" office:value="99499.508010000005" table:style-name="ce32">
            <text:p>99500<text:s/></text:p>
          </table:table-cell>
          <table:table-cell office:value-type="float" office:value="9.7741790315999992" table:style-name="ce32">
            <text:p>10<text:s/></text:p>
          </table:table-cell>
          <table:table-cell office:value-type="float" office:value="8.7418548232000006" table:style-name="ce32">
            <text:p>9<text:s/></text:p>
          </table:table-cell>
          <table:table-cell office:value-type="float" office:value="10.869397159" table:style-name="ce32">
            <text:p>11<text:s/></text:p>
          </table:table-cell>
          <table:table-cell office:value-type="float" office:value="99453.039384000003" table:style-name="ce32">
            <text:p>99453<text:s/></text:p>
          </table:table-cell>
          <table:table-cell office:value-type="float" office:value="99415.040641" table:style-name="ce32">
            <text:p>99415<text:s/></text:p>
          </table:table-cell>
          <table:table-cell office:value-type="float" office:value="99494.073311999993" table:style-name="ce32">
            <text:p>99494<text:s/></text:p>
          </table:table-cell>
          <table:table-cell office:value-type="float" office:value="7079620.9609000003" table:style-name="ce32">
            <text:p>7079621<text:s/></text:p>
          </table:table-cell>
          <table:table-cell office:value-type="float" office:value="6771397.7794000003" table:style-name="ce32">
            <text:p>6771398<text:s/></text:p>
          </table:table-cell>
          <table:table-cell office:value-type="float" office:value="7398642.9987000003" table:style-name="ce32">
            <text:p>7398643<text:s/></text:p>
          </table:table-cell>
          <table:table-cell office:value-type="float" office:value="71.182068759000003" table:style-name="ce14">
            <text:p>71.18<text:s/></text:p>
          </table:table-cell>
          <table:table-cell office:value-type="float" office:value="68.109413168000003" table:style-name="ce14">
            <text:p>68.11<text:s/></text:p>
          </table:table-cell>
          <table:table-cell office:value-type="float" office:value="74.358588768000004" table:style-name="ce14">
            <text:p>74.36<text:s/></text:p>
          </table:table-cell>
          <table:table-cell office:value-type="float" office:value="9.55323E-5" table:style-name="ce12">
            <text:p>0.00010<text:s/></text:p>
          </table:table-cell>
          <table:table-cell office:value-type="float" office:value="8.5067499999999998E-5" table:style-name="ce12">
            <text:p>0.00009<text:s/></text:p>
          </table:table-cell>
          <table:table-cell office:value-type="float" office:value="1.066406E-4" table:style-name="ce12">
            <text:p>0.00011<text:s/></text:p>
          </table:table-cell>
          <table:table-cell office:value-type="float" office:value="99458.232659000001" table:style-name="ce32">
            <text:p>99458<text:s/></text:p>
          </table:table-cell>
          <table:table-cell office:value-type="float" office:value="99403.898755000002" table:style-name="ce32">
            <text:p>99404<text:s/></text:p>
          </table:table-cell>
          <table:table-cell office:value-type="float" office:value="99516.678279" table:style-name="ce32">
            <text:p>99517<text:s/></text:p>
          </table:table-cell>
          <table:table-cell office:value-type="float" office:value="9.5014780444000007" table:style-name="ce32">
            <text:p>10<text:s/></text:p>
          </table:table-cell>
          <table:table-cell office:value-type="float" office:value="8.4560370108999994" table:style-name="ce32">
            <text:p>8<text:s/></text:p>
          </table:table-cell>
          <table:table-cell office:value-type="float" office:value="10.612518521" table:style-name="ce32">
            <text:p>11<text:s/></text:p>
          </table:table-cell>
          <table:table-cell office:value-type="float" office:value="99453.481920000006" table:style-name="ce32">
            <text:p>99453<text:s/></text:p>
          </table:table-cell>
          <table:table-cell office:value-type="float" office:value="99399.670736999993" table:style-name="ce32">
            <text:p>99400<text:s/></text:p>
          </table:table-cell>
          <table:table-cell office:value-type="float" office:value="99511.372019999995" table:style-name="ce32">
            <text:p>99511<text:s/></text:p>
          </table:table-cell>
          <table:table-cell office:value-type="float" office:value="7100878.6940000001" table:style-name="ce32">
            <text:p>7100879<text:s/></text:p>
          </table:table-cell>
          <table:table-cell office:value-type="float" office:value="6795687.0839" table:style-name="ce32">
            <text:p>6795687<text:s/></text:p>
          </table:table-cell>
          <table:table-cell office:value-type="float" office:value="7413778.1051000003" table:style-name="ce32">
            <text:p>7413778<text:s/></text:p>
          </table:table-cell>
          <table:table-cell office:value-type="float" office:value="71.395584903" table:style-name="ce14">
            <text:p>71.40<text:s/></text:p>
          </table:table-cell>
          <table:table-cell office:value-type="float" office:value="68.364391830000002" table:style-name="ce14">
            <text:p>68.36<text:s/></text:p>
          </table:table-cell>
          <table:table-cell office:value-type="float" office:value="74.497845319000007" table:style-name="ce14">
            <text:p>74.50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49" table:style-name="ce32">
            <text:p>99449<text:s/></text:p>
          </table:table-cell>
          <table:table-cell office:value-type="float" office:value="99380" table:style-name="ce32">
            <text:p>99380<text:s/></text:p>
          </table:table-cell>
          <table:table-cell office:value-type="float" office:value="99524" table:style-name="ce32">
            <text:p>9952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44" table:style-name="ce32">
            <text:p>99444<text:s/></text:p>
          </table:table-cell>
          <table:table-cell office:value-type="float" office:value="99376" table:style-name="ce32">
            <text:p>99376<text:s/></text:p>
          </table:table-cell>
          <table:table-cell office:value-type="float" office:value="99518" table:style-name="ce32">
            <text:p>99518<text:s/></text:p>
          </table:table-cell>
          <table:table-cell office:value-type="float" office:value="7106741" table:style-name="ce32">
            <text:p>7106741<text:s/></text:p>
          </table:table-cell>
          <table:table-cell office:value-type="float" office:value="6797524" table:style-name="ce32">
            <text:p>6797524<text:s/></text:p>
          </table:table-cell>
          <table:table-cell office:value-type="float" office:value="7424062" table:style-name="ce32">
            <text:p>7424062<text:s/></text:p>
          </table:table-cell>
          <table:table-cell office:value-type="float" office:value="71.459999999999994" table:style-name="ce14">
            <text:p>71.46<text:s/></text:p>
          </table:table-cell>
          <table:table-cell office:value-type="float" office:value="68.400000000000006" table:style-name="ce14">
            <text:p>68.40<text:s/></text:p>
          </table:table-cell>
          <table:table-cell office:value-type="float" office:value="74.599999999999994" table:style-name="ce14">
            <text:p>74.60<text:s/></text:p>
          </table:table-cell>
          <table:table-cell office:value-type="float" office:value="9.0000000000000006E-5" table:style-name="ce18">
            <text:p>0.00009<text:s/></text:p>
          </table:table-cell>
          <table:table-cell office:value-type="float" office:value="8.0000000000000007E-5" table:style-name="ce12">
            <text:p>0.00008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467" table:style-name="ce32">
            <text:p>99467<text:s/></text:p>
          </table:table-cell>
          <table:table-cell office:value-type="float" office:value="99406" table:style-name="ce32">
            <text:p>99406<text:s/></text:p>
          </table:table-cell>
          <table:table-cell office:value-type="float" office:value="99533" table:style-name="ce32">
            <text:p>9953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463" table:style-name="ce32">
            <text:p>99463<text:s/></text:p>
          </table:table-cell>
          <table:table-cell office:value-type="float" office:value="99402" table:style-name="ce32">
            <text:p>99402<text:s/></text:p>
          </table:table-cell>
          <table:table-cell office:value-type="float" office:value="99527" table:style-name="ce32">
            <text:p>99527<text:s/></text:p>
          </table:table-cell>
          <table:table-cell office:value-type="float" office:value="7122049" table:style-name="ce32">
            <text:p>7122049<text:s/></text:p>
          </table:table-cell>
          <table:table-cell office:value-type="float" office:value="6819439" table:style-name="ce32">
            <text:p>6819439<text:s/></text:p>
          </table:table-cell>
          <table:table-cell office:value-type="float" office:value="7431389" table:style-name="ce32">
            <text:p>7431389<text:s/></text:p>
          </table:table-cell>
          <table:table-cell office:value-type="float" office:value="71.599999999999994" table:style-name="ce14">
            <text:p>71.60<text:s/></text:p>
          </table:table-cell>
          <table:table-cell office:value-type="float" office:value="68.599999999999994" table:style-name="ce14">
            <text:p>68.60<text:s/></text:p>
          </table:table-cell>
          <table:table-cell office:value-type="float" office:value="74.66" table:style-name="ce14">
            <text:p>74.66<text:s/></text:p>
          </table:table-cell>
          <table:table-cell office:value-type="float" office:value="1.034235E-4" table:style-name="ce18">
            <text:p>0.00010<text:s/></text:p>
          </table:table-cell>
          <table:table-cell office:value-type="float" office:value="9.89782E-5" table:style-name="ce12">
            <text:p>0.00010<text:s/></text:p>
          </table:table-cell>
          <table:table-cell office:value-type="float" office:value="1.081675E-4" table:style-name="ce12">
            <text:p>0.00011<text:s/></text:p>
          </table:table-cell>
          <table:table-cell office:value-type="float" office:value="99459.603159999999" table:style-name="ce32">
            <text:p>99460<text:s/></text:p>
          </table:table-cell>
          <table:table-cell office:value-type="float" office:value="99394.883910999997" table:style-name="ce32">
            <text:p>99395<text:s/></text:p>
          </table:table-cell>
          <table:table-cell office:value-type="float" office:value="99528.420314000003" table:style-name="ce32">
            <text:p>99528<text:s/></text:p>
          </table:table-cell>
          <table:table-cell office:value-type="float" office:value="10.286464446" table:style-name="ce32">
            <text:p>10<text:s/></text:p>
          </table:table-cell>
          <table:table-cell office:value-type="float" office:value="9.8379289345000007" table:style-name="ce32">
            <text:p>10<text:s/></text:p>
          </table:table-cell>
          <table:table-cell office:value-type="float" office:value="10.76574535" table:style-name="ce32">
            <text:p>11<text:s/></text:p>
          </table:table-cell>
          <table:table-cell office:value-type="float" office:value="99454.459927999997" table:style-name="ce32">
            <text:p>99454<text:s/></text:p>
          </table:table-cell>
          <table:table-cell office:value-type="float" office:value="99389.964947" table:style-name="ce32">
            <text:p>99390<text:s/></text:p>
          </table:table-cell>
          <table:table-cell office:value-type="float" office:value="99523.037442000001" table:style-name="ce32">
            <text:p>99523<text:s/></text:p>
          </table:table-cell>
          <table:table-cell office:value-type="float" office:value="7142035.4012000002" table:style-name="ce32">
            <text:p>7142035<text:s/></text:p>
          </table:table-cell>
          <table:table-cell office:value-type="float" office:value="6838697.2660999997" table:style-name="ce32">
            <text:p>6838697<text:s/></text:p>
          </table:table-cell>
          <table:table-cell office:value-type="float" office:value="7451149.2692" table:style-name="ce32">
            <text:p>7451149<text:s/></text:p>
          </table:table-cell>
          <table:table-cell office:value-type="float" office:value="71.808404359999997" table:style-name="ce14">
            <text:p>71.81<text:s/></text:p>
          </table:table-cell>
          <table:table-cell office:value-type="float" office:value="68.803312575000007" table:style-name="ce14">
            <text:p>68.80<text:s/></text:p>
          </table:table-cell>
          <table:table-cell office:value-type="float" office:value="74.864538648000007" table:style-name="ce14">
            <text:p>74.86<text:s/></text:p>
          </table:table-cell>
          <table:table-cell table:number-columns-repeated="1622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7.8203599999999998E-5" table:style-name="ce7">
            <text:p>0.00008<text:s/></text:p>
          </table:table-cell>
          <table:table-cell office:value-type="float" office:value="9.0845400000000003E-5" table:style-name="ce7">
            <text:p>0.00009<text:s/></text:p>
          </table:table-cell>
          <table:table-cell office:value-type="float" office:value="6.4896300000000004E-5" table:style-name="ce7">
            <text:p>0.00006<text:s/></text:p>
          </table:table-cell>
          <table:table-cell office:value-type="float" office:value="99425.780157000001" table:style-name="ce8">
            <text:p><text:s/>99,426<text:s/></text:p>
          </table:table-cell>
          <table:table-cell office:value-type="float" office:value="99398.649004999999" table:style-name="ce8">
            <text:p><text:s/>99,399<text:s/></text:p>
          </table:table-cell>
          <table:table-cell office:value-type="float" office:value="99455.538419999997" table:style-name="ce8">
            <text:p><text:s/>99,456<text:s/></text:p>
          </table:table-cell>
          <table:table-cell office:value-type="float" office:value="7.7754566868000001" table:style-name="ce8">
            <text:p><text:s/>8<text:s/></text:p>
          </table:table-cell>
          <table:table-cell office:value-type="float" office:value="9.0299090899000003" table:style-name="ce8">
            <text:p><text:s/>9<text:s/></text:p>
          </table:table-cell>
          <table:table-cell office:value-type="float" office:value="6.4542935457999997" table:style-name="ce8">
            <text:p><text:s/>6<text:s/></text:p>
          </table:table-cell>
          <table:table-cell office:value-type="float" office:value="99421.892429" table:style-name="ce8">
            <text:p><text:s/>99,422<text:s/></text:p>
          </table:table-cell>
          <table:table-cell office:value-type="float" office:value="99394.134051000001" table:style-name="ce8">
            <text:p><text:s/>99,394<text:s/></text:p>
          </table:table-cell>
          <table:table-cell office:value-type="float" office:value="99452.311272999999" table:style-name="ce8">
            <text:p><text:s/>99,452<text:s/></text:p>
          </table:table-cell>
          <table:table-cell office:value-type="float" office:value="6935446.3563999999" table:style-name="ce8">
            <text:p><text:s/>6,935,446<text:s/></text:p>
          </table:table-cell>
          <table:table-cell office:value-type="float" office:value="6656467.9027000004" table:style-name="ce8">
            <text:p><text:s/>6,656,468<text:s/></text:p>
          </table:table-cell>
          <table:table-cell office:value-type="float" office:value="7243491.0685999999" table:style-name="ce8">
            <text:p><text:s/>7,243,491<text:s/></text:p>
          </table:table-cell>
          <table:table-cell office:value-type="float" office:value="69.755010677000001" table:style-name="ce9">
            <text:p>69.76<text:s/></text:p>
          </table:table-cell>
          <table:table-cell office:value-type="float" office:value="66.967388080999996" table:style-name="ce9">
            <text:p>66.97<text:s/></text:p>
          </table:table-cell>
          <table:table-cell office:value-type="float" office:value="72.831449950000007" table:style-name="ce10">
            <text:p>72.83<text:s/></text:p>
          </table:table-cell>
          <table:table-cell office:value-type="float" office:value="9.92903E-5" table:style-name="ce18">
            <text:p>0.00010<text:s/></text:p>
          </table:table-cell>
          <table:table-cell office:value-type="float" office:value="1.329379E-4" table:style-name="ce12">
            <text:p>0.00013<text:s/></text:p>
          </table:table-cell>
          <table:table-cell office:value-type="float" office:value="6.3397600000000004E-5" table:style-name="ce12">
            <text:p>0.00006<text:s/></text:p>
          </table:table-cell>
          <table:table-cell office:value-type="float" office:value="99427.794559000002" table:style-name="ce13">
            <text:p><text:s/>99,428<text:s/></text:p>
          </table:table-cell>
          <table:table-cell office:value-type="float" office:value="99369.543346000006" table:style-name="ce13">
            <text:p><text:s/>99,370<text:s/></text:p>
          </table:table-cell>
          <table:table-cell office:value-type="float" office:value="99491.242266000001" table:style-name="ce13">
            <text:p><text:s/>99,491<text:s/></text:p>
          </table:table-cell>
          <table:table-cell office:value-type="float" office:value="9.8722136790999997" table:style-name="ce13">
            <text:p><text:s/>10<text:s/></text:p>
          </table:table-cell>
          <table:table-cell office:value-type="float" office:value="13.209976154" table:style-name="ce13">
            <text:p><text:s/>13<text:s/></text:p>
          </table:table-cell>
          <table:table-cell office:value-type="float" office:value="6.3075096308000003" table:style-name="ce13">
            <text:p><text:s/>6<text:s/></text:p>
          </table:table-cell>
          <table:table-cell office:value-type="float" office:value="99422.858452999993" table:style-name="ce13">
            <text:p><text:s/>99,423<text:s/></text:p>
          </table:table-cell>
          <table:table-cell office:value-type="float" office:value="99362.938357999999" table:style-name="ce13">
            <text:p><text:s/>99,363<text:s/></text:p>
          </table:table-cell>
          <table:table-cell office:value-type="float" office:value="99488.088510999994" table:style-name="ce13">
            <text:p><text:s/>99,488<text:s/></text:p>
          </table:table-cell>
          <table:table-cell office:value-type="float" office:value="6951455.1742000002" table:style-name="ce13">
            <text:p><text:s/>6,951,455<text:s/></text:p>
          </table:table-cell>
          <table:table-cell office:value-type="float" office:value="6667336.8805" table:style-name="ce13">
            <text:p><text:s/>6,667,337<text:s/></text:p>
          </table:table-cell>
          <table:table-cell office:value-type="float" office:value="7256765.2504000003" table:style-name="ce13">
            <text:p><text:s/>7,256,765<text:s/></text:p>
          </table:table-cell>
          <table:table-cell office:value-type="float" office:value="69.914606926000005" table:style-name="ce14">
            <text:p>69.91<text:s/></text:p>
          </table:table-cell>
          <table:table-cell office:value-type="float" office:value="67.096382413000001" table:style-name="ce14">
            <text:p>67.10<text:s/></text:p>
          </table:table-cell>
          <table:table-cell office:value-type="float" office:value="72.938733954" table:style-name="ce14">
            <text:p>72.94<text:s/></text:p>
          </table:table-cell>
          <table:table-cell office:value-type="float" office:value="1.0270120000000001E-4" table:style-name="ce18">
            <text:p>0.00010<text:s/></text:p>
          </table:table-cell>
          <table:table-cell office:value-type="float" office:value="1.1100220000000001E-4" table:style-name="ce15">
            <text:p>0.00011<text:s/></text:p>
          </table:table-cell>
          <table:table-cell office:value-type="float" office:value="9.3821700000000003E-5" table:style-name="ce15">
            <text:p>0.00009<text:s/></text:p>
          </table:table-cell>
          <table:table-cell office:value-type="float" office:value="99447.028900000005" table:style-name="ce16">
            <text:p><text:s/>99,447<text:s/></text:p>
          </table:table-cell>
          <table:table-cell office:value-type="float" office:value="99398.403701000003" table:style-name="ce16">
            <text:p><text:s/>99,398<text:s/></text:p>
          </table:table-cell>
          <table:table-cell office:value-type="float" office:value="99499.765744999997" table:style-name="ce16">
            <text:p><text:s/>99,500<text:s/></text:p>
          </table:table-cell>
          <table:table-cell office:value-type="float" office:value="10.213324457000001" table:style-name="ce16">
            <text:p><text:s/>10<text:s/></text:p>
          </table:table-cell>
          <table:table-cell office:value-type="float" office:value="11.033438883000001" table:style-name="ce16">
            <text:p><text:s/>11<text:s/></text:p>
          </table:table-cell>
          <table:table-cell office:value-type="float" office:value="9.3352344181000007" table:style-name="ce16">
            <text:p><text:s/>9<text:s/></text:p>
          </table:table-cell>
          <table:table-cell office:value-type="float" office:value="99441.922237000006" table:style-name="ce16">
            <text:p><text:s/>99,442<text:s/></text:p>
          </table:table-cell>
          <table:table-cell office:value-type="float" office:value="99392.886981000003" table:style-name="ce16">
            <text:p><text:s/>99,393<text:s/></text:p>
          </table:table-cell>
          <table:table-cell office:value-type="float" office:value="99495.098127999998" table:style-name="ce16">
            <text:p><text:s/>99,495<text:s/></text:p>
          </table:table-cell>
          <table:table-cell office:value-type="float" office:value="6955225.6086999997" table:style-name="ce16">
            <text:p><text:s/>6,955,226<text:s/></text:p>
          </table:table-cell>
          <table:table-cell office:value-type="float" office:value="6659786.8839999996" table:style-name="ce16">
            <text:p><text:s/>6,659,787<text:s/></text:p>
          </table:table-cell>
          <table:table-cell office:value-type="float" office:value="7267883.6030000001" table:style-name="ce16">
            <text:p><text:s/>7,267,884<text:s/></text:p>
          </table:table-cell>
          <table:table-cell office:value-type="float" office:value="69.938998536" table:style-name="ce17">
            <text:p>69.94<text:s/></text:p>
          </table:table-cell>
          <table:table-cell office:value-type="float" office:value="67.000944039999993" table:style-name="ce17">
            <text:p>67.00<text:s/></text:p>
          </table:table-cell>
          <table:table-cell office:value-type="float" office:value="73.044228281000002" table:style-name="ce17">
            <text:p>73.04<text:s/></text:p>
          </table:table-cell>
          <table:table-cell office:value-type="float" office:value="1.140854E-4" table:style-name="ce18">
            <text:p>0.00011<text:s/></text:p>
          </table:table-cell>
          <table:table-cell office:value-type="float" office:value="1.236853E-4" table:style-name="ce15">
            <text:p>0.00012<text:s/></text:p>
          </table:table-cell>
          <table:table-cell office:value-type="float" office:value="1.036453E-4" table:style-name="ce15">
            <text:p>0.00010<text:s/></text:p>
          </table:table-cell>
          <table:table-cell office:value-type="float" office:value="99448.059233000007" table:style-name="ce16">
            <text:p><text:s/>99,448<text:s/></text:p>
          </table:table-cell>
          <table:table-cell office:value-type="float" office:value="99426.520185999994" table:style-name="ce16">
            <text:p><text:s/>99,427<text:s/></text:p>
          </table:table-cell>
          <table:table-cell office:value-type="float" office:value="99471.283926000004" table:style-name="ce16">
            <text:p><text:s/>99,471<text:s/></text:p>
          </table:table-cell>
          <table:table-cell office:value-type="float" office:value="11.345568800000001" table:style-name="ce16">
            <text:p><text:s/>11<text:s/></text:p>
          </table:table-cell>
          <table:table-cell office:value-type="float" office:value="12.297601462999999" table:style-name="ce16">
            <text:p><text:s/>12<text:s/></text:p>
          </table:table-cell>
          <table:table-cell office:value-type="float" office:value="10.309731837999999" table:style-name="ce16">
            <text:p><text:s/>10<text:s/></text:p>
          </table:table-cell>
          <table:table-cell office:value-type="float" office:value="99442.386448000005" table:style-name="ce16">
            <text:p><text:s/>99,442<text:s/></text:p>
          </table:table-cell>
          <table:table-cell office:value-type="float" office:value="99420.371385000006" table:style-name="ce16">
            <text:p><text:s/>99,420<text:s/></text:p>
          </table:table-cell>
          <table:table-cell office:value-type="float" office:value="99466.129060000007" table:style-name="ce16">
            <text:p><text:s/>99,466<text:s/></text:p>
          </table:table-cell>
          <table:table-cell office:value-type="float" office:value="6963618.8929000003" table:style-name="ce16">
            <text:p><text:s/>6,963,619<text:s/></text:p>
          </table:table-cell>
          <table:table-cell office:value-type="float" office:value="6663450.4921000004" table:style-name="ce16">
            <text:p><text:s/>6,663,450<text:s/></text:p>
          </table:table-cell>
          <table:table-cell office:value-type="float" office:value="7276693.2035999997" table:style-name="ce16">
            <text:p><text:s/>7,276,693<text:s/></text:p>
          </table:table-cell>
          <table:table-cell office:value-type="float" office:value="70.022672604999997" table:style-name="ce17">
            <text:p>70.02<text:s/></text:p>
          </table:table-cell>
          <table:table-cell office:value-type="float" office:value="67.018844466000004" table:style-name="ce17">
            <text:p>67.02<text:s/></text:p>
          </table:table-cell>
          <table:table-cell office:value-type="float" office:value="73.153707447000002" table:style-name="ce17">
            <text:p>73.15<text:s/></text:p>
          </table:table-cell>
          <table:table-cell office:value-type="float" office:value="1.018363E-4" table:style-name="ce18">
            <text:p>0.0001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12984E-4" table:style-name="ce12">
            <text:p>0.00011<text:s/></text:p>
          </table:table-cell>
          <table:table-cell office:value-type="float" office:value="99448.152295000007" table:style-name="ce32">
            <text:p>99448<text:s/></text:p>
          </table:table-cell>
          <table:table-cell office:value-type="float" office:value="99410.669714000003" table:style-name="ce32">
            <text:p>99411<text:s/></text:p>
          </table:table-cell>
          <table:table-cell office:value-type="float" office:value="99488.638613000003" table:style-name="ce32">
            <text:p>99489<text:s/></text:p>
          </table:table-cell>
          <table:table-cell office:value-type="float" office:value="10.127435446" table:style-name="ce32">
            <text:p>10<text:s/></text:p>
          </table:table-cell>
          <table:table-cell office:value-type="float" office:value="9.2368109526000008" table:style-name="ce32">
            <text:p>9<text:s/></text:p>
          </table:table-cell>
          <table:table-cell office:value-type="float" office:value="11.072929496" table:style-name="ce32">
            <text:p>11<text:s/></text:p>
          </table:table-cell>
          <table:table-cell office:value-type="float" office:value="99443.088577000002" table:style-name="ce32">
            <text:p>99443<text:s/></text:p>
          </table:table-cell>
          <table:table-cell office:value-type="float" office:value="99406.051307999995" table:style-name="ce32">
            <text:p>99406<text:s/></text:p>
          </table:table-cell>
          <table:table-cell office:value-type="float" office:value="99483.102148000005" table:style-name="ce32">
            <text:p>99483<text:s/></text:p>
          </table:table-cell>
          <table:table-cell office:value-type="float" office:value="6980167.9215000002" table:style-name="ce32">
            <text:p>6980168<text:s/></text:p>
          </table:table-cell>
          <table:table-cell office:value-type="float" office:value="6671982.7388000004" table:style-name="ce32">
            <text:p>6671983<text:s/></text:p>
          </table:table-cell>
          <table:table-cell office:value-type="float" office:value="7299148.9254000001" table:style-name="ce32">
            <text:p>7299149<text:s/></text:p>
          </table:table-cell>
          <table:table-cell office:value-type="float" office:value="70.189015686999994" table:style-name="ce14">
            <text:p>70.19<text:s/></text:p>
          </table:table-cell>
          <table:table-cell office:value-type="float" office:value="67.115358521999994" table:style-name="ce14">
            <text:p>67.12<text:s/></text:p>
          </table:table-cell>
          <table:table-cell office:value-type="float" office:value="73.366658013999995" table:style-name="ce14">
            <text:p>73.37<text:s/></text:p>
          </table:table-cell>
          <table:table-cell office:value-type="float" office:value="9.3486999999999994E-5" table:style-name="ce12">
            <text:p>0.00009<text:s/></text:p>
          </table:table-cell>
          <table:table-cell office:value-type="float" office:value="9.1796699999999995E-5" table:style-name="ce12">
            <text:p>0.00009<text:s/></text:p>
          </table:table-cell>
          <table:table-cell office:value-type="float" office:value="9.5041699999999995E-5" table:style-name="ce12">
            <text:p>0.00010<text:s/></text:p>
          </table:table-cell>
          <table:table-cell office:value-type="float" office:value="99448.731180999996" table:style-name="ce32">
            <text:p>99449<text:s/></text:p>
          </table:table-cell>
          <table:table-cell office:value-type="float" office:value="99395.442718000006" table:style-name="ce32">
            <text:p>99395<text:s/></text:p>
          </table:table-cell>
          <table:table-cell office:value-type="float" office:value="99506.065761000005" table:style-name="ce32">
            <text:p>99506<text:s/></text:p>
          </table:table-cell>
          <table:table-cell office:value-type="float" office:value="9.2971627662999996" table:style-name="ce32">
            <text:p>9<text:s/></text:p>
          </table:table-cell>
          <table:table-cell office:value-type="float" office:value="9.1241754061000009" table:style-name="ce32">
            <text:p>9<text:s/></text:p>
          </table:table-cell>
          <table:table-cell office:value-type="float" office:value="9.4572221098" table:style-name="ce32">
            <text:p>9<text:s/></text:p>
          </table:table-cell>
          <table:table-cell office:value-type="float" office:value="99444.082599000001" table:style-name="ce32">
            <text:p>99444<text:s/></text:p>
          </table:table-cell>
          <table:table-cell office:value-type="float" office:value="99390.880631000007" table:style-name="ce32">
            <text:p>99391<text:s/></text:p>
          </table:table-cell>
          <table:table-cell office:value-type="float" office:value="99501.337148999999" table:style-name="ce32">
            <text:p>99501<text:s/></text:p>
          </table:table-cell>
          <table:table-cell office:value-type="float" office:value="7001425.2121000001" table:style-name="ce32">
            <text:p>7001425<text:s/></text:p>
          </table:table-cell>
          <table:table-cell office:value-type="float" office:value="6696287.4132000003" table:style-name="ce32">
            <text:p>6696287<text:s/></text:p>
          </table:table-cell>
          <table:table-cell office:value-type="float" office:value="7314266.7330999998" table:style-name="ce32">
            <text:p>7314267<text:s/></text:p>
          </table:table-cell>
          <table:table-cell office:value-type="float" office:value="70.402358371000005" table:style-name="ce14">
            <text:p>70.40<text:s/></text:p>
          </table:table-cell>
          <table:table-cell office:value-type="float" office:value="67.370165373000006" table:style-name="ce14">
            <text:p>67.37<text:s/></text:p>
          </table:table-cell>
          <table:table-cell office:value-type="float" office:value="73.505737335000006" table:style-name="ce14">
            <text:p>73.51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39" table:style-name="ce32">
            <text:p>99439<text:s/></text:p>
          </table:table-cell>
          <table:table-cell office:value-type="float" office:value="99372" table:style-name="ce32">
            <text:p>99372<text:s/></text:p>
          </table:table-cell>
          <table:table-cell office:value-type="float" office:value="99512" table:style-name="ce32">
            <text:p>995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34" table:style-name="ce32">
            <text:p>99434<text:s/></text:p>
          </table:table-cell>
          <table:table-cell office:value-type="float" office:value="99367" table:style-name="ce32">
            <text:p>99367<text:s/></text:p>
          </table:table-cell>
          <table:table-cell office:value-type="float" office:value="99506" table:style-name="ce32">
            <text:p>99506<text:s/></text:p>
          </table:table-cell>
          <table:table-cell office:value-type="float" office:value="7007297" table:style-name="ce32">
            <text:p>7007297<text:s/></text:p>
          </table:table-cell>
          <table:table-cell office:value-type="float" office:value="6698148" table:style-name="ce32">
            <text:p>6698148<text:s/></text:p>
          </table:table-cell>
          <table:table-cell office:value-type="float" office:value="7324544" table:style-name="ce32">
            <text:p>7324544<text:s/></text:p>
          </table:table-cell>
          <table:table-cell office:value-type="float" office:value="70.47" table:style-name="ce14">
            <text:p>70.47<text:s/></text:p>
          </table:table-cell>
          <table:table-cell office:value-type="float" office:value="67.41" table:style-name="ce14">
            <text:p>67.41<text:s/></text:p>
          </table:table-cell>
          <table:table-cell office:value-type="float" office:value="73.599999999999994" table:style-name="ce14">
            <text:p>73.60<text:s/></text:p>
          </table:table-cell>
          <table:table-cell office:value-type="float" office:value="9.0000000000000006E-5" table:style-name="ce18">
            <text:p>0.00009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58" table:style-name="ce32">
            <text:p>99458<text:s/></text:p>
          </table:table-cell>
          <table:table-cell office:value-type="float" office:value="99398" table:style-name="ce32">
            <text:p>99398<text:s/></text:p>
          </table:table-cell>
          <table:table-cell office:value-type="float" office:value="99522" table:style-name="ce32">
            <text:p>9952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453" table:style-name="ce32">
            <text:p>99453<text:s/></text:p>
          </table:table-cell>
          <table:table-cell office:value-type="float" office:value="99394" table:style-name="ce32">
            <text:p>99394<text:s/></text:p>
          </table:table-cell>
          <table:table-cell office:value-type="float" office:value="99517" table:style-name="ce32">
            <text:p>99517<text:s/></text:p>
          </table:table-cell>
          <table:table-cell office:value-type="float" office:value="7022587" table:style-name="ce32">
            <text:p>7022587<text:s/></text:p>
          </table:table-cell>
          <table:table-cell office:value-type="float" office:value="6720037" table:style-name="ce32">
            <text:p>6720037<text:s/></text:p>
          </table:table-cell>
          <table:table-cell office:value-type="float" office:value="7331862" table:style-name="ce32">
            <text:p>7331862<text:s/></text:p>
          </table:table-cell>
          <table:table-cell office:value-type="float" office:value="70.61" table:style-name="ce14">
            <text:p>70.61<text:s/></text:p>
          </table:table-cell>
          <table:table-cell office:value-type="float" office:value="67.61" table:style-name="ce14">
            <text:p>67.61<text:s/></text:p>
          </table:table-cell>
          <table:table-cell office:value-type="float" office:value="73.67" table:style-name="ce14">
            <text:p>73.67<text:s/></text:p>
          </table:table-cell>
          <table:table-cell office:value-type="float" office:value="1.079617E-4" table:style-name="ce18">
            <text:p>0.00011<text:s/></text:p>
          </table:table-cell>
          <table:table-cell office:value-type="float" office:value="1.1120059999999999E-4" table:style-name="ce12">
            <text:p>0.00011<text:s/></text:p>
          </table:table-cell>
          <table:table-cell office:value-type="float" office:value="1.043287E-4" table:style-name="ce12">
            <text:p>0.00010<text:s/></text:p>
          </table:table-cell>
          <table:table-cell office:value-type="float" office:value="99449.316695000001" table:style-name="ce32">
            <text:p>99449<text:s/></text:p>
          </table:table-cell>
          <table:table-cell office:value-type="float" office:value="99385.045983000004" table:style-name="ce32">
            <text:p>99385<text:s/></text:p>
          </table:table-cell>
          <table:table-cell office:value-type="float" office:value="99517.654569000006" table:style-name="ce32">
            <text:p>99518<text:s/></text:p>
          </table:table-cell>
          <table:table-cell office:value-type="float" office:value="10.736713379999999" table:style-name="ce32">
            <text:p>11<text:s/></text:p>
          </table:table-cell>
          <table:table-cell office:value-type="float" office:value="11.051678344999999" table:style-name="ce32">
            <text:p>11<text:s/></text:p>
          </table:table-cell>
          <table:table-cell office:value-type="float" office:value="10.38254435" table:style-name="ce32">
            <text:p>10<text:s/></text:p>
          </table:table-cell>
          <table:table-cell office:value-type="float" office:value="99443.948338999995" table:style-name="ce32">
            <text:p>99444<text:s/></text:p>
          </table:table-cell>
          <table:table-cell office:value-type="float" office:value="99379.520143000002" table:style-name="ce32">
            <text:p>99380<text:s/></text:p>
          </table:table-cell>
          <table:table-cell office:value-type="float" office:value="99512.463296999995" table:style-name="ce32">
            <text:p>99512<text:s/></text:p>
          </table:table-cell>
          <table:table-cell office:value-type="float" office:value="7042580.9413000001" table:style-name="ce32">
            <text:p>7042581<text:s/></text:p>
          </table:table-cell>
          <table:table-cell office:value-type="float" office:value="6739307.3010999998" table:style-name="ce32">
            <text:p>6739307<text:s/></text:p>
          </table:table-cell>
          <table:table-cell office:value-type="float" office:value="7351626.2318000002" table:style-name="ce32">
            <text:p>7351626<text:s/></text:p>
          </table:table-cell>
          <table:table-cell office:value-type="float" office:value="70.815780090999993" table:style-name="ce14">
            <text:p>70.82<text:s/></text:p>
          </table:table-cell>
          <table:table-cell office:value-type="float" office:value="67.810073783999997" table:style-name="ce14">
            <text:p>67.81<text:s/></text:p>
          </table:table-cell>
          <table:table-cell office:value-type="float" office:value="73.872583348000006" table:style-name="ce14">
            <text:p>73.87<text:s/></text:p>
          </table:table-cell>
          <table:table-cell table:number-columns-repeated="1622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.0136970000000001E-4" table:style-name="ce7">
            <text:p>0.00010<text:s/></text:p>
          </table:table-cell>
          <table:table-cell office:value-type="float" office:value="1.1320880000000001E-4" table:style-name="ce7">
            <text:p>0.00011<text:s/></text:p>
          </table:table-cell>
          <table:table-cell office:value-type="float" office:value="8.8907199999999995E-5" table:style-name="ce7">
            <text:p>0.00009<text:s/></text:p>
          </table:table-cell>
          <table:table-cell office:value-type="float" office:value="99418.004700000005" table:style-name="ce8">
            <text:p><text:s/>99,418<text:s/></text:p>
          </table:table-cell>
          <table:table-cell office:value-type="float" office:value="99389.619095999995" table:style-name="ce8">
            <text:p><text:s/>99,390<text:s/></text:p>
          </table:table-cell>
          <table:table-cell office:value-type="float" office:value="99449.084126000002" table:style-name="ce8">
            <text:p><text:s/>99,449<text:s/></text:p>
          </table:table-cell>
          <table:table-cell office:value-type="float" office:value="10.07797062" table:style-name="ce8">
            <text:p><text:s/>10<text:s/></text:p>
          </table:table-cell>
          <table:table-cell office:value-type="float" office:value="11.251776266" table:style-name="ce8">
            <text:p><text:s/>11<text:s/></text:p>
          </table:table-cell>
          <table:table-cell office:value-type="float" office:value="8.8417437373999999" table:style-name="ce8">
            <text:p><text:s/>9<text:s/></text:p>
          </table:table-cell>
          <table:table-cell office:value-type="float" office:value="99412.965714999998" table:style-name="ce8">
            <text:p><text:s/>99,413<text:s/></text:p>
          </table:table-cell>
          <table:table-cell office:value-type="float" office:value="99383.993208" table:style-name="ce8">
            <text:p><text:s/>99,384<text:s/></text:p>
          </table:table-cell>
          <table:table-cell office:value-type="float" office:value="99444.663253999999" table:style-name="ce8">
            <text:p><text:s/>99,445<text:s/></text:p>
          </table:table-cell>
          <table:table-cell office:value-type="float" office:value="6836024.4639999997" table:style-name="ce8">
            <text:p><text:s/>6,836,024<text:s/></text:p>
          </table:table-cell>
          <table:table-cell office:value-type="float" office:value="6557073.7686000001" table:style-name="ce8">
            <text:p><text:s/>6,557,074<text:s/></text:p>
          </table:table-cell>
          <table:table-cell office:value-type="float" office:value="7144038.7573999995" table:style-name="ce8">
            <text:p><text:s/>7,144,039<text:s/></text:p>
          </table:table-cell>
          <table:table-cell office:value-type="float" office:value="68.760427093999994" table:style-name="ce9">
            <text:p>68.76<text:s/></text:p>
          </table:table-cell>
          <table:table-cell office:value-type="float" office:value="65.973426885999999" table:style-name="ce9">
            <text:p>65.97<text:s/></text:p>
          </table:table-cell>
          <table:table-cell office:value-type="float" office:value="71.836144296000001" table:style-name="ce10">
            <text:p>71.84<text:s/></text:p>
          </table:table-cell>
          <table:table-cell office:value-type="float" office:value="1.2434220000000001E-4" table:style-name="ce18">
            <text:p>0.00012<text:s/></text:p>
          </table:table-cell>
          <table:table-cell office:value-type="float" office:value="1.575072E-4" table:style-name="ce12">
            <text:p>0.00016<text:s/></text:p>
          </table:table-cell>
          <table:table-cell office:value-type="float" office:value="8.8994799999999997E-5" table:style-name="ce12">
            <text:p>0.00009<text:s/></text:p>
          </table:table-cell>
          <table:table-cell office:value-type="float" office:value="99417.922346000007" table:style-name="ce13">
            <text:p><text:s/>99,418<text:s/></text:p>
          </table:table-cell>
          <table:table-cell office:value-type="float" office:value="99356.333369" table:style-name="ce13">
            <text:p><text:s/>99,356<text:s/></text:p>
          </table:table-cell>
          <table:table-cell office:value-type="float" office:value="99484.934756000002" table:style-name="ce13">
            <text:p><text:s/>99,485<text:s/></text:p>
          </table:table-cell>
          <table:table-cell office:value-type="float" office:value="12.361847690999999" table:style-name="ce13">
            <text:p><text:s/>12<text:s/></text:p>
          </table:table-cell>
          <table:table-cell office:value-type="float" office:value="15.649341041" table:style-name="ce13">
            <text:p><text:s/>16<text:s/></text:p>
          </table:table-cell>
          <table:table-cell office:value-type="float" office:value="8.8536432938999994" table:style-name="ce13">
            <text:p><text:s/>9<text:s/></text:p>
          </table:table-cell>
          <table:table-cell office:value-type="float" office:value="99411.741422000006" table:style-name="ce13">
            <text:p><text:s/>99,412<text:s/></text:p>
          </table:table-cell>
          <table:table-cell office:value-type="float" office:value="99348.508698999998" table:style-name="ce13">
            <text:p><text:s/>99,349<text:s/></text:p>
          </table:table-cell>
          <table:table-cell office:value-type="float" office:value="99480.507933999994" table:style-name="ce13">
            <text:p><text:s/>99,481<text:s/></text:p>
          </table:table-cell>
          <table:table-cell office:value-type="float" office:value="6852032.3157000002" table:style-name="ce13">
            <text:p><text:s/>6,852,032<text:s/></text:p>
          </table:table-cell>
          <table:table-cell office:value-type="float" office:value="6567973.9422000004" table:style-name="ce13">
            <text:p><text:s/>6,567,974<text:s/></text:p>
          </table:table-cell>
          <table:table-cell office:value-type="float" office:value="7157277.1618999997" table:style-name="ce13">
            <text:p><text:s/>7,157,277<text:s/></text:p>
          </table:table-cell>
          <table:table-cell office:value-type="float" office:value="68.921499806" table:style-name="ce14">
            <text:p>68.92<text:s/></text:p>
          </table:table-cell>
          <table:table-cell office:value-type="float" office:value="66.105236771999998" table:style-name="ce14">
            <text:p>66.11<text:s/></text:p>
          </table:table-cell>
          <table:table-cell office:value-type="float" office:value="71.943326690000006" table:style-name="ce14">
            <text:p>71.94<text:s/></text:p>
          </table:table-cell>
          <table:table-cell office:value-type="float" office:value="1.2695790000000001E-4" table:style-name="ce18">
            <text:p>0.00013<text:s/></text:p>
          </table:table-cell>
          <table:table-cell office:value-type="float" office:value="1.3483629999999999E-4" table:style-name="ce15">
            <text:p>0.00013<text:s/></text:p>
          </table:table-cell>
          <table:table-cell office:value-type="float" office:value="1.186706E-4" table:style-name="ce15">
            <text:p>0.00012<text:s/></text:p>
          </table:table-cell>
          <table:table-cell office:value-type="float" office:value="99436.815575000001" table:style-name="ce16">
            <text:p><text:s/>99,437<text:s/></text:p>
          </table:table-cell>
          <table:table-cell office:value-type="float" office:value="99387.370261999997" table:style-name="ce16">
            <text:p><text:s/>99,387<text:s/></text:p>
          </table:table-cell>
          <table:table-cell office:value-type="float" office:value="99490.430510999999" table:style-name="ce16">
            <text:p><text:s/>99,490<text:s/></text:p>
          </table:table-cell>
          <table:table-cell office:value-type="float" office:value="12.624292104" table:style-name="ce16">
            <text:p><text:s/>13<text:s/></text:p>
          </table:table-cell>
          <table:table-cell office:value-type="float" office:value="13.401020726" table:style-name="ce16">
            <text:p><text:s/>13<text:s/></text:p>
          </table:table-cell>
          <table:table-cell office:value-type="float" office:value="11.806592480999999" table:style-name="ce16">
            <text:p><text:s/>12<text:s/></text:p>
          </table:table-cell>
          <table:table-cell office:value-type="float" office:value="99430.503429000004" table:style-name="ce16">
            <text:p><text:s/>99,431<text:s/></text:p>
          </table:table-cell>
          <table:table-cell office:value-type="float" office:value="99380.669750999994" table:style-name="ce16">
            <text:p><text:s/>99,381<text:s/></text:p>
          </table:table-cell>
          <table:table-cell office:value-type="float" office:value="99484.527214999995" table:style-name="ce16">
            <text:p><text:s/>99,485<text:s/></text:p>
          </table:table-cell>
          <table:table-cell office:value-type="float" office:value="6855783.6864" table:style-name="ce16">
            <text:p><text:s/>6,855,784<text:s/></text:p>
          </table:table-cell>
          <table:table-cell office:value-type="float" office:value="6560393.9971000003" table:style-name="ce16">
            <text:p><text:s/>6,560,394<text:s/></text:p>
          </table:table-cell>
          <table:table-cell office:value-type="float" office:value="7168388.5048000002" table:style-name="ce16">
            <text:p><text:s/>7,168,389<text:s/></text:p>
          </table:table-cell>
          <table:table-cell office:value-type="float" office:value="68.946130733999993" table:style-name="ce17">
            <text:p>68.95<text:s/></text:p>
          </table:table-cell>
          <table:table-cell office:value-type="float" office:value="66.008326608999994" table:style-name="ce17">
            <text:p>66.01<text:s/></text:p>
          </table:table-cell>
          <table:table-cell office:value-type="float" office:value="72.051035139999996" table:style-name="ce17">
            <text:p>72.05<text:s/></text:p>
          </table:table-cell>
          <table:table-cell office:value-type="float" office:value="1.346942E-4" table:style-name="ce18">
            <text:p>0.00013<text:s/></text:p>
          </table:table-cell>
          <table:table-cell office:value-type="float" office:value="1.5181710000000001E-4" table:style-name="ce15">
            <text:p>0.00015<text:s/></text:p>
          </table:table-cell>
          <table:table-cell office:value-type="float" office:value="1.162645E-4" table:style-name="ce15">
            <text:p>0.00012<text:s/></text:p>
          </table:table-cell>
          <table:table-cell office:value-type="float" office:value="99436.713663999995" table:style-name="ce16">
            <text:p><text:s/>99,437<text:s/></text:p>
          </table:table-cell>
          <table:table-cell office:value-type="float" office:value="99414.222584999996" table:style-name="ce16">
            <text:p><text:s/>99,414<text:s/></text:p>
          </table:table-cell>
          <table:table-cell office:value-type="float" office:value="99460.974193999995" table:style-name="ce16">
            <text:p><text:s/>99,461<text:s/></text:p>
          </table:table-cell>
          <table:table-cell office:value-type="float" office:value="13.393543943999999" table:style-name="ce16">
            <text:p><text:s/>13<text:s/></text:p>
          </table:table-cell>
          <table:table-cell office:value-type="float" office:value="15.092777143999999" table:style-name="ce16">
            <text:p><text:s/>15<text:s/></text:p>
          </table:table-cell>
          <table:table-cell office:value-type="float" office:value="11.563783601000001" table:style-name="ce16">
            <text:p><text:s/>12<text:s/></text:p>
          </table:table-cell>
          <table:table-cell office:value-type="float" office:value="99430.016892" table:style-name="ce16">
            <text:p><text:s/>99,430<text:s/></text:p>
          </table:table-cell>
          <table:table-cell office:value-type="float" office:value="99406.676196" table:style-name="ce16">
            <text:p><text:s/>99,407<text:s/></text:p>
          </table:table-cell>
          <table:table-cell office:value-type="float" office:value="99455.192301999996" table:style-name="ce16">
            <text:p><text:s/>99,455<text:s/></text:p>
          </table:table-cell>
          <table:table-cell office:value-type="float" office:value="6864176.5064000003" table:style-name="ce16">
            <text:p><text:s/>6,864,177<text:s/></text:p>
          </table:table-cell>
          <table:table-cell office:value-type="float" office:value="6564030.1207999997" table:style-name="ce16">
            <text:p><text:s/>6,564,030<text:s/></text:p>
          </table:table-cell>
          <table:table-cell office:value-type="float" office:value="7177227.0745999999" table:style-name="ce16">
            <text:p><text:s/>7,177,227<text:s/></text:p>
          </table:table-cell>
          <table:table-cell office:value-type="float" office:value="69.030605030000004" table:style-name="ce17">
            <text:p>69.03<text:s/></text:p>
          </table:table-cell>
          <table:table-cell office:value-type="float" office:value="66.027072888999996" table:style-name="ce17">
            <text:p>66.03<text:s/></text:p>
          </table:table-cell>
          <table:table-cell office:value-type="float" office:value="72.161238443000002" table:style-name="ce17">
            <text:p>72.16<text:s/></text:p>
          </table:table-cell>
          <table:table-cell office:value-type="float" office:value="1.156356E-4" table:style-name="ce18">
            <text:p>0.0001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34821E-4" table:style-name="ce12">
            <text:p>0.00011<text:s/></text:p>
          </table:table-cell>
          <table:table-cell office:value-type="float" office:value="99438.024860000005" table:style-name="ce32">
            <text:p>99438<text:s/></text:p>
          </table:table-cell>
          <table:table-cell office:value-type="float" office:value="99401.432902999994" table:style-name="ce32">
            <text:p>99401<text:s/></text:p>
          </table:table-cell>
          <table:table-cell office:value-type="float" office:value="99477.565682999993" table:style-name="ce32">
            <text:p>99478<text:s/></text:p>
          </table:table-cell>
          <table:table-cell office:value-type="float" office:value="11.498573800000001" table:style-name="ce32">
            <text:p>11<text:s/></text:p>
          </table:table-cell>
          <table:table-cell office:value-type="float" office:value="11.684864516999999" table:style-name="ce32">
            <text:p>12<text:s/></text:p>
          </table:table-cell>
          <table:table-cell office:value-type="float" office:value="11.288927150999999" table:style-name="ce32">
            <text:p>11<text:s/></text:p>
          </table:table-cell>
          <table:table-cell office:value-type="float" office:value="99432.275573000006" table:style-name="ce32">
            <text:p>99432<text:s/></text:p>
          </table:table-cell>
          <table:table-cell office:value-type="float" office:value="99395.590471000003" table:style-name="ce32">
            <text:p>99396<text:s/></text:p>
          </table:table-cell>
          <table:table-cell office:value-type="float" office:value="99471.921220000004" table:style-name="ce32">
            <text:p>99472<text:s/></text:p>
          </table:table-cell>
          <table:table-cell office:value-type="float" office:value="6880724.8328999998" table:style-name="ce32">
            <text:p>6880725<text:s/></text:p>
          </table:table-cell>
          <table:table-cell office:value-type="float" office:value="6572576.6875" table:style-name="ce32">
            <text:p>6572577<text:s/></text:p>
          </table:table-cell>
          <table:table-cell office:value-type="float" office:value="7199665.8232000005" table:style-name="ce32">
            <text:p>7199666<text:s/></text:p>
          </table:table-cell>
          <table:table-cell office:value-type="float" office:value="69.196113284000006" table:style-name="ce14">
            <text:p>69.20<text:s/></text:p>
          </table:table-cell>
          <table:table-cell office:value-type="float" office:value="66.121548709999999" table:style-name="ce14">
            <text:p>66.12<text:s/></text:p>
          </table:table-cell>
          <table:table-cell office:value-type="float" office:value="72.374768861000007" table:style-name="ce14">
            <text:p>72.37<text:s/></text:p>
          </table:table-cell>
          <table:table-cell office:value-type="float" office:value="1.041411E-4" table:style-name="ce12">
            <text:p>0.00010<text:s/></text:p>
          </table:table-cell>
          <table:table-cell office:value-type="float" office:value="1.178555E-4" table:style-name="ce12">
            <text:p>0.00012<text:s/></text:p>
          </table:table-cell>
          <table:table-cell office:value-type="float" office:value="8.9071499999999996E-5" table:style-name="ce12">
            <text:p>0.00009<text:s/></text:p>
          </table:table-cell>
          <table:table-cell office:value-type="float" office:value="99439.434018" table:style-name="ce32">
            <text:p>99439<text:s/></text:p>
          </table:table-cell>
          <table:table-cell office:value-type="float" office:value="99386.318543000001" table:style-name="ce32">
            <text:p>99386<text:s/></text:p>
          </table:table-cell>
          <table:table-cell office:value-type="float" office:value="99496.608538" table:style-name="ce32">
            <text:p>99497<text:s/></text:p>
          </table:table-cell>
          <table:table-cell office:value-type="float" office:value="10.355736053999999" table:style-name="ce32">
            <text:p>10<text:s/></text:p>
          </table:table-cell>
          <table:table-cell office:value-type="float" office:value="11.713226126" table:style-name="ce32">
            <text:p>12<text:s/></text:p>
          </table:table-cell>
          <table:table-cell office:value-type="float" office:value="8.8623093054000002" table:style-name="ce32">
            <text:p>9<text:s/></text:p>
          </table:table-cell>
          <table:table-cell office:value-type="float" office:value="99434.256150000001" table:style-name="ce32">
            <text:p>99434<text:s/></text:p>
          </table:table-cell>
          <table:table-cell office:value-type="float" office:value="99380.461930000005" table:style-name="ce32">
            <text:p>99380<text:s/></text:p>
          </table:table-cell>
          <table:table-cell office:value-type="float" office:value="99492.177383999995" table:style-name="ce32">
            <text:p>99492<text:s/></text:p>
          </table:table-cell>
          <table:table-cell office:value-type="float" office:value="6901981.1294999998" table:style-name="ce32">
            <text:p>6901981<text:s/></text:p>
          </table:table-cell>
          <table:table-cell office:value-type="float" office:value="6596896.5325999996" table:style-name="ce32">
            <text:p>6596897<text:s/></text:p>
          </table:table-cell>
          <table:table-cell office:value-type="float" office:value="7214765.3958999999" table:style-name="ce32">
            <text:p>7214765<text:s/></text:p>
          </table:table-cell>
          <table:table-cell office:value-type="float" office:value="69.408893942999995" table:style-name="ce14">
            <text:p>69.41<text:s/></text:p>
          </table:table-cell>
          <table:table-cell office:value-type="float" office:value="66.376304398000002" table:style-name="ce14">
            <text:p>66.38<text:s/></text:p>
          </table:table-cell>
          <table:table-cell office:value-type="float" office:value="72.512676581999997" table:style-name="ce14">
            <text:p>72.51<text:s/></text:p>
          </table:table-cell>
          <table:table-cell office:value-type="float" office:value="1.2E-4" table:style-name="ce18">
            <text:p>0.00012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1.2999999999999999E-4" table:style-name="ce12">
            <text:p>0.00013<text:s/></text:p>
          </table:table-cell>
          <table:table-cell office:value-type="float" office:value="99429" table:style-name="ce32">
            <text:p>99429<text:s/></text:p>
          </table:table-cell>
          <table:table-cell office:value-type="float" office:value="99362" table:style-name="ce32">
            <text:p>99362<text:s/></text:p>
          </table:table-cell>
          <table:table-cell office:value-type="float" office:value="99500" table:style-name="ce32">
            <text:p>9950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9423" table:style-name="ce32">
            <text:p>99423<text:s/></text:p>
          </table:table-cell>
          <table:table-cell office:value-type="float" office:value="99357" table:style-name="ce32">
            <text:p>99357<text:s/></text:p>
          </table:table-cell>
          <table:table-cell office:value-type="float" office:value="99493" table:style-name="ce32">
            <text:p>99493<text:s/></text:p>
          </table:table-cell>
          <table:table-cell office:value-type="float" office:value="6907863" table:style-name="ce32">
            <text:p>6907863<text:s/></text:p>
          </table:table-cell>
          <table:table-cell office:value-type="float" office:value="6598781" table:style-name="ce32">
            <text:p>6598781<text:s/></text:p>
          </table:table-cell>
          <table:table-cell office:value-type="float" office:value="7225038" table:style-name="ce32">
            <text:p>7225038<text:s/></text:p>
          </table:table-cell>
          <table:table-cell office:value-type="float" office:value="69.48" table:style-name="ce14">
            <text:p>69.48<text:s/></text:p>
          </table:table-cell>
          <table:table-cell office:value-type="float" office:value="66.41" table:style-name="ce14">
            <text:p>66.41<text:s/></text:p>
          </table:table-cell>
          <table:table-cell office:value-type="float" office:value="72.61" table:style-name="ce14">
            <text:p>72.61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49" table:style-name="ce32">
            <text:p>99449<text:s/></text:p>
          </table:table-cell>
          <table:table-cell office:value-type="float" office:value="99390" table:style-name="ce32">
            <text:p>99390<text:s/></text:p>
          </table:table-cell>
          <table:table-cell office:value-type="float" office:value="99512" table:style-name="ce32">
            <text:p>995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43" table:style-name="ce32">
            <text:p>99443<text:s/></text:p>
          </table:table-cell>
          <table:table-cell office:value-type="float" office:value="99384" table:style-name="ce32">
            <text:p>99384<text:s/></text:p>
          </table:table-cell>
          <table:table-cell office:value-type="float" office:value="99506" table:style-name="ce32">
            <text:p>99506<text:s/></text:p>
          </table:table-cell>
          <table:table-cell office:value-type="float" office:value="6923133" table:style-name="ce32">
            <text:p>6923133<text:s/></text:p>
          </table:table-cell>
          <table:table-cell office:value-type="float" office:value="6620643" table:style-name="ce32">
            <text:p>6620643<text:s/></text:p>
          </table:table-cell>
          <table:table-cell office:value-type="float" office:value="7232345" table:style-name="ce32">
            <text:p>7232345<text:s/></text:p>
          </table:table-cell>
          <table:table-cell office:value-type="float" office:value="69.62" table:style-name="ce14">
            <text:p>69.62<text:s/></text:p>
          </table:table-cell>
          <table:table-cell office:value-type="float" office:value="66.61" table:style-name="ce14">
            <text:p>66.61<text:s/></text:p>
          </table:table-cell>
          <table:table-cell office:value-type="float" office:value="72.680000000000007" table:style-name="ce14">
            <text:p>72.68<text:s/></text:p>
          </table:table-cell>
          <table:table-cell office:value-type="float" office:value="1.212532E-4" table:style-name="ce18">
            <text:p>0.00012<text:s/></text:p>
          </table:table-cell>
          <table:table-cell office:value-type="float" office:value="1.3312640000000001E-4" table:style-name="ce12">
            <text:p>0.00013<text:s/></text:p>
          </table:table-cell>
          <table:table-cell office:value-type="float" office:value="1.08236E-4" table:style-name="ce12">
            <text:p>0.00011<text:s/></text:p>
          </table:table-cell>
          <table:table-cell office:value-type="float" office:value="99438.579981999996" table:style-name="ce32">
            <text:p>99439<text:s/></text:p>
          </table:table-cell>
          <table:table-cell office:value-type="float" office:value="99373.994304000007" table:style-name="ce32">
            <text:p>99374<text:s/></text:p>
          </table:table-cell>
          <table:table-cell office:value-type="float" office:value="99507.272024999998" table:style-name="ce32">
            <text:p>99507<text:s/></text:p>
          </table:table-cell>
          <table:table-cell office:value-type="float" office:value="12.057248119" table:style-name="ce32">
            <text:p>12<text:s/></text:p>
          </table:table-cell>
          <table:table-cell office:value-type="float" office:value="13.22930191" table:style-name="ce32">
            <text:p>13<text:s/></text:p>
          </table:table-cell>
          <table:table-cell office:value-type="float" office:value="10.770269798999999" table:style-name="ce32">
            <text:p>11<text:s/></text:p>
          </table:table-cell>
          <table:table-cell office:value-type="float" office:value="99432.551357999997" table:style-name="ce32">
            <text:p>99433<text:s/></text:p>
          </table:table-cell>
          <table:table-cell office:value-type="float" office:value="99367.379652999996" table:style-name="ce32">
            <text:p>99367<text:s/></text:p>
          </table:table-cell>
          <table:table-cell office:value-type="float" office:value="99501.886889999994" table:style-name="ce32">
            <text:p>99502<text:s/></text:p>
          </table:table-cell>
          <table:table-cell office:value-type="float" office:value="6943136.9929" table:style-name="ce32">
            <text:p>6943137<text:s/></text:p>
          </table:table-cell>
          <table:table-cell office:value-type="float" office:value="6639927.7810000004" table:style-name="ce32">
            <text:p>6639928<text:s/></text:p>
          </table:table-cell>
          <table:table-cell office:value-type="float" office:value="7252113.7685000002" table:style-name="ce32">
            <text:p>7252114<text:s/></text:p>
          </table:table-cell>
          <table:table-cell office:value-type="float" office:value="69.823372319000001" table:style-name="ce14">
            <text:p>69.82<text:s/></text:p>
          </table:table-cell>
          <table:table-cell office:value-type="float" office:value="66.817559537999998" table:style-name="ce14">
            <text:p>66.82<text:s/></text:p>
          </table:table-cell>
          <table:table-cell office:value-type="float" office:value="72.880239011" table:style-name="ce14">
            <text:p>72.88<text:s/></text:p>
          </table:table-cell>
          <table:table-cell table:number-columns-repeated="1622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.3994659999999999E-4" table:style-name="ce7">
            <text:p>0.00014<text:s/></text:p>
          </table:table-cell>
          <table:table-cell office:value-type="float" office:value="1.633638E-4" table:style-name="ce7">
            <text:p>0.00016<text:s/></text:p>
          </table:table-cell>
          <table:table-cell office:value-type="float" office:value="1.146596E-4" table:style-name="ce7">
            <text:p>0.00011<text:s/></text:p>
          </table:table-cell>
          <table:table-cell office:value-type="float" office:value="99407.926730000007" table:style-name="ce8">
            <text:p><text:s/>99,408<text:s/></text:p>
          </table:table-cell>
          <table:table-cell office:value-type="float" office:value="99378.367320000005" table:style-name="ce8">
            <text:p><text:s/>99,378<text:s/></text:p>
          </table:table-cell>
          <table:table-cell office:value-type="float" office:value="99440.242381999997" table:style-name="ce8">
            <text:p><text:s/>99,440<text:s/></text:p>
          </table:table-cell>
          <table:table-cell office:value-type="float" office:value="13.911802536" table:style-name="ce8">
            <text:p><text:s/>14<text:s/></text:p>
          </table:table-cell>
          <table:table-cell office:value-type="float" office:value="16.234825487999998" table:style-name="ce8">
            <text:p><text:s/>16<text:s/></text:p>
          </table:table-cell>
          <table:table-cell office:value-type="float" office:value="11.401779207000001" table:style-name="ce8">
            <text:p><text:s/>11<text:s/></text:p>
          </table:table-cell>
          <table:table-cell office:value-type="float" office:value="99400.970828000005" table:style-name="ce8">
            <text:p><text:s/>99,401<text:s/></text:p>
          </table:table-cell>
          <table:table-cell office:value-type="float" office:value="99370.249907000005" table:style-name="ce8">
            <text:p><text:s/>99,370<text:s/></text:p>
          </table:table-cell>
          <table:table-cell office:value-type="float" office:value="99434.541492999997" table:style-name="ce8">
            <text:p><text:s/>99,435<text:s/></text:p>
          </table:table-cell>
          <table:table-cell office:value-type="float" office:value="6736611.4983000001" table:style-name="ce8">
            <text:p><text:s/>6,736,611<text:s/></text:p>
          </table:table-cell>
          <table:table-cell office:value-type="float" office:value="6457689.7753999997" table:style-name="ce8">
            <text:p><text:s/>6,457,690<text:s/></text:p>
          </table:table-cell>
          <table:table-cell office:value-type="float" office:value="7044594.0941000003" table:style-name="ce8">
            <text:p><text:s/>7,044,594<text:s/></text:p>
          </table:table-cell>
          <table:table-cell office:value-type="float" office:value="67.767347332" table:style-name="ce9">
            <text:p>67.77<text:s/></text:p>
          </table:table-cell>
          <table:table-cell office:value-type="float" office:value="64.980839891000002" table:style-name="ce9">
            <text:p>64.98<text:s/></text:p>
          </table:table-cell>
          <table:table-cell office:value-type="float" office:value="70.842487160000005" table:style-name="ce10">
            <text:p>70.84<text:s/></text:p>
          </table:table-cell>
          <table:table-cell office:value-type="float" office:value="1.6248179999999999E-4" table:style-name="ce18">
            <text:p>0.00016<text:s/></text:p>
          </table:table-cell>
          <table:table-cell office:value-type="float" office:value="2.0595340000000001E-4" table:style-name="ce12">
            <text:p>0.00021<text:s/></text:p>
          </table:table-cell>
          <table:table-cell office:value-type="float" office:value="1.1574280000000001E-4" table:style-name="ce12">
            <text:p>0.00012<text:s/></text:p>
          </table:table-cell>
          <table:table-cell office:value-type="float" office:value="99405.560498000006" table:style-name="ce13">
            <text:p><text:s/>99,406<text:s/></text:p>
          </table:table-cell>
          <table:table-cell office:value-type="float" office:value="99340.684028000003" table:style-name="ce13">
            <text:p><text:s/>99,341<text:s/></text:p>
          </table:table-cell>
          <table:table-cell office:value-type="float" office:value="99476.081112999993" table:style-name="ce13">
            <text:p><text:s/>99,476<text:s/></text:p>
          </table:table-cell>
          <table:table-cell office:value-type="float" office:value="16.151595377" table:style-name="ce13">
            <text:p><text:s/>16<text:s/></text:p>
          </table:table-cell>
          <table:table-cell office:value-type="float" office:value="20.459549144" table:style-name="ce13">
            <text:p><text:s/>20<text:s/></text:p>
          </table:table-cell>
          <table:table-cell office:value-type="float" office:value="11.513643753" table:style-name="ce13">
            <text:p><text:s/>12<text:s/></text:p>
          </table:table-cell>
          <table:table-cell office:value-type="float" office:value="99397.484700000001" table:style-name="ce13">
            <text:p><text:s/>99,397<text:s/></text:p>
          </table:table-cell>
          <table:table-cell office:value-type="float" office:value="99330.454253999997" table:style-name="ce13">
            <text:p><text:s/>99,330<text:s/></text:p>
          </table:table-cell>
          <table:table-cell office:value-type="float" office:value="99470.324290999997" table:style-name="ce13">
            <text:p><text:s/>99,470<text:s/></text:p>
          </table:table-cell>
          <table:table-cell office:value-type="float" office:value="6752620.5743000004" table:style-name="ce13">
            <text:p><text:s/>6,752,621<text:s/></text:p>
          </table:table-cell>
          <table:table-cell office:value-type="float" office:value="6468625.4335000003" table:style-name="ce13">
            <text:p><text:s/>6,468,625<text:s/></text:p>
          </table:table-cell>
          <table:table-cell office:value-type="float" office:value="7057796.6540000001" table:style-name="ce13">
            <text:p><text:s/>7,057,797<text:s/></text:p>
          </table:table-cell>
          <table:table-cell office:value-type="float" office:value="67.930008547" table:style-name="ce14">
            <text:p>67.93<text:s/></text:p>
          </table:table-cell>
          <table:table-cell office:value-type="float" office:value="65.115571699" table:style-name="ce14">
            <text:p>65.12<text:s/></text:p>
          </table:table-cell>
          <table:table-cell office:value-type="float" office:value="70.949685341999995" table:style-name="ce14">
            <text:p>70.95<text:s/></text:p>
          </table:table-cell>
          <table:table-cell office:value-type="float" office:value="1.627438E-4" table:style-name="ce18">
            <text:p>0.00016<text:s/></text:p>
          </table:table-cell>
          <table:table-cell office:value-type="float" office:value="1.8748460000000001E-4" table:style-name="ce15">
            <text:p>0.00019<text:s/></text:p>
          </table:table-cell>
          <table:table-cell office:value-type="float" office:value="1.3619890000000001E-4" table:style-name="ce15">
            <text:p>0.00014<text:s/></text:p>
          </table:table-cell>
          <table:table-cell office:value-type="float" office:value="99424.191282999993" table:style-name="ce16">
            <text:p><text:s/>99,424<text:s/></text:p>
          </table:table-cell>
          <table:table-cell office:value-type="float" office:value="99373.969240999999" table:style-name="ce16">
            <text:p><text:s/>99,374<text:s/></text:p>
          </table:table-cell>
          <table:table-cell office:value-type="float" office:value="99478.623917999998" table:style-name="ce16">
            <text:p><text:s/>99,479<text:s/></text:p>
          </table:table-cell>
          <table:table-cell office:value-type="float" office:value="16.180670111000001" table:style-name="ce16">
            <text:p><text:s/>16<text:s/></text:p>
          </table:table-cell>
          <table:table-cell office:value-type="float" office:value="18.631090782000001" table:style-name="ce16">
            <text:p><text:s/>19<text:s/></text:p>
          </table:table-cell>
          <table:table-cell office:value-type="float" office:value="13.548877114" table:style-name="ce16">
            <text:p><text:s/>14<text:s/></text:p>
          </table:table-cell>
          <table:table-cell office:value-type="float" office:value="99416.100948000007" table:style-name="ce16">
            <text:p><text:s/>99,416<text:s/></text:p>
          </table:table-cell>
          <table:table-cell office:value-type="float" office:value="99364.653695999994" table:style-name="ce16">
            <text:p><text:s/>99,365<text:s/></text:p>
          </table:table-cell>
          <table:table-cell office:value-type="float" office:value="99471.849480000004" table:style-name="ce16">
            <text:p><text:s/>99,472<text:s/></text:p>
          </table:table-cell>
          <table:table-cell office:value-type="float" office:value="6756353.1830000002" table:style-name="ce16">
            <text:p><text:s/>6,756,353<text:s/></text:p>
          </table:table-cell>
          <table:table-cell office:value-type="float" office:value="6461013.3273" table:style-name="ce16">
            <text:p><text:s/>6,461,013<text:s/></text:p>
          </table:table-cell>
          <table:table-cell office:value-type="float" office:value="7068903.9775999999" table:style-name="ce16">
            <text:p><text:s/>7,068,904<text:s/></text:p>
          </table:table-cell>
          <table:table-cell office:value-type="float" office:value="67.954821616000004" table:style-name="ce17">
            <text:p>67.95<text:s/></text:p>
          </table:table-cell>
          <table:table-cell office:value-type="float" office:value="65.017160697999998" table:style-name="ce17">
            <text:p>65.02<text:s/></text:p>
          </table:table-cell>
          <table:table-cell office:value-type="float" office:value="71.059527153999994" table:style-name="ce17">
            <text:p>71.06<text:s/></text:p>
          </table:table-cell>
          <table:table-cell office:value-type="float" office:value="1.6365260000000001E-4" table:style-name="ce18">
            <text:p>0.00016<text:s/></text:p>
          </table:table-cell>
          <table:table-cell office:value-type="float" office:value="2.006589E-4" table:style-name="ce15">
            <text:p>0.00020<text:s/></text:p>
          </table:table-cell>
          <table:table-cell office:value-type="float" office:value="1.2388380000000001E-4" table:style-name="ce15">
            <text:p>0.00012<text:s/></text:p>
          </table:table-cell>
          <table:table-cell office:value-type="float" office:value="99423.320120000004" table:style-name="ce16">
            <text:p><text:s/>99,423<text:s/></text:p>
          </table:table-cell>
          <table:table-cell office:value-type="float" office:value="99399.129807999998" table:style-name="ce16">
            <text:p><text:s/>99,399<text:s/></text:p>
          </table:table-cell>
          <table:table-cell office:value-type="float" office:value="99449.410409999997" table:style-name="ce16">
            <text:p><text:s/>99,449<text:s/></text:p>
          </table:table-cell>
          <table:table-cell office:value-type="float" office:value="16.270887827999999" table:style-name="ce16">
            <text:p><text:s/>16<text:s/></text:p>
          </table:table-cell>
          <table:table-cell office:value-type="float" office:value="19.945322738000002" table:style-name="ce16">
            <text:p><text:s/>20<text:s/></text:p>
          </table:table-cell>
          <table:table-cell office:value-type="float" office:value="12.320174988" table:style-name="ce16">
            <text:p><text:s/>12<text:s/></text:p>
          </table:table-cell>
          <table:table-cell office:value-type="float" office:value="99415.184676000004" table:style-name="ce16">
            <text:p><text:s/>99,415<text:s/></text:p>
          </table:table-cell>
          <table:table-cell office:value-type="float" office:value="99389.157145999998" table:style-name="ce16">
            <text:p><text:s/>99,389<text:s/></text:p>
          </table:table-cell>
          <table:table-cell office:value-type="float" office:value="99443.250323" table:style-name="ce16">
            <text:p><text:s/>99,443<text:s/></text:p>
          </table:table-cell>
          <table:table-cell office:value-type="float" office:value="6764746.4895000001" table:style-name="ce16">
            <text:p><text:s/>6,764,746<text:s/></text:p>
          </table:table-cell>
          <table:table-cell office:value-type="float" office:value="6464623.4446" table:style-name="ce16">
            <text:p><text:s/>6,464,623<text:s/></text:p>
          </table:table-cell>
          <table:table-cell office:value-type="float" office:value="7077771.8822999997" table:style-name="ce16">
            <text:p><text:s/>7,077,772<text:s/></text:p>
          </table:table-cell>
          <table:table-cell office:value-type="float" office:value="68.039836945000005" table:style-name="ce17">
            <text:p>68.04<text:s/></text:p>
          </table:table-cell>
          <table:table-cell office:value-type="float" office:value="65.037022527999994" table:style-name="ce17">
            <text:p>65.04<text:s/></text:p>
          </table:table-cell>
          <table:table-cell office:value-type="float" office:value="71.169571071999997" table:style-name="ce17">
            <text:p>71.17<text:s/></text:p>
          </table:table-cell>
          <table:table-cell office:value-type="float" office:value="1.4132589999999999E-4" table:style-name="ce18">
            <text:p>0.0001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47714E-4" table:style-name="ce12">
            <text:p>0.00011<text:s/></text:p>
          </table:table-cell>
          <table:table-cell office:value-type="float" office:value="99426.526285999993" table:style-name="ce32">
            <text:p>99427<text:s/></text:p>
          </table:table-cell>
          <table:table-cell office:value-type="float" office:value="99389.748038000005" table:style-name="ce32">
            <text:p>99390<text:s/></text:p>
          </table:table-cell>
          <table:table-cell office:value-type="float" office:value="99466.276756000007" table:style-name="ce32">
            <text:p>99466<text:s/></text:p>
          </table:table-cell>
          <table:table-cell office:value-type="float" office:value="14.051545191000001" table:style-name="ce32">
            <text:p>14<text:s/></text:p>
          </table:table-cell>
          <table:table-cell office:value-type="float" office:value="16.502135288000002" table:style-name="ce32">
            <text:p>17<text:s/></text:p>
          </table:table-cell>
          <table:table-cell office:value-type="float" office:value="11.415879142" table:style-name="ce32">
            <text:p>11<text:s/></text:p>
          </table:table-cell>
          <table:table-cell office:value-type="float" office:value="99419.500513000006" table:style-name="ce32">
            <text:p>99420<text:s/></text:p>
          </table:table-cell>
          <table:table-cell office:value-type="float" office:value="99381.496971" table:style-name="ce32">
            <text:p>99381<text:s/></text:p>
          </table:table-cell>
          <table:table-cell office:value-type="float" office:value="99460.568817000007" table:style-name="ce32">
            <text:p>99461<text:s/></text:p>
          </table:table-cell>
          <table:table-cell office:value-type="float" office:value="6781292.5573000005" table:style-name="ce32">
            <text:p>6781293<text:s/></text:p>
          </table:table-cell>
          <table:table-cell office:value-type="float" office:value="6473181.0970000001" table:style-name="ce32">
            <text:p>6473181<text:s/></text:p>
          </table:table-cell>
          <table:table-cell office:value-type="float" office:value="7100193.9019999998" table:style-name="ce32">
            <text:p>7100194<text:s/></text:p>
          </table:table-cell>
          <table:table-cell office:value-type="float" office:value="68.204057917" table:style-name="ce14">
            <text:p>68.20<text:s/></text:p>
          </table:table-cell>
          <table:table-cell office:value-type="float" office:value="65.129263578999996" table:style-name="ce14">
            <text:p>65.13<text:s/></text:p>
          </table:table-cell>
          <table:table-cell office:value-type="float" office:value="71.38292629" table:style-name="ce14">
            <text:p>71.38<text:s/></text:p>
          </table:table-cell>
          <table:table-cell office:value-type="float" office:value="1.3206630000000001E-4" table:style-name="ce12">
            <text:p>0.00013<text:s/></text:p>
          </table:table-cell>
          <table:table-cell office:value-type="float" office:value="1.680989E-4" table:style-name="ce12">
            <text:p>0.00017<text:s/></text:p>
          </table:table-cell>
          <table:table-cell office:value-type="float" office:value="9.3090200000000005E-5" table:style-name="ce12">
            <text:p>0.00009<text:s/></text:p>
          </table:table-cell>
          <table:table-cell office:value-type="float" office:value="99429.078282000002" table:style-name="ce32">
            <text:p>99429<text:s/></text:p>
          </table:table-cell>
          <table:table-cell office:value-type="float" office:value="99374.605316999994" table:style-name="ce32">
            <text:p>99375<text:s/></text:p>
          </table:table-cell>
          <table:table-cell office:value-type="float" office:value="99487.746228999997" table:style-name="ce32">
            <text:p>99488<text:s/></text:p>
          </table:table-cell>
          <table:table-cell office:value-type="float" office:value="13.131229756" table:style-name="ce32">
            <text:p>13<text:s/></text:p>
          </table:table-cell>
          <table:table-cell office:value-type="float" office:value="16.704764149999999" table:style-name="ce32">
            <text:p>17<text:s/></text:p>
          </table:table-cell>
          <table:table-cell office:value-type="float" office:value="9.2613341648999992" table:style-name="ce32">
            <text:p>9<text:s/></text:p>
          </table:table-cell>
          <table:table-cell office:value-type="float" office:value="99422.512667000003" table:style-name="ce32">
            <text:p>99423<text:s/></text:p>
          </table:table-cell>
          <table:table-cell office:value-type="float" office:value="99366.252934999997" table:style-name="ce32">
            <text:p>99366<text:s/></text:p>
          </table:table-cell>
          <table:table-cell office:value-type="float" office:value="99483.115562000006" table:style-name="ce32">
            <text:p>99483<text:s/></text:p>
          </table:table-cell>
          <table:table-cell office:value-type="float" office:value="6802546.8733999999" table:style-name="ce32">
            <text:p>6802547<text:s/></text:p>
          </table:table-cell>
          <table:table-cell office:value-type="float" office:value="6497516.0706000002" table:style-name="ce32">
            <text:p>6497516<text:s/></text:p>
          </table:table-cell>
          <table:table-cell office:value-type="float" office:value="7115273.2185000004" table:style-name="ce32">
            <text:p>7115273<text:s/></text:p>
          </table:table-cell>
          <table:table-cell office:value-type="float" office:value="68.416070941000001" table:style-name="ce14">
            <text:p>68.42<text:s/></text:p>
          </table:table-cell>
          <table:table-cell office:value-type="float" office:value="65.384069198999995" table:style-name="ce14">
            <text:p>65.38<text:s/></text:p>
          </table:table-cell>
          <table:table-cell office:value-type="float" office:value="71.519091427999996" table:style-name="ce14">
            <text:p>71.52<text:s/></text:p>
          </table:table-cell>
          <table:table-cell office:value-type="float" office:value="1.4999999999999999E-4" table:style-name="ce18">
            <text:p>0.00015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99416" table:style-name="ce32">
            <text:p>99416<text:s/></text:p>
          </table:table-cell>
          <table:table-cell office:value-type="float" office:value="99351" table:style-name="ce32">
            <text:p>99351<text:s/></text:p>
          </table:table-cell>
          <table:table-cell office:value-type="float" office:value="99487" table:style-name="ce32">
            <text:p>9948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9409" table:style-name="ce32">
            <text:p>99409<text:s/></text:p>
          </table:table-cell>
          <table:table-cell office:value-type="float" office:value="99343" table:style-name="ce32">
            <text:p>99343<text:s/></text:p>
          </table:table-cell>
          <table:table-cell office:value-type="float" office:value="99480" table:style-name="ce32">
            <text:p>99480<text:s/></text:p>
          </table:table-cell>
          <table:table-cell office:value-type="float" office:value="6808440" table:style-name="ce32">
            <text:p>6808440<text:s/></text:p>
          </table:table-cell>
          <table:table-cell office:value-type="float" office:value="6499425" table:style-name="ce32">
            <text:p>6499425<text:s/></text:p>
          </table:table-cell>
          <table:table-cell office:value-type="float" office:value="7125545" table:style-name="ce32">
            <text:p>7125545<text:s/></text:p>
          </table:table-cell>
          <table:table-cell office:value-type="float" office:value="68.48" table:style-name="ce14">
            <text:p>68.48<text:s/></text:p>
          </table:table-cell>
          <table:table-cell office:value-type="float" office:value="65.42" table:style-name="ce14">
            <text:p>65.42<text:s/></text:p>
          </table:table-cell>
          <table:table-cell office:value-type="float" office:value="71.62" table:style-name="ce14">
            <text:p>71.62<text:s/></text:p>
          </table:table-cell>
          <table:table-cell office:value-type="float" office:value="1.4999999999999999E-4" table:style-name="ce18">
            <text:p>0.00015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99438" table:style-name="ce32">
            <text:p>99438<text:s/></text:p>
          </table:table-cell>
          <table:table-cell office:value-type="float" office:value="99379" table:style-name="ce32">
            <text:p>99379<text:s/></text:p>
          </table:table-cell>
          <table:table-cell office:value-type="float" office:value="99500" table:style-name="ce32">
            <text:p>9950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9430" table:style-name="ce32">
            <text:p>99430<text:s/></text:p>
          </table:table-cell>
          <table:table-cell office:value-type="float" office:value="99371" table:style-name="ce32">
            <text:p>99371<text:s/></text:p>
          </table:table-cell>
          <table:table-cell office:value-type="float" office:value="99494" table:style-name="ce32">
            <text:p>99494<text:s/></text:p>
          </table:table-cell>
          <table:table-cell office:value-type="float" office:value="6823690" table:style-name="ce32">
            <text:p>6823690<text:s/></text:p>
          </table:table-cell>
          <table:table-cell office:value-type="float" office:value="6521259" table:style-name="ce32">
            <text:p>6521259<text:s/></text:p>
          </table:table-cell>
          <table:table-cell office:value-type="float" office:value="7132839" table:style-name="ce32">
            <text:p>7132839<text:s/></text:p>
          </table:table-cell>
          <table:table-cell office:value-type="float" office:value="68.62" table:style-name="ce14">
            <text:p>68.62<text:s/></text:p>
          </table:table-cell>
          <table:table-cell office:value-type="float" office:value="65.62" table:style-name="ce14">
            <text:p>65.62<text:s/></text:p>
          </table:table-cell>
          <table:table-cell office:value-type="float" office:value="71.69" table:style-name="ce14">
            <text:p>71.69<text:s/></text:p>
          </table:table-cell>
          <table:table-cell office:value-type="float" office:value="1.462178E-4" table:style-name="ce18">
            <text:p>0.00015<text:s/></text:p>
          </table:table-cell>
          <table:table-cell office:value-type="float" office:value="1.6715999999999999E-4" table:style-name="ce12">
            <text:p>0.00017<text:s/></text:p>
          </table:table-cell>
          <table:table-cell office:value-type="float" office:value="1.2338280000000001E-4" table:style-name="ce12">
            <text:p>0.00012<text:s/></text:p>
          </table:table-cell>
          <table:table-cell office:value-type="float" office:value="99426.522733999998" table:style-name="ce32">
            <text:p>99427<text:s/></text:p>
          </table:table-cell>
          <table:table-cell office:value-type="float" office:value="99360.765002" table:style-name="ce32">
            <text:p>99361<text:s/></text:p>
          </table:table-cell>
          <table:table-cell office:value-type="float" office:value="99496.501755000005" table:style-name="ce32">
            <text:p>99497<text:s/></text:p>
          </table:table-cell>
          <table:table-cell office:value-type="float" office:value="14.537930789000001" table:style-name="ce32">
            <text:p>15<text:s/></text:p>
          </table:table-cell>
          <table:table-cell office:value-type="float" office:value="16.609149500000001" table:style-name="ce32">
            <text:p>17<text:s/></text:p>
          </table:table-cell>
          <table:table-cell office:value-type="float" office:value="12.276152219" table:style-name="ce32">
            <text:p>12<text:s/></text:p>
          </table:table-cell>
          <table:table-cell office:value-type="float" office:value="99419.253767999995" table:style-name="ce32">
            <text:p>99419<text:s/></text:p>
          </table:table-cell>
          <table:table-cell office:value-type="float" office:value="99352.460428000006" table:style-name="ce32">
            <text:p>99352<text:s/></text:p>
          </table:table-cell>
          <table:table-cell office:value-type="float" office:value="99490.363679000002" table:style-name="ce32">
            <text:p>99490<text:s/></text:p>
          </table:table-cell>
          <table:table-cell office:value-type="float" office:value="6843704.4415999996" table:style-name="ce32">
            <text:p>6843704<text:s/></text:p>
          </table:table-cell>
          <table:table-cell office:value-type="float" office:value="6540560.4013" table:style-name="ce32">
            <text:p>6540560<text:s/></text:p>
          </table:table-cell>
          <table:table-cell office:value-type="float" office:value="7152611.8816" table:style-name="ce32">
            <text:p>7152612<text:s/></text:p>
          </table:table-cell>
          <table:table-cell office:value-type="float" office:value="68.831779019999999" table:style-name="ce14">
            <text:p>68.83<text:s/></text:p>
          </table:table-cell>
          <table:table-cell office:value-type="float" office:value="65.826389332000005" table:style-name="ce14">
            <text:p>65.83<text:s/></text:p>
          </table:table-cell>
          <table:table-cell office:value-type="float" office:value="71.888074007" table:style-name="ce14">
            <text:p>71.89<text:s/></text:p>
          </table:table-cell>
          <table:table-cell table:number-columns-repeated="1622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.9188659999999999E-4" table:style-name="ce7">
            <text:p>0.00019<text:s/></text:p>
          </table:table-cell>
          <table:table-cell office:value-type="float" office:value="2.3929410000000001E-4" table:style-name="ce7">
            <text:p>0.00024<text:s/></text:p>
          </table:table-cell>
          <table:table-cell office:value-type="float" office:value="1.4009879999999999E-4" table:style-name="ce7">
            <text:p>0.00014<text:s/></text:p>
          </table:table-cell>
          <table:table-cell office:value-type="float" office:value="99394.014926999997" table:style-name="ce8">
            <text:p><text:s/>99,394<text:s/></text:p>
          </table:table-cell>
          <table:table-cell office:value-type="float" office:value="99362.132494999998" table:style-name="ce8">
            <text:p><text:s/>99,362<text:s/></text:p>
          </table:table-cell>
          <table:table-cell office:value-type="float" office:value="99428.840603000004" table:style-name="ce8">
            <text:p><text:s/>99,429<text:s/></text:p>
          </table:table-cell>
          <table:table-cell office:value-type="float" office:value="19.072378782000001" table:style-name="ce8">
            <text:p><text:s/>19<text:s/></text:p>
          </table:table-cell>
          <table:table-cell office:value-type="float" office:value="23.776773121000002" table:style-name="ce8">
            <text:p><text:s/>24<text:s/></text:p>
          </table:table-cell>
          <table:table-cell office:value-type="float" office:value="13.929856718" table:style-name="ce8">
            <text:p><text:s/>14<text:s/></text:p>
          </table:table-cell>
          <table:table-cell office:value-type="float" office:value="99384.478738000005" table:style-name="ce8">
            <text:p><text:s/>99,384<text:s/></text:p>
          </table:table-cell>
          <table:table-cell office:value-type="float" office:value="99350.244107999999" table:style-name="ce8">
            <text:p><text:s/>99,350<text:s/></text:p>
          </table:table-cell>
          <table:table-cell office:value-type="float" office:value="99421.875675000003" table:style-name="ce8">
            <text:p><text:s/>99,422<text:s/></text:p>
          </table:table-cell>
          <table:table-cell office:value-type="float" office:value="6637210.5274999999" table:style-name="ce8">
            <text:p><text:s/>6,637,211<text:s/></text:p>
          </table:table-cell>
          <table:table-cell office:value-type="float" office:value="6358319.5255000005" table:style-name="ce8">
            <text:p><text:s/>6,358,320<text:s/></text:p>
          </table:table-cell>
          <table:table-cell office:value-type="float" office:value="6945159.5526000001" table:style-name="ce8">
            <text:p><text:s/>6,945,160<text:s/></text:p>
          </table:table-cell>
          <table:table-cell office:value-type="float" office:value="66.776762486999999" table:style-name="ce9">
            <text:p>66.78<text:s/></text:p>
          </table:table-cell>
          <table:table-cell office:value-type="float" office:value="63.991375445000003" table:style-name="ce9">
            <text:p>63.99<text:s/></text:p>
          </table:table-cell>
          <table:table-cell office:value-type="float" office:value="69.850553525999999" table:style-name="ce10">
            <text:p>69.85<text:s/></text:p>
          </table:table-cell>
          <table:table-cell office:value-type="float" office:value="2.1154370000000001E-4" table:style-name="ce18">
            <text:p>0.00021<text:s/></text:p>
          </table:table-cell>
          <table:table-cell office:value-type="float" office:value="2.7651189999999999E-4" table:style-name="ce12">
            <text:p>0.00028<text:s/></text:p>
          </table:table-cell>
          <table:table-cell office:value-type="float" office:value="1.4106510000000001E-4" table:style-name="ce12">
            <text:p>0.00014<text:s/></text:p>
          </table:table-cell>
          <table:table-cell office:value-type="float" office:value="99389.408903000003" table:style-name="ce13">
            <text:p><text:s/>99,389<text:s/></text:p>
          </table:table-cell>
          <table:table-cell office:value-type="float" office:value="99320.224478999997" table:style-name="ce13">
            <text:p><text:s/>99,320<text:s/></text:p>
          </table:table-cell>
          <table:table-cell office:value-type="float" office:value="99464.567469000001" table:style-name="ce13">
            <text:p><text:s/>99,465<text:s/></text:p>
          </table:table-cell>
          <table:table-cell office:value-type="float" office:value="21.025202884999999" table:style-name="ce13">
            <text:p><text:s/>21<text:s/></text:p>
          </table:table-cell>
          <table:table-cell office:value-type="float" office:value="27.463228733000001" table:style-name="ce13">
            <text:p><text:s/>27<text:s/></text:p>
          </table:table-cell>
          <table:table-cell office:value-type="float" office:value="14.030977612999999" table:style-name="ce13">
            <text:p><text:s/>14<text:s/></text:p>
          </table:table-cell>
          <table:table-cell office:value-type="float" office:value="99378.896301000001" table:style-name="ce13">
            <text:p><text:s/>99,379<text:s/></text:p>
          </table:table-cell>
          <table:table-cell office:value-type="float" office:value="99306.492864999993" table:style-name="ce13">
            <text:p><text:s/>99,306<text:s/></text:p>
          </table:table-cell>
          <table:table-cell office:value-type="float" office:value="99457.551980000004" table:style-name="ce13">
            <text:p><text:s/>99,458<text:s/></text:p>
          </table:table-cell>
          <table:table-cell office:value-type="float" office:value="6653223.0895999996" table:style-name="ce13">
            <text:p><text:s/>6,653,223<text:s/></text:p>
          </table:table-cell>
          <table:table-cell office:value-type="float" office:value="6369294.9791999999" table:style-name="ce13">
            <text:p><text:s/>6,369,295<text:s/></text:p>
          </table:table-cell>
          <table:table-cell office:value-type="float" office:value="6958326.3296999997" table:style-name="ce13">
            <text:p><text:s/>6,958,326<text:s/></text:p>
          </table:table-cell>
          <table:table-cell office:value-type="float" office:value="66.940966478000007" table:style-name="ce14">
            <text:p>66.94<text:s/></text:p>
          </table:table-cell>
          <table:table-cell office:value-type="float" office:value="64.128882235000006" table:style-name="ce14">
            <text:p>64.13<text:s/></text:p>
          </table:table-cell>
          <table:table-cell office:value-type="float" office:value="69.957840332000004" table:style-name="ce14">
            <text:p>69.96<text:s/></text:p>
          </table:table-cell>
          <table:table-cell office:value-type="float" office:value="2.079661E-4" table:style-name="ce18">
            <text:p>0.00021<text:s/></text:p>
          </table:table-cell>
          <table:table-cell office:value-type="float" office:value="2.667298E-4" table:style-name="ce15">
            <text:p>0.00027<text:s/></text:p>
          </table:table-cell>
          <table:table-cell office:value-type="float" office:value="1.444456E-4" table:style-name="ce15">
            <text:p>0.00014<text:s/></text:p>
          </table:table-cell>
          <table:table-cell office:value-type="float" office:value="99408.010613000006" table:style-name="ce16">
            <text:p><text:s/>99,408<text:s/></text:p>
          </table:table-cell>
          <table:table-cell office:value-type="float" office:value="99355.338149999996" table:style-name="ce16">
            <text:p><text:s/>99,355<text:s/></text:p>
          </table:table-cell>
          <table:table-cell office:value-type="float" office:value="99465.075041000004" table:style-name="ce16">
            <text:p><text:s/>99,465<text:s/></text:p>
          </table:table-cell>
          <table:table-cell office:value-type="float" office:value="20.673495122999999" table:style-name="ce16">
            <text:p><text:s/>21<text:s/></text:p>
          </table:table-cell>
          <table:table-cell office:value-type="float" office:value="26.501034035" table:style-name="ce16">
            <text:p><text:s/>27<text:s/></text:p>
          </table:table-cell>
          <table:table-cell office:value-type="float" office:value="14.367296502" table:style-name="ce16">
            <text:p><text:s/>14<text:s/></text:p>
          </table:table-cell>
          <table:table-cell office:value-type="float" office:value="99397.673865000004" table:style-name="ce16">
            <text:p><text:s/>99,398<text:s/></text:p>
          </table:table-cell>
          <table:table-cell office:value-type="float" office:value="99342.087633000003" table:style-name="ce16">
            <text:p><text:s/>99,342<text:s/></text:p>
          </table:table-cell>
          <table:table-cell office:value-type="float" office:value="99457.891392999998" table:style-name="ce16">
            <text:p><text:s/>99,458<text:s/></text:p>
          </table:table-cell>
          <table:table-cell office:value-type="float" office:value="6656937.0820000004" table:style-name="ce16">
            <text:p><text:s/>6,656,937<text:s/></text:p>
          </table:table-cell>
          <table:table-cell office:value-type="float" office:value="6361648.6736000003" table:style-name="ce16">
            <text:p><text:s/>6,361,649<text:s/></text:p>
          </table:table-cell>
          <table:table-cell office:value-type="float" office:value="6969432.1281000003" table:style-name="ce16">
            <text:p><text:s/>6,969,432<text:s/></text:p>
          </table:table-cell>
          <table:table-cell office:value-type="float" office:value="66.965801256999995" table:style-name="ce17">
            <text:p>66.97<text:s/></text:p>
          </table:table-cell>
          <table:table-cell office:value-type="float" office:value="64.029258940999995" table:style-name="ce17">
            <text:p>64.03<text:s/></text:p>
          </table:table-cell>
          <table:table-cell office:value-type="float" office:value="70.069138592000002" table:style-name="ce17">
            <text:p>70.07<text:s/></text:p>
          </table:table-cell>
          <table:table-cell office:value-type="float" office:value="1.9950379999999999E-4" table:style-name="ce18">
            <text:p>0.00020<text:s/></text:p>
          </table:table-cell>
          <table:table-cell office:value-type="float" office:value="2.6790830000000002E-4" table:style-name="ce15">
            <text:p>0.00027<text:s/></text:p>
          </table:table-cell>
          <table:table-cell office:value-type="float" office:value="1.2594099999999999E-4" table:style-name="ce15">
            <text:p>0.00013<text:s/></text:p>
          </table:table-cell>
          <table:table-cell office:value-type="float" office:value="99407.049232000005" table:style-name="ce16">
            <text:p><text:s/>99,407<text:s/></text:p>
          </table:table-cell>
          <table:table-cell office:value-type="float" office:value="99379.184485000005" table:style-name="ce16">
            <text:p><text:s/>99,379<text:s/></text:p>
          </table:table-cell>
          <table:table-cell office:value-type="float" office:value="99437.090234999996" table:style-name="ce16">
            <text:p><text:s/>99,437<text:s/></text:p>
          </table:table-cell>
          <table:table-cell office:value-type="float" office:value="19.832084514000002" table:style-name="ce16">
            <text:p><text:s/>20<text:s/></text:p>
          </table:table-cell>
          <table:table-cell office:value-type="float" office:value="26.624504533" table:style-name="ce16">
            <text:p><text:s/>27<text:s/></text:p>
          </table:table-cell>
          <table:table-cell office:value-type="float" office:value="12.523210238000001" table:style-name="ce16">
            <text:p><text:s/>13<text:s/></text:p>
          </table:table-cell>
          <table:table-cell office:value-type="float" office:value="99397.133189999993" table:style-name="ce16">
            <text:p><text:s/>99,397<text:s/></text:p>
          </table:table-cell>
          <table:table-cell office:value-type="float" office:value="99365.872233000002" table:style-name="ce16">
            <text:p><text:s/>99,366<text:s/></text:p>
          </table:table-cell>
          <table:table-cell office:value-type="float" office:value="99430.828630000004" table:style-name="ce16">
            <text:p><text:s/>99,431<text:s/></text:p>
          </table:table-cell>
          <table:table-cell office:value-type="float" office:value="6665331.3048" table:style-name="ce16">
            <text:p><text:s/>6,665,331<text:s/></text:p>
          </table:table-cell>
          <table:table-cell office:value-type="float" office:value="6365234.2873999998" table:style-name="ce16">
            <text:p><text:s/>6,365,234<text:s/></text:p>
          </table:table-cell>
          <table:table-cell office:value-type="float" office:value="6978328.6319000004" table:style-name="ce16">
            <text:p><text:s/>6,978,329<text:s/></text:p>
          </table:table-cell>
          <table:table-cell office:value-type="float" office:value="67.050891825999997" table:style-name="ce17">
            <text:p>67.05<text:s/></text:p>
          </table:table-cell>
          <table:table-cell office:value-type="float" office:value="64.049975056999997" table:style-name="ce17">
            <text:p>64.05<text:s/></text:p>
          </table:table-cell>
          <table:table-cell office:value-type="float" office:value="70.178326975000004" table:style-name="ce17">
            <text:p>70.18<text:s/></text:p>
          </table:table-cell>
          <table:table-cell office:value-type="float" office:value="1.7757100000000001E-4" table:style-name="ce18">
            <text:p>0.00018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55778E-4" table:style-name="ce12">
            <text:p>0.00012<text:s/></text:p>
          </table:table-cell>
          <table:table-cell office:value-type="float" office:value="99412.474740999998" table:style-name="ce32">
            <text:p>99412<text:s/></text:p>
          </table:table-cell>
          <table:table-cell office:value-type="float" office:value="99373.245903000003" table:style-name="ce32">
            <text:p>99373<text:s/></text:p>
          </table:table-cell>
          <table:table-cell office:value-type="float" office:value="99454.860876999999" table:style-name="ce32">
            <text:p>99455<text:s/></text:p>
          </table:table-cell>
          <table:table-cell office:value-type="float" office:value="17.652773516" table:style-name="ce32">
            <text:p>18<text:s/></text:p>
          </table:table-cell>
          <table:table-cell office:value-type="float" office:value="23.391430136" table:style-name="ce32">
            <text:p>23<text:s/></text:p>
          </table:table-cell>
          <table:table-cell office:value-type="float" office:value="11.494769856" table:style-name="ce32">
            <text:p>11<text:s/></text:p>
          </table:table-cell>
          <table:table-cell office:value-type="float" office:value="99403.648354000004" table:style-name="ce32">
            <text:p>99404<text:s/></text:p>
          </table:table-cell>
          <table:table-cell office:value-type="float" office:value="99361.550187999994" table:style-name="ce32">
            <text:p>99362<text:s/></text:p>
          </table:table-cell>
          <table:table-cell office:value-type="float" office:value="99449.113492000004" table:style-name="ce32">
            <text:p>99449<text:s/></text:p>
          </table:table-cell>
          <table:table-cell office:value-type="float" office:value="6681873.0568000004" table:style-name="ce32">
            <text:p>6681873<text:s/></text:p>
          </table:table-cell>
          <table:table-cell office:value-type="float" office:value="6373799.5999999996" table:style-name="ce32">
            <text:p>6373800<text:s/></text:p>
          </table:table-cell>
          <table:table-cell office:value-type="float" office:value="7000733.3332000002" table:style-name="ce32">
            <text:p>7000733<text:s/></text:p>
          </table:table-cell>
          <table:table-cell office:value-type="float" office:value="67.213627607999996" table:style-name="ce14">
            <text:p>67.21<text:s/></text:p>
          </table:table-cell>
          <table:table-cell office:value-type="float" office:value="64.139996053000004" table:style-name="ce14">
            <text:p>64.14<text:s/></text:p>
          </table:table-cell>
          <table:table-cell office:value-type="float" office:value="70.391062552999998" table:style-name="ce14">
            <text:p>70.39<text:s/></text:p>
          </table:table-cell>
          <table:table-cell office:value-type="float" office:value="1.7609050000000001E-4" table:style-name="ce12">
            <text:p>0.00018<text:s/></text:p>
          </table:table-cell>
          <table:table-cell office:value-type="float" office:value="2.395617E-4" table:style-name="ce12">
            <text:p>0.00024<text:s/></text:p>
          </table:table-cell>
          <table:table-cell office:value-type="float" office:value="1.078459E-4" table:style-name="ce12">
            <text:p>0.00011<text:s/></text:p>
          </table:table-cell>
          <table:table-cell office:value-type="float" office:value="99415.947052000003" table:style-name="ce32">
            <text:p>99416<text:s/></text:p>
          </table:table-cell>
          <table:table-cell office:value-type="float" office:value="99357.900552999999" table:style-name="ce32">
            <text:p>99358<text:s/></text:p>
          </table:table-cell>
          <table:table-cell office:value-type="float" office:value="99478.484895000001" table:style-name="ce32">
            <text:p>99478<text:s/></text:p>
          </table:table-cell>
          <table:table-cell office:value-type="float" office:value="17.506207731" table:style-name="ce32">
            <text:p>18<text:s/></text:p>
          </table:table-cell>
          <table:table-cell office:value-type="float" office:value="23.802349625000002" table:style-name="ce32">
            <text:p>24<text:s/></text:p>
          </table:table-cell>
          <table:table-cell office:value-type="float" office:value="10.728345887" table:style-name="ce32">
            <text:p>11<text:s/></text:p>
          </table:table-cell>
          <table:table-cell office:value-type="float" office:value="99407.193948" table:style-name="ce32">
            <text:p>99407<text:s/></text:p>
          </table:table-cell>
          <table:table-cell office:value-type="float" office:value="99345.999377999993" table:style-name="ce32">
            <text:p>99346<text:s/></text:p>
          </table:table-cell>
          <table:table-cell office:value-type="float" office:value="99473.120722000007" table:style-name="ce32">
            <text:p>99473<text:s/></text:p>
          </table:table-cell>
          <table:table-cell office:value-type="float" office:value="6703124.3607000001" table:style-name="ce32">
            <text:p>6703124<text:s/></text:p>
          </table:table-cell>
          <table:table-cell office:value-type="float" office:value="6398149.8176999995" table:style-name="ce32">
            <text:p>6398150<text:s/></text:p>
          </table:table-cell>
          <table:table-cell office:value-type="float" office:value="7015790.1030000001" table:style-name="ce32">
            <text:p>7015790<text:s/></text:p>
          </table:table-cell>
          <table:table-cell office:value-type="float" office:value="67.425041550000003" table:style-name="ce14">
            <text:p>67.43<text:s/></text:p>
          </table:table-cell>
          <table:table-cell office:value-type="float" office:value="64.394977975000003" table:style-name="ce14">
            <text:p>64.39<text:s/></text:p>
          </table:table-cell>
          <table:table-cell office:value-type="float" office:value="70.525703225000001" table:style-name="ce14">
            <text:p>70.53<text:s/></text:p>
          </table:table-cell>
          <table:table-cell office:value-type="float" office:value="2.0000000000000001E-4" table:style-name="ce18">
            <text:p>0.00020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99401" table:style-name="ce32">
            <text:p>99401<text:s/></text:p>
          </table:table-cell>
          <table:table-cell office:value-type="float" office:value="99335" table:style-name="ce32">
            <text:p>99335<text:s/></text:p>
          </table:table-cell>
          <table:table-cell office:value-type="float" office:value="99472" table:style-name="ce32">
            <text:p>9947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9391" table:style-name="ce32">
            <text:p>99391<text:s/></text:p>
          </table:table-cell>
          <table:table-cell office:value-type="float" office:value="99323" table:style-name="ce32">
            <text:p>99323<text:s/></text:p>
          </table:table-cell>
          <table:table-cell office:value-type="float" office:value="99464" table:style-name="ce32">
            <text:p>99464<text:s/></text:p>
          </table:table-cell>
          <table:table-cell office:value-type="float" office:value="6709031" table:style-name="ce32">
            <text:p>6709031<text:s/></text:p>
          </table:table-cell>
          <table:table-cell office:value-type="float" office:value="6400082" table:style-name="ce32">
            <text:p>6400082<text:s/></text:p>
          </table:table-cell>
          <table:table-cell office:value-type="float" office:value="7026065" table:style-name="ce32">
            <text:p>7026065<text:s/></text:p>
          </table:table-cell>
          <table:table-cell office:value-type="float" office:value="67.489999999999995" table:style-name="ce14">
            <text:p>67.49<text:s/></text:p>
          </table:table-cell>
          <table:table-cell office:value-type="float" office:value="64.430000000000007" table:style-name="ce14">
            <text:p>64.43<text:s/></text:p>
          </table:table-cell>
          <table:table-cell office:value-type="float" office:value="70.63" table:style-name="ce14">
            <text:p>70.63<text:s/></text:p>
          </table:table-cell>
          <table:table-cell office:value-type="float" office:value="2.0000000000000001E-4" table:style-name="ce18">
            <text:p>0.00020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1.7000000000000001E-4" table:style-name="ce12">
            <text:p>0.00017<text:s/></text:p>
          </table:table-cell>
          <table:table-cell office:value-type="float" office:value="99423" table:style-name="ce32">
            <text:p>99423<text:s/></text:p>
          </table:table-cell>
          <table:table-cell office:value-type="float" office:value="99363" table:style-name="ce32">
            <text:p>99363<text:s/></text:p>
          </table:table-cell>
          <table:table-cell office:value-type="float" office:value="99487" table:style-name="ce32">
            <text:p>9948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99413" table:style-name="ce32">
            <text:p>99413<text:s/></text:p>
          </table:table-cell>
          <table:table-cell office:value-type="float" office:value="99352" table:style-name="ce32">
            <text:p>99352<text:s/></text:p>
          </table:table-cell>
          <table:table-cell office:value-type="float" office:value="99478" table:style-name="ce32">
            <text:p>99478<text:s/></text:p>
          </table:table-cell>
          <table:table-cell office:value-type="float" office:value="6724260" table:style-name="ce32">
            <text:p>6724260<text:s/></text:p>
          </table:table-cell>
          <table:table-cell office:value-type="float" office:value="6421888" table:style-name="ce32">
            <text:p>6421888<text:s/></text:p>
          </table:table-cell>
          <table:table-cell office:value-type="float" office:value="7033345" table:style-name="ce32">
            <text:p>7033345<text:s/></text:p>
          </table:table-cell>
          <table:table-cell office:value-type="float" office:value="67.63" table:style-name="ce14">
            <text:p>67.63<text:s/></text:p>
          </table:table-cell>
          <table:table-cell office:value-type="float" office:value="64.63" table:style-name="ce14">
            <text:p>64.63<text:s/></text:p>
          </table:table-cell>
          <table:table-cell office:value-type="float" office:value="70.7" table:style-name="ce14">
            <text:p>70.70<text:s/></text:p>
          </table:table-cell>
          <table:table-cell office:value-type="float" office:value="1.823079E-4" table:style-name="ce18">
            <text:p>0.00018<text:s/></text:p>
          </table:table-cell>
          <table:table-cell office:value-type="float" office:value="2.127144E-4" table:style-name="ce12">
            <text:p>0.00021<text:s/></text:p>
          </table:table-cell>
          <table:table-cell office:value-type="float" office:value="1.4926499999999999E-4" table:style-name="ce12">
            <text:p>0.00015<text:s/></text:p>
          </table:table-cell>
          <table:table-cell office:value-type="float" office:value="99411.984802999999" table:style-name="ce32">
            <text:p>99412<text:s/></text:p>
          </table:table-cell>
          <table:table-cell office:value-type="float" office:value="99344.155853000004" table:style-name="ce32">
            <text:p>99344<text:s/></text:p>
          </table:table-cell>
          <table:table-cell office:value-type="float" office:value="99484.225602999999" table:style-name="ce32">
            <text:p>99484<text:s/></text:p>
          </table:table-cell>
          <table:table-cell office:value-type="float" office:value="18.123589138" table:style-name="ce32">
            <text:p>18<text:s/></text:p>
          </table:table-cell>
          <table:table-cell office:value-type="float" office:value="21.131928240000001" table:style-name="ce32">
            <text:p>21<text:s/></text:p>
          </table:table-cell>
          <table:table-cell office:value-type="float" office:value="14.849514585" table:style-name="ce32">
            <text:p>15<text:s/></text:p>
          </table:table-cell>
          <table:table-cell office:value-type="float" office:value="99402.923009000006" table:style-name="ce32">
            <text:p>99403<text:s/></text:p>
          </table:table-cell>
          <table:table-cell office:value-type="float" office:value="99333.589888999995" table:style-name="ce32">
            <text:p>99334<text:s/></text:p>
          </table:table-cell>
          <table:table-cell office:value-type="float" office:value="99476.800845000005" table:style-name="ce32">
            <text:p>99477<text:s/></text:p>
          </table:table-cell>
          <table:table-cell office:value-type="float" office:value="6744285.1878000004" table:style-name="ce32">
            <text:p>6744285<text:s/></text:p>
          </table:table-cell>
          <table:table-cell office:value-type="float" office:value="6441207.9408999998" table:style-name="ce32">
            <text:p>6441208<text:s/></text:p>
          </table:table-cell>
          <table:table-cell office:value-type="float" office:value="7053121.5179000003" table:style-name="ce32">
            <text:p>7053122<text:s/></text:p>
          </table:table-cell>
          <table:table-cell office:value-type="float" office:value="67.841771805999997" table:style-name="ce14">
            <text:p>67.84<text:s/></text:p>
          </table:table-cell>
          <table:table-cell office:value-type="float" office:value="64.837311119000006" table:style-name="ce14">
            <text:p>64.84<text:s/></text:p>
          </table:table-cell>
          <table:table-cell office:value-type="float" office:value="70.896883150999997" table:style-name="ce14">
            <text:p>70.90<text:s/></text:p>
          </table:table-cell>
          <table:table-cell table:number-columns-repeated="1622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2.4998959999999998E-4" table:style-name="ce7">
            <text:p>0.00025<text:s/></text:p>
          </table:table-cell>
          <table:table-cell office:value-type="float" office:value="3.2769020000000002E-4" table:style-name="ce7">
            <text:p>0.00033<text:s/></text:p>
          </table:table-cell>
          <table:table-cell office:value-type="float" office:value="1.648067E-4" table:style-name="ce7">
            <text:p>0.00016<text:s/></text:p>
          </table:table-cell>
          <table:table-cell office:value-type="float" office:value="99374.942548000006" table:style-name="ce8">
            <text:p><text:s/>99,375<text:s/></text:p>
          </table:table-cell>
          <table:table-cell office:value-type="float" office:value="99338.355721" table:style-name="ce8">
            <text:p><text:s/>99,338<text:s/></text:p>
          </table:table-cell>
          <table:table-cell office:value-type="float" office:value="99414.910747000002" table:style-name="ce8">
            <text:p><text:s/>99,415<text:s/></text:p>
          </table:table-cell>
          <table:table-cell office:value-type="float" office:value="24.842706993" table:style-name="ce8">
            <text:p><text:s/>25<text:s/></text:p>
          </table:table-cell>
          <table:table-cell office:value-type="float" office:value="32.552210195999997" table:style-name="ce8">
            <text:p><text:s/>33<text:s/></text:p>
          </table:table-cell>
          <table:table-cell office:value-type="float" office:value="16.384246265000002" table:style-name="ce8">
            <text:p><text:s/>16<text:s/></text:p>
          </table:table-cell>
          <table:table-cell office:value-type="float" office:value="99362.521194999994" table:style-name="ce8">
            <text:p><text:s/>99,363<text:s/></text:p>
          </table:table-cell>
          <table:table-cell office:value-type="float" office:value="99322.079616000003" table:style-name="ce8">
            <text:p><text:s/>99,322<text:s/></text:p>
          </table:table-cell>
          <table:table-cell office:value-type="float" office:value="99406.718622999993" table:style-name="ce8">
            <text:p><text:s/>99,407<text:s/></text:p>
          </table:table-cell>
          <table:table-cell office:value-type="float" office:value="6537826.0487000002" table:style-name="ce8">
            <text:p><text:s/>6,537,826<text:s/></text:p>
          </table:table-cell>
          <table:table-cell office:value-type="float" office:value="6258969.2813999997" table:style-name="ce8">
            <text:p><text:s/>6,258,969<text:s/></text:p>
          </table:table-cell>
          <table:table-cell office:value-type="float" office:value="6845737.6770000001" table:style-name="ce8">
            <text:p><text:s/>6,845,738<text:s/></text:p>
          </table:table-cell>
          <table:table-cell office:value-type="float" office:value="65.789482550000002" table:style-name="ce9">
            <text:p>65.79<text:s/></text:p>
          </table:table-cell>
          <table:table-cell office:value-type="float" office:value="63.006572194" table:style-name="ce9">
            <text:p>63.01<text:s/></text:p>
          </table:table-cell>
          <table:table-cell office:value-type="float" office:value="68.860270814000003" table:style-name="ce10">
            <text:p>68.86<text:s/></text:p>
          </table:table-cell>
          <table:table-cell office:value-type="float" office:value="2.6513289999999999E-4" table:style-name="ce18">
            <text:p>0.00027<text:s/></text:p>
          </table:table-cell>
          <table:table-cell office:value-type="float" office:value="3.5746729999999998E-4" table:style-name="ce12">
            <text:p>0.00036<text:s/></text:p>
          </table:table-cell>
          <table:table-cell office:value-type="float" office:value="1.644727E-4" table:style-name="ce12">
            <text:p>0.00016<text:s/></text:p>
          </table:table-cell>
          <table:table-cell office:value-type="float" office:value="99368.383700000006" table:style-name="ce13">
            <text:p><text:s/>99,368<text:s/></text:p>
          </table:table-cell>
          <table:table-cell office:value-type="float" office:value="99292.761251000004" table:style-name="ce13">
            <text:p><text:s/>99,293<text:s/></text:p>
          </table:table-cell>
          <table:table-cell office:value-type="float" office:value="99450.536491000006" table:style-name="ce13">
            <text:p><text:s/>99,451<text:s/></text:p>
          </table:table-cell>
          <table:table-cell office:value-type="float" office:value="26.345825922" table:style-name="ce13">
            <text:p><text:s/>26<text:s/></text:p>
          </table:table-cell>
          <table:table-cell office:value-type="float" office:value="35.493915528999999" table:style-name="ce13">
            <text:p><text:s/>35<text:s/></text:p>
          </table:table-cell>
          <table:table-cell office:value-type="float" office:value="16.356900186000001" table:style-name="ce13">
            <text:p><text:s/>16<text:s/></text:p>
          </table:table-cell>
          <table:table-cell office:value-type="float" office:value="99355.210787000004" table:style-name="ce13">
            <text:p><text:s/>99,355<text:s/></text:p>
          </table:table-cell>
          <table:table-cell office:value-type="float" office:value="99275.014293" table:style-name="ce13">
            <text:p><text:s/>99,275<text:s/></text:p>
          </table:table-cell>
          <table:table-cell office:value-type="float" office:value="99442.358041" table:style-name="ce13">
            <text:p><text:s/>99,442<text:s/></text:p>
          </table:table-cell>
          <table:table-cell office:value-type="float" office:value="6553844.1933000004" table:style-name="ce13">
            <text:p><text:s/>6,553,844<text:s/></text:p>
          </table:table-cell>
          <table:table-cell office:value-type="float" office:value="6269988.4863999998" table:style-name="ce13">
            <text:p><text:s/>6,269,988<text:s/></text:p>
          </table:table-cell>
          <table:table-cell office:value-type="float" office:value="6858868.7777000004" table:style-name="ce13">
            <text:p><text:s/>6,858,869<text:s/></text:p>
          </table:table-cell>
          <table:table-cell office:value-type="float" office:value="65.955024619" table:style-name="ce14">
            <text:p>65.96<text:s/></text:p>
          </table:table-cell>
          <table:table-cell office:value-type="float" office:value="63.146481248000001" table:style-name="ce14">
            <text:p>63.15<text:s/></text:p>
          </table:table-cell>
          <table:table-cell office:value-type="float" office:value="68.967639790000007" table:style-name="ce14">
            <text:p>68.97<text:s/></text:p>
          </table:table-cell>
          <table:table-cell office:value-type="float" office:value="2.572777E-4" table:style-name="ce18">
            <text:p>0.00026<text:s/></text:p>
          </table:table-cell>
          <table:table-cell office:value-type="float" office:value="3.5869930000000002E-4" table:style-name="ce15">
            <text:p>0.00036<text:s/></text:p>
          </table:table-cell>
          <table:table-cell office:value-type="float" office:value="1.473465E-4" table:style-name="ce15">
            <text:p>0.00015<text:s/></text:p>
          </table:table-cell>
          <table:table-cell office:value-type="float" office:value="99387.337117999996" table:style-name="ce16">
            <text:p><text:s/>99,387<text:s/></text:p>
          </table:table-cell>
          <table:table-cell office:value-type="float" office:value="99328.837115999995" table:style-name="ce16">
            <text:p><text:s/>99,329<text:s/></text:p>
          </table:table-cell>
          <table:table-cell office:value-type="float" office:value="99450.707745000007" table:style-name="ce16">
            <text:p><text:s/>99,451<text:s/></text:p>
          </table:table-cell>
          <table:table-cell office:value-type="float" office:value="25.570150212000001" table:style-name="ce16">
            <text:p><text:s/>26<text:s/></text:p>
          </table:table-cell>
          <table:table-cell office:value-type="float" office:value="35.629180714999997" table:style-name="ce16">
            <text:p><text:s/>36<text:s/></text:p>
          </table:table-cell>
          <table:table-cell office:value-type="float" office:value="14.653713208999999" table:style-name="ce16">
            <text:p><text:s/>15<text:s/></text:p>
          </table:table-cell>
          <table:table-cell office:value-type="float" office:value="99374.552043000003" table:style-name="ce16">
            <text:p><text:s/>99,375<text:s/></text:p>
          </table:table-cell>
          <table:table-cell office:value-type="float" office:value="99311.022526000001" table:style-name="ce16">
            <text:p><text:s/>99,311<text:s/></text:p>
          </table:table-cell>
          <table:table-cell office:value-type="float" office:value="99443.380888" table:style-name="ce16">
            <text:p><text:s/>99,443<text:s/></text:p>
          </table:table-cell>
          <table:table-cell office:value-type="float" office:value="6557539.4082000004" table:style-name="ce16">
            <text:p><text:s/>6,557,539<text:s/></text:p>
          </table:table-cell>
          <table:table-cell office:value-type="float" office:value="6262306.5860000001" table:style-name="ce16">
            <text:p><text:s/>6,262,307<text:s/></text:p>
          </table:table-cell>
          <table:table-cell office:value-type="float" office:value="6869974.2367000002" table:style-name="ce16">
            <text:p><text:s/>6,869,974<text:s/></text:p>
          </table:table-cell>
          <table:table-cell office:value-type="float" office:value="65.979626765000006" table:style-name="ce17">
            <text:p>65.98<text:s/></text:p>
          </table:table-cell>
          <table:table-cell office:value-type="float" office:value="63.046208612000001" table:style-name="ce17">
            <text:p>63.05<text:s/></text:p>
          </table:table-cell>
          <table:table-cell office:value-type="float" office:value="69.079189002999996" table:style-name="ce17">
            <text:p>69.08<text:s/></text:p>
          </table:table-cell>
          <table:table-cell office:value-type="float" office:value="2.3916780000000001E-4" table:style-name="ce18">
            <text:p>0.00024<text:s/></text:p>
          </table:table-cell>
          <table:table-cell office:value-type="float" office:value="3.437809E-4" table:style-name="ce15">
            <text:p>0.00034<text:s/></text:p>
          </table:table-cell>
          <table:table-cell office:value-type="float" office:value="1.2654840000000001E-4" table:style-name="ce15">
            <text:p>0.00013<text:s/></text:p>
          </table:table-cell>
          <table:table-cell office:value-type="float" office:value="99387.217147000003" table:style-name="ce16">
            <text:p><text:s/>99,387<text:s/></text:p>
          </table:table-cell>
          <table:table-cell office:value-type="float" office:value="99352.559980000005" table:style-name="ce16">
            <text:p><text:s/>99,353<text:s/></text:p>
          </table:table-cell>
          <table:table-cell office:value-type="float" office:value="99424.567024999997" table:style-name="ce16">
            <text:p><text:s/>99,425<text:s/></text:p>
          </table:table-cell>
          <table:table-cell office:value-type="float" office:value="23.770221331999998" table:style-name="ce16">
            <text:p><text:s/>24<text:s/></text:p>
          </table:table-cell>
          <table:table-cell office:value-type="float" office:value="34.155515970000003" table:style-name="ce16">
            <text:p><text:s/>34<text:s/></text:p>
          </table:table-cell>
          <table:table-cell office:value-type="float" office:value="12.582022523999999" table:style-name="ce16">
            <text:p><text:s/>13<text:s/></text:p>
          </table:table-cell>
          <table:table-cell office:value-type="float" office:value="99375.332037" table:style-name="ce16">
            <text:p><text:s/>99,375<text:s/></text:p>
          </table:table-cell>
          <table:table-cell office:value-type="float" office:value="99335.482222000006" table:style-name="ce16">
            <text:p><text:s/>99,335<text:s/></text:p>
          </table:table-cell>
          <table:table-cell office:value-type="float" office:value="99418.276014000003" table:style-name="ce16">
            <text:p><text:s/>99,418<text:s/></text:p>
          </table:table-cell>
          <table:table-cell office:value-type="float" office:value="6565934.1716" table:style-name="ce16">
            <text:p><text:s/>6,565,934<text:s/></text:p>
          </table:table-cell>
          <table:table-cell office:value-type="float" office:value="6265868.4151999997" table:style-name="ce16">
            <text:p><text:s/>6,265,868<text:s/></text:p>
          </table:table-cell>
          <table:table-cell office:value-type="float" office:value="6878897.8032999998" table:style-name="ce16">
            <text:p><text:s/>6,878,898<text:s/></text:p>
          </table:table-cell>
          <table:table-cell office:value-type="float" office:value="66.064171631999997" table:style-name="ce17">
            <text:p>66.06<text:s/></text:p>
          </table:table-cell>
          <table:table-cell office:value-type="float" office:value="63.067005182999999" table:style-name="ce17">
            <text:p>63.07<text:s/></text:p>
          </table:table-cell>
          <table:table-cell office:value-type="float" office:value="69.187103441000005" table:style-name="ce17">
            <text:p>69.19<text:s/></text:p>
          </table:table-cell>
          <table:table-cell office:value-type="float" office:value="2.195179E-4" table:style-name="ce18">
            <text:p>0.0002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80138E-4" table:style-name="ce12">
            <text:p>0.00012<text:s/></text:p>
          </table:table-cell>
          <table:table-cell office:value-type="float" office:value="99394.821966999996" table:style-name="ce32">
            <text:p>99395<text:s/></text:p>
          </table:table-cell>
          <table:table-cell office:value-type="float" office:value="99349.854472999999" table:style-name="ce32">
            <text:p>99350<text:s/></text:p>
          </table:table-cell>
          <table:table-cell office:value-type="float" office:value="99443.366106999994" table:style-name="ce32">
            <text:p>99443<text:s/></text:p>
          </table:table-cell>
          <table:table-cell office:value-type="float" office:value="21.818939019999998" table:style-name="ce32">
            <text:p>22<text:s/></text:p>
          </table:table-cell>
          <table:table-cell office:value-type="float" office:value="31.215410017" table:style-name="ce32">
            <text:p>31<text:s/></text:p>
          </table:table-cell>
          <table:table-cell office:value-type="float" office:value="11.735688183000001" table:style-name="ce32">
            <text:p>12<text:s/></text:p>
          </table:table-cell>
          <table:table-cell office:value-type="float" office:value="99383.912498000005" table:style-name="ce32">
            <text:p>99384<text:s/></text:p>
          </table:table-cell>
          <table:table-cell office:value-type="float" office:value="99334.246767999997" table:style-name="ce32">
            <text:p>99334<text:s/></text:p>
          </table:table-cell>
          <table:table-cell office:value-type="float" office:value="99437.498263000001" table:style-name="ce32">
            <text:p>99437<text:s/></text:p>
          </table:table-cell>
          <table:table-cell office:value-type="float" office:value="6582469.4084999999" table:style-name="ce32">
            <text:p>6582469<text:s/></text:p>
          </table:table-cell>
          <table:table-cell office:value-type="float" office:value="6274438.0498000002" table:style-name="ce32">
            <text:p>6274438<text:s/></text:p>
          </table:table-cell>
          <table:table-cell office:value-type="float" office:value="6901284.2197000002" table:style-name="ce32">
            <text:p>6901284<text:s/></text:p>
          </table:table-cell>
          <table:table-cell office:value-type="float" office:value="66.225476118000003" table:style-name="ce14">
            <text:p>66.23<text:s/></text:p>
          </table:table-cell>
          <table:table-cell office:value-type="float" office:value="63.154979775000001" table:style-name="ce14">
            <text:p>63.15<text:s/></text:p>
          </table:table-cell>
          <table:table-cell office:value-type="float" office:value="69.399141338999996" table:style-name="ce14">
            <text:p>69.40<text:s/></text:p>
          </table:table-cell>
          <table:table-cell office:value-type="float" office:value="2.2831279999999999E-4" table:style-name="ce12">
            <text:p>0.00023<text:s/></text:p>
          </table:table-cell>
          <table:table-cell office:value-type="float" office:value="3.200632E-4" table:style-name="ce12">
            <text:p>0.00032<text:s/></text:p>
          </table:table-cell>
          <table:table-cell office:value-type="float" office:value="1.299103E-4" table:style-name="ce12">
            <text:p>0.00013<text:s/></text:p>
          </table:table-cell>
          <table:table-cell office:value-type="float" office:value="99398.440843999997" table:style-name="ce32">
            <text:p>99398<text:s/></text:p>
          </table:table-cell>
          <table:table-cell office:value-type="float" office:value="99334.098203000001" table:style-name="ce32">
            <text:p>99334<text:s/></text:p>
          </table:table-cell>
          <table:table-cell office:value-type="float" office:value="99467.756548999998" table:style-name="ce32">
            <text:p>99468<text:s/></text:p>
          </table:table-cell>
          <table:table-cell office:value-type="float" office:value="22.693937751" table:style-name="ce32">
            <text:p>23<text:s/></text:p>
          </table:table-cell>
          <table:table-cell office:value-type="float" office:value="31.793188530999998" table:style-name="ce32">
            <text:p>32<text:s/></text:p>
          </table:table-cell>
          <table:table-cell office:value-type="float" office:value="12.921888446000001" table:style-name="ce32">
            <text:p>13<text:s/></text:p>
          </table:table-cell>
          <table:table-cell office:value-type="float" office:value="99387.093875999999" table:style-name="ce32">
            <text:p>99387<text:s/></text:p>
          </table:table-cell>
          <table:table-cell office:value-type="float" office:value="99318.201608999996" table:style-name="ce32">
            <text:p>99318<text:s/></text:p>
          </table:table-cell>
          <table:table-cell office:value-type="float" office:value="99461.295605000007" table:style-name="ce32">
            <text:p>99461<text:s/></text:p>
          </table:table-cell>
          <table:table-cell office:value-type="float" office:value="6603717.1667999998" table:style-name="ce32">
            <text:p>6603717<text:s/></text:p>
          </table:table-cell>
          <table:table-cell office:value-type="float" office:value="6298803.8183000004" table:style-name="ce32">
            <text:p>6298804<text:s/></text:p>
          </table:table-cell>
          <table:table-cell office:value-type="float" office:value="6916316.9823000003" table:style-name="ce32">
            <text:p>6916317<text:s/></text:p>
          </table:table-cell>
          <table:table-cell office:value-type="float" office:value="66.436828492000004" table:style-name="ce14">
            <text:p>66.44<text:s/></text:p>
          </table:table-cell>
          <table:table-cell office:value-type="float" office:value="63.410288434000002" table:style-name="ce14">
            <text:p>63.41<text:s/></text:p>
          </table:table-cell>
          <table:table-cell office:value-type="float" office:value="69.533256023999996" table:style-name="ce14">
            <text:p>69.53<text:s/></text:p>
          </table:table-cell>
          <table:table-cell office:value-type="float" office:value="2.5000000000000001E-4" table:style-name="ce18">
            <text:p>0.00025<text:s/></text:p>
          </table:table-cell>
          <table:table-cell office:value-type="float" office:value="3.1E-4" table:style-name="ce12">
            <text:p>0.00031<text:s/></text:p>
          </table:table-cell>
          <table:table-cell office:value-type="float" office:value="1.9000000000000001E-4" table:style-name="ce12">
            <text:p>0.00019<text:s/></text:p>
          </table:table-cell>
          <table:table-cell office:value-type="float" office:value="99381" table:style-name="ce32">
            <text:p>99381<text:s/></text:p>
          </table:table-cell>
          <table:table-cell office:value-type="float" office:value="99312" table:style-name="ce32">
            <text:p>99312<text:s/></text:p>
          </table:table-cell>
          <table:table-cell office:value-type="float" office:value="99456" table:style-name="ce32">
            <text:p>9945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9369" table:style-name="ce32">
            <text:p>99369<text:s/></text:p>
          </table:table-cell>
          <table:table-cell office:value-type="float" office:value="99296" table:style-name="ce32">
            <text:p>99296<text:s/></text:p>
          </table:table-cell>
          <table:table-cell office:value-type="float" office:value="99447" table:style-name="ce32">
            <text:p>99447<text:s/></text:p>
          </table:table-cell>
          <table:table-cell office:value-type="float" office:value="6609640" table:style-name="ce32">
            <text:p>6609640<text:s/></text:p>
          </table:table-cell>
          <table:table-cell office:value-type="float" office:value="6300759" table:style-name="ce32">
            <text:p>6300759<text:s/></text:p>
          </table:table-cell>
          <table:table-cell office:value-type="float" office:value="6926601" table:style-name="ce32">
            <text:p>6926601<text:s/></text:p>
          </table:table-cell>
          <table:table-cell office:value-type="float" office:value="66.510000000000005" table:style-name="ce14">
            <text:p>66.51<text:s/></text:p>
          </table:table-cell>
          <table:table-cell office:value-type="float" office:value="63.44" table:style-name="ce14">
            <text:p>63.44<text:s/></text:p>
          </table:table-cell>
          <table:table-cell office:value-type="float" office:value="69.64" table:style-name="ce14">
            <text:p>69.64<text:s/></text:p>
          </table:table-cell>
          <table:table-cell office:value-type="float" office:value="2.5999999999999998E-4" table:style-name="ce18">
            <text:p>0.00026<text:s/></text:p>
          </table:table-cell>
          <table:table-cell office:value-type="float" office:value="2.9999999999999997E-4" table:style-name="ce12">
            <text:p>0.00030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99403" table:style-name="ce32">
            <text:p>99403<text:s/></text:p>
          </table:table-cell>
          <table:table-cell office:value-type="float" office:value="99341" table:style-name="ce32">
            <text:p>99341<text:s/></text:p>
          </table:table-cell>
          <table:table-cell office:value-type="float" office:value="99470" table:style-name="ce32">
            <text:p>99470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9391" table:style-name="ce32">
            <text:p>99391<text:s/></text:p>
          </table:table-cell>
          <table:table-cell office:value-type="float" office:value="99326" table:style-name="ce32">
            <text:p>99326<text:s/></text:p>
          </table:table-cell>
          <table:table-cell office:value-type="float" office:value="99460" table:style-name="ce32">
            <text:p>99460<text:s/></text:p>
          </table:table-cell>
          <table:table-cell office:value-type="float" office:value="6624847" table:style-name="ce32">
            <text:p>6624847<text:s/></text:p>
          </table:table-cell>
          <table:table-cell office:value-type="float" office:value="6322536" table:style-name="ce32">
            <text:p>6322536<text:s/></text:p>
          </table:table-cell>
          <table:table-cell office:value-type="float" office:value="6933867" table:style-name="ce32">
            <text:p>6933867<text:s/></text:p>
          </table:table-cell>
          <table:table-cell office:value-type="float" office:value="66.650000000000006" table:style-name="ce14">
            <text:p>66.65<text:s/></text:p>
          </table:table-cell>
          <table:table-cell office:value-type="float" office:value="63.64" table:style-name="ce14">
            <text:p>63.64<text:s/></text:p>
          </table:table-cell>
          <table:table-cell office:value-type="float" office:value="69.709999999999994" table:style-name="ce14">
            <text:p>69.71<text:s/></text:p>
          </table:table-cell>
          <table:table-cell office:value-type="float" office:value="2.249431E-4" table:style-name="ce18">
            <text:p>0.00022<text:s/></text:p>
          </table:table-cell>
          <table:table-cell office:value-type="float" office:value="2.657383E-4" table:style-name="ce12">
            <text:p>0.00027<text:s/></text:p>
          </table:table-cell>
          <table:table-cell office:value-type="float" office:value="1.807128E-4" table:style-name="ce12">
            <text:p>0.00018<text:s/></text:p>
          </table:table-cell>
          <table:table-cell office:value-type="float" office:value="99393.861214000004" table:style-name="ce32">
            <text:p>99394<text:s/></text:p>
          </table:table-cell>
          <table:table-cell office:value-type="float" office:value="99323.023925000001" table:style-name="ce32">
            <text:p>99323<text:s/></text:p>
          </table:table-cell>
          <table:table-cell office:value-type="float" office:value="99469.376088000005" table:style-name="ce32">
            <text:p>99469<text:s/></text:p>
          </table:table-cell>
          <table:table-cell office:value-type="float" office:value="22.357964304999999" table:style-name="ce32">
            <text:p>22<text:s/></text:p>
          </table:table-cell>
          <table:table-cell office:value-type="float" office:value="26.393935954" table:style-name="ce32">
            <text:p>26<text:s/></text:p>
          </table:table-cell>
          <table:table-cell office:value-type="float" office:value="17.975388211999999" table:style-name="ce32">
            <text:p>18<text:s/></text:p>
          </table:table-cell>
          <table:table-cell office:value-type="float" office:value="99382.682232000006" table:style-name="ce32">
            <text:p>99383<text:s/></text:p>
          </table:table-cell>
          <table:table-cell office:value-type="float" office:value="99309.826956999997" table:style-name="ce32">
            <text:p>99310<text:s/></text:p>
          </table:table-cell>
          <table:table-cell office:value-type="float" office:value="99460.388393999994" table:style-name="ce32">
            <text:p>99460<text:s/></text:p>
          </table:table-cell>
          <table:table-cell office:value-type="float" office:value="6644882.2648" table:style-name="ce32">
            <text:p>6644882<text:s/></text:p>
          </table:table-cell>
          <table:table-cell office:value-type="float" office:value="6341874.3509999998" table:style-name="ce32">
            <text:p>6341874<text:s/></text:p>
          </table:table-cell>
          <table:table-cell office:value-type="float" office:value="6953644.7170000002" table:style-name="ce32">
            <text:p>6953645<text:s/></text:p>
          </table:table-cell>
          <table:table-cell office:value-type="float" office:value="66.854050981" table:style-name="ce14">
            <text:p>66.85<text:s/></text:p>
          </table:table-cell>
          <table:table-cell office:value-type="float" office:value="63.850999500999997" table:style-name="ce14">
            <text:p>63.85<text:s/></text:p>
          </table:table-cell>
          <table:table-cell office:value-type="float" office:value="69.907392510999998" table:style-name="ce14">
            <text:p>69.91<text:s/></text:p>
          </table:table-cell>
          <table:table-cell table:number-columns-repeated="1622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3.0601270000000001E-4" table:style-name="ce7">
            <text:p>0.00031<text:s/></text:p>
          </table:table-cell>
          <table:table-cell office:value-type="float" office:value="4.122334E-4" table:style-name="ce7">
            <text:p>0.00041<text:s/></text:p>
          </table:table-cell>
          <table:table-cell office:value-type="float" office:value="1.8950149999999999E-4" table:style-name="ce7">
            <text:p>0.00019<text:s/></text:p>
          </table:table-cell>
          <table:table-cell office:value-type="float" office:value="99350.099841000003" table:style-name="ce8">
            <text:p><text:s/>99,350<text:s/></text:p>
          </table:table-cell>
          <table:table-cell office:value-type="float" office:value="99305.803511000006" table:style-name="ce8">
            <text:p><text:s/>99,306<text:s/></text:p>
          </table:table-cell>
          <table:table-cell office:value-type="float" office:value="99398.526500000007" table:style-name="ce8">
            <text:p><text:s/>99,399<text:s/></text:p>
          </table:table-cell>
          <table:table-cell office:value-type="float" office:value="30.402391888" table:style-name="ce8">
            <text:p><text:s/>30<text:s/></text:p>
          </table:table-cell>
          <table:table-cell office:value-type="float" office:value="40.937171085000003" table:style-name="ce8">
            <text:p><text:s/>41<text:s/></text:p>
          </table:table-cell>
          <table:table-cell office:value-type="float" office:value="18.836168712999999" table:style-name="ce8">
            <text:p><text:s/>19<text:s/></text:p>
          </table:table-cell>
          <table:table-cell office:value-type="float" office:value="99334.898644999994" table:style-name="ce8">
            <text:p><text:s/>99,335<text:s/></text:p>
          </table:table-cell>
          <table:table-cell office:value-type="float" office:value="99285.334925999996" table:style-name="ce8">
            <text:p><text:s/>99,285<text:s/></text:p>
          </table:table-cell>
          <table:table-cell office:value-type="float" office:value="99389.108416000003" table:style-name="ce8">
            <text:p><text:s/>99,389<text:s/></text:p>
          </table:table-cell>
          <table:table-cell office:value-type="float" office:value="6438463.5274999999" table:style-name="ce8">
            <text:p><text:s/>6,438,464<text:s/></text:p>
          </table:table-cell>
          <table:table-cell office:value-type="float" office:value="6159647.2017999999" table:style-name="ce8">
            <text:p><text:s/>6,159,647<text:s/></text:p>
          </table:table-cell>
          <table:table-cell office:value-type="float" office:value="6746330.9583000001" table:style-name="ce8">
            <text:p><text:s/>6,746,331<text:s/></text:p>
          </table:table-cell>
          <table:table-cell office:value-type="float" office:value="64.805808326000005" table:style-name="ce9">
            <text:p>64.81<text:s/></text:p>
          </table:table-cell>
          <table:table-cell office:value-type="float" office:value="62.027061701999997" table:style-name="ce9">
            <text:p>62.03<text:s/></text:p>
          </table:table-cell>
          <table:table-cell office:value-type="float" office:value="67.871538904000005" table:style-name="ce10">
            <text:p>67.87<text:s/></text:p>
          </table:table-cell>
          <table:table-cell office:value-type="float" office:value="3.1610759999999998E-4" table:style-name="ce18">
            <text:p>0.00032<text:s/></text:p>
          </table:table-cell>
          <table:table-cell office:value-type="float" office:value="4.3431129999999999E-4" table:style-name="ce12">
            <text:p>0.00043<text:s/></text:p>
          </table:table-cell>
          <table:table-cell office:value-type="float" office:value="1.8699790000000001E-4" table:style-name="ce12">
            <text:p>0.00019<text:s/></text:p>
          </table:table-cell>
          <table:table-cell office:value-type="float" office:value="99342.037874000001" table:style-name="ce13">
            <text:p><text:s/>99,342<text:s/></text:p>
          </table:table-cell>
          <table:table-cell office:value-type="float" office:value="99257.267334999997" table:style-name="ce13">
            <text:p><text:s/>99,257<text:s/></text:p>
          </table:table-cell>
          <table:table-cell office:value-type="float" office:value="99434.179590999993" table:style-name="ce13">
            <text:p><text:s/>99,434<text:s/></text:p>
          </table:table-cell>
          <table:table-cell office:value-type="float" office:value="31.402776312" table:style-name="ce13">
            <text:p><text:s/>31<text:s/></text:p>
          </table:table-cell>
          <table:table-cell office:value-type="float" office:value="43.108549867000001" table:style-name="ce13">
            <text:p><text:s/>43<text:s/></text:p>
          </table:table-cell>
          <table:table-cell office:value-type="float" office:value="18.593980709" table:style-name="ce13">
            <text:p><text:s/>19<text:s/></text:p>
          </table:table-cell>
          <table:table-cell office:value-type="float" office:value="99326.336486" table:style-name="ce13">
            <text:p><text:s/>99,326<text:s/></text:p>
          </table:table-cell>
          <table:table-cell office:value-type="float" office:value="99235.713059999995" table:style-name="ce13">
            <text:p><text:s/>99,236<text:s/></text:p>
          </table:table-cell>
          <table:table-cell office:value-type="float" office:value="99424.882601000005" table:style-name="ce13">
            <text:p><text:s/>99,425<text:s/></text:p>
          </table:table-cell>
          <table:table-cell office:value-type="float" office:value="6454488.9824999999" table:style-name="ce13">
            <text:p><text:s/>6,454,489<text:s/></text:p>
          </table:table-cell>
          <table:table-cell office:value-type="float" office:value="6170713.4720999999" table:style-name="ce13">
            <text:p><text:s/>6,170,713<text:s/></text:p>
          </table:table-cell>
          <table:table-cell office:value-type="float" office:value="6759426.4195999997" table:style-name="ce13">
            <text:p><text:s/>6,759,426<text:s/></text:p>
          </table:table-cell>
          <table:table-cell office:value-type="float" office:value="64.972383500999996" table:style-name="ce14">
            <text:p>64.97<text:s/></text:p>
          </table:table-cell>
          <table:table-cell office:value-type="float" office:value="62.168883323999999" table:style-name="ce14">
            <text:p>62.17<text:s/></text:p>
          </table:table-cell>
          <table:table-cell office:value-type="float" office:value="67.978902701999999" table:style-name="ce14">
            <text:p>67.98<text:s/></text:p>
          </table:table-cell>
          <table:table-cell office:value-type="float" office:value="3.047662E-4" table:style-name="ce18">
            <text:p>0.00030<text:s/></text:p>
          </table:table-cell>
          <table:table-cell office:value-type="float" office:value="4.459997E-4" table:style-name="ce15">
            <text:p>0.00045<text:s/></text:p>
          </table:table-cell>
          <table:table-cell office:value-type="float" office:value="1.5152000000000001E-4" table:style-name="ce15">
            <text:p>0.00015<text:s/></text:p>
          </table:table-cell>
          <table:table-cell office:value-type="float" office:value="99361.766967999996" table:style-name="ce16">
            <text:p><text:s/>99,362<text:s/></text:p>
          </table:table-cell>
          <table:table-cell office:value-type="float" office:value="99293.207934999999" table:style-name="ce16">
            <text:p><text:s/>99,293<text:s/></text:p>
          </table:table-cell>
          <table:table-cell office:value-type="float" office:value="99436.054032" table:style-name="ce16">
            <text:p><text:s/>99,436<text:s/></text:p>
          </table:table-cell>
          <table:table-cell office:value-type="float" office:value="30.282108038000001" table:style-name="ce16">
            <text:p><text:s/>30<text:s/></text:p>
          </table:table-cell>
          <table:table-cell office:value-type="float" office:value="44.284736555999999" table:style-name="ce16">
            <text:p><text:s/>44<text:s/></text:p>
          </table:table-cell>
          <table:table-cell office:value-type="float" office:value="15.066549402" table:style-name="ce16">
            <text:p><text:s/>15<text:s/></text:p>
          </table:table-cell>
          <table:table-cell office:value-type="float" office:value="99346.625914000004" table:style-name="ce16">
            <text:p><text:s/>99,347<text:s/></text:p>
          </table:table-cell>
          <table:table-cell office:value-type="float" office:value="99271.065566999998" table:style-name="ce16">
            <text:p><text:s/>99,271<text:s/></text:p>
          </table:table-cell>
          <table:table-cell office:value-type="float" office:value="99428.520757000006" table:style-name="ce16">
            <text:p><text:s/>99,429<text:s/></text:p>
          </table:table-cell>
          <table:table-cell office:value-type="float" office:value="6458164.8561000004" table:style-name="ce16">
            <text:p><text:s/>6,458,165<text:s/></text:p>
          </table:table-cell>
          <table:table-cell office:value-type="float" office:value="6162995.5634000003" table:style-name="ce16">
            <text:p><text:s/>6,162,996<text:s/></text:p>
          </table:table-cell>
          <table:table-cell office:value-type="float" office:value="6770530.8558999998" table:style-name="ce16">
            <text:p><text:s/>6,770,531<text:s/></text:p>
          </table:table-cell>
          <table:table-cell office:value-type="float" office:value="64.996477550999998" table:style-name="ce17">
            <text:p>65.00<text:s/></text:p>
          </table:table-cell>
          <table:table-cell office:value-type="float" office:value="62.068651940999999" table:style-name="ce17">
            <text:p>62.07<text:s/></text:p>
          </table:table-cell>
          <table:table-cell office:value-type="float" office:value="68.089295394999994" table:style-name="ce17">
            <text:p>68.09<text:s/></text:p>
          </table:table-cell>
          <table:table-cell office:value-type="float" office:value="2.7898080000000002E-4" table:style-name="ce18">
            <text:p>0.00028<text:s/></text:p>
          </table:table-cell>
          <table:table-cell office:value-type="float" office:value="4.162584E-4" table:style-name="ce15">
            <text:p>0.00042<text:s/></text:p>
          </table:table-cell>
          <table:table-cell office:value-type="float" office:value="1.310548E-4" table:style-name="ce15">
            <text:p>0.00013<text:s/></text:p>
          </table:table-cell>
          <table:table-cell office:value-type="float" office:value="99363.446926000004" table:style-name="ce16">
            <text:p><text:s/>99,363<text:s/></text:p>
          </table:table-cell>
          <table:table-cell office:value-type="float" office:value="99318.404464000007" table:style-name="ce16">
            <text:p><text:s/>99,318<text:s/></text:p>
          </table:table-cell>
          <table:table-cell office:value-type="float" office:value="99411.985002000001" table:style-name="ce16">
            <text:p><text:s/>99,412<text:s/></text:p>
          </table:table-cell>
          <table:table-cell office:value-type="float" office:value="27.720494882000001" table:style-name="ce16">
            <text:p><text:s/>28<text:s/></text:p>
          </table:table-cell>
          <table:table-cell office:value-type="float" office:value="41.342121634000002" table:style-name="ce16">
            <text:p><text:s/>41<text:s/></text:p>
          </table:table-cell>
          <table:table-cell office:value-type="float" office:value="13.028417677" table:style-name="ce16">
            <text:p><text:s/>13<text:s/></text:p>
          </table:table-cell>
          <table:table-cell office:value-type="float" office:value="99349.586679" table:style-name="ce16">
            <text:p><text:s/>99,350<text:s/></text:p>
          </table:table-cell>
          <table:table-cell office:value-type="float" office:value="99297.733403000006" table:style-name="ce16">
            <text:p><text:s/>99,298<text:s/></text:p>
          </table:table-cell>
          <table:table-cell office:value-type="float" office:value="99405.470793999993" table:style-name="ce16">
            <text:p><text:s/>99,405<text:s/></text:p>
          </table:table-cell>
          <table:table-cell office:value-type="float" office:value="6466558.8395999996" table:style-name="ce16">
            <text:p><text:s/>6,466,559<text:s/></text:p>
          </table:table-cell>
          <table:table-cell office:value-type="float" office:value="6166532.9330000002" table:style-name="ce16">
            <text:p><text:s/>6,166,533<text:s/></text:p>
          </table:table-cell>
          <table:table-cell office:value-type="float" office:value="6779479.5273000002" table:style-name="ce16">
            <text:p><text:s/>6,779,480<text:s/></text:p>
          </table:table-cell>
          <table:table-cell office:value-type="float" office:value="65.079856221" table:style-name="ce17">
            <text:p>65.08<text:s/></text:p>
          </table:table-cell>
          <table:table-cell office:value-type="float" office:value="62.088521923000002" table:style-name="ce17">
            <text:p>62.09<text:s/></text:p>
          </table:table-cell>
          <table:table-cell office:value-type="float" office:value="68.195796786000002" table:style-name="ce17">
            <text:p>68.20<text:s/></text:p>
          </table:table-cell>
          <table:table-cell office:value-type="float" office:value="2.6124250000000003E-4" table:style-name="ce18">
            <text:p>0.0002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2424269999999999E-4" table:style-name="ce12">
            <text:p>0.00012<text:s/></text:p>
          </table:table-cell>
          <table:table-cell office:value-type="float" office:value="99373.003028000006" table:style-name="ce32">
            <text:p>99373<text:s/></text:p>
          </table:table-cell>
          <table:table-cell office:value-type="float" office:value="99318.639062999995" table:style-name="ce32">
            <text:p>99319<text:s/></text:p>
          </table:table-cell>
          <table:table-cell office:value-type="float" office:value="99431.630418999994" table:style-name="ce32">
            <text:p>99432<text:s/></text:p>
          </table:table-cell>
          <table:table-cell office:value-type="float" office:value="25.960451593999998" table:style-name="ce32">
            <text:p>26<text:s/></text:p>
          </table:table-cell>
          <table:table-cell office:value-type="float" office:value="38.628976817000002" table:style-name="ce32">
            <text:p>39<text:s/></text:p>
          </table:table-cell>
          <table:table-cell office:value-type="float" office:value="12.353652911999999" table:style-name="ce32">
            <text:p>12<text:s/></text:p>
          </table:table-cell>
          <table:table-cell office:value-type="float" office:value="99360.022802000007" table:style-name="ce32">
            <text:p>99360<text:s/></text:p>
          </table:table-cell>
          <table:table-cell office:value-type="float" office:value="99299.324573999998" table:style-name="ce32">
            <text:p>99299<text:s/></text:p>
          </table:table-cell>
          <table:table-cell office:value-type="float" office:value="99425.453592999998" table:style-name="ce32">
            <text:p>99425<text:s/></text:p>
          </table:table-cell>
          <table:table-cell office:value-type="float" office:value="6483085.4960000003" table:style-name="ce32">
            <text:p>6483085<text:s/></text:p>
          </table:table-cell>
          <table:table-cell office:value-type="float" office:value="6175103.8031000001" table:style-name="ce32">
            <text:p>6175104<text:s/></text:p>
          </table:table-cell>
          <table:table-cell office:value-type="float" office:value="6801846.7214000002" table:style-name="ce32">
            <text:p>6801847<text:s/></text:p>
          </table:table-cell>
          <table:table-cell office:value-type="float" office:value="65.239907201999998" table:style-name="ce14">
            <text:p>65.24<text:s/></text:p>
          </table:table-cell>
          <table:table-cell office:value-type="float" office:value="62.174671957999998" table:style-name="ce14">
            <text:p>62.17<text:s/></text:p>
          </table:table-cell>
          <table:table-cell office:value-type="float" office:value="68.407273347" table:style-name="ce14">
            <text:p>68.41<text:s/></text:p>
          </table:table-cell>
          <table:table-cell office:value-type="float" office:value="2.787178E-4" table:style-name="ce12">
            <text:p>0.00028<text:s/></text:p>
          </table:table-cell>
          <table:table-cell office:value-type="float" office:value="3.951968E-4" table:style-name="ce12">
            <text:p>0.00040<text:s/></text:p>
          </table:table-cell>
          <table:table-cell office:value-type="float" office:value="1.5385529999999999E-4" table:style-name="ce12">
            <text:p>0.00015<text:s/></text:p>
          </table:table-cell>
          <table:table-cell office:value-type="float" office:value="99375.746906999993" table:style-name="ce32">
            <text:p>99376<text:s/></text:p>
          </table:table-cell>
          <table:table-cell office:value-type="float" office:value="99302.305013999998" table:style-name="ce32">
            <text:p>99302<text:s/></text:p>
          </table:table-cell>
          <table:table-cell office:value-type="float" office:value="99454.834661000001" table:style-name="ce32">
            <text:p>99455<text:s/></text:p>
          </table:table-cell>
          <table:table-cell office:value-type="float" office:value="27.697792859" table:style-name="ce32">
            <text:p>28<text:s/></text:p>
          </table:table-cell>
          <table:table-cell office:value-type="float" office:value="39.243955503000002" table:style-name="ce32">
            <text:p>39<text:s/></text:p>
          </table:table-cell>
          <table:table-cell office:value-type="float" office:value="15.301654756" table:style-name="ce32">
            <text:p>15<text:s/></text:p>
          </table:table-cell>
          <table:table-cell office:value-type="float" office:value="99361.898010000004" table:style-name="ce32">
            <text:p>99362<text:s/></text:p>
          </table:table-cell>
          <table:table-cell office:value-type="float" office:value="99282.683036999995" table:style-name="ce32">
            <text:p>99283<text:s/></text:p>
          </table:table-cell>
          <table:table-cell office:value-type="float" office:value="99447.183833000003" table:style-name="ce32">
            <text:p>99447<text:s/></text:p>
          </table:table-cell>
          <table:table-cell office:value-type="float" office:value="6504330.0729" table:style-name="ce32">
            <text:p>6504330<text:s/></text:p>
          </table:table-cell>
          <table:table-cell office:value-type="float" office:value="6199485.6167000001" table:style-name="ce32">
            <text:p>6199486<text:s/></text:p>
          </table:table-cell>
          <table:table-cell office:value-type="float" office:value="6816855.6867000004" table:style-name="ce32">
            <text:p>6816856<text:s/></text:p>
          </table:table-cell>
          <table:table-cell office:value-type="float" office:value="65.451886153000004" table:style-name="ce14">
            <text:p>65.45<text:s/></text:p>
          </table:table-cell>
          <table:table-cell office:value-type="float" office:value="62.430430147999999" table:style-name="ce14">
            <text:p>62.43<text:s/></text:p>
          </table:table-cell>
          <table:table-cell office:value-type="float" office:value="68.542225321999993" table:style-name="ce14">
            <text:p>68.54<text:s/></text:p>
          </table:table-cell>
          <table:table-cell office:value-type="float" office:value="2.9999999999999997E-4" table:style-name="ce18">
            <text:p>0.00030<text:s/></text:p>
          </table:table-cell>
          <table:table-cell office:value-type="float" office:value="3.8000000000000002E-4" table:style-name="ce12">
            <text:p>0.00038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99357" table:style-name="ce32">
            <text:p>99357<text:s/></text:p>
          </table:table-cell>
          <table:table-cell office:value-type="float" office:value="99281" table:style-name="ce32">
            <text:p>99281<text:s/></text:p>
          </table:table-cell>
          <table:table-cell office:value-type="float" office:value="99438" table:style-name="ce32">
            <text:p>99438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99342" table:style-name="ce32">
            <text:p>99342<text:s/></text:p>
          </table:table-cell>
          <table:table-cell office:value-type="float" office:value="99262" table:style-name="ce32">
            <text:p>99262<text:s/></text:p>
          </table:table-cell>
          <table:table-cell office:value-type="float" office:value="99427" table:style-name="ce32">
            <text:p>99427<text:s/></text:p>
          </table:table-cell>
          <table:table-cell office:value-type="float" office:value="6510271" table:style-name="ce32">
            <text:p>6510271<text:s/></text:p>
          </table:table-cell>
          <table:table-cell office:value-type="float" office:value="6201462" table:style-name="ce32">
            <text:p>6201462<text:s/></text:p>
          </table:table-cell>
          <table:table-cell office:value-type="float" office:value="6827154" table:style-name="ce32">
            <text:p>6827154<text:s/></text:p>
          </table:table-cell>
          <table:table-cell office:value-type="float" office:value="65.52" table:style-name="ce14">
            <text:p>65.52<text:s/></text:p>
          </table:table-cell>
          <table:table-cell office:value-type="float" office:value="62.46" table:style-name="ce14">
            <text:p>62.46<text:s/></text:p>
          </table:table-cell>
          <table:table-cell office:value-type="float" office:value="68.66" table:style-name="ce14">
            <text:p>68.66<text:s/></text:p>
          </table:table-cell>
          <table:table-cell office:value-type="float" office:value="3.1E-4" table:style-name="ce18">
            <text:p>0.00031<text:s/></text:p>
          </table:table-cell>
          <table:table-cell office:value-type="float" office:value="3.8000000000000002E-4" table:style-name="ce12">
            <text:p>0.00038<text:s/></text:p>
          </table:table-cell>
          <table:table-cell office:value-type="float" office:value="2.4000000000000001E-4" table:style-name="ce12">
            <text:p>0.00024<text:s/></text:p>
          </table:table-cell>
          <table:table-cell office:value-type="float" office:value="99378" table:style-name="ce32">
            <text:p>99378<text:s/></text:p>
          </table:table-cell>
          <table:table-cell office:value-type="float" office:value="99311" table:style-name="ce32">
            <text:p>99311<text:s/></text:p>
          </table:table-cell>
          <table:table-cell office:value-type="float" office:value="99450" table:style-name="ce32">
            <text:p>9945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99362" table:style-name="ce32">
            <text:p>99362<text:s/></text:p>
          </table:table-cell>
          <table:table-cell office:value-type="float" office:value="99292" table:style-name="ce32">
            <text:p>99292<text:s/></text:p>
          </table:table-cell>
          <table:table-cell office:value-type="float" office:value="99438" table:style-name="ce32">
            <text:p>99438<text:s/></text:p>
          </table:table-cell>
          <table:table-cell office:value-type="float" office:value="6525456" table:style-name="ce32">
            <text:p>6525456<text:s/></text:p>
          </table:table-cell>
          <table:table-cell office:value-type="float" office:value="6223210" table:style-name="ce32">
            <text:p>6223210<text:s/></text:p>
          </table:table-cell>
          <table:table-cell office:value-type="float" office:value="6834407" table:style-name="ce32">
            <text:p>6834407<text:s/></text:p>
          </table:table-cell>
          <table:table-cell office:value-type="float" office:value="65.66" table:style-name="ce14">
            <text:p>65.66<text:s/></text:p>
          </table:table-cell>
          <table:table-cell office:value-type="float" office:value="62.66" table:style-name="ce14">
            <text:p>62.66<text:s/></text:p>
          </table:table-cell>
          <table:table-cell office:value-type="float" office:value="68.72" table:style-name="ce14">
            <text:p>68.72<text:s/></text:p>
          </table:table-cell>
          <table:table-cell office:value-type="float" office:value="2.6740979999999998E-4" table:style-name="ce18">
            <text:p>0.00027<text:s/></text:p>
          </table:table-cell>
          <table:table-cell office:value-type="float" office:value="3.1988269999999998E-4" table:style-name="ce12">
            <text:p>0.00032<text:s/></text:p>
          </table:table-cell>
          <table:table-cell office:value-type="float" office:value="2.105799E-4" table:style-name="ce12">
            <text:p>0.00021<text:s/></text:p>
          </table:table-cell>
          <table:table-cell office:value-type="float" office:value="99371.503249999994" table:style-name="ce32">
            <text:p>99372<text:s/></text:p>
          </table:table-cell>
          <table:table-cell office:value-type="float" office:value="99296.629988999994" table:style-name="ce32">
            <text:p>99297<text:s/></text:p>
          </table:table-cell>
          <table:table-cell office:value-type="float" office:value="99451.400699999998" table:style-name="ce32">
            <text:p>99451<text:s/></text:p>
          </table:table-cell>
          <table:table-cell office:value-type="float" office:value="26.572918508000001" table:style-name="ce32">
            <text:p>27<text:s/></text:p>
          </table:table-cell>
          <table:table-cell office:value-type="float" office:value="31.763270702" table:style-name="ce32">
            <text:p>32<text:s/></text:p>
          </table:table-cell>
          <table:table-cell office:value-type="float" office:value="20.942468688999998" table:style-name="ce32">
            <text:p>21<text:s/></text:p>
          </table:table-cell>
          <table:table-cell office:value-type="float" office:value="99358.216790000006" table:style-name="ce32">
            <text:p>99358<text:s/></text:p>
          </table:table-cell>
          <table:table-cell office:value-type="float" office:value="99280.748353000003" table:style-name="ce32">
            <text:p>99281<text:s/></text:p>
          </table:table-cell>
          <table:table-cell office:value-type="float" office:value="99440.929464999994" table:style-name="ce32">
            <text:p>99441<text:s/></text:p>
          </table:table-cell>
          <table:table-cell office:value-type="float" office:value="6545499.5826000003" table:style-name="ce32">
            <text:p>6545500<text:s/></text:p>
          </table:table-cell>
          <table:table-cell office:value-type="float" office:value="6242564.5241" table:style-name="ce32">
            <text:p>6242565<text:s/></text:p>
          </table:table-cell>
          <table:table-cell office:value-type="float" office:value="6854184.3285999997" table:style-name="ce32">
            <text:p>6854184<text:s/></text:p>
          </table:table-cell>
          <table:table-cell office:value-type="float" office:value="65.868980226000005" table:style-name="ce14">
            <text:p>65.87<text:s/></text:p>
          </table:table-cell>
          <table:table-cell office:value-type="float" office:value="62.867838765000002" table:style-name="ce14">
            <text:p>62.87<text:s/></text:p>
          </table:table-cell>
          <table:table-cell office:value-type="float" office:value="68.919937582000003" table:style-name="ce14">
            <text:p>68.92<text:s/></text:p>
          </table:table-cell>
          <table:table-cell table:number-columns-repeated="1622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3.5066479999999999E-4" table:style-name="ce7">
            <text:p>0.00035<text:s/></text:p>
          </table:table-cell>
          <table:table-cell office:value-type="float" office:value="4.7525399999999999E-4" table:style-name="ce7">
            <text:p>0.00048<text:s/></text:p>
          </table:table-cell>
          <table:table-cell office:value-type="float" office:value="2.141732E-4" table:style-name="ce7">
            <text:p>0.00021<text:s/></text:p>
          </table:table-cell>
          <table:table-cell office:value-type="float" office:value="99319.697448999999" table:style-name="ce8">
            <text:p><text:s/>99,320<text:s/></text:p>
          </table:table-cell>
          <table:table-cell office:value-type="float" office:value="99264.866339999993" table:style-name="ce8">
            <text:p><text:s/>99,265<text:s/></text:p>
          </table:table-cell>
          <table:table-cell office:value-type="float" office:value="99379.690331999998" table:style-name="ce8">
            <text:p><text:s/>99,380<text:s/></text:p>
          </table:table-cell>
          <table:table-cell office:value-type="float" office:value="34.827922641000001" table:style-name="ce8">
            <text:p><text:s/>35<text:s/></text:p>
          </table:table-cell>
          <table:table-cell office:value-type="float" office:value="47.176026198000002" table:style-name="ce8">
            <text:p><text:s/>47<text:s/></text:p>
          </table:table-cell>
          <table:table-cell office:value-type="float" office:value="21.284468610000001" table:style-name="ce8">
            <text:p><text:s/>21<text:s/></text:p>
          </table:table-cell>
          <table:table-cell office:value-type="float" office:value="99302.283488000001" table:style-name="ce8">
            <text:p><text:s/>99,302<text:s/></text:p>
          </table:table-cell>
          <table:table-cell office:value-type="float" office:value="99241.278327000007" table:style-name="ce8">
            <text:p><text:s/>99,241<text:s/></text:p>
          </table:table-cell>
          <table:table-cell office:value-type="float" office:value="99369.048097000006" table:style-name="ce8">
            <text:p><text:s/>99,369<text:s/></text:p>
          </table:table-cell>
          <table:table-cell office:value-type="float" office:value="6339128.6288999999" table:style-name="ce8">
            <text:p><text:s/>6,339,129<text:s/></text:p>
          </table:table-cell>
          <table:table-cell office:value-type="float" office:value="6060361.8668999998" table:style-name="ce8">
            <text:p><text:s/>6,060,362<text:s/></text:p>
          </table:table-cell>
          <table:table-cell office:value-type="float" office:value="6646941.8498999998" table:style-name="ce8">
            <text:p><text:s/>6,646,942<text:s/></text:p>
          </table:table-cell>
          <table:table-cell office:value-type="float" office:value="63.825492744000002" table:style-name="ce9">
            <text:p>63.83<text:s/></text:p>
          </table:table-cell>
          <table:table-cell office:value-type="float" office:value="61.052435672999998" table:style-name="ce9">
            <text:p>61.05<text:s/></text:p>
          </table:table-cell>
          <table:table-cell office:value-type="float" office:value="66.884308329999996" table:style-name="ce10">
            <text:p>66.88<text:s/></text:p>
          </table:table-cell>
          <table:table-cell office:value-type="float" office:value="3.5641569999999998E-4" table:style-name="ce18">
            <text:p>0.00036<text:s/></text:p>
          </table:table-cell>
          <table:table-cell office:value-type="float" office:value="4.9173589999999996E-4" table:style-name="ce12">
            <text:p>0.00049<text:s/></text:p>
          </table:table-cell>
          <table:table-cell office:value-type="float" office:value="2.086158E-4" table:style-name="ce12">
            <text:p>0.00021<text:s/></text:p>
          </table:table-cell>
          <table:table-cell office:value-type="float" office:value="99310.635097999999" table:style-name="ce13">
            <text:p><text:s/>99,311<text:s/></text:p>
          </table:table-cell>
          <table:table-cell office:value-type="float" office:value="99214.158785000007" table:style-name="ce13">
            <text:p><text:s/>99,214<text:s/></text:p>
          </table:table-cell>
          <table:table-cell office:value-type="float" office:value="99415.585609999995" table:style-name="ce13">
            <text:p><text:s/>99,416<text:s/></text:p>
          </table:table-cell>
          <table:table-cell office:value-type="float" office:value="35.395872412000003" table:style-name="ce13">
            <text:p><text:s/>35<text:s/></text:p>
          </table:table-cell>
          <table:table-cell office:value-type="float" office:value="48.787163931000002" table:style-name="ce13">
            <text:p><text:s/>49<text:s/></text:p>
          </table:table-cell>
          <table:table-cell office:value-type="float" office:value="20.739663774" table:style-name="ce13">
            <text:p><text:s/>21<text:s/></text:p>
          </table:table-cell>
          <table:table-cell office:value-type="float" office:value="99292.937160999994" table:style-name="ce13">
            <text:p><text:s/>99,293<text:s/></text:p>
          </table:table-cell>
          <table:table-cell office:value-type="float" office:value="99189.765203000003" table:style-name="ce13">
            <text:p><text:s/>99,190<text:s/></text:p>
          </table:table-cell>
          <table:table-cell office:value-type="float" office:value="99405.215777999998" table:style-name="ce13">
            <text:p><text:s/>99,405<text:s/></text:p>
          </table:table-cell>
          <table:table-cell office:value-type="float" office:value="6355162.6459999997" table:style-name="ce13">
            <text:p><text:s/>6,355,163<text:s/></text:p>
          </table:table-cell>
          <table:table-cell office:value-type="float" office:value="6071477.7589999996" table:style-name="ce13">
            <text:p><text:s/>6,071,478<text:s/></text:p>
          </table:table-cell>
          <table:table-cell office:value-type="float" office:value="6660001.5369999995" table:style-name="ce13">
            <text:p><text:s/>6,660,002<text:s/></text:p>
          </table:table-cell>
          <table:table-cell office:value-type="float" office:value="63.992770157999999" table:style-name="ce14">
            <text:p>63.99<text:s/></text:p>
          </table:table-cell>
          <table:table-cell office:value-type="float" office:value="61.195678452999999" table:style-name="ce14">
            <text:p>61.20<text:s/></text:p>
          </table:table-cell>
          <table:table-cell office:value-type="float" office:value="66.991523473000001" table:style-name="ce14">
            <text:p>66.99<text:s/></text:p>
          </table:table-cell>
          <table:table-cell office:value-type="float" office:value="3.43927E-4" table:style-name="ce18">
            <text:p>0.00034<text:s/></text:p>
          </table:table-cell>
          <table:table-cell office:value-type="float" office:value="5.1092330000000004E-4" table:style-name="ce15">
            <text:p>0.00051<text:s/></text:p>
          </table:table-cell>
          <table:table-cell office:value-type="float" office:value="1.6263080000000001E-4" table:style-name="ce15">
            <text:p>0.00016<text:s/></text:p>
          </table:table-cell>
          <table:table-cell office:value-type="float" office:value="99331.484859999997" table:style-name="ce16">
            <text:p><text:s/>99,331<text:s/></text:p>
          </table:table-cell>
          <table:table-cell office:value-type="float" office:value="99248.923198999997" table:style-name="ce16">
            <text:p><text:s/>99,249<text:s/></text:p>
          </table:table-cell>
          <table:table-cell office:value-type="float" office:value="99420.987481999997" table:style-name="ce16">
            <text:p><text:s/>99,421<text:s/></text:p>
          </table:table-cell>
          <table:table-cell office:value-type="float" office:value="34.162783542" table:style-name="ce16">
            <text:p><text:s/>34<text:s/></text:p>
          </table:table-cell>
          <table:table-cell office:value-type="float" office:value="50.708591028000001" table:style-name="ce16">
            <text:p><text:s/>51<text:s/></text:p>
          </table:table-cell>
          <table:table-cell office:value-type="float" office:value="16.168917247" table:style-name="ce16">
            <text:p><text:s/>16<text:s/></text:p>
          </table:table-cell>
          <table:table-cell office:value-type="float" office:value="99314.403468000004" table:style-name="ce16">
            <text:p><text:s/>99,314<text:s/></text:p>
          </table:table-cell>
          <table:table-cell office:value-type="float" office:value="99223.568903000007" table:style-name="ce16">
            <text:p><text:s/>99,224<text:s/></text:p>
          </table:table-cell>
          <table:table-cell office:value-type="float" office:value="99412.903023000006" table:style-name="ce16">
            <text:p><text:s/>99,413<text:s/></text:p>
          </table:table-cell>
          <table:table-cell office:value-type="float" office:value="6358818.2302000001" table:style-name="ce16">
            <text:p><text:s/>6,358,818<text:s/></text:p>
          </table:table-cell>
          <table:table-cell office:value-type="float" office:value="6063724.4978999998" table:style-name="ce16">
            <text:p><text:s/>6,063,724<text:s/></text:p>
          </table:table-cell>
          <table:table-cell office:value-type="float" office:value="6671102.3350999998" table:style-name="ce16">
            <text:p><text:s/>6,671,102<text:s/></text:p>
          </table:table-cell>
          <table:table-cell office:value-type="float" office:value="64.016139890000005" table:style-name="ce17">
            <text:p>64.02<text:s/></text:p>
          </table:table-cell>
          <table:table-cell office:value-type="float" office:value="61.096123790999997" table:style-name="ce17">
            <text:p>61.10<text:s/></text:p>
          </table:table-cell>
          <table:table-cell office:value-type="float" office:value="67.099538076000002" table:style-name="ce17">
            <text:p>67.10<text:s/></text:p>
          </table:table-cell>
          <table:table-cell office:value-type="float" office:value="3.1585949999999999E-4" table:style-name="ce18">
            <text:p>0.00032<text:s/></text:p>
          </table:table-cell>
          <table:table-cell office:value-type="float" office:value="4.7339559999999998E-4" table:style-name="ce15">
            <text:p>0.00047<text:s/></text:p>
          </table:table-cell>
          <table:table-cell office:value-type="float" office:value="1.4583709999999999E-4" table:style-name="ce15">
            <text:p>0.00015<text:s/></text:p>
          </table:table-cell>
          <table:table-cell office:value-type="float" office:value="99335.726431000003" table:style-name="ce16">
            <text:p><text:s/>99,336<text:s/></text:p>
          </table:table-cell>
          <table:table-cell office:value-type="float" office:value="99277.062342999998" table:style-name="ce16">
            <text:p><text:s/>99,277<text:s/></text:p>
          </table:table-cell>
          <table:table-cell office:value-type="float" office:value="99398.956585000007" table:style-name="ce16">
            <text:p><text:s/>99,399<text:s/></text:p>
          </table:table-cell>
          <table:table-cell office:value-type="float" office:value="31.376130788000001" table:style-name="ce16">
            <text:p><text:s/>31<text:s/></text:p>
          </table:table-cell>
          <table:table-cell office:value-type="float" office:value="46.997321178999997" table:style-name="ce16">
            <text:p><text:s/>47<text:s/></text:p>
          </table:table-cell>
          <table:table-cell office:value-type="float" office:value="14.496055653000001" table:style-name="ce16">
            <text:p><text:s/>14<text:s/></text:p>
          </table:table-cell>
          <table:table-cell office:value-type="float" office:value="99320.038365999993" table:style-name="ce16">
            <text:p><text:s/>99,320<text:s/></text:p>
          </table:table-cell>
          <table:table-cell office:value-type="float" office:value="99253.563682000007" table:style-name="ce16">
            <text:p><text:s/>99,254<text:s/></text:p>
          </table:table-cell>
          <table:table-cell office:value-type="float" office:value="99391.708557000005" table:style-name="ce16">
            <text:p><text:s/>99,392<text:s/></text:p>
          </table:table-cell>
          <table:table-cell office:value-type="float" office:value="6367209.2528999997" table:style-name="ce16">
            <text:p><text:s/>6,367,209<text:s/></text:p>
          </table:table-cell>
          <table:table-cell office:value-type="float" office:value="6067235.1995999999" table:style-name="ce16">
            <text:p><text:s/>6,067,235<text:s/></text:p>
          </table:table-cell>
          <table:table-cell office:value-type="float" office:value="6680074.0564999999" table:style-name="ce16">
            <text:p><text:s/>6,680,074<text:s/></text:p>
          </table:table-cell>
          <table:table-cell office:value-type="float" office:value="64.097877789999998" table:style-name="ce17">
            <text:p>64.10<text:s/></text:p>
          </table:table-cell>
          <table:table-cell office:value-type="float" office:value="61.114169339999997" table:style-name="ce17">
            <text:p>61.11<text:s/></text:p>
          </table:table-cell>
          <table:table-cell office:value-type="float" office:value="67.204669808000006" table:style-name="ce17">
            <text:p>67.20<text:s/></text:p>
          </table:table-cell>
          <table:table-cell office:value-type="float" office:value="2.9694539999999998E-4" table:style-name="ce18">
            <text:p>0.0003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375076E-4" table:style-name="ce12">
            <text:p>0.00014<text:s/></text:p>
          </table:table-cell>
          <table:table-cell office:value-type="float" office:value="99347.042576000007" table:style-name="ce32">
            <text:p>99347<text:s/></text:p>
          </table:table-cell>
          <table:table-cell office:value-type="float" office:value="99280.010085999995" table:style-name="ce32">
            <text:p>99280<text:s/></text:p>
          </table:table-cell>
          <table:table-cell office:value-type="float" office:value="99419.276765999995" table:style-name="ce32">
            <text:p>99419<text:s/></text:p>
          </table:table-cell>
          <table:table-cell office:value-type="float" office:value="29.500652048999999" table:style-name="ce32">
            <text:p>30<text:s/></text:p>
          </table:table-cell>
          <table:table-cell office:value-type="float" office:value="44.203810871000002" table:style-name="ce32">
            <text:p>44<text:s/></text:p>
          </table:table-cell>
          <table:table-cell office:value-type="float" office:value="13.670903231" table:style-name="ce32">
            <text:p>14<text:s/></text:p>
          </table:table-cell>
          <table:table-cell office:value-type="float" office:value="99332.292249999999" table:style-name="ce32">
            <text:p>99332<text:s/></text:p>
          </table:table-cell>
          <table:table-cell office:value-type="float" office:value="99257.908181000006" table:style-name="ce32">
            <text:p>99258<text:s/></text:p>
          </table:table-cell>
          <table:table-cell office:value-type="float" office:value="99412.441315000004" table:style-name="ce32">
            <text:p>99412<text:s/></text:p>
          </table:table-cell>
          <table:table-cell office:value-type="float" office:value="6383725.4731999999" table:style-name="ce32">
            <text:p>6383725<text:s/></text:p>
          </table:table-cell>
          <table:table-cell office:value-type="float" office:value="6075804.4785000002" table:style-name="ce32">
            <text:p>6075804<text:s/></text:p>
          </table:table-cell>
          <table:table-cell office:value-type="float" office:value="6702421.2677999996" table:style-name="ce32">
            <text:p>6702421<text:s/></text:p>
          </table:table-cell>
          <table:table-cell office:value-type="float" office:value="64.256824437000006" table:style-name="ce14">
            <text:p>64.26<text:s/></text:p>
          </table:table-cell>
          <table:table-cell office:value-type="float" office:value="61.198669029999998" table:style-name="ce14">
            <text:p>61.20<text:s/></text:p>
          </table:table-cell>
          <table:table-cell office:value-type="float" office:value="67.415711377999997" table:style-name="ce14">
            <text:p>67.42<text:s/></text:p>
          </table:table-cell>
          <table:table-cell office:value-type="float" office:value="3.1726189999999998E-4" table:style-name="ce12">
            <text:p>0.00032<text:s/></text:p>
          </table:table-cell>
          <table:table-cell office:value-type="float" office:value="4.4943739999999999E-4" table:style-name="ce12">
            <text:p>0.00045<text:s/></text:p>
          </table:table-cell>
          <table:table-cell office:value-type="float" office:value="1.7532689999999999E-4" table:style-name="ce12">
            <text:p>0.00018<text:s/></text:p>
          </table:table-cell>
          <table:table-cell office:value-type="float" office:value="99348.049113999994" table:style-name="ce32">
            <text:p>99348<text:s/></text:p>
          </table:table-cell>
          <table:table-cell office:value-type="float" office:value="99263.061059" table:style-name="ce32">
            <text:p>99263<text:s/></text:p>
          </table:table-cell>
          <table:table-cell office:value-type="float" office:value="99439.533005999998" table:style-name="ce32">
            <text:p>99440<text:s/></text:p>
          </table:table-cell>
          <table:table-cell office:value-type="float" office:value="31.519354202999999" table:style-name="ce32">
            <text:p>32<text:s/></text:p>
          </table:table-cell>
          <table:table-cell office:value-type="float" office:value="44.612530030999999" table:style-name="ce32">
            <text:p>45<text:s/></text:p>
          </table:table-cell>
          <table:table-cell office:value-type="float" office:value="17.434422723000001" table:style-name="ce32">
            <text:p>17<text:s/></text:p>
          </table:table-cell>
          <table:table-cell office:value-type="float" office:value="99332.289436999999" table:style-name="ce32">
            <text:p>99332<text:s/></text:p>
          </table:table-cell>
          <table:table-cell office:value-type="float" office:value="99240.754793999993" table:style-name="ce32">
            <text:p>99241<text:s/></text:p>
          </table:table-cell>
          <table:table-cell office:value-type="float" office:value="99430.815795000002" table:style-name="ce32">
            <text:p>99431<text:s/></text:p>
          </table:table-cell>
          <table:table-cell office:value-type="float" office:value="6404968.1749" table:style-name="ce32">
            <text:p>6404968<text:s/></text:p>
          </table:table-cell>
          <table:table-cell office:value-type="float" office:value="6100202.9336999999" table:style-name="ce32">
            <text:p>6100203<text:s/></text:p>
          </table:table-cell>
          <table:table-cell office:value-type="float" office:value="6717408.5027999999" table:style-name="ce32">
            <text:p>6717409<text:s/></text:p>
          </table:table-cell>
          <table:table-cell office:value-type="float" office:value="64.469994448999998" table:style-name="ce14">
            <text:p>64.47<text:s/></text:p>
          </table:table-cell>
          <table:table-cell office:value-type="float" office:value="61.454914533" table:style-name="ce14">
            <text:p>61.45<text:s/></text:p>
          </table:table-cell>
          <table:table-cell office:value-type="float" office:value="67.552695591000003" table:style-name="ce14">
            <text:p>67.55<text:s/></text:p>
          </table:table-cell>
          <table:table-cell office:value-type="float" office:value="3.4000000000000002E-4" table:style-name="ce18">
            <text:p>0.00034<text:s/></text:p>
          </table:table-cell>
          <table:table-cell office:value-type="float" office:value="4.4000000000000002E-4" table:style-name="ce12">
            <text:p>0.00044<text:s/></text:p>
          </table:table-cell>
          <table:table-cell office:value-type="float" office:value="2.2000000000000001E-4" table:style-name="ce12">
            <text:p>0.00022<text:s/></text:p>
          </table:table-cell>
          <table:table-cell office:value-type="float" office:value="99327" table:style-name="ce32">
            <text:p>99327<text:s/></text:p>
          </table:table-cell>
          <table:table-cell office:value-type="float" office:value="99243" table:style-name="ce32">
            <text:p>99243<text:s/></text:p>
          </table:table-cell>
          <table:table-cell office:value-type="float" office:value="99417" table:style-name="ce32">
            <text:p>99417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99310" table:style-name="ce32">
            <text:p>99310<text:s/></text:p>
          </table:table-cell>
          <table:table-cell office:value-type="float" office:value="99221" table:style-name="ce32">
            <text:p>99221<text:s/></text:p>
          </table:table-cell>
          <table:table-cell office:value-type="float" office:value="99406" table:style-name="ce32">
            <text:p>99406<text:s/></text:p>
          </table:table-cell>
          <table:table-cell office:value-type="float" office:value="6410929" table:style-name="ce32">
            <text:p>6410929<text:s/></text:p>
          </table:table-cell>
          <table:table-cell office:value-type="float" office:value="6102200" table:style-name="ce32">
            <text:p>6102200<text:s/></text:p>
          </table:table-cell>
          <table:table-cell office:value-type="float" office:value="6727727" table:style-name="ce32">
            <text:p>6727727<text:s/></text:p>
          </table:table-cell>
          <table:table-cell office:value-type="float" office:value="64.540000000000006" table:style-name="ce14">
            <text:p>64.54<text:s/></text:p>
          </table:table-cell>
          <table:table-cell office:value-type="float" office:value="61.49" table:style-name="ce14">
            <text:p>61.49<text:s/></text:p>
          </table:table-cell>
          <table:table-cell office:value-type="float" office:value="67.67" table:style-name="ce14">
            <text:p>67.67<text:s/></text:p>
          </table:table-cell>
          <table:table-cell office:value-type="float" office:value="3.6000000000000002E-4" table:style-name="ce18">
            <text:p>0.00036<text:s/></text:p>
          </table:table-cell>
          <table:table-cell office:value-type="float" office:value="4.4000000000000002E-4" table:style-name="ce12">
            <text:p>0.00044<text:s/></text:p>
          </table:table-cell>
          <table:table-cell office:value-type="float" office:value="2.5999999999999998E-4" table:style-name="ce12">
            <text:p>0.00026<text:s/></text:p>
          </table:table-cell>
          <table:table-cell office:value-type="float" office:value="99347" table:style-name="ce32">
            <text:p>99347<text:s/></text:p>
          </table:table-cell>
          <table:table-cell office:value-type="float" office:value="99273" table:style-name="ce32">
            <text:p>99273<text:s/></text:p>
          </table:table-cell>
          <table:table-cell office:value-type="float" office:value="99426" table:style-name="ce32">
            <text:p>99426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99329" table:style-name="ce32">
            <text:p>99329<text:s/></text:p>
          </table:table-cell>
          <table:table-cell office:value-type="float" office:value="99251" table:style-name="ce32">
            <text:p>99251<text:s/></text:p>
          </table:table-cell>
          <table:table-cell office:value-type="float" office:value="99413" table:style-name="ce32">
            <text:p>99413<text:s/></text:p>
          </table:table-cell>
          <table:table-cell office:value-type="float" office:value="6426094" table:style-name="ce32">
            <text:p>6426094<text:s/></text:p>
          </table:table-cell>
          <table:table-cell office:value-type="float" office:value="6123919" table:style-name="ce32">
            <text:p>6123919<text:s/></text:p>
          </table:table-cell>
          <table:table-cell office:value-type="float" office:value="6734969" table:style-name="ce32">
            <text:p>6734969<text:s/></text:p>
          </table:table-cell>
          <table:table-cell office:value-type="float" office:value="64.680000000000007" table:style-name="ce14">
            <text:p>64.68<text:s/></text:p>
          </table:table-cell>
          <table:table-cell office:value-type="float" office:value="61.69" table:style-name="ce14">
            <text:p>61.69<text:s/></text:p>
          </table:table-cell>
          <table:table-cell office:value-type="float" office:value="67.739999999999995" table:style-name="ce14">
            <text:p>67.74<text:s/></text:p>
          </table:table-cell>
          <table:table-cell office:value-type="float" office:value="3.050943E-4" table:style-name="ce18">
            <text:p>0.00031<text:s/></text:p>
          </table:table-cell>
          <table:table-cell office:value-type="float" office:value="3.7174469999999999E-4" table:style-name="ce12">
            <text:p>0.00037<text:s/></text:p>
          </table:table-cell>
          <table:table-cell office:value-type="float" office:value="2.3295170000000001E-4" table:style-name="ce12">
            <text:p>0.00023<text:s/></text:p>
          </table:table-cell>
          <table:table-cell office:value-type="float" office:value="99344.930330999996" table:style-name="ce32">
            <text:p>99345<text:s/></text:p>
          </table:table-cell>
          <table:table-cell office:value-type="float" office:value="99264.866718000005" table:style-name="ce32">
            <text:p>99265<text:s/></text:p>
          </table:table-cell>
          <table:table-cell office:value-type="float" office:value="99430.458230999997" table:style-name="ce32">
            <text:p>99430<text:s/></text:p>
          </table:table-cell>
          <table:table-cell office:value-type="float" office:value="30.30957179" table:style-name="ce32">
            <text:p>30<text:s/></text:p>
          </table:table-cell>
          <table:table-cell office:value-type="float" office:value="36.901186398" table:style-name="ce32">
            <text:p>37<text:s/></text:p>
          </table:table-cell>
          <table:table-cell office:value-type="float" office:value="23.162492873000001" table:style-name="ce32">
            <text:p>23<text:s/></text:p>
          </table:table-cell>
          <table:table-cell office:value-type="float" office:value="99329.775544999997" table:style-name="ce32">
            <text:p>99330<text:s/></text:p>
          </table:table-cell>
          <table:table-cell office:value-type="float" office:value="99246.416125000003" table:style-name="ce32">
            <text:p>99246<text:s/></text:p>
          </table:table-cell>
          <table:table-cell office:value-type="float" office:value="99418.876984999995" table:style-name="ce32">
            <text:p>99419<text:s/></text:p>
          </table:table-cell>
          <table:table-cell office:value-type="float" office:value="6446141.3657999998" table:style-name="ce32">
            <text:p>6446141<text:s/></text:p>
          </table:table-cell>
          <table:table-cell office:value-type="float" office:value="6143283.7757000001" table:style-name="ce32">
            <text:p>6143284<text:s/></text:p>
          </table:table-cell>
          <table:table-cell office:value-type="float" office:value="6754743.3991999999" table:style-name="ce32">
            <text:p>6754743<text:s/></text:p>
          </table:table-cell>
          <table:table-cell office:value-type="float" office:value="64.886465211000001" table:style-name="ce14">
            <text:p>64.89<text:s/></text:p>
          </table:table-cell>
          <table:table-cell office:value-type="float" office:value="61.887795539999999" table:style-name="ce14">
            <text:p>61.89<text:s/></text:p>
          </table:table-cell>
          <table:table-cell office:value-type="float" office:value="67.934348482000004" table:style-name="ce14">
            <text:p>67.93<text:s/></text:p>
          </table:table-cell>
          <table:table-cell table:number-columns-repeated="1622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3.7963089999999998E-4" table:style-name="ce7">
            <text:p>0.00038<text:s/></text:p>
          </table:table-cell>
          <table:table-cell office:value-type="float" office:value="5.0936609999999995E-4" table:style-name="ce7">
            <text:p>0.00051<text:s/></text:p>
          </table:table-cell>
          <table:table-cell office:value-type="float" office:value="2.379188E-4" table:style-name="ce7">
            <text:p>0.00024<text:s/></text:p>
          </table:table-cell>
          <table:table-cell office:value-type="float" office:value="99284.869527000003" table:style-name="ce8">
            <text:p><text:s/>99,285<text:s/></text:p>
          </table:table-cell>
          <table:table-cell office:value-type="float" office:value="99217.690314000007" table:style-name="ce8">
            <text:p><text:s/>99,218<text:s/></text:p>
          </table:table-cell>
          <table:table-cell office:value-type="float" office:value="99358.405863000007" table:style-name="ce8">
            <text:p><text:s/>99,358<text:s/></text:p>
          </table:table-cell>
          <table:table-cell office:value-type="float" office:value="37.691604063" table:style-name="ce8">
            <text:p><text:s/>38<text:s/></text:p>
          </table:table-cell>
          <table:table-cell office:value-type="float" office:value="50.538129838000003" table:style-name="ce8">
            <text:p><text:s/>51<text:s/></text:p>
          </table:table-cell>
          <table:table-cell office:value-type="float" office:value="23.639236227000001" table:style-name="ce8">
            <text:p><text:s/>24<text:s/></text:p>
          </table:table-cell>
          <table:table-cell office:value-type="float" office:value="99266.023725000006" table:style-name="ce8">
            <text:p><text:s/>99,266<text:s/></text:p>
          </table:table-cell>
          <table:table-cell office:value-type="float" office:value="99192.421249000006" table:style-name="ce8">
            <text:p><text:s/>99,192<text:s/></text:p>
          </table:table-cell>
          <table:table-cell office:value-type="float" office:value="99346.586244999999" table:style-name="ce8">
            <text:p><text:s/>99,347<text:s/></text:p>
          </table:table-cell>
          <table:table-cell office:value-type="float" office:value="6239826.3454" table:style-name="ce8">
            <text:p><text:s/>6,239,826<text:s/></text:p>
          </table:table-cell>
          <table:table-cell office:value-type="float" office:value="5961120.5884999996" table:style-name="ce8">
            <text:p><text:s/>5,961,121<text:s/></text:p>
          </table:table-cell>
          <table:table-cell office:value-type="float" office:value="6547572.8017999995" table:style-name="ce8">
            <text:p><text:s/>6,547,573<text:s/></text:p>
          </table:table-cell>
          <table:table-cell office:value-type="float" office:value="62.847706555000002" table:style-name="ce9">
            <text:p>62.85<text:s/></text:p>
          </table:table-cell>
          <table:table-cell office:value-type="float" office:value="60.081227145" table:style-name="ce9">
            <text:p>60.08<text:s/></text:p>
          </table:table-cell>
          <table:table-cell office:value-type="float" office:value="65.898529116999995" table:style-name="ce10">
            <text:p>65.90<text:s/></text:p>
          </table:table-cell>
          <table:table-cell office:value-type="float" office:value="3.8224930000000003E-4" table:style-name="ce18">
            <text:p>0.00038<text:s/></text:p>
          </table:table-cell>
          <table:table-cell office:value-type="float" office:value="5.235172E-4" table:style-name="ce12">
            <text:p>0.00052<text:s/></text:p>
          </table:table-cell>
          <table:table-cell office:value-type="float" office:value="2.2820039999999999E-4" table:style-name="ce12">
            <text:p>0.00023<text:s/></text:p>
          </table:table-cell>
          <table:table-cell office:value-type="float" office:value="99275.239224999998" table:style-name="ce13">
            <text:p><text:s/>99,275<text:s/></text:p>
          </table:table-cell>
          <table:table-cell office:value-type="float" office:value="99165.371620999998" table:style-name="ce13">
            <text:p><text:s/>99,165<text:s/></text:p>
          </table:table-cell>
          <table:table-cell office:value-type="float" office:value="99394.845946999994" table:style-name="ce13">
            <text:p><text:s/>99,395<text:s/></text:p>
          </table:table-cell>
          <table:table-cell office:value-type="float" office:value="37.947887973999997" table:style-name="ce13">
            <text:p><text:s/>38<text:s/></text:p>
          </table:table-cell>
          <table:table-cell office:value-type="float" office:value="51.914777029" table:style-name="ce13">
            <text:p><text:s/>52<text:s/></text:p>
          </table:table-cell>
          <table:table-cell office:value-type="float" office:value="22.681947526999998" table:style-name="ce13">
            <text:p><text:s/>23<text:s/></text:p>
          </table:table-cell>
          <table:table-cell office:value-type="float" office:value="99256.265281" table:style-name="ce13">
            <text:p><text:s/>99,256<text:s/></text:p>
          </table:table-cell>
          <table:table-cell office:value-type="float" office:value="99139.414233000003" table:style-name="ce13">
            <text:p><text:s/>99,139<text:s/></text:p>
          </table:table-cell>
          <table:table-cell office:value-type="float" office:value="99383.504973000003" table:style-name="ce13">
            <text:p><text:s/>99,384<text:s/></text:p>
          </table:table-cell>
          <table:table-cell office:value-type="float" office:value="6255869.7089" table:style-name="ce13">
            <text:p><text:s/>6,255,870<text:s/></text:p>
          </table:table-cell>
          <table:table-cell office:value-type="float" office:value="5972287.9938000003" table:style-name="ce13">
            <text:p><text:s/>5,972,288<text:s/></text:p>
          </table:table-cell>
          <table:table-cell office:value-type="float" office:value="6560596.3213" table:style-name="ce13">
            <text:p><text:s/>6,560,596<text:s/></text:p>
          </table:table-cell>
          <table:table-cell office:value-type="float" office:value="63.015408047999998" table:style-name="ce14">
            <text:p>63.02<text:s/></text:p>
          </table:table-cell>
          <table:table-cell office:value-type="float" office:value="60.225539380999997" table:style-name="ce14">
            <text:p>60.23<text:s/></text:p>
          </table:table-cell>
          <table:table-cell office:value-type="float" office:value="66.005397551000001" table:style-name="ce14">
            <text:p>66.01<text:s/></text:p>
          </table:table-cell>
          <table:table-cell office:value-type="float" office:value="3.7161300000000002E-4" table:style-name="ce18">
            <text:p>0.00037<text:s/></text:p>
          </table:table-cell>
          <table:table-cell office:value-type="float" office:value="5.4639160000000001E-4" table:style-name="ce15">
            <text:p>0.00055<text:s/></text:p>
          </table:table-cell>
          <table:table-cell office:value-type="float" office:value="1.8178899999999999E-4" table:style-name="ce15">
            <text:p>0.00018<text:s/></text:p>
          </table:table-cell>
          <table:table-cell office:value-type="float" office:value="99297.322075999997" table:style-name="ce16">
            <text:p><text:s/>99,297<text:s/></text:p>
          </table:table-cell>
          <table:table-cell office:value-type="float" office:value="99198.214607999995" table:style-name="ce16">
            <text:p><text:s/>99,198<text:s/></text:p>
          </table:table-cell>
          <table:table-cell office:value-type="float" office:value="99404.818564999994" table:style-name="ce16">
            <text:p><text:s/>99,405<text:s/></text:p>
          </table:table-cell>
          <table:table-cell office:value-type="float" office:value="36.900177288000002" table:style-name="ce16">
            <text:p><text:s/>37<text:s/></text:p>
          </table:table-cell>
          <table:table-cell office:value-type="float" office:value="54.201067543000001" table:style-name="ce16">
            <text:p><text:s/>54<text:s/></text:p>
          </table:table-cell>
          <table:table-cell office:value-type="float" office:value="18.070703654999999" table:style-name="ce16">
            <text:p><text:s/>18<text:s/></text:p>
          </table:table-cell>
          <table:table-cell office:value-type="float" office:value="99278.871987000006" table:style-name="ce16">
            <text:p><text:s/>99,279<text:s/></text:p>
          </table:table-cell>
          <table:table-cell office:value-type="float" office:value="99171.114073999997" table:style-name="ce16">
            <text:p><text:s/>99,171<text:s/></text:p>
          </table:table-cell>
          <table:table-cell office:value-type="float" office:value="99395.783213000002" table:style-name="ce16">
            <text:p><text:s/>99,396<text:s/></text:p>
          </table:table-cell>
          <table:table-cell office:value-type="float" office:value="6259503.8267999999" table:style-name="ce16">
            <text:p><text:s/>6,259,504<text:s/></text:p>
          </table:table-cell>
          <table:table-cell office:value-type="float" office:value="5964500.9289999995" table:style-name="ce16">
            <text:p><text:s/>5,964,501<text:s/></text:p>
          </table:table-cell>
          <table:table-cell office:value-type="float" office:value="6571689.4320999999" table:style-name="ce16">
            <text:p><text:s/>6,571,689<text:s/></text:p>
          </table:table-cell>
          <table:table-cell office:value-type="float" office:value="63.037992322999997" table:style-name="ce17">
            <text:p>63.04<text:s/></text:p>
          </table:table-cell>
          <table:table-cell office:value-type="float" office:value="60.127099590999997" table:style-name="ce17">
            <text:p>60.13<text:s/></text:p>
          </table:table-cell>
          <table:table-cell office:value-type="float" office:value="66.110370974999995" table:style-name="ce17">
            <text:p>66.11<text:s/></text:p>
          </table:table-cell>
          <table:table-cell office:value-type="float" office:value="3.4846850000000001E-4" table:style-name="ce18">
            <text:p>0.00035<text:s/></text:p>
          </table:table-cell>
          <table:table-cell office:value-type="float" office:value="5.1030659999999996E-4" table:style-name="ce15">
            <text:p>0.00051<text:s/></text:p>
          </table:table-cell>
          <table:table-cell office:value-type="float" office:value="1.733243E-4" table:style-name="ce15">
            <text:p>0.00017<text:s/></text:p>
          </table:table-cell>
          <table:table-cell office:value-type="float" office:value="99304.350300000006" table:style-name="ce16">
            <text:p><text:s/>99,304<text:s/></text:p>
          </table:table-cell>
          <table:table-cell office:value-type="float" office:value="99230.065021000002" table:style-name="ce16">
            <text:p><text:s/>99,230<text:s/></text:p>
          </table:table-cell>
          <table:table-cell office:value-type="float" office:value="99384.460529000004" table:style-name="ce16">
            <text:p><text:s/>99,384<text:s/></text:p>
          </table:table-cell>
          <table:table-cell office:value-type="float" office:value="34.604434111000003" table:style-name="ce16">
            <text:p><text:s/>35<text:s/></text:p>
          </table:table-cell>
          <table:table-cell office:value-type="float" office:value="50.637756281000001" table:style-name="ce16">
            <text:p><text:s/>51<text:s/></text:p>
          </table:table-cell>
          <table:table-cell office:value-type="float" office:value="17.225745555" table:style-name="ce16">
            <text:p><text:s/>17<text:s/></text:p>
          </table:table-cell>
          <table:table-cell office:value-type="float" office:value="99287.048083000001" table:style-name="ce16">
            <text:p><text:s/>99,287<text:s/></text:p>
          </table:table-cell>
          <table:table-cell office:value-type="float" office:value="99204.746142999997" table:style-name="ce16">
            <text:p><text:s/>99,205<text:s/></text:p>
          </table:table-cell>
          <table:table-cell office:value-type="float" office:value="99375.847655999998" table:style-name="ce16">
            <text:p><text:s/>99,376<text:s/></text:p>
          </table:table-cell>
          <table:table-cell office:value-type="float" office:value="6267889.2145999996" table:style-name="ce16">
            <text:p><text:s/>6,267,889<text:s/></text:p>
          </table:table-cell>
          <table:table-cell office:value-type="float" office:value="5967981.6359000001" table:style-name="ce16">
            <text:p><text:s/>5,967,982<text:s/></text:p>
          </table:table-cell>
          <table:table-cell office:value-type="float" office:value="6580682.3479000004" table:style-name="ce16">
            <text:p><text:s/>6,580,682<text:s/></text:p>
          </table:table-cell>
          <table:table-cell office:value-type="float" office:value="63.117972129000002" table:style-name="ce17">
            <text:p>63.12<text:s/></text:p>
          </table:table-cell>
          <table:table-cell office:value-type="float" office:value="60.142877409" table:style-name="ce17">
            <text:p>60.14<text:s/></text:p>
          </table:table-cell>
          <table:table-cell office:value-type="float" office:value="66.214399241999999" table:style-name="ce17">
            <text:p>66.21<text:s/></text:p>
          </table:table-cell>
          <table:table-cell office:value-type="float" office:value="3.2417170000000002E-4" table:style-name="ce18">
            <text:p>0.0003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5939900000000001E-4" table:style-name="ce12">
            <text:p>0.00016<text:s/></text:p>
          </table:table-cell>
          <table:table-cell office:value-type="float" office:value="99317.541924000005" table:style-name="ce32">
            <text:p>99318<text:s/></text:p>
          </table:table-cell>
          <table:table-cell office:value-type="float" office:value="99235.806274999995" table:style-name="ce32">
            <text:p>99236<text:s/></text:p>
          </table:table-cell>
          <table:table-cell office:value-type="float" office:value="99405.605863000004" table:style-name="ce32">
            <text:p>99406<text:s/></text:p>
          </table:table-cell>
          <table:table-cell office:value-type="float" office:value="32.195932378999998" table:style-name="ce32">
            <text:p>32<text:s/></text:p>
          </table:table-cell>
          <table:table-cell office:value-type="float" office:value="47.316280278000001" table:style-name="ce32">
            <text:p>47<text:s/></text:p>
          </table:table-cell>
          <table:table-cell office:value-type="float" office:value="15.845152745" table:style-name="ce32">
            <text:p>16<text:s/></text:p>
          </table:table-cell>
          <table:table-cell office:value-type="float" office:value="99301.443958000003" table:style-name="ce32">
            <text:p>99301<text:s/></text:p>
          </table:table-cell>
          <table:table-cell office:value-type="float" office:value="99212.148134999996" table:style-name="ce32">
            <text:p>99212<text:s/></text:p>
          </table:table-cell>
          <table:table-cell office:value-type="float" office:value="99397.683287000007" table:style-name="ce32">
            <text:p>99398<text:s/></text:p>
          </table:table-cell>
          <table:table-cell office:value-type="float" office:value="6284393.1809" table:style-name="ce32">
            <text:p>6284393<text:s/></text:p>
          </table:table-cell>
          <table:table-cell office:value-type="float" office:value="5976546.5702999998" table:style-name="ce32">
            <text:p>5976547<text:s/></text:p>
          </table:table-cell>
          <table:table-cell office:value-type="float" office:value="6603008.8265000004" table:style-name="ce32">
            <text:p>6603009<text:s/></text:p>
          </table:table-cell>
          <table:table-cell office:value-type="float" office:value="63.275762358999998" table:style-name="ce14">
            <text:p>63.28<text:s/></text:p>
          </table:table-cell>
          <table:table-cell office:value-type="float" office:value="60.225706774999999" table:style-name="ce14">
            <text:p>60.23<text:s/></text:p>
          </table:table-cell>
          <table:table-cell office:value-type="float" office:value="66.424914060000006" table:style-name="ce14">
            <text:p>66.42<text:s/></text:p>
          </table:table-cell>
          <table:table-cell office:value-type="float" office:value="3.4000080000000003E-4" table:style-name="ce12">
            <text:p>0.00034<text:s/></text:p>
          </table:table-cell>
          <table:table-cell office:value-type="float" office:value="4.7604679999999999E-4" table:style-name="ce12">
            <text:p>0.00048<text:s/></text:p>
          </table:table-cell>
          <table:table-cell office:value-type="float" office:value="1.9329770000000001E-4" table:style-name="ce12">
            <text:p>0.00019<text:s/></text:p>
          </table:table-cell>
          <table:table-cell office:value-type="float" office:value="99316.529760000005" table:style-name="ce32">
            <text:p>99317<text:s/></text:p>
          </table:table-cell>
          <table:table-cell office:value-type="float" office:value="99218.448529000001" table:style-name="ce32">
            <text:p>99218<text:s/></text:p>
          </table:table-cell>
          <table:table-cell office:value-type="float" office:value="99422.098582999999" table:style-name="ce32">
            <text:p>99422<text:s/></text:p>
          </table:table-cell>
          <table:table-cell office:value-type="float" office:value="33.767700392000002" table:style-name="ce32">
            <text:p>34<text:s/></text:p>
          </table:table-cell>
          <table:table-cell office:value-type="float" office:value="47.232625249000002" table:style-name="ce32">
            <text:p>47<text:s/></text:p>
          </table:table-cell>
          <table:table-cell office:value-type="float" office:value="19.218063916999998" table:style-name="ce32">
            <text:p>19<text:s/></text:p>
          </table:table-cell>
          <table:table-cell office:value-type="float" office:value="99299.645908999999" table:style-name="ce32">
            <text:p>99300<text:s/></text:p>
          </table:table-cell>
          <table:table-cell office:value-type="float" office:value="99194.832215999995" table:style-name="ce32">
            <text:p>99195<text:s/></text:p>
          </table:table-cell>
          <table:table-cell office:value-type="float" office:value="99412.489551000006" table:style-name="ce32">
            <text:p>99412<text:s/></text:p>
          </table:table-cell>
          <table:table-cell office:value-type="float" office:value="6305635.8854" table:style-name="ce32">
            <text:p>6305636<text:s/></text:p>
          </table:table-cell>
          <table:table-cell office:value-type="float" office:value="6000962.1788999997" table:style-name="ce32">
            <text:p>6000962<text:s/></text:p>
          </table:table-cell>
          <table:table-cell office:value-type="float" office:value="6617977.6869999999" table:style-name="ce32">
            <text:p>6617978<text:s/></text:p>
          </table:table-cell>
          <table:table-cell office:value-type="float" office:value="63.490296133999998" table:style-name="ce14">
            <text:p>63.49<text:s/></text:p>
          </table:table-cell>
          <table:table-cell office:value-type="float" office:value="60.482322267999997" table:style-name="ce14">
            <text:p>60.48<text:s/></text:p>
          </table:table-cell>
          <table:table-cell office:value-type="float" office:value="66.564453791999995" table:style-name="ce14">
            <text:p>66.56<text:s/></text:p>
          </table:table-cell>
          <table:table-cell office:value-type="float" office:value="3.6000000000000002E-4" table:style-name="ce18">
            <text:p>0.00036<text:s/></text:p>
          </table:table-cell>
          <table:table-cell office:value-type="float" office:value="4.8000000000000001E-4" table:style-name="ce12">
            <text:p>0.00048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293" table:style-name="ce32">
            <text:p>99293<text:s/></text:p>
          </table:table-cell>
          <table:table-cell office:value-type="float" office:value="99199" table:style-name="ce32">
            <text:p>99199<text:s/></text:p>
          </table:table-cell>
          <table:table-cell office:value-type="float" office:value="99395" table:style-name="ce32">
            <text:p>99395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275" table:style-name="ce32">
            <text:p>99275<text:s/></text:p>
          </table:table-cell>
          <table:table-cell office:value-type="float" office:value="99175" table:style-name="ce32">
            <text:p>99175<text:s/></text:p>
          </table:table-cell>
          <table:table-cell office:value-type="float" office:value="99383" table:style-name="ce32">
            <text:p>99383<text:s/></text:p>
          </table:table-cell>
          <table:table-cell office:value-type="float" office:value="6311619" table:style-name="ce32">
            <text:p>6311619<text:s/></text:p>
          </table:table-cell>
          <table:table-cell office:value-type="float" office:value="6002979" table:style-name="ce32">
            <text:p>6002979<text:s/></text:p>
          </table:table-cell>
          <table:table-cell office:value-type="float" office:value="6628321" table:style-name="ce32">
            <text:p>6628321<text:s/></text:p>
          </table:table-cell>
          <table:table-cell office:value-type="float" office:value="63.57" table:style-name="ce14">
            <text:p>63.57<text:s/></text:p>
          </table:table-cell>
          <table:table-cell office:value-type="float" office:value="60.51" table:style-name="ce14">
            <text:p>60.51<text:s/></text:p>
          </table:table-cell>
          <table:table-cell office:value-type="float" office:value="66.69" table:style-name="ce14">
            <text:p>66.69<text:s/></text:p>
          </table:table-cell>
          <table:table-cell office:value-type="float" office:value="3.8000000000000002E-4" table:style-name="ce18">
            <text:p>0.00038<text:s/></text:p>
          </table:table-cell>
          <table:table-cell office:value-type="float" office:value="4.8000000000000001E-4" table:style-name="ce12">
            <text:p>0.00048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311" table:style-name="ce32">
            <text:p>99311<text:s/></text:p>
          </table:table-cell>
          <table:table-cell office:value-type="float" office:value="99229" table:style-name="ce32">
            <text:p>99229<text:s/></text:p>
          </table:table-cell>
          <table:table-cell office:value-type="float" office:value="99399" table:style-name="ce32">
            <text:p>9939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292" table:style-name="ce32">
            <text:p>99292<text:s/></text:p>
          </table:table-cell>
          <table:table-cell office:value-type="float" office:value="99205" table:style-name="ce32">
            <text:p>99205<text:s/></text:p>
          </table:table-cell>
          <table:table-cell office:value-type="float" office:value="99386" table:style-name="ce32">
            <text:p>99386<text:s/></text:p>
          </table:table-cell>
          <table:table-cell office:value-type="float" office:value="6326765" table:style-name="ce32">
            <text:p>6326765<text:s/></text:p>
          </table:table-cell>
          <table:table-cell office:value-type="float" office:value="6024668" table:style-name="ce32">
            <text:p>6024668<text:s/></text:p>
          </table:table-cell>
          <table:table-cell office:value-type="float" office:value="6635557" table:style-name="ce32">
            <text:p>6635557<text:s/></text:p>
          </table:table-cell>
          <table:table-cell office:value-type="float" office:value="63.71" table:style-name="ce14">
            <text:p>63.71<text:s/></text:p>
          </table:table-cell>
          <table:table-cell office:value-type="float" office:value="60.71" table:style-name="ce14">
            <text:p>60.71<text:s/></text:p>
          </table:table-cell>
          <table:table-cell office:value-type="float" office:value="66.760000000000005" table:style-name="ce14">
            <text:p>66.76<text:s/></text:p>
          </table:table-cell>
          <table:table-cell office:value-type="float" office:value="3.3697499999999999E-4" table:style-name="ce18">
            <text:p>0.00034<text:s/></text:p>
          </table:table-cell>
          <table:table-cell office:value-type="float" office:value="4.2097659999999998E-4" table:style-name="ce12">
            <text:p>0.00042<text:s/></text:p>
          </table:table-cell>
          <table:table-cell office:value-type="float" office:value="2.4610920000000001E-4" table:style-name="ce12">
            <text:p>0.00025<text:s/></text:p>
          </table:table-cell>
          <table:table-cell office:value-type="float" office:value="99314.620758999998" table:style-name="ce32">
            <text:p>99315<text:s/></text:p>
          </table:table-cell>
          <table:table-cell office:value-type="float" office:value="99227.965532000002" table:style-name="ce32">
            <text:p>99228<text:s/></text:p>
          </table:table-cell>
          <table:table-cell office:value-type="float" office:value="99407.295738000001" table:style-name="ce32">
            <text:p>99407<text:s/></text:p>
          </table:table-cell>
          <table:table-cell office:value-type="float" office:value="33.466546575000002" table:style-name="ce32">
            <text:p>33<text:s/></text:p>
          </table:table-cell>
          <table:table-cell office:value-type="float" office:value="41.772652591000003" table:style-name="ce32">
            <text:p>42<text:s/></text:p>
          </table:table-cell>
          <table:table-cell office:value-type="float" office:value="24.465054664" table:style-name="ce32">
            <text:p>24<text:s/></text:p>
          </table:table-cell>
          <table:table-cell office:value-type="float" office:value="99297.887486000007" table:style-name="ce32">
            <text:p>99298<text:s/></text:p>
          </table:table-cell>
          <table:table-cell office:value-type="float" office:value="99207.079205000002" table:style-name="ce32">
            <text:p>99207<text:s/></text:p>
          </table:table-cell>
          <table:table-cell office:value-type="float" office:value="99395.063211000001" table:style-name="ce32">
            <text:p>99395<text:s/></text:p>
          </table:table-cell>
          <table:table-cell office:value-type="float" office:value="6346811.5902000004" table:style-name="ce32">
            <text:p>6346812<text:s/></text:p>
          </table:table-cell>
          <table:table-cell office:value-type="float" office:value="6044037.3596000001" table:style-name="ce32">
            <text:p>6044037<text:s/></text:p>
          </table:table-cell>
          <table:table-cell office:value-type="float" office:value="6655324.5221999995" table:style-name="ce32">
            <text:p>6655325<text:s/></text:p>
          </table:table-cell>
          <table:table-cell office:value-type="float" office:value="63.906115149000001" table:style-name="ce14">
            <text:p>63.91<text:s/></text:p>
          </table:table-cell>
          <table:table-cell office:value-type="float" office:value="60.910624613000003" table:style-name="ce14">
            <text:p>60.91<text:s/></text:p>
          </table:table-cell>
          <table:table-cell office:value-type="float" office:value="66.950061086999995" table:style-name="ce14">
            <text:p>66.95<text:s/></text:p>
          </table:table-cell>
          <table:table-cell table:number-columns-repeated="1622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3.964711E-4" table:style-name="ce7">
            <text:p>0.00040<text:s/></text:p>
          </table:table-cell>
          <table:table-cell office:value-type="float" office:value="5.222534E-4" table:style-name="ce7">
            <text:p>0.00052<text:s/></text:p>
          </table:table-cell>
          <table:table-cell office:value-type="float" office:value="2.597721E-4" table:style-name="ce7">
            <text:p>0.00026<text:s/></text:p>
          </table:table-cell>
          <table:table-cell office:value-type="float" office:value="99247.177922999996" table:style-name="ce8">
            <text:p><text:s/>99,247<text:s/></text:p>
          </table:table-cell>
          <table:table-cell office:value-type="float" office:value="99167.152184000006" table:style-name="ce8">
            <text:p><text:s/>99,167<text:s/></text:p>
          </table:table-cell>
          <table:table-cell office:value-type="float" office:value="99334.766627000005" table:style-name="ce8">
            <text:p><text:s/>99,335<text:s/></text:p>
          </table:table-cell>
          <table:table-cell office:value-type="float" office:value="39.348638567999998" table:style-name="ce8">
            <text:p><text:s/>39<text:s/></text:p>
          </table:table-cell>
          <table:table-cell office:value-type="float" office:value="51.790385489999998" table:style-name="ce8">
            <text:p><text:s/>52<text:s/></text:p>
          </table:table-cell>
          <table:table-cell office:value-type="float" office:value="25.804400735000002" table:style-name="ce8">
            <text:p><text:s/>26<text:s/></text:p>
          </table:table-cell>
          <table:table-cell office:value-type="float" office:value="99227.503603000005" table:style-name="ce8">
            <text:p><text:s/>99,228<text:s/></text:p>
          </table:table-cell>
          <table:table-cell office:value-type="float" office:value="99141.256991000002" table:style-name="ce8">
            <text:p><text:s/>99,141<text:s/></text:p>
          </table:table-cell>
          <table:table-cell office:value-type="float" office:value="99321.864426" table:style-name="ce8">
            <text:p><text:s/>99,322<text:s/></text:p>
          </table:table-cell>
          <table:table-cell office:value-type="float" office:value="6140560.3217000002" table:style-name="ce8">
            <text:p><text:s/>6,140,560<text:s/></text:p>
          </table:table-cell>
          <table:table-cell office:value-type="float" office:value="5861928.1672999999" table:style-name="ce8">
            <text:p><text:s/>5,861,928<text:s/></text:p>
          </table:table-cell>
          <table:table-cell office:value-type="float" office:value="6448226.2155999998" table:style-name="ce8">
            <text:p><text:s/>6,448,226<text:s/></text:p>
          </table:table-cell>
          <table:table-cell office:value-type="float" office:value="61.871384659999997" table:style-name="ce9">
            <text:p>61.87<text:s/></text:p>
          </table:table-cell>
          <table:table-cell office:value-type="float" office:value="59.111591269999998" table:style-name="ce9">
            <text:p>59.11<text:s/></text:p>
          </table:table-cell>
          <table:table-cell office:value-type="float" office:value="64.914092362000005" table:style-name="ce10">
            <text:p>64.91<text:s/></text:p>
          </table:table-cell>
          <table:table-cell office:value-type="float" office:value="3.9660379999999999E-4" table:style-name="ce18">
            <text:p>0.00040<text:s/></text:p>
          </table:table-cell>
          <table:table-cell office:value-type="float" office:value="5.3629570000000002E-4" table:style-name="ce12">
            <text:p>0.00054<text:s/></text:p>
          </table:table-cell>
          <table:table-cell office:value-type="float" office:value="2.4476130000000002E-4" table:style-name="ce12">
            <text:p>0.00024<text:s/></text:p>
          </table:table-cell>
          <table:table-cell office:value-type="float" office:value="99237.291337000002" table:style-name="ce13">
            <text:p><text:s/>99,237<text:s/></text:p>
          </table:table-cell>
          <table:table-cell office:value-type="float" office:value="99113.456844" table:style-name="ce13">
            <text:p><text:s/>99,113<text:s/></text:p>
          </table:table-cell>
          <table:table-cell office:value-type="float" office:value="99372.163998999997" table:style-name="ce13">
            <text:p><text:s/>99,372<text:s/></text:p>
          </table:table-cell>
          <table:table-cell office:value-type="float" office:value="39.357890365000003" table:style-name="ce13">
            <text:p><text:s/>39<text:s/></text:p>
          </table:table-cell>
          <table:table-cell office:value-type="float" office:value="53.154122876999999" table:style-name="ce13">
            <text:p><text:s/>53<text:s/></text:p>
          </table:table-cell>
          <table:table-cell office:value-type="float" office:value="24.322462342000001" table:style-name="ce13">
            <text:p><text:s/>24<text:s/></text:p>
          </table:table-cell>
          <table:table-cell office:value-type="float" office:value="99217.612391999995" table:style-name="ce13">
            <text:p><text:s/>99,218<text:s/></text:p>
          </table:table-cell>
          <table:table-cell office:value-type="float" office:value="99086.879782999997" table:style-name="ce13">
            <text:p><text:s/>99,087<text:s/></text:p>
          </table:table-cell>
          <table:table-cell office:value-type="float" office:value="99360.002768000006" table:style-name="ce13">
            <text:p><text:s/>99,360<text:s/></text:p>
          </table:table-cell>
          <table:table-cell office:value-type="float" office:value="6156613.4435999999" table:style-name="ce13">
            <text:p><text:s/>6,156,613<text:s/></text:p>
          </table:table-cell>
          <table:table-cell office:value-type="float" office:value="5873148.5795999998" table:style-name="ce13">
            <text:p><text:s/>5,873,149<text:s/></text:p>
          </table:table-cell>
          <table:table-cell office:value-type="float" office:value="6461212.8163000001" table:style-name="ce13">
            <text:p><text:s/>6,461,213<text:s/></text:p>
          </table:table-cell>
          <table:table-cell office:value-type="float" office:value="62.039313655000001" table:style-name="ce14">
            <text:p>62.04<text:s/></text:p>
          </table:table-cell>
          <table:table-cell office:value-type="float" office:value="59.256823105000002" table:style-name="ce14">
            <text:p>59.26<text:s/></text:p>
          </table:table-cell>
          <table:table-cell office:value-type="float" office:value="65.020349323999994" table:style-name="ce14">
            <text:p>65.02<text:s/></text:p>
          </table:table-cell>
          <table:table-cell office:value-type="float" office:value="3.8994609999999999E-4" table:style-name="ce18">
            <text:p>0.00039<text:s/></text:p>
          </table:table-cell>
          <table:table-cell office:value-type="float" office:value="5.5965229999999999E-4" table:style-name="ce15">
            <text:p>0.00056<text:s/></text:p>
          </table:table-cell>
          <table:table-cell office:value-type="float" office:value="2.055932E-4" table:style-name="ce15">
            <text:p>0.00021<text:s/></text:p>
          </table:table-cell>
          <table:table-cell office:value-type="float" office:value="99260.421898999994" table:style-name="ce16">
            <text:p><text:s/>99,260<text:s/></text:p>
          </table:table-cell>
          <table:table-cell office:value-type="float" office:value="99144.01354" table:style-name="ce16">
            <text:p><text:s/>99,144<text:s/></text:p>
          </table:table-cell>
          <table:table-cell office:value-type="float" office:value="99386.747860999996" table:style-name="ce16">
            <text:p><text:s/>99,387<text:s/></text:p>
          </table:table-cell>
          <table:table-cell office:value-type="float" office:value="38.706217821000003" table:style-name="ce16">
            <text:p><text:s/>39<text:s/></text:p>
          </table:table-cell>
          <table:table-cell office:value-type="float" office:value="55.486180056000002" table:style-name="ce16">
            <text:p><text:s/>55<text:s/></text:p>
          </table:table-cell>
          <table:table-cell office:value-type="float" office:value="20.433238553999999" table:style-name="ce16">
            <text:p><text:s/>20<text:s/></text:p>
          </table:table-cell>
          <table:table-cell office:value-type="float" office:value="99241.068790000005" table:style-name="ce16">
            <text:p><text:s/>99,241<text:s/></text:p>
          </table:table-cell>
          <table:table-cell office:value-type="float" office:value="99116.270449999996" table:style-name="ce16">
            <text:p><text:s/>99,116<text:s/></text:p>
          </table:table-cell>
          <table:table-cell office:value-type="float" office:value="99376.531241999997" table:style-name="ce16">
            <text:p><text:s/>99,377<text:s/></text:p>
          </table:table-cell>
          <table:table-cell office:value-type="float" office:value="6160224.9548000004" table:style-name="ce16">
            <text:p><text:s/>6,160,225<text:s/></text:p>
          </table:table-cell>
          <table:table-cell office:value-type="float" office:value="5865329.8148999996" table:style-name="ce16">
            <text:p><text:s/>5,865,330<text:s/></text:p>
          </table:table-cell>
          <table:table-cell office:value-type="float" office:value="6472293.6489000004" table:style-name="ce16">
            <text:p><text:s/>6,472,294<text:s/></text:p>
          </table:table-cell>
          <table:table-cell office:value-type="float" office:value="62.061240894999997" table:style-name="ce17">
            <text:p>62.06<text:s/></text:p>
          </table:table-cell>
          <table:table-cell office:value-type="float" office:value="59.159697145999999" table:style-name="ce17">
            <text:p>59.16<text:s/></text:p>
          </table:table-cell>
          <table:table-cell office:value-type="float" office:value="65.122300389000003" table:style-name="ce17">
            <text:p>65.12<text:s/></text:p>
          </table:table-cell>
          <table:table-cell office:value-type="float" office:value="3.7721359999999998E-4" table:style-name="ce18">
            <text:p>0.00038<text:s/></text:p>
          </table:table-cell>
          <table:table-cell office:value-type="float" office:value="5.3139810000000002E-4" table:style-name="ce15">
            <text:p>0.00053<text:s/></text:p>
          </table:table-cell>
          <table:table-cell office:value-type="float" office:value="2.097058E-4" table:style-name="ce15">
            <text:p>0.00021<text:s/></text:p>
          </table:table-cell>
          <table:table-cell office:value-type="float" office:value="99269.745865999997" table:style-name="ce16">
            <text:p><text:s/>99,270<text:s/></text:p>
          </table:table-cell>
          <table:table-cell office:value-type="float" office:value="99179.427265000006" table:style-name="ce16">
            <text:p><text:s/>99,179<text:s/></text:p>
          </table:table-cell>
          <table:table-cell office:value-type="float" office:value="99367.234783000007" table:style-name="ce16">
            <text:p><text:s/>99,367<text:s/></text:p>
          </table:table-cell>
          <table:table-cell office:value-type="float" office:value="37.445899845" table:style-name="ce16">
            <text:p><text:s/>37<text:s/></text:p>
          </table:table-cell>
          <table:table-cell office:value-type="float" office:value="52.703761964999998" table:style-name="ce16">
            <text:p><text:s/>53<text:s/></text:p>
          </table:table-cell>
          <table:table-cell office:value-type="float" office:value="20.837885257" table:style-name="ce16">
            <text:p><text:s/>21<text:s/></text:p>
          </table:table-cell>
          <table:table-cell office:value-type="float" office:value="99251.022916000002" table:style-name="ce16">
            <text:p><text:s/>99,251<text:s/></text:p>
          </table:table-cell>
          <table:table-cell office:value-type="float" office:value="99153.075383999996" table:style-name="ce16">
            <text:p><text:s/>99,153<text:s/></text:p>
          </table:table-cell>
          <table:table-cell office:value-type="float" office:value="99356.815841000003" table:style-name="ce16">
            <text:p><text:s/>99,357<text:s/></text:p>
          </table:table-cell>
          <table:table-cell office:value-type="float" office:value="6168602.1665000003" table:style-name="ce16">
            <text:p><text:s/>6,168,602<text:s/></text:p>
          </table:table-cell>
          <table:table-cell office:value-type="float" office:value="5868776.8897000002" table:style-name="ce16">
            <text:p><text:s/>5,868,777<text:s/></text:p>
          </table:table-cell>
          <table:table-cell office:value-type="float" office:value="6481306.5003000004" table:style-name="ce16">
            <text:p><text:s/>6,481,307<text:s/></text:p>
          </table:table-cell>
          <table:table-cell office:value-type="float" office:value="62.139800123999997" table:style-name="ce17">
            <text:p>62.14<text:s/></text:p>
          </table:table-cell>
          <table:table-cell office:value-type="float" office:value="59.173329101999997" table:style-name="ce17">
            <text:p>59.17<text:s/></text:p>
          </table:table-cell>
          <table:table-cell office:value-type="float" office:value="65.225791121" table:style-name="ce17">
            <text:p>65.23<text:s/></text:p>
          </table:table-cell>
          <table:table-cell office:value-type="float" office:value="3.4477550000000003E-4" table:style-name="ce18">
            <text:p>0.0003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8803830000000001E-4" table:style-name="ce12">
            <text:p>0.00019<text:s/></text:p>
          </table:table-cell>
          <table:table-cell office:value-type="float" office:value="99285.345992000002" table:style-name="ce32">
            <text:p>99285<text:s/></text:p>
          </table:table-cell>
          <table:table-cell office:value-type="float" office:value="99188.489994999996" table:style-name="ce32">
            <text:p>99188<text:s/></text:p>
          </table:table-cell>
          <table:table-cell office:value-type="float" office:value="99389.760710000002" table:style-name="ce32">
            <text:p>99390<text:s/></text:p>
          </table:table-cell>
          <table:table-cell office:value-type="float" office:value="34.231156609999999" table:style-name="ce32">
            <text:p>34<text:s/></text:p>
          </table:table-cell>
          <table:table-cell office:value-type="float" office:value="48.512056094000002" table:style-name="ce32">
            <text:p>49<text:s/></text:p>
          </table:table-cell>
          <table:table-cell office:value-type="float" office:value="18.689079913" table:style-name="ce32">
            <text:p>19<text:s/></text:p>
          </table:table-cell>
          <table:table-cell office:value-type="float" office:value="99268.230414000005" table:style-name="ce32">
            <text:p>99268<text:s/></text:p>
          </table:table-cell>
          <table:table-cell office:value-type="float" office:value="99164.233966999993" table:style-name="ce32">
            <text:p>99164<text:s/></text:p>
          </table:table-cell>
          <table:table-cell office:value-type="float" office:value="99380.416169999997" table:style-name="ce32">
            <text:p>99380<text:s/></text:p>
          </table:table-cell>
          <table:table-cell office:value-type="float" office:value="6185091.7368999999" table:style-name="ce32">
            <text:p>6185092<text:s/></text:p>
          </table:table-cell>
          <table:table-cell office:value-type="float" office:value="5877334.4221999999" table:style-name="ce32">
            <text:p>5877334<text:s/></text:p>
          </table:table-cell>
          <table:table-cell office:value-type="float" office:value="6503611.1431999998" table:style-name="ce32">
            <text:p>6503611<text:s/></text:p>
          </table:table-cell>
          <table:table-cell office:value-type="float" office:value="62.296119081000001" table:style-name="ce14">
            <text:p>62.30<text:s/></text:p>
          </table:table-cell>
          <table:table-cell office:value-type="float" office:value="59.254197967000003" table:style-name="ce14">
            <text:p>59.25<text:s/></text:p>
          </table:table-cell>
          <table:table-cell office:value-type="float" office:value="65.435424100000006" table:style-name="ce14">
            <text:p>65.44<text:s/></text:p>
          </table:table-cell>
          <table:table-cell office:value-type="float" office:value="3.5101849999999999E-4" table:style-name="ce12">
            <text:p>0.00035<text:s/></text:p>
          </table:table-cell>
          <table:table-cell office:value-type="float" office:value="4.8129789999999998E-4" table:style-name="ce12">
            <text:p>0.00048<text:s/></text:p>
          </table:table-cell>
          <table:table-cell office:value-type="float" office:value="2.0964989999999999E-4" table:style-name="ce12">
            <text:p>0.00021<text:s/></text:p>
          </table:table-cell>
          <table:table-cell office:value-type="float" office:value="99282.762059000001" table:style-name="ce32">
            <text:p>99283<text:s/></text:p>
          </table:table-cell>
          <table:table-cell office:value-type="float" office:value="99171.215903999997" table:style-name="ce32">
            <text:p>99171<text:s/></text:p>
          </table:table-cell>
          <table:table-cell office:value-type="float" office:value="99402.880518999998" table:style-name="ce32">
            <text:p>99403<text:s/></text:p>
          </table:table-cell>
          <table:table-cell office:value-type="float" office:value="34.850082622000002" table:style-name="ce32">
            <text:p>35<text:s/></text:p>
          </table:table-cell>
          <table:table-cell office:value-type="float" office:value="47.730895797000002" table:style-name="ce32">
            <text:p>48<text:s/></text:p>
          </table:table-cell>
          <table:table-cell office:value-type="float" office:value="20.839804319999999" table:style-name="ce32">
            <text:p>21<text:s/></text:p>
          </table:table-cell>
          <table:table-cell office:value-type="float" office:value="99265.337018000006" table:style-name="ce32">
            <text:p>99265<text:s/></text:p>
          </table:table-cell>
          <table:table-cell office:value-type="float" office:value="99147.350456" table:style-name="ce32">
            <text:p>99147<text:s/></text:p>
          </table:table-cell>
          <table:table-cell office:value-type="float" office:value="99392.460617000004" table:style-name="ce32">
            <text:p>99392<text:s/></text:p>
          </table:table-cell>
          <table:table-cell office:value-type="float" office:value="6206336.2395000001" table:style-name="ce32">
            <text:p>6206336<text:s/></text:p>
          </table:table-cell>
          <table:table-cell office:value-type="float" office:value="5901767.3466999996" table:style-name="ce32">
            <text:p>5901767<text:s/></text:p>
          </table:table-cell>
          <table:table-cell office:value-type="float" office:value="6518565.1974999998" table:style-name="ce32">
            <text:p>6518565<text:s/></text:p>
          </table:table-cell>
          <table:table-cell office:value-type="float" office:value="62.511720169999997" table:style-name="ce14">
            <text:p>62.51<text:s/></text:p>
          </table:table-cell>
          <table:table-cell office:value-type="float" office:value="59.510890261" table:style-name="ce14">
            <text:p>59.51<text:s/></text:p>
          </table:table-cell>
          <table:table-cell office:value-type="float" office:value="65.577226367999998" table:style-name="ce14">
            <text:p>65.58<text:s/></text:p>
          </table:table-cell>
          <table:table-cell office:value-type="float" office:value="3.6999999999999999E-4" table:style-name="ce18">
            <text:p>0.00037<text:s/></text:p>
          </table:table-cell>
          <table:table-cell office:value-type="float" office:value="5.0000000000000001E-4" table:style-name="ce12">
            <text:p>0.00050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258" table:style-name="ce32">
            <text:p>99258<text:s/></text:p>
          </table:table-cell>
          <table:table-cell office:value-type="float" office:value="99151" table:style-name="ce32">
            <text:p>99151<text:s/></text:p>
          </table:table-cell>
          <table:table-cell office:value-type="float" office:value="99372" table:style-name="ce32">
            <text:p>99372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239" table:style-name="ce32">
            <text:p>99239<text:s/></text:p>
          </table:table-cell>
          <table:table-cell office:value-type="float" office:value="99126" table:style-name="ce32">
            <text:p>99126<text:s/></text:p>
          </table:table-cell>
          <table:table-cell office:value-type="float" office:value="99360" table:style-name="ce32">
            <text:p>99360<text:s/></text:p>
          </table:table-cell>
          <table:table-cell office:value-type="float" office:value="6212344" table:style-name="ce32">
            <text:p>6212344<text:s/></text:p>
          </table:table-cell>
          <table:table-cell office:value-type="float" office:value="5903804" table:style-name="ce32">
            <text:p>5903804<text:s/></text:p>
          </table:table-cell>
          <table:table-cell office:value-type="float" office:value="6528938" table:style-name="ce32">
            <text:p>6528938<text:s/></text:p>
          </table:table-cell>
          <table:table-cell office:value-type="float" office:value="62.59" table:style-name="ce14">
            <text:p>62.59<text:s/></text:p>
          </table:table-cell>
          <table:table-cell office:value-type="float" office:value="59.54" table:style-name="ce14">
            <text:p>59.54<text:s/></text:p>
          </table:table-cell>
          <table:table-cell office:value-type="float" office:value="65.7" table:style-name="ce14">
            <text:p>65.70<text:s/></text:p>
          </table:table-cell>
          <table:table-cell office:value-type="float" office:value="4.0000000000000002E-4" table:style-name="ce18">
            <text:p>0.00040<text:s/></text:p>
          </table:table-cell>
          <table:table-cell office:value-type="float" office:value="5.1000000000000004E-4" table:style-name="ce12">
            <text:p>0.00051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273" table:style-name="ce32">
            <text:p>99273<text:s/></text:p>
          </table:table-cell>
          <table:table-cell office:value-type="float" office:value="99181" table:style-name="ce32">
            <text:p>99181<text:s/></text:p>
          </table:table-cell>
          <table:table-cell office:value-type="float" office:value="99372" table:style-name="ce32">
            <text:p>99372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253" table:style-name="ce32">
            <text:p>99253<text:s/></text:p>
          </table:table-cell>
          <table:table-cell office:value-type="float" office:value="99155" table:style-name="ce32">
            <text:p>99155<text:s/></text:p>
          </table:table-cell>
          <table:table-cell office:value-type="float" office:value="99359" table:style-name="ce32">
            <text:p>99359<text:s/></text:p>
          </table:table-cell>
          <table:table-cell office:value-type="float" office:value="6227473" table:style-name="ce32">
            <text:p>6227473<text:s/></text:p>
          </table:table-cell>
          <table:table-cell office:value-type="float" office:value="5925463" table:style-name="ce32">
            <text:p>5925463<text:s/></text:p>
          </table:table-cell>
          <table:table-cell office:value-type="float" office:value="6536171" table:style-name="ce32">
            <text:p>6536171<text:s/></text:p>
          </table:table-cell>
          <table:table-cell office:value-type="float" office:value="62.73" table:style-name="ce14">
            <text:p>62.73<text:s/></text:p>
          </table:table-cell>
          <table:table-cell office:value-type="float" office:value="59.74" table:style-name="ce14">
            <text:p>59.74<text:s/></text:p>
          </table:table-cell>
          <table:table-cell office:value-type="float" office:value="65.77" table:style-name="ce14">
            <text:p>65.77<text:s/></text:p>
          </table:table-cell>
          <table:table-cell office:value-type="float" office:value="3.642742E-4" table:style-name="ce18">
            <text:p>0.00036<text:s/></text:p>
          </table:table-cell>
          <table:table-cell office:value-type="float" office:value="4.67777E-4" table:style-name="ce12">
            <text:p>0.00047<text:s/></text:p>
          </table:table-cell>
          <table:table-cell office:value-type="float" office:value="2.523898E-4" table:style-name="ce12">
            <text:p>0.00025<text:s/></text:p>
          </table:table-cell>
          <table:table-cell office:value-type="float" office:value="99281.154213000002" table:style-name="ce32">
            <text:p>99281<text:s/></text:p>
          </table:table-cell>
          <table:table-cell office:value-type="float" office:value="99186.192878999995" table:style-name="ce32">
            <text:p>99186<text:s/></text:p>
          </table:table-cell>
          <table:table-cell office:value-type="float" office:value="99382.830684" table:style-name="ce32">
            <text:p>99383<text:s/></text:p>
          </table:table-cell>
          <table:table-cell office:value-type="float" office:value="36.165561146999998" table:style-name="ce32">
            <text:p>36<text:s/></text:p>
          </table:table-cell>
          <table:table-cell office:value-type="float" office:value="46.397017959000003" table:style-name="ce32">
            <text:p>46<text:s/></text:p>
          </table:table-cell>
          <table:table-cell office:value-type="float" office:value="25.083209013000001" table:style-name="ce32">
            <text:p>25<text:s/></text:p>
          </table:table-cell>
          <table:table-cell office:value-type="float" office:value="99263.071431999997" table:style-name="ce32">
            <text:p>99263<text:s/></text:p>
          </table:table-cell>
          <table:table-cell office:value-type="float" office:value="99162.99437" table:style-name="ce32">
            <text:p>99163<text:s/></text:p>
          </table:table-cell>
          <table:table-cell office:value-type="float" office:value="99370.289078999995" table:style-name="ce32">
            <text:p>99370<text:s/></text:p>
          </table:table-cell>
          <table:table-cell office:value-type="float" office:value="6247513.7027000003" table:style-name="ce32">
            <text:p>6247514<text:s/></text:p>
          </table:table-cell>
          <table:table-cell office:value-type="float" office:value="5944830.2803999996" table:style-name="ce32">
            <text:p>5944830<text:s/></text:p>
          </table:table-cell>
          <table:table-cell office:value-type="float" office:value="6555929.4589999998" table:style-name="ce32">
            <text:p>6555929<text:s/></text:p>
          </table:table-cell>
          <table:table-cell office:value-type="float" office:value="62.927488627999999" table:style-name="ce14">
            <text:p>62.93<text:s/></text:p>
          </table:table-cell>
          <table:table-cell office:value-type="float" office:value="59.936066783000001" table:style-name="ce14">
            <text:p>59.94<text:s/></text:p>
          </table:table-cell>
          <table:table-cell office:value-type="float" office:value="65.966419087999995" table:style-name="ce14">
            <text:p>65.97<text:s/></text:p>
          </table:table-cell>
          <table:table-cell table:number-columns-repeated="1622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4.091829E-4" table:style-name="ce7">
            <text:p>0.00041<text:s/></text:p>
          </table:table-cell>
          <table:table-cell office:value-type="float" office:value="5.2913739999999997E-4" table:style-name="ce7">
            <text:p>0.00053<text:s/></text:p>
          </table:table-cell>
          <table:table-cell office:value-type="float" office:value="2.7979429999999998E-4" table:style-name="ce7">
            <text:p>0.00028<text:s/></text:p>
          </table:table-cell>
          <table:table-cell office:value-type="float" office:value="99207.829284000007" table:style-name="ce8">
            <text:p><text:s/>99,208<text:s/></text:p>
          </table:table-cell>
          <table:table-cell office:value-type="float" office:value="99115.361799000006" table:style-name="ce8">
            <text:p><text:s/>99,115<text:s/></text:p>
          </table:table-cell>
          <table:table-cell office:value-type="float" office:value="99308.962226000003" table:style-name="ce8">
            <text:p><text:s/>99,309<text:s/></text:p>
          </table:table-cell>
          <table:table-cell office:value-type="float" office:value="40.594143738" table:style-name="ce8">
            <text:p><text:s/>41<text:s/></text:p>
          </table:table-cell>
          <table:table-cell office:value-type="float" office:value="52.445640830999999" table:style-name="ce8">
            <text:p><text:s/>52<text:s/></text:p>
          </table:table-cell>
          <table:table-cell office:value-type="float" office:value="27.786084813999999" table:style-name="ce8">
            <text:p><text:s/>28<text:s/></text:p>
          </table:table-cell>
          <table:table-cell office:value-type="float" office:value="99187.532212000006" table:style-name="ce8">
            <text:p><text:s/>99,188<text:s/></text:p>
          </table:table-cell>
          <table:table-cell office:value-type="float" office:value="99089.138978000003" table:style-name="ce8">
            <text:p><text:s/>99,089<text:s/></text:p>
          </table:table-cell>
          <table:table-cell office:value-type="float" office:value="99295.069184000007" table:style-name="ce8">
            <text:p><text:s/>99,295<text:s/></text:p>
          </table:table-cell>
          <table:table-cell office:value-type="float" office:value="6041332.8180999998" table:style-name="ce8">
            <text:p><text:s/>6,041,333<text:s/></text:p>
          </table:table-cell>
          <table:table-cell office:value-type="float" office:value="5762786.9102999996" table:style-name="ce8">
            <text:p><text:s/>5,762,787<text:s/></text:p>
          </table:table-cell>
          <table:table-cell office:value-type="float" office:value="6348904.3510999996" table:style-name="ce8">
            <text:p><text:s/>6,348,904<text:s/></text:p>
          </table:table-cell>
          <table:table-cell office:value-type="float" office:value="60.895726291999999" table:style-name="ce9">
            <text:p>60.90<text:s/></text:p>
          </table:table-cell>
          <table:table-cell office:value-type="float" office:value="58.142217369000001" table:style-name="ce9">
            <text:p>58.14<text:s/></text:p>
          </table:table-cell>
          <table:table-cell office:value-type="float" office:value="63.930829694000003" table:style-name="ce10">
            <text:p>63.93<text:s/></text:p>
          </table:table-cell>
          <table:table-cell office:value-type="float" office:value="4.0642180000000002E-4" table:style-name="ce18">
            <text:p>0.00041<text:s/></text:p>
          </table:table-cell>
          <table:table-cell office:value-type="float" office:value="5.4286609999999996E-4" table:style-name="ce12">
            <text:p>0.00054<text:s/></text:p>
          </table:table-cell>
          <table:table-cell office:value-type="float" office:value="2.5884699999999998E-4" table:style-name="ce12">
            <text:p>0.00026<text:s/></text:p>
          </table:table-cell>
          <table:table-cell office:value-type="float" office:value="99197.933447000003" table:style-name="ce13">
            <text:p><text:s/>99,198<text:s/></text:p>
          </table:table-cell>
          <table:table-cell office:value-type="float" office:value="99060.302721" table:style-name="ce13">
            <text:p><text:s/>99,060<text:s/></text:p>
          </table:table-cell>
          <table:table-cell office:value-type="float" office:value="99347.841537" table:style-name="ce13">
            <text:p><text:s/>99,348<text:s/></text:p>
          </table:table-cell>
          <table:table-cell office:value-type="float" office:value="40.316202347999997" table:style-name="ce13">
            <text:p><text:s/>40<text:s/></text:p>
          </table:table-cell>
          <table:table-cell office:value-type="float" office:value="53.776482096999999" table:style-name="ce13">
            <text:p><text:s/>54<text:s/></text:p>
          </table:table-cell>
          <table:table-cell office:value-type="float" office:value="25.715892663999998" table:style-name="ce13">
            <text:p><text:s/>26<text:s/></text:p>
          </table:table-cell>
          <table:table-cell office:value-type="float" office:value="99177.775345999995" table:style-name="ce13">
            <text:p><text:s/>99,178<text:s/></text:p>
          </table:table-cell>
          <table:table-cell office:value-type="float" office:value="99033.414480000007" table:style-name="ce13">
            <text:p><text:s/>99,033<text:s/></text:p>
          </table:table-cell>
          <table:table-cell office:value-type="float" office:value="99334.983590000003" table:style-name="ce13">
            <text:p><text:s/>99,335<text:s/></text:p>
          </table:table-cell>
          <table:table-cell office:value-type="float" office:value="6057395.8311999999" table:style-name="ce13">
            <text:p><text:s/>6,057,396<text:s/></text:p>
          </table:table-cell>
          <table:table-cell office:value-type="float" office:value="5774061.6997999996" table:style-name="ce13">
            <text:p><text:s/>5,774,062<text:s/></text:p>
          </table:table-cell>
          <table:table-cell office:value-type="float" office:value="6361852.8135000002" table:style-name="ce13">
            <text:p><text:s/>6,361,853<text:s/></text:p>
          </table:table-cell>
          <table:table-cell office:value-type="float" office:value="61.063730067000002" table:style-name="ce14">
            <text:p>61.06<text:s/></text:p>
          </table:table-cell>
          <table:table-cell office:value-type="float" office:value="58.288351046000002" table:style-name="ce14">
            <text:p>58.29<text:s/></text:p>
          </table:table-cell>
          <table:table-cell office:value-type="float" office:value="64.036145275999999" table:style-name="ce14">
            <text:p>64.04<text:s/></text:p>
          </table:table-cell>
          <table:table-cell office:value-type="float" office:value="4.0407620000000003E-4" table:style-name="ce18">
            <text:p>0.00040<text:s/></text:p>
          </table:table-cell>
          <table:table-cell office:value-type="float" office:value="5.643159E-4" table:style-name="ce15">
            <text:p>0.00056<text:s/></text:p>
          </table:table-cell>
          <table:table-cell office:value-type="float" office:value="2.3013109999999999E-4" table:style-name="ce15">
            <text:p>0.00023<text:s/></text:p>
          </table:table-cell>
          <table:table-cell office:value-type="float" office:value="99221.715681000001" table:style-name="ce16">
            <text:p><text:s/>99,222<text:s/></text:p>
          </table:table-cell>
          <table:table-cell office:value-type="float" office:value="99088.527359999993" table:style-name="ce16">
            <text:p><text:s/>99,089<text:s/></text:p>
          </table:table-cell>
          <table:table-cell office:value-type="float" office:value="99366.314622999998" table:style-name="ce16">
            <text:p><text:s/>99,366<text:s/></text:p>
          </table:table-cell>
          <table:table-cell office:value-type="float" office:value="40.093136133000002" table:style-name="ce16">
            <text:p><text:s/>40<text:s/></text:p>
          </table:table-cell>
          <table:table-cell office:value-type="float" office:value="55.917230529000001" table:style-name="ce16">
            <text:p><text:s/>56<text:s/></text:p>
          </table:table-cell>
          <table:table-cell office:value-type="float" office:value="22.867278894999998" table:style-name="ce16">
            <text:p><text:s/>23<text:s/></text:p>
          </table:table-cell>
          <table:table-cell office:value-type="float" office:value="99201.669112999996" table:style-name="ce16">
            <text:p><text:s/>99,202<text:s/></text:p>
          </table:table-cell>
          <table:table-cell office:value-type="float" office:value="99060.568744999997" table:style-name="ce16">
            <text:p><text:s/>99,061<text:s/></text:p>
          </table:table-cell>
          <table:table-cell office:value-type="float" office:value="99354.880982999995" table:style-name="ce16">
            <text:p><text:s/>99,355<text:s/></text:p>
          </table:table-cell>
          <table:table-cell office:value-type="float" office:value="6060983.8859999999" table:style-name="ce16">
            <text:p><text:s/>6,060,984<text:s/></text:p>
          </table:table-cell>
          <table:table-cell office:value-type="float" office:value="5766213.5444999998" table:style-name="ce16">
            <text:p><text:s/>5,766,214<text:s/></text:p>
          </table:table-cell>
          <table:table-cell office:value-type="float" office:value="6372917.1176000005" table:style-name="ce16">
            <text:p><text:s/>6,372,917<text:s/></text:p>
          </table:table-cell>
          <table:table-cell office:value-type="float" office:value="61.085255826999997" table:style-name="ce17">
            <text:p>61.09<text:s/></text:p>
          </table:table-cell>
          <table:table-cell office:value-type="float" office:value="58.192544566999999" table:style-name="ce17">
            <text:p>58.19<text:s/></text:p>
          </table:table-cell>
          <table:table-cell office:value-type="float" office:value="64.135589026000005" table:style-name="ce17">
            <text:p>64.14<text:s/></text:p>
          </table:table-cell>
          <table:table-cell office:value-type="float" office:value="4.0295270000000001E-4" table:style-name="ce18">
            <text:p>0.00040<text:s/></text:p>
          </table:table-cell>
          <table:table-cell office:value-type="float" office:value="5.4514530000000002E-4" table:style-name="ce15">
            <text:p>0.00055<text:s/></text:p>
          </table:table-cell>
          <table:table-cell office:value-type="float" office:value="2.4788430000000002E-4" table:style-name="ce15">
            <text:p>0.00025<text:s/></text:p>
          </table:table-cell>
          <table:table-cell office:value-type="float" office:value="99232.299966000006" table:style-name="ce16">
            <text:p><text:s/>99,232<text:s/></text:p>
          </table:table-cell>
          <table:table-cell office:value-type="float" office:value="99126.723503000001" table:style-name="ce16">
            <text:p><text:s/>99,127<text:s/></text:p>
          </table:table-cell>
          <table:table-cell office:value-type="float" office:value="99346.396898000006" table:style-name="ce16">
            <text:p><text:s/>99,346<text:s/></text:p>
          </table:table-cell>
          <table:table-cell office:value-type="float" office:value="39.985921925" table:style-name="ce16">
            <text:p><text:s/>40<text:s/></text:p>
          </table:table-cell>
          <table:table-cell office:value-type="float" office:value="54.038466239000002" table:style-name="ce16">
            <text:p><text:s/>54<text:s/></text:p>
          </table:table-cell>
          <table:table-cell office:value-type="float" office:value="24.626409971000001" table:style-name="ce16">
            <text:p><text:s/>25<text:s/></text:p>
          </table:table-cell>
          <table:table-cell office:value-type="float" office:value="99212.307006000003" table:style-name="ce16">
            <text:p><text:s/>99,212<text:s/></text:p>
          </table:table-cell>
          <table:table-cell office:value-type="float" office:value="99099.704270000002" table:style-name="ce16">
            <text:p><text:s/>99,100<text:s/></text:p>
          </table:table-cell>
          <table:table-cell office:value-type="float" office:value="99334.083692999993" table:style-name="ce16">
            <text:p><text:s/>99,334<text:s/></text:p>
          </table:table-cell>
          <table:table-cell office:value-type="float" office:value="6069351.1436000001" table:style-name="ce16">
            <text:p><text:s/>6,069,351<text:s/></text:p>
          </table:table-cell>
          <table:table-cell office:value-type="float" office:value="5769623.8142999997" table:style-name="ce16">
            <text:p><text:s/>5,769,624<text:s/></text:p>
          </table:table-cell>
          <table:table-cell office:value-type="float" office:value="6381949.6845000004" table:style-name="ce16">
            <text:p><text:s/>6,381,950<text:s/></text:p>
          </table:table-cell>
          <table:table-cell office:value-type="float" office:value="61.163060270000003" table:style-name="ce17">
            <text:p>61.16<text:s/></text:p>
          </table:table-cell>
          <table:table-cell office:value-type="float" office:value="58.204524577000001" table:style-name="ce17">
            <text:p>58.20<text:s/></text:p>
          </table:table-cell>
          <table:table-cell office:value-type="float" office:value="64.239367341999994" table:style-name="ce17">
            <text:p>64.24<text:s/></text:p>
          </table:table-cell>
          <table:table-cell office:value-type="float" office:value="3.6244279999999999E-4" table:style-name="ce18">
            <text:p>0.0003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1908799999999999E-4" table:style-name="ce12">
            <text:p>0.00022<text:s/></text:p>
          </table:table-cell>
          <table:table-cell office:value-type="float" office:value="99251.114835" table:style-name="ce32">
            <text:p>99251<text:s/></text:p>
          </table:table-cell>
          <table:table-cell office:value-type="float" office:value="99139.977939000004" table:style-name="ce32">
            <text:p>99140<text:s/></text:p>
          </table:table-cell>
          <table:table-cell office:value-type="float" office:value="99371.071630000006" table:style-name="ce32">
            <text:p>99371<text:s/></text:p>
          </table:table-cell>
          <table:table-cell office:value-type="float" office:value="35.972850561000001" table:style-name="ce32">
            <text:p>36<text:s/></text:p>
          </table:table-cell>
          <table:table-cell office:value-type="float" office:value="48.931089837999998" table:style-name="ce32">
            <text:p>49<text:s/></text:p>
          </table:table-cell>
          <table:table-cell office:value-type="float" office:value="21.771012406000001" table:style-name="ce32">
            <text:p>22<text:s/></text:p>
          </table:table-cell>
          <table:table-cell office:value-type="float" office:value="99233.128410000005" table:style-name="ce32">
            <text:p>99233<text:s/></text:p>
          </table:table-cell>
          <table:table-cell office:value-type="float" office:value="99115.512394000005" table:style-name="ce32">
            <text:p>99116<text:s/></text:p>
          </table:table-cell>
          <table:table-cell office:value-type="float" office:value="99360.186124" table:style-name="ce32">
            <text:p>99360<text:s/></text:p>
          </table:table-cell>
          <table:table-cell office:value-type="float" office:value="6085823.5065000001" table:style-name="ce32">
            <text:p>6085824<text:s/></text:p>
          </table:table-cell>
          <table:table-cell office:value-type="float" office:value="5778170.1881999997" table:style-name="ce32">
            <text:p>5778170<text:s/></text:p>
          </table:table-cell>
          <table:table-cell office:value-type="float" office:value="6404230.7270999998" table:style-name="ce32">
            <text:p>6404231<text:s/></text:p>
          </table:table-cell>
          <table:table-cell office:value-type="float" office:value="61.317432218999997" table:style-name="ce14">
            <text:p>61.32<text:s/></text:p>
          </table:table-cell>
          <table:table-cell office:value-type="float" office:value="58.282948093999998" table:style-name="ce14">
            <text:p>58.28<text:s/></text:p>
          </table:table-cell>
          <table:table-cell office:value-type="float" office:value="64.447636742" table:style-name="ce14">
            <text:p>64.45<text:s/></text:p>
          </table:table-cell>
          <table:table-cell office:value-type="float" office:value="3.578125E-4" table:style-name="ce12">
            <text:p>0.00036<text:s/></text:p>
          </table:table-cell>
          <table:table-cell office:value-type="float" office:value="4.7822439999999999E-4" table:style-name="ce12">
            <text:p>0.00048<text:s/></text:p>
          </table:table-cell>
          <table:table-cell office:value-type="float" office:value="2.262454E-4" table:style-name="ce12">
            <text:p>0.00023<text:s/></text:p>
          </table:table-cell>
          <table:table-cell office:value-type="float" office:value="99247.911976999996" table:style-name="ce32">
            <text:p>99248<text:s/></text:p>
          </table:table-cell>
          <table:table-cell office:value-type="float" office:value="99123.485008000003" table:style-name="ce32">
            <text:p>99123<text:s/></text:p>
          </table:table-cell>
          <table:table-cell office:value-type="float" office:value="99382.040714999996" table:style-name="ce32">
            <text:p>99382<text:s/></text:p>
          </table:table-cell>
          <table:table-cell office:value-type="float" office:value="35.512143999999999" table:style-name="ce32">
            <text:p>36<text:s/></text:p>
          </table:table-cell>
          <table:table-cell office:value-type="float" office:value="47.403268621999999" table:style-name="ce32">
            <text:p>47<text:s/></text:p>
          </table:table-cell>
          <table:table-cell office:value-type="float" office:value="22.484725647000001" table:style-name="ce32">
            <text:p>22<text:s/></text:p>
          </table:table-cell>
          <table:table-cell office:value-type="float" office:value="99230.155905000007" table:style-name="ce32">
            <text:p>99230<text:s/></text:p>
          </table:table-cell>
          <table:table-cell office:value-type="float" office:value="99099.783374000006" table:style-name="ce32">
            <text:p>99100<text:s/></text:p>
          </table:table-cell>
          <table:table-cell office:value-type="float" office:value="99370.798351999998" table:style-name="ce32">
            <text:p>99371<text:s/></text:p>
          </table:table-cell>
          <table:table-cell office:value-type="float" office:value="6107070.9024999999" table:style-name="ce32">
            <text:p>6107071<text:s/></text:p>
          </table:table-cell>
          <table:table-cell office:value-type="float" office:value="5802619.9961999999" table:style-name="ce32">
            <text:p>5802620<text:s/></text:p>
          </table:table-cell>
          <table:table-cell office:value-type="float" office:value="6419172.7368999999" table:style-name="ce32">
            <text:p>6419173<text:s/></text:p>
          </table:table-cell>
          <table:table-cell office:value-type="float" office:value="61.533495072000001" table:style-name="ce14">
            <text:p>61.53<text:s/></text:p>
          </table:table-cell>
          <table:table-cell office:value-type="float" office:value="58.539305753000001" table:style-name="ce14">
            <text:p>58.54<text:s/></text:p>
          </table:table-cell>
          <table:table-cell office:value-type="float" office:value="64.590872664000003" table:style-name="ce14">
            <text:p>64.59<text:s/></text:p>
          </table:table-cell>
          <table:table-cell office:value-type="float" office:value="3.8000000000000002E-4" table:style-name="ce18">
            <text:p>0.00038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220" table:style-name="ce32">
            <text:p>99220<text:s/></text:p>
          </table:table-cell>
          <table:table-cell office:value-type="float" office:value="99101" table:style-name="ce32">
            <text:p>99101<text:s/></text:p>
          </table:table-cell>
          <table:table-cell office:value-type="float" office:value="99349" table:style-name="ce32">
            <text:p>9934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202" table:style-name="ce32">
            <text:p>99202<text:s/></text:p>
          </table:table-cell>
          <table:table-cell office:value-type="float" office:value="99076" table:style-name="ce32">
            <text:p>99076<text:s/></text:p>
          </table:table-cell>
          <table:table-cell office:value-type="float" office:value="99337" table:style-name="ce32">
            <text:p>99337<text:s/></text:p>
          </table:table-cell>
          <table:table-cell office:value-type="float" office:value="6113105" table:style-name="ce32">
            <text:p>6113105<text:s/></text:p>
          </table:table-cell>
          <table:table-cell office:value-type="float" office:value="5804678" table:style-name="ce32">
            <text:p>5804678<text:s/></text:p>
          </table:table-cell>
          <table:table-cell office:value-type="float" office:value="6429578" table:style-name="ce32">
            <text:p>6429578<text:s/></text:p>
          </table:table-cell>
          <table:table-cell office:value-type="float" office:value="61.61" table:style-name="ce14">
            <text:p>61.61<text:s/></text:p>
          </table:table-cell>
          <table:table-cell office:value-type="float" office:value="58.57" table:style-name="ce14">
            <text:p>58.57<text:s/></text:p>
          </table:table-cell>
          <table:table-cell office:value-type="float" office:value="64.72" table:style-name="ce14">
            <text:p>64.72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5.2999999999999998E-4" table:style-name="ce12">
            <text:p>0.00053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234" table:style-name="ce32">
            <text:p>99234<text:s/></text:p>
          </table:table-cell>
          <table:table-cell office:value-type="float" office:value="99130" table:style-name="ce32">
            <text:p>99130<text:s/></text:p>
          </table:table-cell>
          <table:table-cell office:value-type="float" office:value="99345" table:style-name="ce32">
            <text:p>99345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214" table:style-name="ce32">
            <text:p>99214<text:s/></text:p>
          </table:table-cell>
          <table:table-cell office:value-type="float" office:value="99104" table:style-name="ce32">
            <text:p>99104<text:s/></text:p>
          </table:table-cell>
          <table:table-cell office:value-type="float" office:value="99332" table:style-name="ce32">
            <text:p>99332<text:s/></text:p>
          </table:table-cell>
          <table:table-cell office:value-type="float" office:value="6128220" table:style-name="ce32">
            <text:p>6128220<text:s/></text:p>
          </table:table-cell>
          <table:table-cell office:value-type="float" office:value="5826308" table:style-name="ce32">
            <text:p>5826308<text:s/></text:p>
          </table:table-cell>
          <table:table-cell office:value-type="float" office:value="6436812" table:style-name="ce32">
            <text:p>6436812<text:s/></text:p>
          </table:table-cell>
          <table:table-cell office:value-type="float" office:value="61.76" table:style-name="ce14">
            <text:p>61.76<text:s/></text:p>
          </table:table-cell>
          <table:table-cell office:value-type="float" office:value="58.77" table:style-name="ce14">
            <text:p>58.77<text:s/></text:p>
          </table:table-cell>
          <table:table-cell office:value-type="float" office:value="64.790000000000006" table:style-name="ce14">
            <text:p>64.79<text:s/></text:p>
          </table:table-cell>
          <table:table-cell office:value-type="float" office:value="3.8734220000000001E-4" table:style-name="ce18">
            <text:p>0.00039<text:s/></text:p>
          </table:table-cell>
          <table:table-cell office:value-type="float" office:value="5.1002510000000003E-4" table:style-name="ce12">
            <text:p>0.00051<text:s/></text:p>
          </table:table-cell>
          <table:table-cell office:value-type="float" office:value="2.5477870000000001E-4" table:style-name="ce12">
            <text:p>0.00025<text:s/></text:p>
          </table:table-cell>
          <table:table-cell office:value-type="float" office:value="99244.988652" table:style-name="ce32">
            <text:p>99245<text:s/></text:p>
          </table:table-cell>
          <table:table-cell office:value-type="float" office:value="99139.795861000006" table:style-name="ce32">
            <text:p>99140<text:s/></text:p>
          </table:table-cell>
          <table:table-cell office:value-type="float" office:value="99357.747474999996" table:style-name="ce32">
            <text:p>99358<text:s/></text:p>
          </table:table-cell>
          <table:table-cell office:value-type="float" office:value="38.441773181999999" table:style-name="ce32">
            <text:p>38<text:s/></text:p>
          </table:table-cell>
          <table:table-cell office:value-type="float" office:value="50.563785338000002" table:style-name="ce32">
            <text:p>51<text:s/></text:p>
          </table:table-cell>
          <table:table-cell office:value-type="float" office:value="25.314239154999999" table:style-name="ce32">
            <text:p>25<text:s/></text:p>
          </table:table-cell>
          <table:table-cell office:value-type="float" office:value="99225.767764999997" table:style-name="ce32">
            <text:p>99226<text:s/></text:p>
          </table:table-cell>
          <table:table-cell office:value-type="float" office:value="99114.513967999999" table:style-name="ce32">
            <text:p>99115<text:s/></text:p>
          </table:table-cell>
          <table:table-cell office:value-type="float" office:value="99345.090354999993" table:style-name="ce32">
            <text:p>99345<text:s/></text:p>
          </table:table-cell>
          <table:table-cell office:value-type="float" office:value="6148250.6312999995" table:style-name="ce32">
            <text:p>6148251<text:s/></text:p>
          </table:table-cell>
          <table:table-cell office:value-type="float" office:value="5845667.2860000003" table:style-name="ce32">
            <text:p>5845667<text:s/></text:p>
          </table:table-cell>
          <table:table-cell office:value-type="float" office:value="6456559.1699000001" table:style-name="ce32">
            <text:p>6456559<text:s/></text:p>
          </table:table-cell>
          <table:table-cell office:value-type="float" office:value="61.950237637999997" table:style-name="ce14">
            <text:p>61.95<text:s/></text:p>
          </table:table-cell>
          <table:table-cell office:value-type="float" office:value="58.963882619000003" table:style-name="ce14">
            <text:p>58.96<text:s/></text:p>
          </table:table-cell>
          <table:table-cell office:value-type="float" office:value="64.982946312999999" table:style-name="ce14">
            <text:p>64.98<text:s/></text:p>
          </table:table-cell>
          <table:table-cell table:number-columns-repeated="1622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4.2339180000000001E-4" table:style-name="ce7">
            <text:p>0.00042<text:s/></text:p>
          </table:table-cell>
          <table:table-cell office:value-type="float" office:value="5.3963209999999999E-4" table:style-name="ce7">
            <text:p>0.00054<text:s/></text:p>
          </table:table-cell>
          <table:table-cell office:value-type="float" office:value="2.9925559999999999E-4" table:style-name="ce7">
            <text:p>0.00030<text:s/></text:p>
          </table:table-cell>
          <table:table-cell office:value-type="float" office:value="99167.235140000004" table:style-name="ce8">
            <text:p><text:s/>99,167<text:s/></text:p>
          </table:table-cell>
          <table:table-cell office:value-type="float" office:value="99062.916158000007" table:style-name="ce8">
            <text:p><text:s/>99,063<text:s/></text:p>
          </table:table-cell>
          <table:table-cell office:value-type="float" office:value="99281.176141000004" table:style-name="ce8">
            <text:p><text:s/>99,281<text:s/></text:p>
          </table:table-cell>
          <table:table-cell office:value-type="float" office:value="41.986597914000001" table:style-name="ce8">
            <text:p><text:s/>42<text:s/></text:p>
          </table:table-cell>
          <table:table-cell office:value-type="float" office:value="53.457531355" table:style-name="ce8">
            <text:p><text:s/>53<text:s/></text:p>
          </table:table-cell>
          <table:table-cell office:value-type="float" office:value="29.710452362000002" table:style-name="ce8">
            <text:p><text:s/>30<text:s/></text:p>
          </table:table-cell>
          <table:table-cell office:value-type="float" office:value="99146.241840999995" table:style-name="ce8">
            <text:p><text:s/>99,146<text:s/></text:p>
          </table:table-cell>
          <table:table-cell office:value-type="float" office:value="99036.187392000007" table:style-name="ce8">
            <text:p><text:s/>99,036<text:s/></text:p>
          </table:table-cell>
          <table:table-cell office:value-type="float" office:value="99266.320915000004" table:style-name="ce8">
            <text:p><text:s/>99,266<text:s/></text:p>
          </table:table-cell>
          <table:table-cell office:value-type="float" office:value="5942145.2857999997" table:style-name="ce8">
            <text:p><text:s/>5,942,145<text:s/></text:p>
          </table:table-cell>
          <table:table-cell office:value-type="float" office:value="5663697.7713000001" table:style-name="ce8">
            <text:p><text:s/>5,663,698<text:s/></text:p>
          </table:table-cell>
          <table:table-cell office:value-type="float" office:value="6249609.2819999997" table:style-name="ce8">
            <text:p><text:s/>6,249,609<text:s/></text:p>
          </table:table-cell>
          <table:table-cell office:value-type="float" office:value="59.920449304000002" table:style-name="ce9">
            <text:p>59.92<text:s/></text:p>
          </table:table-cell>
          <table:table-cell office:value-type="float" office:value="57.172734167000002" table:style-name="ce9">
            <text:p>57.17<text:s/></text:p>
          </table:table-cell>
          <table:table-cell office:value-type="float" office:value="62.948582248000001" table:style-name="ce10">
            <text:p>62.95<text:s/></text:p>
          </table:table-cell>
          <table:table-cell office:value-type="float" office:value="4.1686400000000003E-4" table:style-name="ce18">
            <text:p>0.00042<text:s/></text:p>
          </table:table-cell>
          <table:table-cell office:value-type="float" office:value="5.5106489999999996E-4" table:style-name="ce12">
            <text:p>0.00055<text:s/></text:p>
          </table:table-cell>
          <table:table-cell office:value-type="float" office:value="2.7272480000000002E-4" table:style-name="ce12">
            <text:p>0.00027<text:s/></text:p>
          </table:table-cell>
          <table:table-cell office:value-type="float" office:value="99157.617243999994" table:style-name="ce13">
            <text:p><text:s/>99,158<text:s/></text:p>
          </table:table-cell>
          <table:table-cell office:value-type="float" office:value="99006.526238999999" table:style-name="ce13">
            <text:p><text:s/>99,007<text:s/></text:p>
          </table:table-cell>
          <table:table-cell office:value-type="float" office:value="99322.125644" table:style-name="ce13">
            <text:p><text:s/>99,322<text:s/></text:p>
          </table:table-cell>
          <table:table-cell office:value-type="float" office:value="41.335236252999998" table:style-name="ce13">
            <text:p><text:s/>41<text:s/></text:p>
          </table:table-cell>
          <table:table-cell office:value-type="float" office:value="54.559020259" table:style-name="ce13">
            <text:p><text:s/>55<text:s/></text:p>
          </table:table-cell>
          <table:table-cell office:value-type="float" office:value="27.087607786" table:style-name="ce13">
            <text:p><text:s/>27<text:s/></text:p>
          </table:table-cell>
          <table:table-cell office:value-type="float" office:value="99136.949626000001" table:style-name="ce13">
            <text:p><text:s/>99,137<text:s/></text:p>
          </table:table-cell>
          <table:table-cell office:value-type="float" office:value="98979.246729000006" table:style-name="ce13">
            <text:p><text:s/>98,979<text:s/></text:p>
          </table:table-cell>
          <table:table-cell office:value-type="float" office:value="99308.581839999999" table:style-name="ce13">
            <text:p><text:s/>99,309<text:s/></text:p>
          </table:table-cell>
          <table:table-cell office:value-type="float" office:value="5958218.0558000002" table:style-name="ce13">
            <text:p><text:s/>5,958,218<text:s/></text:p>
          </table:table-cell>
          <table:table-cell office:value-type="float" office:value="5675028.2852999996" table:style-name="ce13">
            <text:p><text:s/>5,675,028<text:s/></text:p>
          </table:table-cell>
          <table:table-cell office:value-type="float" office:value="6262517.8299000002" table:style-name="ce13">
            <text:p><text:s/>6,262,518<text:s/></text:p>
          </table:table-cell>
          <table:table-cell office:value-type="float" office:value="60.088354494999997" table:style-name="ce14">
            <text:p>60.09<text:s/></text:p>
          </table:table-cell>
          <table:table-cell office:value-type="float" office:value="57.319739423999998" table:style-name="ce14">
            <text:p>57.32<text:s/></text:p>
          </table:table-cell>
          <table:table-cell office:value-type="float" office:value="63.052595676000003" table:style-name="ce14">
            <text:p>63.05<text:s/></text:p>
          </table:table-cell>
          <table:table-cell office:value-type="float" office:value="4.1769140000000001E-4" table:style-name="ce18">
            <text:p>0.00042<text:s/></text:p>
          </table:table-cell>
          <table:table-cell office:value-type="float" office:value="5.6808460000000005E-4" table:style-name="ce15">
            <text:p>0.00057<text:s/></text:p>
          </table:table-cell>
          <table:table-cell office:value-type="float" office:value="2.5486770000000001E-4" table:style-name="ce15">
            <text:p>0.00025<text:s/></text:p>
          </table:table-cell>
          <table:table-cell office:value-type="float" office:value="99181.622545000006" table:style-name="ce16">
            <text:p><text:s/>99,182<text:s/></text:p>
          </table:table-cell>
          <table:table-cell office:value-type="float" office:value="99032.610130000001" table:style-name="ce16">
            <text:p><text:s/>99,033<text:s/></text:p>
          </table:table-cell>
          <table:table-cell office:value-type="float" office:value="99343.447344" table:style-name="ce16">
            <text:p><text:s/>99,343<text:s/></text:p>
          </table:table-cell>
          <table:table-cell office:value-type="float" office:value="41.427314088000003" table:style-name="ce16">
            <text:p><text:s/>41<text:s/></text:p>
          </table:table-cell>
          <table:table-cell office:value-type="float" office:value="56.258903150000002" table:style-name="ce16">
            <text:p><text:s/>56<text:s/></text:p>
          </table:table-cell>
          <table:table-cell office:value-type="float" office:value="25.319440647" table:style-name="ce16">
            <text:p><text:s/>25<text:s/></text:p>
          </table:table-cell>
          <table:table-cell office:value-type="float" office:value="99160.908888000005" table:style-name="ce16">
            <text:p><text:s/>99,161<text:s/></text:p>
          </table:table-cell>
          <table:table-cell office:value-type="float" office:value="99004.480678000007" table:style-name="ce16">
            <text:p><text:s/>99,004<text:s/></text:p>
          </table:table-cell>
          <table:table-cell office:value-type="float" office:value="99330.787622999997" table:style-name="ce16">
            <text:p><text:s/>99,331<text:s/></text:p>
          </table:table-cell>
          <table:table-cell office:value-type="float" office:value="5961782.2169000003" table:style-name="ce16">
            <text:p><text:s/>5,961,782<text:s/></text:p>
          </table:table-cell>
          <table:table-cell office:value-type="float" office:value="5667152.9757000003" table:style-name="ce16">
            <text:p><text:s/>5,667,153<text:s/></text:p>
          </table:table-cell>
          <table:table-cell office:value-type="float" office:value="6273562.2366000004" table:style-name="ce16">
            <text:p><text:s/>6,273,562<text:s/></text:p>
          </table:table-cell>
          <table:table-cell office:value-type="float" office:value="60.109746784999999" table:style-name="ce17">
            <text:p>60.11<text:s/></text:p>
          </table:table-cell>
          <table:table-cell office:value-type="float" office:value="57.225119769000003" table:style-name="ce17">
            <text:p>57.23<text:s/></text:p>
          </table:table-cell>
          <table:table-cell office:value-type="float" office:value="63.150236923999998" table:style-name="ce17">
            <text:p>63.15<text:s/></text:p>
          </table:table-cell>
          <table:table-cell office:value-type="float" office:value="4.2587799999999998E-4" table:style-name="ce18">
            <text:p>0.00043<text:s/></text:p>
          </table:table-cell>
          <table:table-cell office:value-type="float" office:value="5.5636849999999996E-4" table:style-name="ce15">
            <text:p>0.00056<text:s/></text:p>
          </table:table-cell>
          <table:table-cell office:value-type="float" office:value="2.8330169999999998E-4" table:style-name="ce15">
            <text:p>0.00028<text:s/></text:p>
          </table:table-cell>
          <table:table-cell office:value-type="float" office:value="99192.314045000006" table:style-name="ce16">
            <text:p><text:s/>99,192<text:s/></text:p>
          </table:table-cell>
          <table:table-cell office:value-type="float" office:value="99072.685037000003" table:style-name="ce16">
            <text:p><text:s/>99,073<text:s/></text:p>
          </table:table-cell>
          <table:table-cell office:value-type="float" office:value="99321.770487999995" table:style-name="ce16">
            <text:p><text:s/>99,322<text:s/></text:p>
          </table:table-cell>
          <table:table-cell office:value-type="float" office:value="42.243828628999999" table:style-name="ce16">
            <text:p><text:s/>42<text:s/></text:p>
          </table:table-cell>
          <table:table-cell office:value-type="float" office:value="55.120926097999998" table:style-name="ce16">
            <text:p><text:s/>55<text:s/></text:p>
          </table:table-cell>
          <table:table-cell office:value-type="float" office:value="28.138031089999998" table:style-name="ce16">
            <text:p><text:s/>28<text:s/></text:p>
          </table:table-cell>
          <table:table-cell office:value-type="float" office:value="99171.192129999996" table:style-name="ce16">
            <text:p><text:s/>99,171<text:s/></text:p>
          </table:table-cell>
          <table:table-cell office:value-type="float" office:value="99045.124574000001" table:style-name="ce16">
            <text:p><text:s/>99,045<text:s/></text:p>
          </table:table-cell>
          <table:table-cell office:value-type="float" office:value="99307.701472999994" table:style-name="ce16">
            <text:p><text:s/>99,308<text:s/></text:p>
          </table:table-cell>
          <table:table-cell office:value-type="float" office:value="5970138.8366" table:style-name="ce16">
            <text:p><text:s/>5,970,139<text:s/></text:p>
          </table:table-cell>
          <table:table-cell office:value-type="float" office:value="5670524.1101000002" table:style-name="ce16">
            <text:p><text:s/>5,670,524<text:s/></text:p>
          </table:table-cell>
          <table:table-cell office:value-type="float" office:value="6282615.6008000001" table:style-name="ce16">
            <text:p><text:s/>6,282,616<text:s/></text:p>
          </table:table-cell>
          <table:table-cell office:value-type="float" office:value="60.187514467" table:style-name="ce17">
            <text:p>60.19<text:s/></text:p>
          </table:table-cell>
          <table:table-cell office:value-type="float" office:value="57.235999083999999" table:style-name="ce17">
            <text:p>57.24<text:s/></text:p>
          </table:table-cell>
          <table:table-cell office:value-type="float" office:value="63.255171247" table:style-name="ce17">
            <text:p>63.26<text:s/></text:p>
          </table:table-cell>
          <table:table-cell office:value-type="float" office:value="3.789935E-4" table:style-name="ce18">
            <text:p>0.00038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4876420000000002E-4" table:style-name="ce12">
            <text:p>0.00025<text:s/></text:p>
          </table:table-cell>
          <table:table-cell office:value-type="float" office:value="99215.141984999995" table:style-name="ce32">
            <text:p>99215<text:s/></text:p>
          </table:table-cell>
          <table:table-cell office:value-type="float" office:value="99091.046849000006" table:style-name="ce32">
            <text:p>99091<text:s/></text:p>
          </table:table-cell>
          <table:table-cell office:value-type="float" office:value="99349.300617999994" table:style-name="ce32">
            <text:p>99349<text:s/></text:p>
          </table:table-cell>
          <table:table-cell office:value-type="float" office:value="37.601889155999999" table:style-name="ce32">
            <text:p>38<text:s/></text:p>
          </table:table-cell>
          <table:table-cell office:value-type="float" office:value="49.298427517" table:style-name="ce32">
            <text:p>49<text:s/></text:p>
          </table:table-cell>
          <table:table-cell office:value-type="float" office:value="24.714544893999999" table:style-name="ce32">
            <text:p>25<text:s/></text:p>
          </table:table-cell>
          <table:table-cell office:value-type="float" office:value="99196.341039999999" table:style-name="ce32">
            <text:p>99196<text:s/></text:p>
          </table:table-cell>
          <table:table-cell office:value-type="float" office:value="99066.397635000001" table:style-name="ce32">
            <text:p>99066<text:s/></text:p>
          </table:table-cell>
          <table:table-cell office:value-type="float" office:value="99336.943345000007" table:style-name="ce32">
            <text:p>99337<text:s/></text:p>
          </table:table-cell>
          <table:table-cell office:value-type="float" office:value="5986590.3781000003" table:style-name="ce32">
            <text:p>5986590<text:s/></text:p>
          </table:table-cell>
          <table:table-cell office:value-type="float" office:value="5679054.6758000003" table:style-name="ce32">
            <text:p>5679055<text:s/></text:p>
          </table:table-cell>
          <table:table-cell office:value-type="float" office:value="6304870.5410000002" table:style-name="ce32">
            <text:p>6304871<text:s/></text:p>
          </table:table-cell>
          <table:table-cell office:value-type="float" office:value="60.339483049999998" table:style-name="ce14">
            <text:p>60.34<text:s/></text:p>
          </table:table-cell>
          <table:table-cell office:value-type="float" office:value="57.311481272999998" table:style-name="ce14">
            <text:p>57.31<text:s/></text:p>
          </table:table-cell>
          <table:table-cell office:value-type="float" office:value="63.461649973999997" table:style-name="ce14">
            <text:p>63.46<text:s/></text:p>
          </table:table-cell>
          <table:table-cell office:value-type="float" office:value="3.6447950000000003E-4" table:style-name="ce12">
            <text:p>0.00036<text:s/></text:p>
          </table:table-cell>
          <table:table-cell office:value-type="float" office:value="4.7558330000000001E-4" table:style-name="ce12">
            <text:p>0.00048<text:s/></text:p>
          </table:table-cell>
          <table:table-cell office:value-type="float" office:value="2.424309E-4" table:style-name="ce12">
            <text:p>0.00024<text:s/></text:p>
          </table:table-cell>
          <table:table-cell office:value-type="float" office:value="99212.399833000003" table:style-name="ce32">
            <text:p>99212<text:s/></text:p>
          </table:table-cell>
          <table:table-cell office:value-type="float" office:value="99076.081739000001" table:style-name="ce32">
            <text:p>99076<text:s/></text:p>
          </table:table-cell>
          <table:table-cell office:value-type="float" office:value="99359.555989" table:style-name="ce32">
            <text:p>99360<text:s/></text:p>
          </table:table-cell>
          <table:table-cell office:value-type="float" office:value="36.160881639000003" table:style-name="ce32">
            <text:p>36<text:s/></text:p>
          </table:table-cell>
          <table:table-cell office:value-type="float" office:value="47.118928766000003" table:style-name="ce32">
            <text:p>47<text:s/></text:p>
          </table:table-cell>
          <table:table-cell office:value-type="float" office:value="24.087831108" table:style-name="ce32">
            <text:p>24<text:s/></text:p>
          </table:table-cell>
          <table:table-cell office:value-type="float" office:value="99194.319392000005" table:style-name="ce32">
            <text:p>99194<text:s/></text:p>
          </table:table-cell>
          <table:table-cell office:value-type="float" office:value="99052.522274999996" table:style-name="ce32">
            <text:p>99053<text:s/></text:p>
          </table:table-cell>
          <table:table-cell office:value-type="float" office:value="99347.512073999998" table:style-name="ce32">
            <text:p>99348<text:s/></text:p>
          </table:table-cell>
          <table:table-cell office:value-type="float" office:value="6007840.7466000002" table:style-name="ce32">
            <text:p>6007841<text:s/></text:p>
          </table:table-cell>
          <table:table-cell office:value-type="float" office:value="5703520.2128999997" table:style-name="ce32">
            <text:p>5703520<text:s/></text:p>
          </table:table-cell>
          <table:table-cell office:value-type="float" office:value="6319801.9385000002" table:style-name="ce32">
            <text:p>6319802<text:s/></text:p>
          </table:table-cell>
          <table:table-cell office:value-type="float" office:value="60.555341437000003" table:style-name="ce14">
            <text:p>60.56<text:s/></text:p>
          </table:table-cell>
          <table:table-cell office:value-type="float" office:value="57.567074845" table:style-name="ce14">
            <text:p>57.57<text:s/></text:p>
          </table:table-cell>
          <table:table-cell office:value-type="float" office:value="63.605376208000003" table:style-name="ce14">
            <text:p>63.61<text:s/></text:p>
          </table:table-cell>
          <table:table-cell office:value-type="float" office:value="3.8999999999999999E-4" table:style-name="ce18">
            <text:p>0.00039<text:s/></text:p>
          </table:table-cell>
          <table:table-cell office:value-type="float" office:value="5.2999999999999998E-4" table:style-name="ce12">
            <text:p>0.00053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183" table:style-name="ce32">
            <text:p>99183<text:s/></text:p>
          </table:table-cell>
          <table:table-cell office:value-type="float" office:value="99050" table:style-name="ce32">
            <text:p>99050<text:s/></text:p>
          </table:table-cell>
          <table:table-cell office:value-type="float" office:value="99326" table:style-name="ce32">
            <text:p>99326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163" table:style-name="ce32">
            <text:p>99163<text:s/></text:p>
          </table:table-cell>
          <table:table-cell office:value-type="float" office:value="99024" table:style-name="ce32">
            <text:p>99024<text:s/></text:p>
          </table:table-cell>
          <table:table-cell office:value-type="float" office:value="99314" table:style-name="ce32">
            <text:p>99314<text:s/></text:p>
          </table:table-cell>
          <table:table-cell office:value-type="float" office:value="6013903" table:style-name="ce32">
            <text:p>6013903<text:s/></text:p>
          </table:table-cell>
          <table:table-cell office:value-type="float" office:value="5705602" table:style-name="ce32">
            <text:p>5705602<text:s/></text:p>
          </table:table-cell>
          <table:table-cell office:value-type="float" office:value="6330241" table:style-name="ce32">
            <text:p>6330241<text:s/></text:p>
          </table:table-cell>
          <table:table-cell office:value-type="float" office:value="60.63" table:style-name="ce14">
            <text:p>60.63<text:s/></text:p>
          </table:table-cell>
          <table:table-cell office:value-type="float" office:value="57.6" table:style-name="ce14">
            <text:p>57.60<text:s/></text:p>
          </table:table-cell>
          <table:table-cell office:value-type="float" office:value="63.73" table:style-name="ce14">
            <text:p>63.73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5.4000000000000001E-4" table:style-name="ce12">
            <text:p>0.00054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193" table:style-name="ce32">
            <text:p>99193<text:s/></text:p>
          </table:table-cell>
          <table:table-cell office:value-type="float" office:value="99077" table:style-name="ce32">
            <text:p>99077<text:s/></text:p>
          </table:table-cell>
          <table:table-cell office:value-type="float" office:value="99318" table:style-name="ce32">
            <text:p>99318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99173" table:style-name="ce32">
            <text:p>99173<text:s/></text:p>
          </table:table-cell>
          <table:table-cell office:value-type="float" office:value="99050" table:style-name="ce32">
            <text:p>99050<text:s/></text:p>
          </table:table-cell>
          <table:table-cell office:value-type="float" office:value="99305" table:style-name="ce32">
            <text:p>99305<text:s/></text:p>
          </table:table-cell>
          <table:table-cell office:value-type="float" office:value="6029006" table:style-name="ce32">
            <text:p>6029006<text:s/></text:p>
          </table:table-cell>
          <table:table-cell office:value-type="float" office:value="5727205" table:style-name="ce32">
            <text:p>5727205<text:s/></text:p>
          </table:table-cell>
          <table:table-cell office:value-type="float" office:value="6337480" table:style-name="ce32">
            <text:p>6337480<text:s/></text:p>
          </table:table-cell>
          <table:table-cell office:value-type="float" office:value="60.78" table:style-name="ce14">
            <text:p>60.78<text:s/></text:p>
          </table:table-cell>
          <table:table-cell office:value-type="float" office:value="57.81" table:style-name="ce14">
            <text:p>57.81<text:s/></text:p>
          </table:table-cell>
          <table:table-cell office:value-type="float" office:value="63.81" table:style-name="ce14">
            <text:p>63.81<text:s/></text:p>
          </table:table-cell>
          <table:table-cell office:value-type="float" office:value="4.0479630000000001E-4" table:style-name="ce18">
            <text:p>0.00040<text:s/></text:p>
          </table:table-cell>
          <table:table-cell office:value-type="float" office:value="5.4399190000000005E-4" table:style-name="ce12">
            <text:p>0.00054<text:s/></text:p>
          </table:table-cell>
          <table:table-cell office:value-type="float" office:value="2.5439780000000001E-4" table:style-name="ce12">
            <text:p>0.00025<text:s/></text:p>
          </table:table-cell>
          <table:table-cell office:value-type="float" office:value="99206.546877999994" table:style-name="ce32">
            <text:p>99207<text:s/></text:p>
          </table:table-cell>
          <table:table-cell office:value-type="float" office:value="99089.232076" table:style-name="ce32">
            <text:p>99089<text:s/></text:p>
          </table:table-cell>
          <table:table-cell office:value-type="float" office:value="99332.433235000004" table:style-name="ce32">
            <text:p>99332<text:s/></text:p>
          </table:table-cell>
          <table:table-cell office:value-type="float" office:value="40.158445219000001" table:style-name="ce32">
            <text:p>40<text:s/></text:p>
          </table:table-cell>
          <table:table-cell office:value-type="float" office:value="53.903744472" table:style-name="ce32">
            <text:p>54<text:s/></text:p>
          </table:table-cell>
          <table:table-cell office:value-type="float" office:value="25.269948884000001" table:style-name="ce32">
            <text:p>25<text:s/></text:p>
          </table:table-cell>
          <table:table-cell office:value-type="float" office:value="99186.467655999993" table:style-name="ce32">
            <text:p>99186<text:s/></text:p>
          </table:table-cell>
          <table:table-cell office:value-type="float" office:value="99062.280203000002" table:style-name="ce32">
            <text:p>99062<text:s/></text:p>
          </table:table-cell>
          <table:table-cell office:value-type="float" office:value="99319.798261000004" table:style-name="ce32">
            <text:p>99320<text:s/></text:p>
          </table:table-cell>
          <table:table-cell office:value-type="float" office:value="6049024.8635" table:style-name="ce32">
            <text:p>6049025<text:s/></text:p>
          </table:table-cell>
          <table:table-cell office:value-type="float" office:value="5746552.7719999999" table:style-name="ce32">
            <text:p>5746553<text:s/></text:p>
          </table:table-cell>
          <table:table-cell office:value-type="float" office:value="6357214.0795999998" table:style-name="ce32">
            <text:p>6357214<text:s/></text:p>
          </table:table-cell>
          <table:table-cell office:value-type="float" office:value="60.974049131999998" table:style-name="ce14">
            <text:p>60.97<text:s/></text:p>
          </table:table-cell>
          <table:table-cell office:value-type="float" office:value="57.993715883" table:style-name="ce14">
            <text:p>57.99<text:s/></text:p>
          </table:table-cell>
          <table:table-cell office:value-type="float" office:value="63.999379382000001" table:style-name="ce14">
            <text:p>64.00<text:s/></text:p>
          </table:table-cell>
          <table:table-cell table:number-columns-repeated="1622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4.4641059999999999E-4" table:style-name="ce7">
            <text:p>0.00045<text:s/></text:p>
          </table:table-cell>
          <table:table-cell office:value-type="float" office:value="5.6663830000000005E-4" table:style-name="ce7">
            <text:p>0.00057<text:s/></text:p>
          </table:table-cell>
          <table:table-cell office:value-type="float" office:value="3.1933830000000001E-4" table:style-name="ce7">
            <text:p>0.00032<text:s/></text:p>
          </table:table-cell>
          <table:table-cell office:value-type="float" office:value="99125.248542000001" table:style-name="ce8">
            <text:p><text:s/>99,125<text:s/></text:p>
          </table:table-cell>
          <table:table-cell office:value-type="float" office:value="99009.458626000007" table:style-name="ce8">
            <text:p><text:s/>99,009<text:s/></text:p>
          </table:table-cell>
          <table:table-cell office:value-type="float" office:value="99251.465689000004" table:style-name="ce8">
            <text:p><text:s/>99,251<text:s/></text:p>
          </table:table-cell>
          <table:table-cell office:value-type="float" office:value="44.250560329000002" table:style-name="ce8">
            <text:p><text:s/>44<text:s/></text:p>
          </table:table-cell>
          <table:table-cell office:value-type="float" office:value="56.102554114" table:style-name="ce8">
            <text:p><text:s/>56<text:s/></text:p>
          </table:table-cell>
          <table:table-cell office:value-type="float" office:value="31.694795899999999" table:style-name="ce8">
            <text:p><text:s/>32<text:s/></text:p>
          </table:table-cell>
          <table:table-cell office:value-type="float" office:value="99103.123261999994" table:style-name="ce8">
            <text:p><text:s/>99,103<text:s/></text:p>
          </table:table-cell>
          <table:table-cell office:value-type="float" office:value="98981.407349000001" table:style-name="ce8">
            <text:p><text:s/>98,981<text:s/></text:p>
          </table:table-cell>
          <table:table-cell office:value-type="float" office:value="99235.618291000006" table:style-name="ce8">
            <text:p><text:s/>99,236<text:s/></text:p>
          </table:table-cell>
          <table:table-cell office:value-type="float" office:value="5842999.0439999998" table:style-name="ce8">
            <text:p><text:s/>5,842,999<text:s/></text:p>
          </table:table-cell>
          <table:table-cell office:value-type="float" office:value="5564661.5839" table:style-name="ce8">
            <text:p><text:s/>5,564,662<text:s/></text:p>
          </table:table-cell>
          <table:table-cell office:value-type="float" office:value="6150342.9610000001" table:style-name="ce8">
            <text:p><text:s/>6,150,343<text:s/></text:p>
          </table:table-cell>
          <table:table-cell office:value-type="float" office:value="58.945618093999997" table:style-name="ce9">
            <text:p>58.95<text:s/></text:p>
          </table:table-cell>
          <table:table-cell office:value-type="float" office:value="56.203333106999999" table:style-name="ce9">
            <text:p>56.20<text:s/></text:p>
          </table:table-cell>
          <table:table-cell office:value-type="float" office:value="61.967275933000003" table:style-name="ce10">
            <text:p>61.97<text:s/></text:p>
          </table:table-cell>
          <table:table-cell office:value-type="float" office:value="4.3427929999999997E-4" table:style-name="ce18">
            <text:p>0.00043<text:s/></text:p>
          </table:table-cell>
          <table:table-cell office:value-type="float" office:value="5.7148289999999998E-4" table:style-name="ce12">
            <text:p>0.00057<text:s/></text:p>
          </table:table-cell>
          <table:table-cell office:value-type="float" office:value="2.881529E-4" table:style-name="ce12">
            <text:p>0.00029<text:s/></text:p>
          </table:table-cell>
          <table:table-cell office:value-type="float" office:value="99116.282007999995" table:style-name="ce13">
            <text:p><text:s/>99,116<text:s/></text:p>
          </table:table-cell>
          <table:table-cell office:value-type="float" office:value="98951.967218999998" table:style-name="ce13">
            <text:p><text:s/>98,952<text:s/></text:p>
          </table:table-cell>
          <table:table-cell office:value-type="float" office:value="99295.038035999998" table:style-name="ce13">
            <text:p><text:s/>99,295<text:s/></text:p>
          </table:table-cell>
          <table:table-cell office:value-type="float" office:value="43.044148970000002" table:style-name="ce13">
            <text:p><text:s/>43<text:s/></text:p>
          </table:table-cell>
          <table:table-cell office:value-type="float" office:value="56.549353760000002" table:style-name="ce13">
            <text:p><text:s/>57<text:s/></text:p>
          </table:table-cell>
          <table:table-cell office:value-type="float" office:value="28.612152465000001" table:style-name="ce13">
            <text:p><text:s/>29<text:s/></text:p>
          </table:table-cell>
          <table:table-cell office:value-type="float" office:value="99094.759934000002" table:style-name="ce13">
            <text:p><text:s/>99,095<text:s/></text:p>
          </table:table-cell>
          <table:table-cell office:value-type="float" office:value="98923.692542000004" table:style-name="ce13">
            <text:p><text:s/>98,924<text:s/></text:p>
          </table:table-cell>
          <table:table-cell office:value-type="float" office:value="99280.731960000005" table:style-name="ce13">
            <text:p><text:s/>99,281<text:s/></text:p>
          </table:table-cell>
          <table:table-cell office:value-type="float" office:value="5859081.1062000003" table:style-name="ce13">
            <text:p><text:s/>5,859,081<text:s/></text:p>
          </table:table-cell>
          <table:table-cell office:value-type="float" office:value="5576049.0385999996" table:style-name="ce13">
            <text:p><text:s/>5,576,049<text:s/></text:p>
          </table:table-cell>
          <table:table-cell office:value-type="float" office:value="6163209.2481000004" table:style-name="ce13">
            <text:p><text:s/>6,163,209<text:s/></text:p>
          </table:table-cell>
          <table:table-cell office:value-type="float" office:value="59.113205090999998" table:style-name="ce14">
            <text:p>59.11<text:s/></text:p>
          </table:table-cell>
          <table:table-cell office:value-type="float" office:value="56.351068050999999" table:style-name="ce14">
            <text:p>56.35<text:s/></text:p>
          </table:table-cell>
          <table:table-cell office:value-type="float" office:value="62.069659975" table:style-name="ce14">
            <text:p>62.07<text:s/></text:p>
          </table:table-cell>
          <table:table-cell office:value-type="float" office:value="4.3576800000000001E-4" table:style-name="ce18">
            <text:p>0.00044<text:s/></text:p>
          </table:table-cell>
          <table:table-cell office:value-type="float" office:value="5.81804E-4" table:style-name="ce15">
            <text:p>0.00058<text:s/></text:p>
          </table:table-cell>
          <table:table-cell office:value-type="float" office:value="2.785981E-4" table:style-name="ce15">
            <text:p>0.00028<text:s/></text:p>
          </table:table-cell>
          <table:table-cell office:value-type="float" office:value="99140.195231000005" table:style-name="ce16">
            <text:p><text:s/>99,140<text:s/></text:p>
          </table:table-cell>
          <table:table-cell office:value-type="float" office:value="98976.351227000006" table:style-name="ce16">
            <text:p><text:s/>98,976<text:s/></text:p>
          </table:table-cell>
          <table:table-cell office:value-type="float" office:value="99318.127903000001" table:style-name="ce16">
            <text:p><text:s/>99,318<text:s/></text:p>
          </table:table-cell>
          <table:table-cell office:value-type="float" office:value="43.202127707999999" table:style-name="ce16">
            <text:p><text:s/>43<text:s/></text:p>
          </table:table-cell>
          <table:table-cell office:value-type="float" office:value="57.584840036999999" table:style-name="ce16">
            <text:p><text:s/>58<text:s/></text:p>
          </table:table-cell>
          <table:table-cell office:value-type="float" office:value="27.669841748" table:style-name="ce16">
            <text:p><text:s/>28<text:s/></text:p>
          </table:table-cell>
          <table:table-cell office:value-type="float" office:value="99118.594167000003" table:style-name="ce16">
            <text:p><text:s/>99,119<text:s/></text:p>
          </table:table-cell>
          <table:table-cell office:value-type="float" office:value="98947.558806999994" table:style-name="ce16">
            <text:p><text:s/>98,948<text:s/></text:p>
          </table:table-cell>
          <table:table-cell office:value-type="float" office:value="99304.292981999999" table:style-name="ce16">
            <text:p><text:s/>99,304<text:s/></text:p>
          </table:table-cell>
          <table:table-cell office:value-type="float" office:value="5862621.3080000002" table:style-name="ce16">
            <text:p><text:s/>5,862,621<text:s/></text:p>
          </table:table-cell>
          <table:table-cell office:value-type="float" office:value="5568148.4950000001" table:style-name="ce16">
            <text:p><text:s/>5,568,148<text:s/></text:p>
          </table:table-cell>
          <table:table-cell office:value-type="float" office:value="6174231.449" table:style-name="ce16">
            <text:p><text:s/>6,174,231<text:s/></text:p>
          </table:table-cell>
          <table:table-cell office:value-type="float" office:value="59.134655670000001" table:style-name="ce17">
            <text:p>59.13<text:s/></text:p>
          </table:table-cell>
          <table:table-cell office:value-type="float" office:value="56.257362753999999" table:style-name="ce17">
            <text:p>56.26<text:s/></text:p>
          </table:table-cell>
          <table:table-cell office:value-type="float" office:value="62.166208519999998" table:style-name="ce17">
            <text:p>62.17<text:s/></text:p>
          </table:table-cell>
          <table:table-cell office:value-type="float" office:value="4.4623610000000001E-4" table:style-name="ce18">
            <text:p>0.00045<text:s/></text:p>
          </table:table-cell>
          <table:table-cell office:value-type="float" office:value="5.7173529999999997E-4" table:style-name="ce15">
            <text:p>0.00057<text:s/></text:p>
          </table:table-cell>
          <table:table-cell office:value-type="float" office:value="3.0963289999999999E-4" table:style-name="ce15">
            <text:p>0.00031<text:s/></text:p>
          </table:table-cell>
          <table:table-cell office:value-type="float" office:value="99150.070215999993" table:style-name="ce16">
            <text:p><text:s/>99,150<text:s/></text:p>
          </table:table-cell>
          <table:table-cell office:value-type="float" office:value="99017.564111" table:style-name="ce16">
            <text:p><text:s/>99,018<text:s/></text:p>
          </table:table-cell>
          <table:table-cell office:value-type="float" office:value="99293.632457" table:style-name="ce16">
            <text:p><text:s/>99,294<text:s/></text:p>
          </table:table-cell>
          <table:table-cell office:value-type="float" office:value="44.244337493000003" table:style-name="ce16">
            <text:p><text:s/>44<text:s/></text:p>
          </table:table-cell>
          <table:table-cell office:value-type="float" office:value="56.611841091000002" table:style-name="ce16">
            <text:p><text:s/>57<text:s/></text:p>
          </table:table-cell>
          <table:table-cell office:value-type="float" office:value="30.744576606999999" table:style-name="ce16">
            <text:p><text:s/>31<text:s/></text:p>
          </table:table-cell>
          <table:table-cell office:value-type="float" office:value="99127.948046999998" table:style-name="ce16">
            <text:p><text:s/>99,128<text:s/></text:p>
          </table:table-cell>
          <table:table-cell office:value-type="float" office:value="98989.258189999993" table:style-name="ce16">
            <text:p><text:s/>98,989<text:s/></text:p>
          </table:table-cell>
          <table:table-cell office:value-type="float" office:value="99278.260169000001" table:style-name="ce16">
            <text:p><text:s/>99,278<text:s/></text:p>
          </table:table-cell>
          <table:table-cell office:value-type="float" office:value="5870967.6443999996" table:style-name="ce16">
            <text:p><text:s/>5,870,968<text:s/></text:p>
          </table:table-cell>
          <table:table-cell office:value-type="float" office:value="5571478.9855000004" table:style-name="ce16">
            <text:p><text:s/>5,571,479<text:s/></text:p>
          </table:table-cell>
          <table:table-cell office:value-type="float" office:value="6183307.8992999997" table:style-name="ce16">
            <text:p><text:s/>6,183,308<text:s/></text:p>
          </table:table-cell>
          <table:table-cell office:value-type="float" office:value="59.212944899" table:style-name="ce17">
            <text:p>59.21<text:s/></text:p>
          </table:table-cell>
          <table:table-cell office:value-type="float" office:value="56.267582781999998" table:style-name="ce17">
            <text:p>56.27<text:s/></text:p>
          </table:table-cell>
          <table:table-cell office:value-type="float" office:value="62.272954933999998" table:style-name="ce17">
            <text:p>62.27<text:s/></text:p>
          </table:table-cell>
          <table:table-cell office:value-type="float" office:value="3.9756150000000001E-4" table:style-name="ce18">
            <text:p>0.0004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7297129999999999E-4" table:style-name="ce12">
            <text:p>0.00027<text:s/></text:p>
          </table:table-cell>
          <table:table-cell office:value-type="float" office:value="99177.540095999997" table:style-name="ce32">
            <text:p>99178<text:s/></text:p>
          </table:table-cell>
          <table:table-cell office:value-type="float" office:value="99041.748420999997" table:style-name="ce32">
            <text:p>99042<text:s/></text:p>
          </table:table-cell>
          <table:table-cell office:value-type="float" office:value="99324.586072999999" table:style-name="ce32">
            <text:p>99325<text:s/></text:p>
          </table:table-cell>
          <table:table-cell office:value-type="float" office:value="39.429175694000001" table:style-name="ce32">
            <text:p>39<text:s/></text:p>
          </table:table-cell>
          <table:table-cell office:value-type="float" office:value="50.627841654000001" table:style-name="ce32">
            <text:p>51<text:s/></text:p>
          </table:table-cell>
          <table:table-cell office:value-type="float" office:value="27.112764159000001" table:style-name="ce32">
            <text:p>27<text:s/></text:p>
          </table:table-cell>
          <table:table-cell office:value-type="float" office:value="99157.825507999994" table:style-name="ce32">
            <text:p>99158<text:s/></text:p>
          </table:table-cell>
          <table:table-cell office:value-type="float" office:value="99016.434500999996" table:style-name="ce32">
            <text:p>99016<text:s/></text:p>
          </table:table-cell>
          <table:table-cell office:value-type="float" office:value="99311.029691000003" table:style-name="ce32">
            <text:p>99311<text:s/></text:p>
          </table:table-cell>
          <table:table-cell office:value-type="float" office:value="5887394.0371000003" table:style-name="ce32">
            <text:p>5887394<text:s/></text:p>
          </table:table-cell>
          <table:table-cell office:value-type="float" office:value="5579988.2781999996" table:style-name="ce32">
            <text:p>5579988<text:s/></text:p>
          </table:table-cell>
          <table:table-cell office:value-type="float" office:value="6205533.5976" table:style-name="ce32">
            <text:p>6205534<text:s/></text:p>
          </table:table-cell>
          <table:table-cell office:value-type="float" office:value="59.362170421000002" table:style-name="ce14">
            <text:p>59.36<text:s/></text:p>
          </table:table-cell>
          <table:table-cell office:value-type="float" office:value="56.339759416" table:style-name="ce14">
            <text:p>56.34<text:s/></text:p>
          </table:table-cell>
          <table:table-cell office:value-type="float" office:value="62.477316473000002" table:style-name="ce14">
            <text:p>62.48<text:s/></text:p>
          </table:table-cell>
          <table:table-cell office:value-type="float" office:value="3.7674509999999998E-4" table:style-name="ce12">
            <text:p>0.00038<text:s/></text:p>
          </table:table-cell>
          <table:table-cell office:value-type="float" office:value="4.8460419999999998E-4" table:style-name="ce12">
            <text:p>0.00048<text:s/></text:p>
          </table:table-cell>
          <table:table-cell office:value-type="float" office:value="2.583431E-4" table:style-name="ce12">
            <text:p>0.00026<text:s/></text:p>
          </table:table-cell>
          <table:table-cell office:value-type="float" office:value="99176.238951000007" table:style-name="ce32">
            <text:p>99176<text:s/></text:p>
          </table:table-cell>
          <table:table-cell office:value-type="float" office:value="99028.962811000005" table:style-name="ce32">
            <text:p>99029<text:s/></text:p>
          </table:table-cell>
          <table:table-cell office:value-type="float" office:value="99335.468158000003" table:style-name="ce32">
            <text:p>99335<text:s/></text:p>
          </table:table-cell>
          <table:table-cell office:value-type="float" office:value="37.364162182000001" table:style-name="ce32">
            <text:p>37<text:s/></text:p>
          </table:table-cell>
          <table:table-cell office:value-type="float" office:value="47.989850986" table:style-name="ce32">
            <text:p>48<text:s/></text:p>
          </table:table-cell>
          <table:table-cell office:value-type="float" office:value="25.662630159999999" table:style-name="ce32">
            <text:p>26<text:s/></text:p>
          </table:table-cell>
          <table:table-cell office:value-type="float" office:value="99157.55687" table:style-name="ce32">
            <text:p>99158<text:s/></text:p>
          </table:table-cell>
          <table:table-cell office:value-type="float" office:value="99004.967885000005" table:style-name="ce32">
            <text:p>99005<text:s/></text:p>
          </table:table-cell>
          <table:table-cell office:value-type="float" office:value="99322.636843" table:style-name="ce32">
            <text:p>99323<text:s/></text:p>
          </table:table-cell>
          <table:table-cell office:value-type="float" office:value="5908646.4271999998" table:style-name="ce32">
            <text:p>5908646<text:s/></text:p>
          </table:table-cell>
          <table:table-cell office:value-type="float" office:value="5604467.6906000003" table:style-name="ce32">
            <text:p>5604468<text:s/></text:p>
          </table:table-cell>
          <table:table-cell office:value-type="float" office:value="6220454.4264000002" table:style-name="ce32">
            <text:p>6220454<text:s/></text:p>
          </table:table-cell>
          <table:table-cell office:value-type="float" office:value="59.577238356000002" table:style-name="ce14">
            <text:p>59.58<text:s/></text:p>
          </table:table-cell>
          <table:table-cell office:value-type="float" office:value="56.594227906" table:style-name="ce14">
            <text:p>56.59<text:s/></text:p>
          </table:table-cell>
          <table:table-cell office:value-type="float" office:value="62.620678613000003" table:style-name="ce14">
            <text:p>62.62<text:s/></text:p>
          </table:table-cell>
          <table:table-cell office:value-type="float" office:value="3.8999999999999999E-4" table:style-name="ce18">
            <text:p>0.00039<text:s/></text:p>
          </table:table-cell>
          <table:table-cell office:value-type="float" office:value="5.4000000000000001E-4" table:style-name="ce12">
            <text:p>0.00054<text:s/></text:p>
          </table:table-cell>
          <table:table-cell office:value-type="float" office:value="2.4000000000000001E-4" table:style-name="ce12">
            <text:p>0.00024<text:s/></text:p>
          </table:table-cell>
          <table:table-cell office:value-type="float" office:value="99144" table:style-name="ce32">
            <text:p>99144<text:s/></text:p>
          </table:table-cell>
          <table:table-cell office:value-type="float" office:value="98998" table:style-name="ce32">
            <text:p>98998<text:s/></text:p>
          </table:table-cell>
          <table:table-cell office:value-type="float" office:value="99302" table:style-name="ce32">
            <text:p>99302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99125" table:style-name="ce32">
            <text:p>99125<text:s/></text:p>
          </table:table-cell>
          <table:table-cell office:value-type="float" office:value="98971" table:style-name="ce32">
            <text:p>98971<text:s/></text:p>
          </table:table-cell>
          <table:table-cell office:value-type="float" office:value="99290" table:style-name="ce32">
            <text:p>99290<text:s/></text:p>
          </table:table-cell>
          <table:table-cell office:value-type="float" office:value="5914740" table:style-name="ce32">
            <text:p>5914740<text:s/></text:p>
          </table:table-cell>
          <table:table-cell office:value-type="float" office:value="5606579" table:style-name="ce32">
            <text:p>5606579<text:s/></text:p>
          </table:table-cell>
          <table:table-cell office:value-type="float" office:value="6230927" table:style-name="ce32">
            <text:p>6230927<text:s/></text:p>
          </table:table-cell>
          <table:table-cell office:value-type="float" office:value="59.66" table:style-name="ce14">
            <text:p>59.66<text:s/></text:p>
          </table:table-cell>
          <table:table-cell office:value-type="float" office:value="56.63" table:style-name="ce14">
            <text:p>56.63<text:s/></text:p>
          </table:table-cell>
          <table:table-cell office:value-type="float" office:value="62.75" table:style-name="ce14">
            <text:p>62.75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153" table:style-name="ce32">
            <text:p>99153<text:s/></text:p>
          </table:table-cell>
          <table:table-cell office:value-type="float" office:value="99023" table:style-name="ce32">
            <text:p>99023<text:s/></text:p>
          </table:table-cell>
          <table:table-cell office:value-type="float" office:value="99292" table:style-name="ce32">
            <text:p>99292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132" table:style-name="ce32">
            <text:p>99132<text:s/></text:p>
          </table:table-cell>
          <table:table-cell office:value-type="float" office:value="98996" table:style-name="ce32">
            <text:p>98996<text:s/></text:p>
          </table:table-cell>
          <table:table-cell office:value-type="float" office:value="99279" table:style-name="ce32">
            <text:p>99279<text:s/></text:p>
          </table:table-cell>
          <table:table-cell office:value-type="float" office:value="5929833" table:style-name="ce32">
            <text:p>5929833<text:s/></text:p>
          </table:table-cell>
          <table:table-cell office:value-type="float" office:value="5628154" table:style-name="ce32">
            <text:p>5628154<text:s/></text:p>
          </table:table-cell>
          <table:table-cell office:value-type="float" office:value="6238175" table:style-name="ce32">
            <text:p>6238175<text:s/></text:p>
          </table:table-cell>
          <table:table-cell office:value-type="float" office:value="59.81" table:style-name="ce14">
            <text:p>59.81<text:s/></text:p>
          </table:table-cell>
          <table:table-cell office:value-type="float" office:value="56.84" table:style-name="ce14">
            <text:p>56.84<text:s/></text:p>
          </table:table-cell>
          <table:table-cell office:value-type="float" office:value="62.83" table:style-name="ce14">
            <text:p>62.83<text:s/></text:p>
          </table:table-cell>
          <table:table-cell office:value-type="float" office:value="4.1391939999999998E-4" table:style-name="ce18">
            <text:p>0.00041<text:s/></text:p>
          </table:table-cell>
          <table:table-cell office:value-type="float" office:value="5.6443070000000001E-4" table:style-name="ce12">
            <text:p>0.00056<text:s/></text:p>
          </table:table-cell>
          <table:table-cell office:value-type="float" office:value="2.5117770000000002E-4" table:style-name="ce12">
            <text:p>0.00025<text:s/></text:p>
          </table:table-cell>
          <table:table-cell office:value-type="float" office:value="99166.388433" table:style-name="ce32">
            <text:p>99166<text:s/></text:p>
          </table:table-cell>
          <table:table-cell office:value-type="float" office:value="99035.328330999997" table:style-name="ce32">
            <text:p>99035<text:s/></text:p>
          </table:table-cell>
          <table:table-cell office:value-type="float" office:value="99307.163287000003" table:style-name="ce32">
            <text:p>99307<text:s/></text:p>
          </table:table-cell>
          <table:table-cell office:value-type="float" office:value="41.046890474999998" table:style-name="ce32">
            <text:p>41<text:s/></text:p>
          </table:table-cell>
          <table:table-cell office:value-type="float" office:value="55.898580774999999" table:style-name="ce32">
            <text:p>56<text:s/></text:p>
          </table:table-cell>
          <table:table-cell office:value-type="float" office:value="24.943746433000001" table:style-name="ce32">
            <text:p>25<text:s/></text:p>
          </table:table-cell>
          <table:table-cell office:value-type="float" office:value="99145.864988000001" table:style-name="ce32">
            <text:p>99146<text:s/></text:p>
          </table:table-cell>
          <table:table-cell office:value-type="float" office:value="99007.379040999993" table:style-name="ce32">
            <text:p>99007<text:s/></text:p>
          </table:table-cell>
          <table:table-cell office:value-type="float" office:value="99294.691412999993" table:style-name="ce32">
            <text:p>99295<text:s/></text:p>
          </table:table-cell>
          <table:table-cell office:value-type="float" office:value="5949838.3958999999" table:style-name="ce32">
            <text:p>5949838<text:s/></text:p>
          </table:table-cell>
          <table:table-cell office:value-type="float" office:value="5647490.4918" table:style-name="ce32">
            <text:p>5647490<text:s/></text:p>
          </table:table-cell>
          <table:table-cell office:value-type="float" office:value="6257894.2812999999" table:style-name="ce32">
            <text:p>6257894<text:s/></text:p>
          </table:table-cell>
          <table:table-cell office:value-type="float" office:value="59.998538717999999" table:style-name="ce14">
            <text:p>60.00<text:s/></text:p>
          </table:table-cell>
          <table:table-cell office:value-type="float" office:value="57.025009023999999" table:style-name="ce14">
            <text:p>57.03<text:s/></text:p>
          </table:table-cell>
          <table:table-cell office:value-type="float" office:value="63.015537592999998" table:style-name="ce14">
            <text:p>63.02<text:s/></text:p>
          </table:table-cell>
          <table:table-cell table:number-columns-repeated="1622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4.8132090000000002E-4" table:style-name="ce7">
            <text:p>0.00048<text:s/></text:p>
          </table:table-cell>
          <table:table-cell office:value-type="float" office:value="6.155787E-4" table:style-name="ce7">
            <text:p>0.00062<text:s/></text:p>
          </table:table-cell>
          <table:table-cell office:value-type="float" office:value="3.405595E-4" table:style-name="ce7">
            <text:p>0.00034<text:s/></text:p>
          </table:table-cell>
          <table:table-cell office:value-type="float" office:value="99080.997982000001" table:style-name="ce8">
            <text:p><text:s/>99,081<text:s/></text:p>
          </table:table-cell>
          <table:table-cell office:value-type="float" office:value="98953.356071999995" table:style-name="ce8">
            <text:p><text:s/>98,953<text:s/></text:p>
          </table:table-cell>
          <table:table-cell office:value-type="float" office:value="99219.770892999994" table:style-name="ce8">
            <text:p><text:s/>99,220<text:s/></text:p>
          </table:table-cell>
          <table:table-cell office:value-type="float" office:value="47.689751055999999" table:style-name="ce8">
            <text:p><text:s/>48<text:s/></text:p>
          </table:table-cell>
          <table:table-cell office:value-type="float" office:value="60.913578966999999" table:style-name="ce8">
            <text:p><text:s/>61<text:s/></text:p>
          </table:table-cell>
          <table:table-cell office:value-type="float" office:value="33.790232076999999" table:style-name="ce8">
            <text:p><text:s/>34<text:s/></text:p>
          </table:table-cell>
          <table:table-cell office:value-type="float" office:value="99057.153107000006" table:style-name="ce8">
            <text:p><text:s/>99,057<text:s/></text:p>
          </table:table-cell>
          <table:table-cell office:value-type="float" office:value="98922.899283000006" table:style-name="ce8">
            <text:p><text:s/>98,923<text:s/></text:p>
          </table:table-cell>
          <table:table-cell office:value-type="float" office:value="99202.875776999994" table:style-name="ce8">
            <text:p><text:s/>99,203<text:s/></text:p>
          </table:table-cell>
          <table:table-cell office:value-type="float" office:value="5743895.9206999997" table:style-name="ce8">
            <text:p><text:s/>5,743,896<text:s/></text:p>
          </table:table-cell>
          <table:table-cell office:value-type="float" office:value="5465680.1765999999" table:style-name="ce8">
            <text:p><text:s/>5,465,680<text:s/></text:p>
          </table:table-cell>
          <table:table-cell office:value-type="float" office:value="6051107.3427999998" table:style-name="ce8">
            <text:p><text:s/>6,051,107<text:s/></text:p>
          </table:table-cell>
          <table:table-cell office:value-type="float" office:value="57.971720488999999" table:style-name="ce9">
            <text:p>57.97<text:s/></text:p>
          </table:table-cell>
          <table:table-cell office:value-type="float" office:value="55.234914646" table:style-name="ce9">
            <text:p>55.23<text:s/></text:p>
          </table:table-cell>
          <table:table-cell office:value-type="float" office:value="60.986911059000001" table:style-name="ce10">
            <text:p>60.99<text:s/></text:p>
          </table:table-cell>
          <table:table-cell office:value-type="float" office:value="4.6134520000000001E-4" table:style-name="ce18">
            <text:p>0.00046<text:s/></text:p>
          </table:table-cell>
          <table:table-cell office:value-type="float" office:value="6.0869530000000002E-4" table:style-name="ce12">
            <text:p>0.00061<text:s/></text:p>
          </table:table-cell>
          <table:table-cell office:value-type="float" office:value="3.0577270000000002E-4" table:style-name="ce12">
            <text:p>0.00031<text:s/></text:p>
          </table:table-cell>
          <table:table-cell office:value-type="float" office:value="99073.237859000001" table:style-name="ce13">
            <text:p><text:s/>99,073<text:s/></text:p>
          </table:table-cell>
          <table:table-cell office:value-type="float" office:value="98895.417864999996" table:style-name="ce13">
            <text:p><text:s/>98,895<text:s/></text:p>
          </table:table-cell>
          <table:table-cell office:value-type="float" office:value="99266.425883999997" table:style-name="ce13">
            <text:p><text:s/>99,266<text:s/></text:p>
          </table:table-cell>
          <table:table-cell office:value-type="float" office:value="45.706959609000002" table:style-name="ce13">
            <text:p><text:s/>46<text:s/></text:p>
          </table:table-cell>
          <table:table-cell office:value-type="float" office:value="60.197177973000002" table:style-name="ce13">
            <text:p><text:s/>60<text:s/></text:p>
          </table:table-cell>
          <table:table-cell office:value-type="float" office:value="30.352966918" table:style-name="ce13">
            <text:p><text:s/>30<text:s/></text:p>
          </table:table-cell>
          <table:table-cell office:value-type="float" office:value="99050.384378999996" table:style-name="ce13">
            <text:p><text:s/>99,050<text:s/></text:p>
          </table:table-cell>
          <table:table-cell office:value-type="float" office:value="98865.319275999995" table:style-name="ce13">
            <text:p><text:s/>98,865<text:s/></text:p>
          </table:table-cell>
          <table:table-cell office:value-type="float" office:value="99251.249400000001" table:style-name="ce13">
            <text:p><text:s/>99,251<text:s/></text:p>
          </table:table-cell>
          <table:table-cell office:value-type="float" office:value="5759986.3463000003" table:style-name="ce13">
            <text:p><text:s/>5,759,986<text:s/></text:p>
          </table:table-cell>
          <table:table-cell office:value-type="float" office:value="5477125.3459999999" table:style-name="ce13">
            <text:p><text:s/>5,477,125<text:s/></text:p>
          </table:table-cell>
          <table:table-cell office:value-type="float" office:value="6063928.5160999997" table:style-name="ce13">
            <text:p><text:s/>6,063,929<text:s/></text:p>
          </table:table-cell>
          <table:table-cell office:value-type="float" office:value="58.138670650999998" table:style-name="ce14">
            <text:p>58.14<text:s/></text:p>
          </table:table-cell>
          <table:table-cell office:value-type="float" office:value="55.383004231000001" table:style-name="ce14">
            <text:p>55.38<text:s/></text:p>
          </table:table-cell>
          <table:table-cell office:value-type="float" office:value="61.087406563999998" table:style-name="ce14">
            <text:p>61.09<text:s/></text:p>
          </table:table-cell>
          <table:table-cell office:value-type="float" office:value="4.6061259999999999E-4" table:style-name="ce18">
            <text:p>0.00046<text:s/></text:p>
          </table:table-cell>
          <table:table-cell office:value-type="float" office:value="6.1023209999999997E-4" table:style-name="ce15">
            <text:p>0.00061<text:s/></text:p>
          </table:table-cell>
          <table:table-cell office:value-type="float" office:value="3.010779E-4" table:style-name="ce15">
            <text:p>0.00030<text:s/></text:p>
          </table:table-cell>
          <table:table-cell office:value-type="float" office:value="99096.993103000001" table:style-name="ce16">
            <text:p><text:s/>99,097<text:s/></text:p>
          </table:table-cell>
          <table:table-cell office:value-type="float" office:value="98918.766386999996" table:style-name="ce16">
            <text:p><text:s/>98,919<text:s/></text:p>
          </table:table-cell>
          <table:table-cell office:value-type="float" office:value="99290.458060999998" table:style-name="ce16">
            <text:p><text:s/>99,290<text:s/></text:p>
          </table:table-cell>
          <table:table-cell office:value-type="float" office:value="45.645321379000002" table:style-name="ce16">
            <text:p><text:s/>46<text:s/></text:p>
          </table:table-cell>
          <table:table-cell office:value-type="float" office:value="60.363404422999999" table:style-name="ce16">
            <text:p><text:s/>60<text:s/></text:p>
          </table:table-cell>
          <table:table-cell office:value-type="float" office:value="29.894163171999999" table:style-name="ce16">
            <text:p><text:s/>30<text:s/></text:p>
          </table:table-cell>
          <table:table-cell office:value-type="float" office:value="99074.170442000002" table:style-name="ce16">
            <text:p><text:s/>99,074<text:s/></text:p>
          </table:table-cell>
          <table:table-cell office:value-type="float" office:value="98888.584684000001" table:style-name="ce16">
            <text:p><text:s/>98,889<text:s/></text:p>
          </table:table-cell>
          <table:table-cell office:value-type="float" office:value="99275.510980000006" table:style-name="ce16">
            <text:p><text:s/>99,276<text:s/></text:p>
          </table:table-cell>
          <table:table-cell office:value-type="float" office:value="5763502.7138" table:style-name="ce16">
            <text:p><text:s/>5,763,503<text:s/></text:p>
          </table:table-cell>
          <table:table-cell office:value-type="float" office:value="5469200.9362000003" table:style-name="ce16">
            <text:p><text:s/>5,469,201<text:s/></text:p>
          </table:table-cell>
          <table:table-cell office:value-type="float" office:value="6074927.1560000004" table:style-name="ce16">
            <text:p><text:s/>6,074,927<text:s/></text:p>
          </table:table-cell>
          <table:table-cell office:value-type="float" office:value="58.160217916999997" table:style-name="ce17">
            <text:p>58.16<text:s/></text:p>
          </table:table-cell>
          <table:table-cell office:value-type="float" office:value="55.289821496999998" table:style-name="ce17">
            <text:p>55.29<text:s/></text:p>
          </table:table-cell>
          <table:table-cell office:value-type="float" office:value="61.183393396" table:style-name="ce17">
            <text:p>61.18<text:s/></text:p>
          </table:table-cell>
          <table:table-cell office:value-type="float" office:value="4.641809E-4" table:style-name="ce18">
            <text:p>0.00046<text:s/></text:p>
          </table:table-cell>
          <table:table-cell office:value-type="float" office:value="5.9426580000000002E-4" table:style-name="ce15">
            <text:p>0.00059<text:s/></text:p>
          </table:table-cell>
          <table:table-cell office:value-type="float" office:value="3.2413450000000002E-4" table:style-name="ce15">
            <text:p>0.00032<text:s/></text:p>
          </table:table-cell>
          <table:table-cell office:value-type="float" office:value="99105.825878000003" table:style-name="ce16">
            <text:p><text:s/>99,106<text:s/></text:p>
          </table:table-cell>
          <table:table-cell office:value-type="float" office:value="98960.952269999994" table:style-name="ce16">
            <text:p><text:s/>98,961<text:s/></text:p>
          </table:table-cell>
          <table:table-cell office:value-type="float" office:value="99262.887881000002" table:style-name="ce16">
            <text:p><text:s/>99,263<text:s/></text:p>
          </table:table-cell>
          <table:table-cell office:value-type="float" office:value="46.003033244999997" table:style-name="ce16">
            <text:p><text:s/>46<text:s/></text:p>
          </table:table-cell>
          <table:table-cell office:value-type="float" office:value="58.809110652999998" table:style-name="ce16">
            <text:p><text:s/>59<text:s/></text:p>
          </table:table-cell>
          <table:table-cell office:value-type="float" office:value="32.174524134999999" table:style-name="ce16">
            <text:p><text:s/>32<text:s/></text:p>
          </table:table-cell>
          <table:table-cell office:value-type="float" office:value="99082.824361999999" table:style-name="ce16">
            <text:p><text:s/>99,083<text:s/></text:p>
          </table:table-cell>
          <table:table-cell office:value-type="float" office:value="98931.547714" table:style-name="ce16">
            <text:p><text:s/>98,932<text:s/></text:p>
          </table:table-cell>
          <table:table-cell office:value-type="float" office:value="99246.800617999994" table:style-name="ce16">
            <text:p><text:s/>99,247<text:s/></text:p>
          </table:table-cell>
          <table:table-cell office:value-type="float" office:value="5771839.6963999998" table:style-name="ce16">
            <text:p><text:s/>5,771,840<text:s/></text:p>
          </table:table-cell>
          <table:table-cell office:value-type="float" office:value="5472489.7273000004" table:style-name="ce16">
            <text:p><text:s/>5,472,490<text:s/></text:p>
          </table:table-cell>
          <table:table-cell office:value-type="float" office:value="6084029.6391000003" table:style-name="ce16">
            <text:p><text:s/>6,084,030<text:s/></text:p>
          </table:table-cell>
          <table:table-cell office:value-type="float" office:value="58.239156428999998" table:style-name="ce17">
            <text:p>58.24<text:s/></text:p>
          </table:table-cell>
          <table:table-cell office:value-type="float" office:value="55.299485320000002" table:style-name="ce17">
            <text:p>55.30<text:s/></text:p>
          </table:table-cell>
          <table:table-cell office:value-type="float" office:value="61.292087799000001" table:style-name="ce17">
            <text:p>61.29<text:s/></text:p>
          </table:table-cell>
          <table:table-cell office:value-type="float" office:value="4.1974200000000002E-4" table:style-name="ce18">
            <text:p>0.0004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9017939999999997E-4" table:style-name="ce12">
            <text:p>0.00029<text:s/></text:p>
          </table:table-cell>
          <table:table-cell office:value-type="float" office:value="99138.110920000006" table:style-name="ce32">
            <text:p>99138<text:s/></text:p>
          </table:table-cell>
          <table:table-cell office:value-type="float" office:value="98991.120580000003" table:style-name="ce32">
            <text:p>98991<text:s/></text:p>
          </table:table-cell>
          <table:table-cell office:value-type="float" office:value="99297.473308999994" table:style-name="ce32">
            <text:p>99297<text:s/></text:p>
          </table:table-cell>
          <table:table-cell office:value-type="float" office:value="41.612427283000002" table:style-name="ce32">
            <text:p>42<text:s/></text:p>
          </table:table-cell>
          <table:table-cell office:value-type="float" office:value="53.382433833" table:style-name="ce32">
            <text:p>53<text:s/></text:p>
          </table:table-cell>
          <table:table-cell office:value-type="float" office:value="28.814084613999999" table:style-name="ce32">
            <text:p>29<text:s/></text:p>
          </table:table-cell>
          <table:table-cell office:value-type="float" office:value="99117.304705999995" table:style-name="ce32">
            <text:p>99117<text:s/></text:p>
          </table:table-cell>
          <table:table-cell office:value-type="float" office:value="98964.429363000003" table:style-name="ce32">
            <text:p>98964<text:s/></text:p>
          </table:table-cell>
          <table:table-cell office:value-type="float" office:value="99283.066267000002" table:style-name="ce32">
            <text:p>99283<text:s/></text:p>
          </table:table-cell>
          <table:table-cell office:value-type="float" office:value="5788236.2116" table:style-name="ce32">
            <text:p>5788236<text:s/></text:p>
          </table:table-cell>
          <table:table-cell office:value-type="float" office:value="5480971.8437000001" table:style-name="ce32">
            <text:p>5480972<text:s/></text:p>
          </table:table-cell>
          <table:table-cell office:value-type="float" office:value="6106222.5679000001" table:style-name="ce32">
            <text:p>6106223<text:s/></text:p>
          </table:table-cell>
          <table:table-cell office:value-type="float" office:value="58.385581062999997" table:style-name="ce14">
            <text:p>58.39<text:s/></text:p>
          </table:table-cell>
          <table:table-cell office:value-type="float" office:value="55.368318002999999" table:style-name="ce14">
            <text:p>55.37<text:s/></text:p>
          </table:table-cell>
          <table:table-cell office:value-type="float" office:value="61.494239123" table:style-name="ce14">
            <text:p>61.49<text:s/></text:p>
          </table:table-cell>
          <table:table-cell office:value-type="float" office:value="3.9705939999999998E-4" table:style-name="ce12">
            <text:p>0.00040<text:s/></text:p>
          </table:table-cell>
          <table:table-cell office:value-type="float" office:value="5.1012240000000003E-4" table:style-name="ce12">
            <text:p>0.00051<text:s/></text:p>
          </table:table-cell>
          <table:table-cell office:value-type="float" office:value="2.7402859999999999E-4" table:style-name="ce12">
            <text:p>0.00027<text:s/></text:p>
          </table:table-cell>
          <table:table-cell office:value-type="float" office:value="99138.874788999994" table:style-name="ce32">
            <text:p>99139<text:s/></text:p>
          </table:table-cell>
          <table:table-cell office:value-type="float" office:value="98980.972959999999" table:style-name="ce32">
            <text:p>98981<text:s/></text:p>
          </table:table-cell>
          <table:table-cell office:value-type="float" office:value="99309.805527999997" table:style-name="ce32">
            <text:p>99310<text:s/></text:p>
          </table:table-cell>
          <table:table-cell office:value-type="float" office:value="39.364026985000002" table:style-name="ce32">
            <text:p>39<text:s/></text:p>
          </table:table-cell>
          <table:table-cell office:value-type="float" office:value="50.492414406000002" table:style-name="ce32">
            <text:p>50<text:s/></text:p>
          </table:table-cell>
          <table:table-cell office:value-type="float" office:value="27.213724029000002" table:style-name="ce32">
            <text:p>27<text:s/></text:p>
          </table:table-cell>
          <table:table-cell office:value-type="float" office:value="99119.192775000003" table:style-name="ce32">
            <text:p>99119<text:s/></text:p>
          </table:table-cell>
          <table:table-cell office:value-type="float" office:value="98955.726752000002" table:style-name="ce32">
            <text:p>98956<text:s/></text:p>
          </table:table-cell>
          <table:table-cell office:value-type="float" office:value="99296.198665999997" table:style-name="ce32">
            <text:p>99296<text:s/></text:p>
          </table:table-cell>
          <table:table-cell office:value-type="float" office:value="5809488.8702999996" table:style-name="ce32">
            <text:p>5809489<text:s/></text:p>
          </table:table-cell>
          <table:table-cell office:value-type="float" office:value="5505462.7226999998" table:style-name="ce32">
            <text:p>5505463<text:s/></text:p>
          </table:table-cell>
          <table:table-cell office:value-type="float" office:value="6121131.7895999998" table:style-name="ce32">
            <text:p>6121132<text:s/></text:p>
          </table:table-cell>
          <table:table-cell office:value-type="float" office:value="58.599503804000001" table:style-name="ce14">
            <text:p>58.60<text:s/></text:p>
          </table:table-cell>
          <table:table-cell office:value-type="float" office:value="55.621424584000003" table:style-name="ce14">
            <text:p>55.62<text:s/></text:p>
          </table:table-cell>
          <table:table-cell office:value-type="float" office:value="61.636731206999997" table:style-name="ce14">
            <text:p>61.64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5.4000000000000001E-4" table:style-name="ce12">
            <text:p>0.00054<text:s/></text:p>
          </table:table-cell>
          <table:table-cell office:value-type="float" office:value="2.5000000000000001E-4" table:style-name="ce12">
            <text:p>0.00025<text:s/></text:p>
          </table:table-cell>
          <table:table-cell office:value-type="float" office:value="99105" table:style-name="ce32">
            <text:p>99105<text:s/></text:p>
          </table:table-cell>
          <table:table-cell office:value-type="float" office:value="98945" table:style-name="ce32">
            <text:p>98945<text:s/></text:p>
          </table:table-cell>
          <table:table-cell office:value-type="float" office:value="99278" table:style-name="ce32">
            <text:p>99278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99085" table:style-name="ce32">
            <text:p>99085<text:s/></text:p>
          </table:table-cell>
          <table:table-cell office:value-type="float" office:value="98918" table:style-name="ce32">
            <text:p>98918<text:s/></text:p>
          </table:table-cell>
          <table:table-cell office:value-type="float" office:value="99266" table:style-name="ce32">
            <text:p>99266<text:s/></text:p>
          </table:table-cell>
          <table:table-cell office:value-type="float" office:value="5815615" table:style-name="ce32">
            <text:p>5815615<text:s/></text:p>
          </table:table-cell>
          <table:table-cell office:value-type="float" office:value="5507608" table:style-name="ce32">
            <text:p>5507608<text:s/></text:p>
          </table:table-cell>
          <table:table-cell office:value-type="float" office:value="6131637" table:style-name="ce32">
            <text:p>6131637<text:s/></text:p>
          </table:table-cell>
          <table:table-cell office:value-type="float" office:value="58.68" table:style-name="ce14">
            <text:p>58.68<text:s/></text:p>
          </table:table-cell>
          <table:table-cell office:value-type="float" office:value="55.66" table:style-name="ce14">
            <text:p>55.66<text:s/></text:p>
          </table:table-cell>
          <table:table-cell office:value-type="float" office:value="61.76" table:style-name="ce14">
            <text:p>61.76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2.7999999999999998E-4" table:style-name="ce12">
            <text:p>0.00028<text:s/></text:p>
          </table:table-cell>
          <table:table-cell office:value-type="float" office:value="99112" table:style-name="ce32">
            <text:p>99112<text:s/></text:p>
          </table:table-cell>
          <table:table-cell office:value-type="float" office:value="98969" table:style-name="ce32">
            <text:p>98969<text:s/></text:p>
          </table:table-cell>
          <table:table-cell office:value-type="float" office:value="99265" table:style-name="ce32">
            <text:p>99265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091" table:style-name="ce32">
            <text:p>99091<text:s/></text:p>
          </table:table-cell>
          <table:table-cell office:value-type="float" office:value="98941" table:style-name="ce32">
            <text:p>98941<text:s/></text:p>
          </table:table-cell>
          <table:table-cell office:value-type="float" office:value="99252" table:style-name="ce32">
            <text:p>99252<text:s/></text:p>
          </table:table-cell>
          <table:table-cell office:value-type="float" office:value="5830701" table:style-name="ce32">
            <text:p>5830701<text:s/></text:p>
          </table:table-cell>
          <table:table-cell office:value-type="float" office:value="5529158" table:style-name="ce32">
            <text:p>5529158<text:s/></text:p>
          </table:table-cell>
          <table:table-cell office:value-type="float" office:value="6138897" table:style-name="ce32">
            <text:p>6138897<text:s/></text:p>
          </table:table-cell>
          <table:table-cell office:value-type="float" office:value="58.83" table:style-name="ce14">
            <text:p>58.83<text:s/></text:p>
          </table:table-cell>
          <table:table-cell office:value-type="float" office:value="55.87" table:style-name="ce14">
            <text:p>55.87<text:s/></text:p>
          </table:table-cell>
          <table:table-cell office:value-type="float" office:value="61.84" table:style-name="ce14">
            <text:p>61.84<text:s/></text:p>
          </table:table-cell>
          <table:table-cell office:value-type="float" office:value="4.1307190000000003E-4" table:style-name="ce18">
            <text:p>0.00041<text:s/></text:p>
          </table:table-cell>
          <table:table-cell office:value-type="float" office:value="5.6876180000000004E-4" table:style-name="ce12">
            <text:p>0.00057<text:s/></text:p>
          </table:table-cell>
          <table:table-cell office:value-type="float" office:value="2.444619E-4" table:style-name="ce12">
            <text:p>0.00024<text:s/></text:p>
          </table:table-cell>
          <table:table-cell office:value-type="float" office:value="99125.341543000002" table:style-name="ce32">
            <text:p>99125<text:s/></text:p>
          </table:table-cell>
          <table:table-cell office:value-type="float" office:value="98979.429749999996" table:style-name="ce32">
            <text:p>98979<text:s/></text:p>
          </table:table-cell>
          <table:table-cell office:value-type="float" office:value="99282.219540000006" table:style-name="ce32">
            <text:p>99282<text:s/></text:p>
          </table:table-cell>
          <table:table-cell office:value-type="float" office:value="40.945888568000001" table:style-name="ce32">
            <text:p>41<text:s/></text:p>
          </table:table-cell>
          <table:table-cell office:value-type="float" office:value="56.295722730999998" table:style-name="ce32">
            <text:p>56<text:s/></text:p>
          </table:table-cell>
          <table:table-cell office:value-type="float" office:value="24.270721513000002" table:style-name="ce32">
            <text:p>24<text:s/></text:p>
          </table:table-cell>
          <table:table-cell office:value-type="float" office:value="99104.868598000001" table:style-name="ce32">
            <text:p>99105<text:s/></text:p>
          </table:table-cell>
          <table:table-cell office:value-type="float" office:value="98951.281889000005" table:style-name="ce32">
            <text:p>98951<text:s/></text:p>
          </table:table-cell>
          <table:table-cell office:value-type="float" office:value="99270.084178999998" table:style-name="ce32">
            <text:p>99270<text:s/></text:p>
          </table:table-cell>
          <table:table-cell office:value-type="float" office:value="5850692.5308999997" table:style-name="ce32">
            <text:p>5850693<text:s/></text:p>
          </table:table-cell>
          <table:table-cell office:value-type="float" office:value="5548483.1128000002" table:style-name="ce32">
            <text:p>5548483<text:s/></text:p>
          </table:table-cell>
          <table:table-cell office:value-type="float" office:value="6158599.5899" table:style-name="ce32">
            <text:p>6158600<text:s/></text:p>
          </table:table-cell>
          <table:table-cell office:value-type="float" office:value="59.023176513999999" table:style-name="ce14">
            <text:p>59.02<text:s/></text:p>
          </table:table-cell>
          <table:table-cell office:value-type="float" office:value="56.056931493999997" table:style-name="ce14">
            <text:p>56.06<text:s/></text:p>
          </table:table-cell>
          <table:table-cell office:value-type="float" office:value="62.031244047999998" table:style-name="ce14">
            <text:p>62.03<text:s/></text:p>
          </table:table-cell>
          <table:table-cell table:number-columns-repeated="1622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5.2525320000000001E-4" table:style-name="ce7">
            <text:p>0.00053<text:s/></text:p>
          </table:table-cell>
          <table:table-cell office:value-type="float" office:value="6.8145399999999996E-4" table:style-name="ce7">
            <text:p>0.00068<text:s/></text:p>
          </table:table-cell>
          <table:table-cell office:value-type="float" office:value="3.624004E-4" table:style-name="ce7">
            <text:p>0.00036<text:s/></text:p>
          </table:table-cell>
          <table:table-cell office:value-type="float" office:value="99033.308231000003" table:style-name="ce8">
            <text:p><text:s/>99,033<text:s/></text:p>
          </table:table-cell>
          <table:table-cell office:value-type="float" office:value="98892.442492999995" table:style-name="ce8">
            <text:p><text:s/>98,892<text:s/></text:p>
          </table:table-cell>
          <table:table-cell office:value-type="float" office:value="99185.980660999994" table:style-name="ce8">
            <text:p><text:s/>99,186<text:s/></text:p>
          </table:table-cell>
          <table:table-cell office:value-type="float" office:value="52.017566901999999" table:style-name="ce8">
            <text:p><text:s/>52<text:s/></text:p>
          </table:table-cell>
          <table:table-cell office:value-type="float" office:value="67.390647673999993" table:style-name="ce8">
            <text:p><text:s/>67<text:s/></text:p>
          </table:table-cell>
          <table:table-cell office:value-type="float" office:value="35.945036113999997" table:style-name="ce8">
            <text:p><text:s/>36<text:s/></text:p>
          </table:table-cell>
          <table:table-cell office:value-type="float" office:value="99007.299448000005" table:style-name="ce8">
            <text:p><text:s/>99,007<text:s/></text:p>
          </table:table-cell>
          <table:table-cell office:value-type="float" office:value="98858.747168999995" table:style-name="ce8">
            <text:p><text:s/>98,859<text:s/></text:p>
          </table:table-cell>
          <table:table-cell office:value-type="float" office:value="99168.008142999999" table:style-name="ce8">
            <text:p><text:s/>99,168<text:s/></text:p>
          </table:table-cell>
          <table:table-cell office:value-type="float" office:value="5644838.7675999999" table:style-name="ce8">
            <text:p><text:s/>5,644,839<text:s/></text:p>
          </table:table-cell>
          <table:table-cell office:value-type="float" office:value="5366757.2773000002" table:style-name="ce8">
            <text:p><text:s/>5,366,757<text:s/></text:p>
          </table:table-cell>
          <table:table-cell office:value-type="float" office:value="5951904.4670000002" table:style-name="ce8">
            <text:p><text:s/>5,951,904<text:s/></text:p>
          </table:table-cell>
          <table:table-cell office:value-type="float" office:value="56.999396146999999" table:style-name="ce9">
            <text:p>57.00<text:s/></text:p>
          </table:table-cell>
          <table:table-cell office:value-type="float" office:value="54.268629048000001" table:style-name="ce9">
            <text:p>54.27<text:s/></text:p>
          </table:table-cell>
          <table:table-cell office:value-type="float" office:value="60.007517467" table:style-name="ce10">
            <text:p>60.01<text:s/></text:p>
          </table:table-cell>
          <table:table-cell office:value-type="float" office:value="4.958842E-4" table:style-name="ce18">
            <text:p>0.00050<text:s/></text:p>
          </table:table-cell>
          <table:table-cell office:value-type="float" office:value="6.5906489999999999E-4" table:style-name="ce12">
            <text:p>0.00066<text:s/></text:p>
          </table:table-cell>
          <table:table-cell office:value-type="float" office:value="3.2499539999999999E-4" table:style-name="ce12">
            <text:p>0.00032<text:s/></text:p>
          </table:table-cell>
          <table:table-cell office:value-type="float" office:value="99027.530899999998" table:style-name="ce13">
            <text:p><text:s/>99,028<text:s/></text:p>
          </table:table-cell>
          <table:table-cell office:value-type="float" office:value="98835.220686999994" table:style-name="ce13">
            <text:p><text:s/>98,835<text:s/></text:p>
          </table:table-cell>
          <table:table-cell office:value-type="float" office:value="99236.072916999998" table:style-name="ce13">
            <text:p><text:s/>99,236<text:s/></text:p>
          </table:table-cell>
          <table:table-cell office:value-type="float" office:value="49.106186362000003" table:style-name="ce13">
            <text:p><text:s/>49<text:s/></text:p>
          </table:table-cell>
          <table:table-cell office:value-type="float" office:value="65.138824173000003" table:style-name="ce13">
            <text:p><text:s/>65<text:s/></text:p>
          </table:table-cell>
          <table:table-cell office:value-type="float" office:value="32.251271731000003" table:style-name="ce13">
            <text:p><text:s/>32<text:s/></text:p>
          </table:table-cell>
          <table:table-cell office:value-type="float" office:value="99002.977805999995" table:style-name="ce13">
            <text:p><text:s/>99,003<text:s/></text:p>
          </table:table-cell>
          <table:table-cell office:value-type="float" office:value="98802.651274999997" table:style-name="ce13">
            <text:p><text:s/>98,803<text:s/></text:p>
          </table:table-cell>
          <table:table-cell office:value-type="float" office:value="99219.947281000001" table:style-name="ce13">
            <text:p><text:s/>99,220<text:s/></text:p>
          </table:table-cell>
          <table:table-cell office:value-type="float" office:value="5660935.9619000005" table:style-name="ce13">
            <text:p><text:s/>5,660,936<text:s/></text:p>
          </table:table-cell>
          <table:table-cell office:value-type="float" office:value="5378260.0268000001" table:style-name="ce13">
            <text:p><text:s/>5,378,260<text:s/></text:p>
          </table:table-cell>
          <table:table-cell office:value-type="float" office:value="5964677.2666999996" table:style-name="ce13">
            <text:p><text:s/>5,964,677<text:s/></text:p>
          </table:table-cell>
          <table:table-cell office:value-type="float" office:value="57.165274246999999" table:style-name="ce14">
            <text:p>57.17<text:s/></text:p>
          </table:table-cell>
          <table:table-cell office:value-type="float" office:value="54.416431606000003" table:style-name="ce14">
            <text:p>54.42<text:s/></text:p>
          </table:table-cell>
          <table:table-cell office:value-type="float" office:value="60.105938207999998" table:style-name="ce14">
            <text:p>60.11<text:s/></text:p>
          </table:table-cell>
          <table:table-cell office:value-type="float" office:value="4.9064499999999995E-4" table:style-name="ce18">
            <text:p>0.00049<text:s/></text:p>
          </table:table-cell>
          <table:table-cell office:value-type="float" office:value="6.4993129999999996E-4" table:style-name="ce15">
            <text:p>0.00065<text:s/></text:p>
          </table:table-cell>
          <table:table-cell office:value-type="float" office:value="3.2267560000000001E-4" table:style-name="ce15">
            <text:p>0.00032<text:s/></text:p>
          </table:table-cell>
          <table:table-cell office:value-type="float" office:value="99051.347781999997" table:style-name="ce16">
            <text:p><text:s/>99,051<text:s/></text:p>
          </table:table-cell>
          <table:table-cell office:value-type="float" office:value="98858.402982" table:style-name="ce16">
            <text:p><text:s/>98,858<text:s/></text:p>
          </table:table-cell>
          <table:table-cell office:value-type="float" office:value="99260.563897999993" table:style-name="ce16">
            <text:p><text:s/>99,261<text:s/></text:p>
          </table:table-cell>
          <table:table-cell office:value-type="float" office:value="48.599045062999998" table:style-name="ce16">
            <text:p><text:s/>49<text:s/></text:p>
          </table:table-cell>
          <table:table-cell office:value-type="float" office:value="64.251170829000003" table:style-name="ce16">
            <text:p><text:s/>64<text:s/></text:p>
          </table:table-cell>
          <table:table-cell office:value-type="float" office:value="32.028964715999997" table:style-name="ce16">
            <text:p><text:s/>32<text:s/></text:p>
          </table:table-cell>
          <table:table-cell office:value-type="float" office:value="99027.048259000003" table:style-name="ce16">
            <text:p><text:s/>99,027<text:s/></text:p>
          </table:table-cell>
          <table:table-cell office:value-type="float" office:value="98826.277396999998" table:style-name="ce16">
            <text:p><text:s/>98,826<text:s/></text:p>
          </table:table-cell>
          <table:table-cell office:value-type="float" office:value="99244.549415999994" table:style-name="ce16">
            <text:p><text:s/>99,245<text:s/></text:p>
          </table:table-cell>
          <table:table-cell office:value-type="float" office:value="5664428.5433999998" table:style-name="ce16">
            <text:p><text:s/>5,664,429<text:s/></text:p>
          </table:table-cell>
          <table:table-cell office:value-type="float" office:value="5370312.3514999999" table:style-name="ce16">
            <text:p><text:s/>5,370,312<text:s/></text:p>
          </table:table-cell>
          <table:table-cell office:value-type="float" office:value="5975651.6451000003" table:style-name="ce16">
            <text:p><text:s/>5,975,652<text:s/></text:p>
          </table:table-cell>
          <table:table-cell office:value-type="float" office:value="57.186789177999998" table:style-name="ce17">
            <text:p>57.19<text:s/></text:p>
          </table:table-cell>
          <table:table-cell office:value-type="float" office:value="54.323276419000003" table:style-name="ce17">
            <text:p>54.32<text:s/></text:p>
          </table:table-cell>
          <table:table-cell office:value-type="float" office:value="60.201669326999998" table:style-name="ce17">
            <text:p>60.20<text:s/></text:p>
          </table:table-cell>
          <table:table-cell office:value-type="float" office:value="4.8035580000000002E-4" table:style-name="ce18">
            <text:p>0.00048<text:s/></text:p>
          </table:table-cell>
          <table:table-cell office:value-type="float" office:value="6.2240329999999999E-4" table:style-name="ce15">
            <text:p>0.00062<text:s/></text:p>
          </table:table-cell>
          <table:table-cell office:value-type="float" office:value="3.2968070000000002E-4" table:style-name="ce15">
            <text:p>0.00033<text:s/></text:p>
          </table:table-cell>
          <table:table-cell office:value-type="float" office:value="99059.822845000002" table:style-name="ce16">
            <text:p><text:s/>99,060<text:s/></text:p>
          </table:table-cell>
          <table:table-cell office:value-type="float" office:value="98902.143158999999" table:style-name="ce16">
            <text:p><text:s/>98,902<text:s/></text:p>
          </table:table-cell>
          <table:table-cell office:value-type="float" office:value="99230.713355999993" table:style-name="ce16">
            <text:p><text:s/>99,231<text:s/></text:p>
          </table:table-cell>
          <table:table-cell office:value-type="float" office:value="47.583960193999999" table:style-name="ce16">
            <text:p><text:s/>48<text:s/></text:p>
          </table:table-cell>
          <table:table-cell office:value-type="float" office:value="61.557017352000003" table:style-name="ce16">
            <text:p><text:s/>62<text:s/></text:p>
          </table:table-cell>
          <table:table-cell office:value-type="float" office:value="32.714451377000003" table:style-name="ce16">
            <text:p><text:s/>33<text:s/></text:p>
          </table:table-cell>
          <table:table-cell office:value-type="float" office:value="99036.030864999993" table:style-name="ce16">
            <text:p><text:s/>99,036<text:s/></text:p>
          </table:table-cell>
          <table:table-cell office:value-type="float" office:value="98871.364650000003" table:style-name="ce16">
            <text:p><text:s/>98,871<text:s/></text:p>
          </table:table-cell>
          <table:table-cell office:value-type="float" office:value="99214.356130999993" table:style-name="ce16">
            <text:p><text:s/>99,214<text:s/></text:p>
          </table:table-cell>
          <table:table-cell office:value-type="float" office:value="5672756.8720000004" table:style-name="ce16">
            <text:p><text:s/>5,672,757<text:s/></text:p>
          </table:table-cell>
          <table:table-cell office:value-type="float" office:value="5373558.1796000004" table:style-name="ce16">
            <text:p><text:s/>5,373,558<text:s/></text:p>
          </table:table-cell>
          <table:table-cell office:value-type="float" office:value="5984782.8384999996" table:style-name="ce16">
            <text:p><text:s/>5,984,783<text:s/></text:p>
          </table:table-cell>
          <table:table-cell office:value-type="float" office:value="57.265970289999998" table:style-name="ce17">
            <text:p>57.27<text:s/></text:p>
          </table:table-cell>
          <table:table-cell office:value-type="float" office:value="54.332070145000003" table:style-name="ce17">
            <text:p>54.33<text:s/></text:p>
          </table:table-cell>
          <table:table-cell office:value-type="float" office:value="60.311798998999997" table:style-name="ce17">
            <text:p>60.31<text:s/></text:p>
          </table:table-cell>
          <table:table-cell office:value-type="float" office:value="4.4473869999999999E-4" table:style-name="ce18">
            <text:p>0.0004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0217280000000002E-4" table:style-name="ce12">
            <text:p>0.00030<text:s/></text:p>
          </table:table-cell>
          <table:table-cell office:value-type="float" office:value="99096.498493000006" table:style-name="ce32">
            <text:p>99096<text:s/></text:p>
          </table:table-cell>
          <table:table-cell office:value-type="float" office:value="98937.738146000003" table:style-name="ce32">
            <text:p>98938<text:s/></text:p>
          </table:table-cell>
          <table:table-cell office:value-type="float" office:value="99268.659224000003" table:style-name="ce32">
            <text:p>99269<text:s/></text:p>
          </table:table-cell>
          <table:table-cell office:value-type="float" office:value="44.072043362999999" table:style-name="ce32">
            <text:p>44<text:s/></text:p>
          </table:table-cell>
          <table:table-cell office:value-type="float" office:value="57.228556867000002" table:style-name="ce32">
            <text:p>57<text:s/></text:p>
          </table:table-cell>
          <table:table-cell office:value-type="float" office:value="29.996283856000002" table:style-name="ce32">
            <text:p>30<text:s/></text:p>
          </table:table-cell>
          <table:table-cell office:value-type="float" office:value="99074.462471000006" table:style-name="ce32">
            <text:p>99074<text:s/></text:p>
          </table:table-cell>
          <table:table-cell office:value-type="float" office:value="98909.123867000002" table:style-name="ce32">
            <text:p>98909<text:s/></text:p>
          </table:table-cell>
          <table:table-cell office:value-type="float" office:value="99253.661082000006" table:style-name="ce32">
            <text:p>99254<text:s/></text:p>
          </table:table-cell>
          <table:table-cell office:value-type="float" office:value="5689118.9068999998" table:style-name="ce32">
            <text:p>5689119<text:s/></text:p>
          </table:table-cell>
          <table:table-cell office:value-type="float" office:value="5382007.4143000003" table:style-name="ce32">
            <text:p>5382007<text:s/></text:p>
          </table:table-cell>
          <table:table-cell office:value-type="float" office:value="6006939.5016999999" table:style-name="ce32">
            <text:p>6006940<text:s/></text:p>
          </table:table-cell>
          <table:table-cell office:value-type="float" office:value="57.409888275" table:style-name="ce14">
            <text:p>57.41<text:s/></text:p>
          </table:table-cell>
          <table:table-cell office:value-type="float" office:value="54.397922524000002" table:style-name="ce14">
            <text:p>54.40<text:s/></text:p>
          </table:table-cell>
          <table:table-cell office:value-type="float" office:value="60.511943533999997" table:style-name="ce14">
            <text:p>60.51<text:s/></text:p>
          </table:table-cell>
          <table:table-cell office:value-type="float" office:value="4.236612E-4" table:style-name="ce12">
            <text:p>0.00042<text:s/></text:p>
          </table:table-cell>
          <table:table-cell office:value-type="float" office:value="5.4851230000000002E-4" table:style-name="ce12">
            <text:p>0.00055<text:s/></text:p>
          </table:table-cell>
          <table:table-cell office:value-type="float" office:value="2.8962760000000003E-4" table:style-name="ce12">
            <text:p>0.00029<text:s/></text:p>
          </table:table-cell>
          <table:table-cell office:value-type="float" office:value="99099.510762000005" table:style-name="ce32">
            <text:p>99100<text:s/></text:p>
          </table:table-cell>
          <table:table-cell office:value-type="float" office:value="98930.480544999999" table:style-name="ce32">
            <text:p>98930<text:s/></text:p>
          </table:table-cell>
          <table:table-cell office:value-type="float" office:value="99282.591803999996" table:style-name="ce32">
            <text:p>99283<text:s/></text:p>
          </table:table-cell>
          <table:table-cell office:value-type="float" office:value="41.984619729000002" table:style-name="ce32">
            <text:p>42<text:s/></text:p>
          </table:table-cell>
          <table:table-cell office:value-type="float" office:value="54.264589807" table:style-name="ce32">
            <text:p>54<text:s/></text:p>
          </table:table-cell>
          <table:table-cell office:value-type="float" office:value="28.754979088999999" table:style-name="ce32">
            <text:p>29<text:s/></text:p>
          </table:table-cell>
          <table:table-cell office:value-type="float" office:value="99078.518452000004" table:style-name="ce32">
            <text:p>99079<text:s/></text:p>
          </table:table-cell>
          <table:table-cell office:value-type="float" office:value="98903.348249999995" table:style-name="ce32">
            <text:p>98903<text:s/></text:p>
          </table:table-cell>
          <table:table-cell office:value-type="float" office:value="99268.214313999997" table:style-name="ce32">
            <text:p>99268<text:s/></text:p>
          </table:table-cell>
          <table:table-cell office:value-type="float" office:value="5710369.6776000001" table:style-name="ce32">
            <text:p>5710370<text:s/></text:p>
          </table:table-cell>
          <table:table-cell office:value-type="float" office:value="5406506.9959000004" table:style-name="ce32">
            <text:p>5406507<text:s/></text:p>
          </table:table-cell>
          <table:table-cell office:value-type="float" office:value="6021835.5909000002" table:style-name="ce32">
            <text:p>6021836<text:s/></text:p>
          </table:table-cell>
          <table:table-cell office:value-type="float" office:value="57.622581924999999" table:style-name="ce14">
            <text:p>57.62<text:s/></text:p>
          </table:table-cell>
          <table:table-cell office:value-type="float" office:value="54.649557610000002" table:style-name="ce14">
            <text:p>54.65<text:s/></text:p>
          </table:table-cell>
          <table:table-cell office:value-type="float" office:value="60.653489010999998" table:style-name="ce14">
            <text:p>60.65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065" table:style-name="ce32">
            <text:p>99065<text:s/></text:p>
          </table:table-cell>
          <table:table-cell office:value-type="float" office:value="98891" table:style-name="ce32">
            <text:p>98891<text:s/></text:p>
          </table:table-cell>
          <table:table-cell office:value-type="float" office:value="99253" table:style-name="ce32">
            <text:p>99253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044" table:style-name="ce32">
            <text:p>99044<text:s/></text:p>
          </table:table-cell>
          <table:table-cell office:value-type="float" office:value="98863" table:style-name="ce32">
            <text:p>98863<text:s/></text:p>
          </table:table-cell>
          <table:table-cell office:value-type="float" office:value="99240" table:style-name="ce32">
            <text:p>99240<text:s/></text:p>
          </table:table-cell>
          <table:table-cell office:value-type="float" office:value="5716530" table:style-name="ce32">
            <text:p>5716530<text:s/></text:p>
          </table:table-cell>
          <table:table-cell office:value-type="float" office:value="5408690" table:style-name="ce32">
            <text:p>5408690<text:s/></text:p>
          </table:table-cell>
          <table:table-cell office:value-type="float" office:value="6032371" table:style-name="ce32">
            <text:p>6032371<text:s/></text:p>
          </table:table-cell>
          <table:table-cell office:value-type="float" office:value="57.7" table:style-name="ce14">
            <text:p>57.70<text:s/></text:p>
          </table:table-cell>
          <table:table-cell office:value-type="float" office:value="54.69" table:style-name="ce14">
            <text:p>54.69<text:s/></text:p>
          </table:table-cell>
          <table:table-cell office:value-type="float" office:value="60.78" table:style-name="ce14">
            <text:p>60.78<text:s/></text:p>
          </table:table-cell>
          <table:table-cell office:value-type="float" office:value="4.2999999999999999E-4" table:style-name="ce18">
            <text:p>0.00043<text:s/></text:p>
          </table:table-cell>
          <table:table-cell office:value-type="float" office:value="5.5999999999999995E-4" table:style-name="ce12">
            <text:p>0.00056<text:s/></text:p>
          </table:table-cell>
          <table:table-cell office:value-type="float" office:value="2.9E-4" table:style-name="ce12">
            <text:p>0.00029<text:s/></text:p>
          </table:table-cell>
          <table:table-cell office:value-type="float" office:value="99070" table:style-name="ce32">
            <text:p>99070<text:s/></text:p>
          </table:table-cell>
          <table:table-cell office:value-type="float" office:value="98914" table:style-name="ce32">
            <text:p>98914<text:s/></text:p>
          </table:table-cell>
          <table:table-cell office:value-type="float" office:value="99238" table:style-name="ce32">
            <text:p>99238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99049" table:style-name="ce32">
            <text:p>99049<text:s/></text:p>
          </table:table-cell>
          <table:table-cell office:value-type="float" office:value="98887" table:style-name="ce32">
            <text:p>98887<text:s/></text:p>
          </table:table-cell>
          <table:table-cell office:value-type="float" office:value="99223" table:style-name="ce32">
            <text:p>99223<text:s/></text:p>
          </table:table-cell>
          <table:table-cell office:value-type="float" office:value="5731610" table:style-name="ce32">
            <text:p>5731610<text:s/></text:p>
          </table:table-cell>
          <table:table-cell office:value-type="float" office:value="5430217" table:style-name="ce32">
            <text:p>5430217<text:s/></text:p>
          </table:table-cell>
          <table:table-cell office:value-type="float" office:value="6039645" table:style-name="ce32">
            <text:p>6039645<text:s/></text:p>
          </table:table-cell>
          <table:table-cell office:value-type="float" office:value="57.85" table:style-name="ce14">
            <text:p>57.85<text:s/></text:p>
          </table:table-cell>
          <table:table-cell office:value-type="float" office:value="54.9" table:style-name="ce14">
            <text:p>54.90<text:s/></text:p>
          </table:table-cell>
          <table:table-cell office:value-type="float" office:value="60.86" table:style-name="ce14">
            <text:p>60.86<text:s/></text:p>
          </table:table-cell>
          <table:table-cell office:value-type="float" office:value="4.0488250000000003E-4" table:style-name="ce18">
            <text:p>0.00040<text:s/></text:p>
          </table:table-cell>
          <table:table-cell office:value-type="float" office:value="5.6090030000000002E-4" table:style-name="ce12">
            <text:p>0.00056<text:s/></text:p>
          </table:table-cell>
          <table:table-cell office:value-type="float" office:value="2.3560049999999999E-4" table:style-name="ce12">
            <text:p>0.00024<text:s/></text:p>
          </table:table-cell>
          <table:table-cell office:value-type="float" office:value="99084.395654000007" table:style-name="ce32">
            <text:p>99084<text:s/></text:p>
          </table:table-cell>
          <table:table-cell office:value-type="float" office:value="98923.134028" table:style-name="ce32">
            <text:p>98923<text:s/></text:p>
          </table:table-cell>
          <table:table-cell office:value-type="float" office:value="99257.948818999997" table:style-name="ce32">
            <text:p>99258<text:s/></text:p>
          </table:table-cell>
          <table:table-cell office:value-type="float" office:value="40.117540237999997" table:style-name="ce32">
            <text:p>40<text:s/></text:p>
          </table:table-cell>
          <table:table-cell office:value-type="float" office:value="55.486017335" table:style-name="ce32">
            <text:p>55<text:s/></text:p>
          </table:table-cell>
          <table:table-cell office:value-type="float" office:value="23.385217511" table:style-name="ce32">
            <text:p>23<text:s/></text:p>
          </table:table-cell>
          <table:table-cell office:value-type="float" office:value="99064.336884000004" table:style-name="ce32">
            <text:p>99064<text:s/></text:p>
          </table:table-cell>
          <table:table-cell office:value-type="float" office:value="98895.391019000002" table:style-name="ce32">
            <text:p>98895<text:s/></text:p>
          </table:table-cell>
          <table:table-cell office:value-type="float" office:value="99246.256210000007" table:style-name="ce32">
            <text:p>99246<text:s/></text:p>
          </table:table-cell>
          <table:table-cell office:value-type="float" office:value="5751587.6623" table:style-name="ce32">
            <text:p>5751588<text:s/></text:p>
          </table:table-cell>
          <table:table-cell office:value-type="float" office:value="5449531.8309000004" table:style-name="ce32">
            <text:p>5449532<text:s/></text:p>
          </table:table-cell>
          <table:table-cell office:value-type="float" office:value="6059329.5056999996" table:style-name="ce32">
            <text:p>6059330<text:s/></text:p>
          </table:table-cell>
          <table:table-cell office:value-type="float" office:value="58.047360781000002" table:style-name="ce14">
            <text:p>58.05<text:s/></text:p>
          </table:table-cell>
          <table:table-cell office:value-type="float" office:value="55.088548138999997" table:style-name="ce14">
            <text:p>55.09<text:s/></text:p>
          </table:table-cell>
          <table:table-cell office:value-type="float" office:value="61.046289770999998" table:style-name="ce14">
            <text:p>61.05<text:s/></text:p>
          </table:table-cell>
          <table:table-cell table:number-columns-repeated="1622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5.7261499999999995E-4" table:style-name="ce7">
            <text:p>0.00057<text:s/></text:p>
          </table:table-cell>
          <table:table-cell office:value-type="float" office:value="7.5450590000000002E-4" table:style-name="ce7">
            <text:p>0.00075<text:s/></text:p>
          </table:table-cell>
          <table:table-cell office:value-type="float" office:value="3.8385790000000002E-4" table:style-name="ce7">
            <text:p>0.00038<text:s/></text:p>
          </table:table-cell>
          <table:table-cell office:value-type="float" office:value="98981.290664" table:style-name="ce8">
            <text:p><text:s/>98,981<text:s/></text:p>
          </table:table-cell>
          <table:table-cell office:value-type="float" office:value="98825.051846000002" table:style-name="ce8">
            <text:p><text:s/>98,825<text:s/></text:p>
          </table:table-cell>
          <table:table-cell office:value-type="float" office:value="99150.035625000004" table:style-name="ce8">
            <text:p><text:s/>99,150<text:s/></text:p>
          </table:table-cell>
          <table:table-cell office:value-type="float" office:value="56.678172631000002" table:style-name="ce8">
            <text:p><text:s/>57<text:s/></text:p>
          </table:table-cell>
          <table:table-cell office:value-type="float" office:value="74.564080503" table:style-name="ce8">
            <text:p><text:s/>75<text:s/></text:p>
          </table:table-cell>
          <table:table-cell office:value-type="float" office:value="38.059524134999997" table:style-name="ce8">
            <text:p><text:s/>38<text:s/></text:p>
          </table:table-cell>
          <table:table-cell office:value-type="float" office:value="98952.951577999993" table:style-name="ce8">
            <text:p><text:s/>98,953<text:s/></text:p>
          </table:table-cell>
          <table:table-cell office:value-type="float" office:value="98787.769805000004" table:style-name="ce8">
            <text:p><text:s/>98,788<text:s/></text:p>
          </table:table-cell>
          <table:table-cell office:value-type="float" office:value="99131.005862999998" table:style-name="ce8">
            <text:p><text:s/>99,131<text:s/></text:p>
          </table:table-cell>
          <table:table-cell office:value-type="float" office:value="5545831.4682" table:style-name="ce8">
            <text:p><text:s/>5,545,831<text:s/></text:p>
          </table:table-cell>
          <table:table-cell office:value-type="float" office:value="5267898.5301000001" table:style-name="ce8">
            <text:p><text:s/>5,267,899<text:s/></text:p>
          </table:table-cell>
          <table:table-cell office:value-type="float" office:value="5852736.4588000001" table:style-name="ce8">
            <text:p><text:s/>5,852,736<text:s/></text:p>
          </table:table-cell>
          <table:table-cell office:value-type="float" office:value="56.029088235000003" table:style-name="ce9">
            <text:p>56.03<text:s/></text:p>
          </table:table-cell>
          <table:table-cell office:value-type="float" office:value="53.305294879999998" table:style-name="ce9">
            <text:p>53.31<text:s/></text:p>
          </table:table-cell>
          <table:table-cell office:value-type="float" office:value="59.029090832000001" table:style-name="ce10">
            <text:p>59.03<text:s/></text:p>
          </table:table-cell>
          <table:table-cell office:value-type="float" office:value="5.337432E-4" table:style-name="ce18">
            <text:p>0.00053<text:s/></text:p>
          </table:table-cell>
          <table:table-cell office:value-type="float" office:value="7.1538470000000003E-4" table:style-name="ce12">
            <text:p>0.00072<text:s/></text:p>
          </table:table-cell>
          <table:table-cell office:value-type="float" office:value="3.4494940000000002E-4" table:style-name="ce12">
            <text:p>0.00034<text:s/></text:p>
          </table:table-cell>
          <table:table-cell office:value-type="float" office:value="98978.424713" table:style-name="ce13">
            <text:p><text:s/>98,978<text:s/></text:p>
          </table:table-cell>
          <table:table-cell office:value-type="float" office:value="98770.081862999999" table:style-name="ce13">
            <text:p><text:s/>98,770<text:s/></text:p>
          </table:table-cell>
          <table:table-cell office:value-type="float" office:value="99203.821645000004" table:style-name="ce13">
            <text:p><text:s/>99,204<text:s/></text:p>
          </table:table-cell>
          <table:table-cell office:value-type="float" office:value="52.829059880999999" table:style-name="ce13">
            <text:p><text:s/>53<text:s/></text:p>
          </table:table-cell>
          <table:table-cell office:value-type="float" office:value="70.658602900000005" table:style-name="ce13">
            <text:p><text:s/>71<text:s/></text:p>
          </table:table-cell>
          <table:table-cell office:value-type="float" office:value="34.220302298" table:style-name="ce13">
            <text:p><text:s/>34<text:s/></text:p>
          </table:table-cell>
          <table:table-cell office:value-type="float" office:value="98952.010183000006" table:style-name="ce13">
            <text:p><text:s/>98,952<text:s/></text:p>
          </table:table-cell>
          <table:table-cell office:value-type="float" office:value="98734.752561999994" table:style-name="ce13">
            <text:p><text:s/>98,735<text:s/></text:p>
          </table:table-cell>
          <table:table-cell office:value-type="float" office:value="99186.711494000003" table:style-name="ce13">
            <text:p><text:s/>99,187<text:s/></text:p>
          </table:table-cell>
          <table:table-cell office:value-type="float" office:value="5561932.9841" table:style-name="ce13">
            <text:p><text:s/>5,561,933<text:s/></text:p>
          </table:table-cell>
          <table:table-cell office:value-type="float" office:value="5279457.3755000001" table:style-name="ce13">
            <text:p><text:s/>5,279,457<text:s/></text:p>
          </table:table-cell>
          <table:table-cell office:value-type="float" office:value="5865457.3195000002" table:style-name="ce13">
            <text:p><text:s/>5,865,457<text:s/></text:p>
          </table:table-cell>
          <table:table-cell office:value-type="float" office:value="56.193387600999998" table:style-name="ce14">
            <text:p>56.19<text:s/></text:p>
          </table:table-cell>
          <table:table-cell office:value-type="float" office:value="53.451989468000001" table:style-name="ce14">
            <text:p>53.45<text:s/></text:p>
          </table:table-cell>
          <table:table-cell office:value-type="float" office:value="59.125316163999997" table:style-name="ce14">
            <text:p>59.13<text:s/></text:p>
          </table:table-cell>
          <table:table-cell office:value-type="float" office:value="5.2250639999999998E-4" table:style-name="ce18">
            <text:p>0.00052<text:s/></text:p>
          </table:table-cell>
          <table:table-cell office:value-type="float" office:value="6.9408549999999995E-4" table:style-name="ce15">
            <text:p>0.00069<text:s/></text:p>
          </table:table-cell>
          <table:table-cell office:value-type="float" office:value="3.4358620000000001E-4" table:style-name="ce15">
            <text:p>0.00034<text:s/></text:p>
          </table:table-cell>
          <table:table-cell office:value-type="float" office:value="99002.748737000002" table:style-name="ce16">
            <text:p><text:s/>99,003<text:s/></text:p>
          </table:table-cell>
          <table:table-cell office:value-type="float" office:value="98794.151811000003" table:style-name="ce16">
            <text:p><text:s/>98,794<text:s/></text:p>
          </table:table-cell>
          <table:table-cell office:value-type="float" office:value="99228.534933000003" table:style-name="ce16">
            <text:p><text:s/>99,229<text:s/></text:p>
          </table:table-cell>
          <table:table-cell office:value-type="float" office:value="51.729570199000001" table:style-name="ce16">
            <text:p><text:s/>52<text:s/></text:p>
          </table:table-cell>
          <table:table-cell office:value-type="float" office:value="68.571589025999998" table:style-name="ce16">
            <text:p><text:s/>69<text:s/></text:p>
          </table:table-cell>
          <table:table-cell office:value-type="float" office:value="34.093556630000002" table:style-name="ce16">
            <text:p><text:s/>34<text:s/></text:p>
          </table:table-cell>
          <table:table-cell office:value-type="float" office:value="98976.883950999996" table:style-name="ce16">
            <text:p><text:s/>98,977<text:s/></text:p>
          </table:table-cell>
          <table:table-cell office:value-type="float" office:value="98759.866016999993" table:style-name="ce16">
            <text:p><text:s/>98,760<text:s/></text:p>
          </table:table-cell>
          <table:table-cell office:value-type="float" office:value="99211.488154999999" table:style-name="ce16">
            <text:p><text:s/>99,211<text:s/></text:p>
          </table:table-cell>
          <table:table-cell office:value-type="float" office:value="5565401.4950999999" table:style-name="ce16">
            <text:p><text:s/>5,565,401<text:s/></text:p>
          </table:table-cell>
          <table:table-cell office:value-type="float" office:value="5271486.0740999999" table:style-name="ce16">
            <text:p><text:s/>5,271,486<text:s/></text:p>
          </table:table-cell>
          <table:table-cell office:value-type="float" office:value="5876407.0955999997" table:style-name="ce16">
            <text:p><text:s/>5,876,407<text:s/></text:p>
          </table:table-cell>
          <table:table-cell office:value-type="float" office:value="56.214615919000003" table:style-name="ce17">
            <text:p>56.21<text:s/></text:p>
          </table:table-cell>
          <table:table-cell office:value-type="float" office:value="53.358280602000001" table:style-name="ce17">
            <text:p>53.36<text:s/></text:p>
          </table:table-cell>
          <table:table-cell office:value-type="float" office:value="59.220939819000002" table:style-name="ce17">
            <text:p>59.22<text:s/></text:p>
          </table:table-cell>
          <table:table-cell office:value-type="float" office:value="4.9624309999999998E-4" table:style-name="ce18">
            <text:p>0.00050<text:s/></text:p>
          </table:table-cell>
          <table:table-cell office:value-type="float" office:value="6.5306749999999997E-4" table:style-name="ce15">
            <text:p>0.00065<text:s/></text:p>
          </table:table-cell>
          <table:table-cell office:value-type="float" office:value="3.3229640000000002E-4" table:style-name="ce15">
            <text:p>0.00033<text:s/></text:p>
          </table:table-cell>
          <table:table-cell office:value-type="float" office:value="99012.238884999999" table:style-name="ce16">
            <text:p><text:s/>99,012<text:s/></text:p>
          </table:table-cell>
          <table:table-cell office:value-type="float" office:value="98840.586142" table:style-name="ce16">
            <text:p><text:s/>98,841<text:s/></text:p>
          </table:table-cell>
          <table:table-cell office:value-type="float" office:value="99197.998905" table:style-name="ce16">
            <text:p><text:s/>99,198<text:s/></text:p>
          </table:table-cell>
          <table:table-cell office:value-type="float" office:value="49.134135602000001" table:style-name="ce16">
            <text:p><text:s/>49<text:s/></text:p>
          </table:table-cell>
          <table:table-cell office:value-type="float" office:value="64.549572166000004" table:style-name="ce16">
            <text:p><text:s/>65<text:s/></text:p>
          </table:table-cell>
          <table:table-cell office:value-type="float" office:value="32.963138254" table:style-name="ce16">
            <text:p><text:s/>33<text:s/></text:p>
          </table:table-cell>
          <table:table-cell office:value-type="float" office:value="98987.671816999995" table:style-name="ce16">
            <text:p><text:s/>98,988<text:s/></text:p>
          </table:table-cell>
          <table:table-cell office:value-type="float" office:value="98808.311356000006" table:style-name="ce16">
            <text:p><text:s/>98,808<text:s/></text:p>
          </table:table-cell>
          <table:table-cell office:value-type="float" office:value="99181.517336000004" table:style-name="ce16">
            <text:p><text:s/>99,182<text:s/></text:p>
          </table:table-cell>
          <table:table-cell office:value-type="float" office:value="5573720.8411999997" table:style-name="ce16">
            <text:p><text:s/>5,573,721<text:s/></text:p>
          </table:table-cell>
          <table:table-cell office:value-type="float" office:value="5274686.8148999996" table:style-name="ce16">
            <text:p><text:s/>5,274,687<text:s/></text:p>
          </table:table-cell>
          <table:table-cell office:value-type="float" office:value="5885568.4824000001" table:style-name="ce16">
            <text:p><text:s/>5,885,568<text:s/></text:p>
          </table:table-cell>
          <table:table-cell office:value-type="float" office:value="56.293251257999998" table:style-name="ce17">
            <text:p>56.29<text:s/></text:p>
          </table:table-cell>
          <table:table-cell office:value-type="float" office:value="53.365596267999997" table:style-name="ce17">
            <text:p>53.37<text:s/></text:p>
          </table:table-cell>
          <table:table-cell office:value-type="float" office:value="59.331524297999998" table:style-name="ce17">
            <text:p>59.33<text:s/></text:p>
          </table:table-cell>
          <table:table-cell office:value-type="float" office:value="4.706399E-4" table:style-name="ce18">
            <text:p>0.00047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121833E-4" table:style-name="ce12">
            <text:p>0.00031<text:s/></text:p>
          </table:table-cell>
          <table:table-cell office:value-type="float" office:value="99052.426449000006" table:style-name="ce32">
            <text:p>99052<text:s/></text:p>
          </table:table-cell>
          <table:table-cell office:value-type="float" office:value="98880.509588999994" table:style-name="ce32">
            <text:p>98881<text:s/></text:p>
          </table:table-cell>
          <table:table-cell office:value-type="float" office:value="99238.662939999995" table:style-name="ce32">
            <text:p>99239<text:s/></text:p>
          </table:table-cell>
          <table:table-cell office:value-type="float" office:value="46.618022179999997" table:style-name="ce32">
            <text:p>47<text:s/></text:p>
          </table:table-cell>
          <table:table-cell office:value-type="float" office:value="61.464846633000001" table:style-name="ce32">
            <text:p>61<text:s/></text:p>
          </table:table-cell>
          <table:table-cell office:value-type="float" office:value="30.980658090999999" table:style-name="ce32">
            <text:p>31<text:s/></text:p>
          </table:table-cell>
          <table:table-cell office:value-type="float" office:value="99029.117438000001" table:style-name="ce32">
            <text:p>99029<text:s/></text:p>
          </table:table-cell>
          <table:table-cell office:value-type="float" office:value="98849.777166" table:style-name="ce32">
            <text:p>98850<text:s/></text:p>
          </table:table-cell>
          <table:table-cell office:value-type="float" office:value="99223.172611000002" table:style-name="ce32">
            <text:p>99223<text:s/></text:p>
          </table:table-cell>
          <table:table-cell office:value-type="float" office:value="5590044.4444000004" table:style-name="ce32">
            <text:p>5590044<text:s/></text:p>
          </table:table-cell>
          <table:table-cell office:value-type="float" office:value="5283098.2905000001" table:style-name="ce32">
            <text:p>5283098<text:s/></text:p>
          </table:table-cell>
          <table:table-cell office:value-type="float" office:value="5907685.8405999998" table:style-name="ce32">
            <text:p>5907686<text:s/></text:p>
          </table:table-cell>
          <table:table-cell office:value-type="float" office:value="56.435209563000001" table:style-name="ce14">
            <text:p>56.44<text:s/></text:p>
          </table:table-cell>
          <table:table-cell office:value-type="float" office:value="53.429116743000002" table:style-name="ce14">
            <text:p>53.43<text:s/></text:p>
          </table:table-cell>
          <table:table-cell office:value-type="float" office:value="59.530082989" table:style-name="ce14">
            <text:p>59.53<text:s/></text:p>
          </table:table-cell>
          <table:table-cell office:value-type="float" office:value="4.532092E-4" table:style-name="ce12">
            <text:p>0.00045<text:s/></text:p>
          </table:table-cell>
          <table:table-cell office:value-type="float" office:value="5.9271029999999998E-4" table:style-name="ce12">
            <text:p>0.00059<text:s/></text:p>
          </table:table-cell>
          <table:table-cell office:value-type="float" office:value="3.0555019999999999E-4" table:style-name="ce12">
            <text:p>0.00031<text:s/></text:p>
          </table:table-cell>
          <table:table-cell office:value-type="float" office:value="99057.526142000002" table:style-name="ce32">
            <text:p>99058<text:s/></text:p>
          </table:table-cell>
          <table:table-cell office:value-type="float" office:value="98876.215955000007" table:style-name="ce32">
            <text:p>98876<text:s/></text:p>
          </table:table-cell>
          <table:table-cell office:value-type="float" office:value="99253.836825000006" table:style-name="ce32">
            <text:p>99254<text:s/></text:p>
          </table:table-cell>
          <table:table-cell office:value-type="float" office:value="44.893780114000002" table:style-name="ce32">
            <text:p>45<text:s/></text:p>
          </table:table-cell>
          <table:table-cell office:value-type="float" office:value="58.604954843000002" table:style-name="ce32">
            <text:p>59<text:s/></text:p>
          </table:table-cell>
          <table:table-cell office:value-type="float" office:value="30.327025625000001" table:style-name="ce32">
            <text:p>30<text:s/></text:p>
          </table:table-cell>
          <table:table-cell office:value-type="float" office:value="99035.079251999996" table:style-name="ce32">
            <text:p>99035<text:s/></text:p>
          </table:table-cell>
          <table:table-cell office:value-type="float" office:value="98846.913478000002" table:style-name="ce32">
            <text:p>98847<text:s/></text:p>
          </table:table-cell>
          <table:table-cell office:value-type="float" office:value="99238.673311999999" table:style-name="ce32">
            <text:p>99239<text:s/></text:p>
          </table:table-cell>
          <table:table-cell office:value-type="float" office:value="5611291.1590999998" table:style-name="ce32">
            <text:p>5611291<text:s/></text:p>
          </table:table-cell>
          <table:table-cell office:value-type="float" office:value="5307603.6476999996" table:style-name="ce32">
            <text:p>5307604<text:s/></text:p>
          </table:table-cell>
          <table:table-cell office:value-type="float" office:value="5922567.3766000001" table:style-name="ce32">
            <text:p>5922567<text:s/></text:p>
          </table:table-cell>
          <table:table-cell office:value-type="float" office:value="56.646792804999997" table:style-name="ce14">
            <text:p>56.65<text:s/></text:p>
          </table:table-cell>
          <table:table-cell office:value-type="float" office:value="53.679275611999998" table:style-name="ce14">
            <text:p>53.68<text:s/></text:p>
          </table:table-cell>
          <table:table-cell office:value-type="float" office:value="59.670916169000002" table:style-name="ce14">
            <text:p>59.67<text:s/></text:p>
          </table:table-cell>
          <table:table-cell office:value-type="float" office:value="4.2999999999999999E-4" table:style-name="ce18">
            <text:p>0.00043<text:s/></text:p>
          </table:table-cell>
          <table:table-cell office:value-type="float" office:value="5.6999999999999998E-4" table:style-name="ce12">
            <text:p>0.00057<text:s/></text:p>
          </table:table-cell>
          <table:table-cell office:value-type="float" office:value="2.9E-4" table:style-name="ce12">
            <text:p>0.00029<text:s/></text:p>
          </table:table-cell>
          <table:table-cell office:value-type="float" office:value="99023" table:style-name="ce32">
            <text:p>99023<text:s/></text:p>
          </table:table-cell>
          <table:table-cell office:value-type="float" office:value="98836" table:style-name="ce32">
            <text:p>98836<text:s/></text:p>
          </table:table-cell>
          <table:table-cell office:value-type="float" office:value="99226" table:style-name="ce32">
            <text:p>99226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99002" table:style-name="ce32">
            <text:p>99002<text:s/></text:p>
          </table:table-cell>
          <table:table-cell office:value-type="float" office:value="98808" table:style-name="ce32">
            <text:p>98808<text:s/></text:p>
          </table:table-cell>
          <table:table-cell office:value-type="float" office:value="99212" table:style-name="ce32">
            <text:p>99212<text:s/></text:p>
          </table:table-cell>
          <table:table-cell office:value-type="float" office:value="5617486" table:style-name="ce32">
            <text:p>5617486<text:s/></text:p>
          </table:table-cell>
          <table:table-cell office:value-type="float" office:value="5309827" table:style-name="ce32">
            <text:p>5309827<text:s/></text:p>
          </table:table-cell>
          <table:table-cell office:value-type="float" office:value="5933131" table:style-name="ce32">
            <text:p>5933131<text:s/></text:p>
          </table:table-cell>
          <table:table-cell office:value-type="float" office:value="56.73" table:style-name="ce14">
            <text:p>56.73<text:s/></text:p>
          </table:table-cell>
          <table:table-cell office:value-type="float" office:value="53.72" table:style-name="ce14">
            <text:p>53.72<text:s/></text:p>
          </table:table-cell>
          <table:table-cell office:value-type="float" office:value="59.79" table:style-name="ce14">
            <text:p>59.79<text:s/></text:p>
          </table:table-cell>
          <table:table-cell office:value-type="float" office:value="4.4000000000000002E-4" table:style-name="ce18">
            <text:p>0.00044<text:s/></text:p>
          </table:table-cell>
          <table:table-cell office:value-type="float" office:value="5.5999999999999995E-4" table:style-name="ce12">
            <text:p>0.00056<text:s/></text:p>
          </table:table-cell>
          <table:table-cell office:value-type="float" office:value="3.1E-4" table:style-name="ce12">
            <text:p>0.00031<text:s/></text:p>
          </table:table-cell>
          <table:table-cell office:value-type="float" office:value="99027" table:style-name="ce32">
            <text:p>99027<text:s/></text:p>
          </table:table-cell>
          <table:table-cell office:value-type="float" office:value="98859" table:style-name="ce32">
            <text:p>98859<text:s/></text:p>
          </table:table-cell>
          <table:table-cell office:value-type="float" office:value="99209" table:style-name="ce32">
            <text:p>9920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9006" table:style-name="ce32">
            <text:p>99006<text:s/></text:p>
          </table:table-cell>
          <table:table-cell office:value-type="float" office:value="98831" table:style-name="ce32">
            <text:p>98831<text:s/></text:p>
          </table:table-cell>
          <table:table-cell office:value-type="float" office:value="99194" table:style-name="ce32">
            <text:p>99194<text:s/></text:p>
          </table:table-cell>
          <table:table-cell office:value-type="float" office:value="5632561" table:style-name="ce32">
            <text:p>5632561<text:s/></text:p>
          </table:table-cell>
          <table:table-cell office:value-type="float" office:value="5331330" table:style-name="ce32">
            <text:p>5331330<text:s/></text:p>
          </table:table-cell>
          <table:table-cell office:value-type="float" office:value="5940422" table:style-name="ce32">
            <text:p>5940422<text:s/></text:p>
          </table:table-cell>
          <table:table-cell office:value-type="float" office:value="56.88" table:style-name="ce14">
            <text:p>56.88<text:s/></text:p>
          </table:table-cell>
          <table:table-cell office:value-type="float" office:value="53.93" table:style-name="ce14">
            <text:p>53.93<text:s/></text:p>
          </table:table-cell>
          <table:table-cell office:value-type="float" office:value="59.88" table:style-name="ce14">
            <text:p>59.88<text:s/></text:p>
          </table:table-cell>
          <table:table-cell office:value-type="float" office:value="3.9610289999999999E-4" table:style-name="ce18">
            <text:p>0.00040<text:s/></text:p>
          </table:table-cell>
          <table:table-cell office:value-type="float" office:value="5.5002399999999998E-4" table:style-name="ce12">
            <text:p>0.00055<text:s/></text:p>
          </table:table-cell>
          <table:table-cell office:value-type="float" office:value="2.2895519999999999E-4" table:style-name="ce12">
            <text:p>0.00023<text:s/></text:p>
          </table:table-cell>
          <table:table-cell office:value-type="float" office:value="99044.278114000001" table:style-name="ce32">
            <text:p>99044<text:s/></text:p>
          </table:table-cell>
          <table:table-cell office:value-type="float" office:value="98867.648010000004" table:style-name="ce32">
            <text:p>98868<text:s/></text:p>
          </table:table-cell>
          <table:table-cell office:value-type="float" office:value="99234.563601000002" table:style-name="ce32">
            <text:p>99235<text:s/></text:p>
          </table:table-cell>
          <table:table-cell office:value-type="float" office:value="39.231725709999999" table:style-name="ce32">
            <text:p>39<text:s/></text:p>
          </table:table-cell>
          <table:table-cell office:value-type="float" office:value="54.379578678999998" table:style-name="ce32">
            <text:p>54<text:s/></text:p>
          </table:table-cell>
          <table:table-cell office:value-type="float" office:value="22.720271925999999" table:style-name="ce32">
            <text:p>23<text:s/></text:p>
          </table:table-cell>
          <table:table-cell office:value-type="float" office:value="99024.662251000002" table:style-name="ce32">
            <text:p>99025<text:s/></text:p>
          </table:table-cell>
          <table:table-cell office:value-type="float" office:value="98840.458220999994" table:style-name="ce32">
            <text:p>98840<text:s/></text:p>
          </table:table-cell>
          <table:table-cell office:value-type="float" office:value="99223.203464999999" table:style-name="ce32">
            <text:p>99223<text:s/></text:p>
          </table:table-cell>
          <table:table-cell office:value-type="float" office:value="5652523.3254000004" table:style-name="ce32">
            <text:p>5652523<text:s/></text:p>
          </table:table-cell>
          <table:table-cell office:value-type="float" office:value="5350636.4398999996" table:style-name="ce32">
            <text:p>5350636<text:s/></text:p>
          </table:table-cell>
          <table:table-cell office:value-type="float" office:value="5960083.2494999999" table:style-name="ce32">
            <text:p>5960083<text:s/></text:p>
          </table:table-cell>
          <table:table-cell office:value-type="float" office:value="57.070670139000001" table:style-name="ce14">
            <text:p>57.07<text:s/></text:p>
          </table:table-cell>
          <table:table-cell office:value-type="float" office:value="54.119184056000002" table:style-name="ce14">
            <text:p>54.12<text:s/></text:p>
          </table:table-cell>
          <table:table-cell office:value-type="float" office:value="60.060557866000003" table:style-name="ce14">
            <text:p>60.06<text:s/></text:p>
          </table:table-cell>
          <table:table-cell table:number-columns-repeated="1622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6.2018849999999999E-4" table:style-name="ce7">
            <text:p>0.00062<text:s/></text:p>
          </table:table-cell>
          <table:table-cell office:value-type="float" office:value="8.2888519999999998E-4" table:style-name="ce7">
            <text:p>0.00083<text:s/></text:p>
          </table:table-cell>
          <table:table-cell office:value-type="float" office:value="4.0452279999999999E-4" table:style-name="ce7">
            <text:p>0.00040<text:s/></text:p>
          </table:table-cell>
          <table:table-cell office:value-type="float" office:value="98924.612492" table:style-name="ce8">
            <text:p><text:s/>98,925<text:s/></text:p>
          </table:table-cell>
          <table:table-cell office:value-type="float" office:value="98750.487764999998" table:style-name="ce8">
            <text:p><text:s/>98,750<text:s/></text:p>
          </table:table-cell>
          <table:table-cell office:value-type="float" office:value="99111.976100999993" table:style-name="ce8">
            <text:p><text:s/>99,112<text:s/></text:p>
          </table:table-cell>
          <table:table-cell office:value-type="float" office:value="61.351903202000003" table:style-name="ce8">
            <text:p><text:s/>61<text:s/></text:p>
          </table:table-cell>
          <table:table-cell office:value-type="float" office:value="81.852812932999996" table:style-name="ce8">
            <text:p><text:s/>82<text:s/></text:p>
          </table:table-cell>
          <table:table-cell office:value-type="float" office:value="40.093058993" table:style-name="ce8">
            <text:p><text:s/>40<text:s/></text:p>
          </table:table-cell>
          <table:table-cell office:value-type="float" office:value="98893.936539999995" table:style-name="ce8">
            <text:p><text:s/>98,894<text:s/></text:p>
          </table:table-cell>
          <table:table-cell office:value-type="float" office:value="98709.561358999999" table:style-name="ce8">
            <text:p><text:s/>98,710<text:s/></text:p>
          </table:table-cell>
          <table:table-cell office:value-type="float" office:value="99091.929571000001" table:style-name="ce8">
            <text:p><text:s/>99,092<text:s/></text:p>
          </table:table-cell>
          <table:table-cell office:value-type="float" office:value="5446878.5165999997" table:style-name="ce8">
            <text:p><text:s/>5,446,879<text:s/></text:p>
          </table:table-cell>
          <table:table-cell office:value-type="float" office:value="5169110.7603000002" table:style-name="ce8">
            <text:p><text:s/>5,169,111<text:s/></text:p>
          </table:table-cell>
          <table:table-cell office:value-type="float" office:value="5753605.4529999997" table:style-name="ce8">
            <text:p><text:s/>5,753,605<text:s/></text:p>
          </table:table-cell>
          <table:table-cell office:value-type="float" office:value="55.060903242000002" table:style-name="ce9">
            <text:p>55.06<text:s/></text:p>
          </table:table-cell>
          <table:table-cell office:value-type="float" office:value="52.345166868" table:style-name="ce9">
            <text:p>52.35<text:s/></text:p>
          </table:table-cell>
          <table:table-cell office:value-type="float" office:value="58.051566313000002" table:style-name="ce10">
            <text:p>58.05<text:s/></text:p>
          </table:table-cell>
          <table:table-cell office:value-type="float" office:value="5.7303569999999997E-4" table:style-name="ce18">
            <text:p>0.00057<text:s/></text:p>
          </table:table-cell>
          <table:table-cell office:value-type="float" office:value="7.7408260000000003E-4" table:style-name="ce12">
            <text:p>0.00077<text:s/></text:p>
          </table:table-cell>
          <table:table-cell office:value-type="float" office:value="3.6547279999999999E-4" table:style-name="ce12">
            <text:p>0.00037<text:s/></text:p>
          </table:table-cell>
          <table:table-cell office:value-type="float" office:value="98925.595652999997" table:style-name="ce13">
            <text:p><text:s/>98,926<text:s/></text:p>
          </table:table-cell>
          <table:table-cell office:value-type="float" office:value="98699.423259999996" table:style-name="ce13">
            <text:p><text:s/>98,699<text:s/></text:p>
          </table:table-cell>
          <table:table-cell office:value-type="float" office:value="99169.601343000002" table:style-name="ce13">
            <text:p><text:s/>99,170<text:s/></text:p>
          </table:table-cell>
          <table:table-cell office:value-type="float" office:value="56.687902641000001" table:style-name="ce13">
            <text:p><text:s/>57<text:s/></text:p>
          </table:table-cell>
          <table:table-cell office:value-type="float" office:value="76.401507706000004" table:style-name="ce13">
            <text:p><text:s/>76<text:s/></text:p>
          </table:table-cell>
          <table:table-cell office:value-type="float" office:value="36.243787417" table:style-name="ce13">
            <text:p><text:s/>36<text:s/></text:p>
          </table:table-cell>
          <table:table-cell office:value-type="float" office:value="98897.251701999994" table:style-name="ce13">
            <text:p><text:s/>98,897<text:s/></text:p>
          </table:table-cell>
          <table:table-cell office:value-type="float" office:value="98661.222506000006" table:style-name="ce13">
            <text:p><text:s/>98,661<text:s/></text:p>
          </table:table-cell>
          <table:table-cell office:value-type="float" office:value="99151.479449000006" table:style-name="ce13">
            <text:p><text:s/>99,151<text:s/></text:p>
          </table:table-cell>
          <table:table-cell office:value-type="float" office:value="5462980.9738999996" table:style-name="ce13">
            <text:p><text:s/>5,462,981<text:s/></text:p>
          </table:table-cell>
          <table:table-cell office:value-type="float" office:value="5180722.6228999998" table:style-name="ce13">
            <text:p><text:s/>5,180,723<text:s/></text:p>
          </table:table-cell>
          <table:table-cell office:value-type="float" office:value="5766270.608" table:style-name="ce13">
            <text:p><text:s/>5,766,271<text:s/></text:p>
          </table:table-cell>
          <table:table-cell office:value-type="float" office:value="55.223129442000001" table:style-name="ce14">
            <text:p>55.22<text:s/></text:p>
          </table:table-cell>
          <table:table-cell office:value-type="float" office:value="52.489897628000001" table:style-name="ce14">
            <text:p>52.49<text:s/></text:p>
          </table:table-cell>
          <table:table-cell office:value-type="float" office:value="58.145545912000003" table:style-name="ce14">
            <text:p>58.15<text:s/></text:p>
          </table:table-cell>
          <table:table-cell office:value-type="float" office:value="5.5510249999999998E-4" table:style-name="ce18">
            <text:p>0.00056<text:s/></text:p>
          </table:table-cell>
          <table:table-cell office:value-type="float" office:value="7.4036519999999995E-4" table:style-name="ce15">
            <text:p>0.00074<text:s/></text:p>
          </table:table-cell>
          <table:table-cell office:value-type="float" office:value="3.638534E-4" table:style-name="ce15">
            <text:p>0.00036<text:s/></text:p>
          </table:table-cell>
          <table:table-cell office:value-type="float" office:value="98951.019165999998" table:style-name="ce16">
            <text:p><text:s/>98,951<text:s/></text:p>
          </table:table-cell>
          <table:table-cell office:value-type="float" office:value="98725.580222000004" table:style-name="ce16">
            <text:p><text:s/>98,726<text:s/></text:p>
          </table:table-cell>
          <table:table-cell office:value-type="float" office:value="99194.441376999996" table:style-name="ce16">
            <text:p><text:s/>99,194<text:s/></text:p>
          </table:table-cell>
          <table:table-cell office:value-type="float" office:value="54.927961549999999" table:style-name="ce16">
            <text:p><text:s/>55<text:s/></text:p>
          </table:table-cell>
          <table:table-cell office:value-type="float" office:value="73.092981363999996" table:style-name="ce16">
            <text:p><text:s/>73<text:s/></text:p>
          </table:table-cell>
          <table:table-cell office:value-type="float" office:value="36.092231175000002" table:style-name="ce16">
            <text:p><text:s/>36<text:s/></text:p>
          </table:table-cell>
          <table:table-cell office:value-type="float" office:value="98923.555185999998" table:style-name="ce16">
            <text:p><text:s/>98,924<text:s/></text:p>
          </table:table-cell>
          <table:table-cell office:value-type="float" office:value="98689.033731999996" table:style-name="ce16">
            <text:p><text:s/>98,689<text:s/></text:p>
          </table:table-cell>
          <table:table-cell office:value-type="float" office:value="99176.395260999998" table:style-name="ce16">
            <text:p><text:s/>99,176<text:s/></text:p>
          </table:table-cell>
          <table:table-cell office:value-type="float" office:value="5466424.6112000002" table:style-name="ce16">
            <text:p><text:s/>5,466,425<text:s/></text:p>
          </table:table-cell>
          <table:table-cell office:value-type="float" office:value="5172726.2081000004" table:style-name="ce16">
            <text:p><text:s/>5,172,726<text:s/></text:p>
          </table:table-cell>
          <table:table-cell office:value-type="float" office:value="5777195.6074999999" table:style-name="ce16">
            <text:p><text:s/>5,777,196<text:s/></text:p>
          </table:table-cell>
          <table:table-cell office:value-type="float" office:value="55.243742380999997" table:style-name="ce17">
            <text:p>55.24<text:s/></text:p>
          </table:table-cell>
          <table:table-cell office:value-type="float" office:value="52.394994250000003" table:style-name="ce17">
            <text:p>52.39<text:s/></text:p>
          </table:table-cell>
          <table:table-cell office:value-type="float" office:value="58.241122459000003" table:style-name="ce17">
            <text:p>58.24<text:s/></text:p>
          </table:table-cell>
          <table:table-cell office:value-type="float" office:value="5.1441910000000004E-4" table:style-name="ce18">
            <text:p>0.00051<text:s/></text:p>
          </table:table-cell>
          <table:table-cell office:value-type="float" office:value="6.8660970000000005E-4" table:style-name="ce15">
            <text:p>0.00069<text:s/></text:p>
          </table:table-cell>
          <table:table-cell office:value-type="float" office:value="3.3664550000000001E-4" table:style-name="ce15">
            <text:p>0.00034<text:s/></text:p>
          </table:table-cell>
          <table:table-cell office:value-type="float" office:value="98963.104749000006" table:style-name="ce16">
            <text:p><text:s/>98,963<text:s/></text:p>
          </table:table-cell>
          <table:table-cell office:value-type="float" office:value="98776.036569999997" table:style-name="ce16">
            <text:p><text:s/>98,776<text:s/></text:p>
          </table:table-cell>
          <table:table-cell office:value-type="float" office:value="99165.035766999994" table:style-name="ce16">
            <text:p><text:s/>99,165<text:s/></text:p>
          </table:table-cell>
          <table:table-cell office:value-type="float" office:value="50.908514038" table:style-name="ce16">
            <text:p><text:s/>51<text:s/></text:p>
          </table:table-cell>
          <table:table-cell office:value-type="float" office:value="67.820586062999993" table:style-name="ce16">
            <text:p><text:s/>68<text:s/></text:p>
          </table:table-cell>
          <table:table-cell office:value-type="float" office:value="33.383459254000002" table:style-name="ce16">
            <text:p><text:s/>33<text:s/></text:p>
          </table:table-cell>
          <table:table-cell office:value-type="float" office:value="98937.650492000001" table:style-name="ce16">
            <text:p><text:s/>98,938<text:s/></text:p>
          </table:table-cell>
          <table:table-cell office:value-type="float" office:value="98742.126277000003" table:style-name="ce16">
            <text:p><text:s/>98,742<text:s/></text:p>
          </table:table-cell>
          <table:table-cell office:value-type="float" office:value="99148.344037000003" table:style-name="ce16">
            <text:p><text:s/>99,148<text:s/></text:p>
          </table:table-cell>
          <table:table-cell office:value-type="float" office:value="5474733.1693000002" table:style-name="ce16">
            <text:p><text:s/>5,474,733<text:s/></text:p>
          </table:table-cell>
          <table:table-cell office:value-type="float" office:value="5175878.5036000004" table:style-name="ce16">
            <text:p><text:s/>5,175,879<text:s/></text:p>
          </table:table-cell>
          <table:table-cell office:value-type="float" office:value="5786386.9649999999" table:style-name="ce16">
            <text:p><text:s/>5,786,387<text:s/></text:p>
          </table:table-cell>
          <table:table-cell office:value-type="float" office:value="55.320952017000003" table:style-name="ce17">
            <text:p>55.32<text:s/></text:p>
          </table:table-cell>
          <table:table-cell office:value-type="float" office:value="52.400143630999999" table:style-name="ce17">
            <text:p>52.40<text:s/></text:p>
          </table:table-cell>
          <table:table-cell office:value-type="float" office:value="58.351080301000003" table:style-name="ce17">
            <text:p>58.35<text:s/></text:p>
          </table:table-cell>
          <table:table-cell office:value-type="float" office:value="4.9757130000000003E-4" table:style-name="ce18">
            <text:p>0.0005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2278979999999998E-4" table:style-name="ce12">
            <text:p>0.00032<text:s/></text:p>
          </table:table-cell>
          <table:table-cell office:value-type="float" office:value="99005.808426999996" table:style-name="ce32">
            <text:p>99006<text:s/></text:p>
          </table:table-cell>
          <table:table-cell office:value-type="float" office:value="98819.044741999998" table:style-name="ce32">
            <text:p>98819<text:s/></text:p>
          </table:table-cell>
          <table:table-cell office:value-type="float" office:value="99207.682281999994" table:style-name="ce32">
            <text:p>99208<text:s/></text:p>
          </table:table-cell>
          <table:table-cell office:value-type="float" office:value="49.262446871999998" table:style-name="ce32">
            <text:p>49<text:s/></text:p>
          </table:table-cell>
          <table:table-cell office:value-type="float" office:value="65.849224582999994" table:style-name="ce32">
            <text:p>66<text:s/></text:p>
          </table:table-cell>
          <table:table-cell office:value-type="float" office:value="32.023224003000003" table:style-name="ce32">
            <text:p>32<text:s/></text:p>
          </table:table-cell>
          <table:table-cell office:value-type="float" office:value="98981.177204000007" table:style-name="ce32">
            <text:p>98981<text:s/></text:p>
          </table:table-cell>
          <table:table-cell office:value-type="float" office:value="98786.120129999996" table:style-name="ce32">
            <text:p>98786<text:s/></text:p>
          </table:table-cell>
          <table:table-cell office:value-type="float" office:value="99191.670670000007" table:style-name="ce32">
            <text:p>99192<text:s/></text:p>
          </table:table-cell>
          <table:table-cell office:value-type="float" office:value="5491015.3269999996" table:style-name="ce32">
            <text:p>5491015<text:s/></text:p>
          </table:table-cell>
          <table:table-cell office:value-type="float" office:value="5184248.5132999998" table:style-name="ce32">
            <text:p>5184249<text:s/></text:p>
          </table:table-cell>
          <table:table-cell office:value-type="float" office:value="5808462.6679999996" table:style-name="ce32">
            <text:p>5808463<text:s/></text:p>
          </table:table-cell>
          <table:table-cell office:value-type="float" office:value="55.461547299000003" table:style-name="ce14">
            <text:p>55.46<text:s/></text:p>
          </table:table-cell>
          <table:table-cell office:value-type="float" office:value="52.462038333000002" table:style-name="ce14">
            <text:p>52.46<text:s/></text:p>
          </table:table-cell>
          <table:table-cell office:value-type="float" office:value="58.548516952999996" table:style-name="ce14">
            <text:p>58.55<text:s/></text:p>
          </table:table-cell>
          <table:table-cell office:value-type="float" office:value="4.8491449999999998E-4" table:style-name="ce12">
            <text:p>0.00048<text:s/></text:p>
          </table:table-cell>
          <table:table-cell office:value-type="float" office:value="6.4014590000000004E-4" table:style-name="ce12">
            <text:p>0.00064<text:s/></text:p>
          </table:table-cell>
          <table:table-cell office:value-type="float" office:value="3.2275499999999998E-4" table:style-name="ce12">
            <text:p>0.00032<text:s/></text:p>
          </table:table-cell>
          <table:table-cell office:value-type="float" office:value="99012.632362000004" table:style-name="ce32">
            <text:p>99013<text:s/></text:p>
          </table:table-cell>
          <table:table-cell office:value-type="float" office:value="98817.611000000004" table:style-name="ce32">
            <text:p>98818<text:s/></text:p>
          </table:table-cell>
          <table:table-cell office:value-type="float" office:value="99223.509799000007" table:style-name="ce32">
            <text:p>99224<text:s/></text:p>
          </table:table-cell>
          <table:table-cell office:value-type="float" office:value="48.012663252000003" table:style-name="ce32">
            <text:p>48<text:s/></text:p>
          </table:table-cell>
          <table:table-cell office:value-type="float" office:value="63.257688579000003" table:style-name="ce32">
            <text:p>63<text:s/></text:p>
          </table:table-cell>
          <table:table-cell office:value-type="float" office:value="32.024882343999998" table:style-name="ce32">
            <text:p>32<text:s/></text:p>
          </table:table-cell>
          <table:table-cell office:value-type="float" office:value="98988.626029999999" table:style-name="ce32">
            <text:p>98989<text:s/></text:p>
          </table:table-cell>
          <table:table-cell office:value-type="float" office:value="98785.982155999998" table:style-name="ce32">
            <text:p>98786<text:s/></text:p>
          </table:table-cell>
          <table:table-cell office:value-type="float" office:value="99207.497357999993" table:style-name="ce32">
            <text:p>99207<text:s/></text:p>
          </table:table-cell>
          <table:table-cell office:value-type="float" office:value="5512256.0799000002" table:style-name="ce32">
            <text:p>5512256<text:s/></text:p>
          </table:table-cell>
          <table:table-cell office:value-type="float" office:value="5208756.7341999998" table:style-name="ce32">
            <text:p>5208757<text:s/></text:p>
          </table:table-cell>
          <table:table-cell office:value-type="float" office:value="5823328.7033000002" table:style-name="ce32">
            <text:p>5823329<text:s/></text:p>
          </table:table-cell>
          <table:table-cell office:value-type="float" office:value="55.672250583999997" table:style-name="ce14">
            <text:p>55.67<text:s/></text:p>
          </table:table-cell>
          <table:table-cell office:value-type="float" office:value="52.710814210999999" table:style-name="ce14">
            <text:p>52.71<text:s/></text:p>
          </table:table-cell>
          <table:table-cell office:value-type="float" office:value="58.689001378" table:style-name="ce14">
            <text:p>58.69<text:s/></text:p>
          </table:table-cell>
          <table:table-cell office:value-type="float" office:value="4.6000000000000001E-4" table:style-name="ce18">
            <text:p>0.00046<text:s/></text:p>
          </table:table-cell>
          <table:table-cell office:value-type="float" office:value="5.8E-4" table:style-name="ce12">
            <text:p>0.00058<text:s/></text:p>
          </table:table-cell>
          <table:table-cell office:value-type="float" office:value="3.2000000000000003E-4" table:style-name="ce12">
            <text:p>0.00032<text:s/></text:p>
          </table:table-cell>
          <table:table-cell office:value-type="float" office:value="98980" table:style-name="ce32">
            <text:p>98980<text:s/></text:p>
          </table:table-cell>
          <table:table-cell office:value-type="float" office:value="98780" table:style-name="ce32">
            <text:p>98780<text:s/></text:p>
          </table:table-cell>
          <table:table-cell office:value-type="float" office:value="99197" table:style-name="ce32">
            <text:p>9919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8958" table:style-name="ce32">
            <text:p>98958<text:s/></text:p>
          </table:table-cell>
          <table:table-cell office:value-type="float" office:value="98751" table:style-name="ce32">
            <text:p>98751<text:s/></text:p>
          </table:table-cell>
          <table:table-cell office:value-type="float" office:value="99181" table:style-name="ce32">
            <text:p>99181<text:s/></text:p>
          </table:table-cell>
          <table:table-cell office:value-type="float" office:value="5518484" table:style-name="ce32">
            <text:p>5518484<text:s/></text:p>
          </table:table-cell>
          <table:table-cell office:value-type="float" office:value="5211019" table:style-name="ce32">
            <text:p>5211019<text:s/></text:p>
          </table:table-cell>
          <table:table-cell office:value-type="float" office:value="5833920" table:style-name="ce32">
            <text:p>5833920<text:s/></text:p>
          </table:table-cell>
          <table:table-cell office:value-type="float" office:value="55.75" table:style-name="ce14">
            <text:p>55.75<text:s/></text:p>
          </table:table-cell>
          <table:table-cell office:value-type="float" office:value="52.75" table:style-name="ce14">
            <text:p>52.75<text:s/></text:p>
          </table:table-cell>
          <table:table-cell office:value-type="float" office:value="58.81" table:style-name="ce14">
            <text:p>58.81<text:s/></text:p>
          </table:table-cell>
          <table:table-cell office:value-type="float" office:value="4.4999999999999999E-4" table:style-name="ce18">
            <text:p>0.00045<text:s/></text:p>
          </table:table-cell>
          <table:table-cell office:value-type="float" office:value="5.6999999999999998E-4" table:style-name="ce12">
            <text:p>0.00057<text:s/></text:p>
          </table:table-cell>
          <table:table-cell office:value-type="float" office:value="3.3E-4" table:style-name="ce12">
            <text:p>0.00033<text:s/></text:p>
          </table:table-cell>
          <table:table-cell office:value-type="float" office:value="98984" table:style-name="ce32">
            <text:p>98984<text:s/></text:p>
          </table:table-cell>
          <table:table-cell office:value-type="float" office:value="98804" table:style-name="ce32">
            <text:p>98804<text:s/></text:p>
          </table:table-cell>
          <table:table-cell office:value-type="float" office:value="99178" table:style-name="ce32">
            <text:p>99178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98961" table:style-name="ce32">
            <text:p>98961<text:s/></text:p>
          </table:table-cell>
          <table:table-cell office:value-type="float" office:value="98776" table:style-name="ce32">
            <text:p>98776<text:s/></text:p>
          </table:table-cell>
          <table:table-cell office:value-type="float" office:value="99162" table:style-name="ce32">
            <text:p>99162<text:s/></text:p>
          </table:table-cell>
          <table:table-cell office:value-type="float" office:value="5533556" table:style-name="ce32">
            <text:p>5533556<text:s/></text:p>
          </table:table-cell>
          <table:table-cell office:value-type="float" office:value="5232499" table:style-name="ce32">
            <text:p>5232499<text:s/></text:p>
          </table:table-cell>
          <table:table-cell office:value-type="float" office:value="5841228" table:style-name="ce32">
            <text:p>5841228<text:s/></text:p>
          </table:table-cell>
          <table:table-cell office:value-type="float" office:value="55.9" table:style-name="ce14">
            <text:p>55.90<text:s/></text:p>
          </table:table-cell>
          <table:table-cell office:value-type="float" office:value="52.96" table:style-name="ce14">
            <text:p>52.96<text:s/></text:p>
          </table:table-cell>
          <table:table-cell office:value-type="float" office:value="58.9" table:style-name="ce14">
            <text:p>58.90<text:s/></text:p>
          </table:table-cell>
          <table:table-cell office:value-type="float" office:value="3.9379779999999999E-4" table:style-name="ce18">
            <text:p>0.00039<text:s/></text:p>
          </table:table-cell>
          <table:table-cell office:value-type="float" office:value="5.4520070000000005E-4" table:style-name="ce12">
            <text:p>0.00055<text:s/></text:p>
          </table:table-cell>
          <table:table-cell office:value-type="float" office:value="2.2965139999999999E-4" table:style-name="ce12">
            <text:p>0.00023<text:s/></text:p>
          </table:table-cell>
          <table:table-cell office:value-type="float" office:value="99005.046388000002" table:style-name="ce32">
            <text:p>99005<text:s/></text:p>
          </table:table-cell>
          <table:table-cell office:value-type="float" office:value="98813.268431999997" table:style-name="ce32">
            <text:p>98813<text:s/></text:p>
          </table:table-cell>
          <table:table-cell office:value-type="float" office:value="99211.843328999996" table:style-name="ce32">
            <text:p>99212<text:s/></text:p>
          </table:table-cell>
          <table:table-cell office:value-type="float" office:value="38.987971977999997" table:style-name="ce32">
            <text:p>39<text:s/></text:p>
          </table:table-cell>
          <table:table-cell office:value-type="float" office:value="53.873060776000003" table:style-name="ce32">
            <text:p>54<text:s/></text:p>
          </table:table-cell>
          <table:table-cell office:value-type="float" office:value="22.784137799" table:style-name="ce32">
            <text:p>23<text:s/></text:p>
          </table:table-cell>
          <table:table-cell office:value-type="float" office:value="98985.552402000001" table:style-name="ce32">
            <text:p>98986<text:s/></text:p>
          </table:table-cell>
          <table:table-cell office:value-type="float" office:value="98786.331900999998" table:style-name="ce32">
            <text:p>98786<text:s/></text:p>
          </table:table-cell>
          <table:table-cell office:value-type="float" office:value="99200.451260000002" table:style-name="ce32">
            <text:p>99200<text:s/></text:p>
          </table:table-cell>
          <table:table-cell office:value-type="float" office:value="5553498.6632000003" table:style-name="ce32">
            <text:p>5553499<text:s/></text:p>
          </table:table-cell>
          <table:table-cell office:value-type="float" office:value="5251795.9817000004" table:style-name="ce32">
            <text:p>5251796<text:s/></text:p>
          </table:table-cell>
          <table:table-cell office:value-type="float" office:value="5860860.0460000001" table:style-name="ce32">
            <text:p>5860860<text:s/></text:p>
          </table:table-cell>
          <table:table-cell office:value-type="float" office:value="56.093086825" table:style-name="ce14">
            <text:p>56.09<text:s/></text:p>
          </table:table-cell>
          <table:table-cell office:value-type="float" office:value="53.148692124" table:style-name="ce14">
            <text:p>53.15<text:s/></text:p>
          </table:table-cell>
          <table:table-cell office:value-type="float" office:value="59.074197689999998" table:style-name="ce14">
            <text:p>59.07<text:s/></text:p>
          </table:table-cell>
          <table:table-cell table:number-columns-repeated="1622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6.639711E-4" table:style-name="ce7">
            <text:p>0.00066<text:s/></text:p>
          </table:table-cell>
          <table:table-cell office:value-type="float" office:value="8.9789190000000004E-4" table:style-name="ce7">
            <text:p>0.00090<text:s/></text:p>
          </table:table-cell>
          <table:table-cell office:value-type="float" office:value="4.2355099999999998E-4" table:style-name="ce7">
            <text:p>0.00042<text:s/></text:p>
          </table:table-cell>
          <table:table-cell office:value-type="float" office:value="98863.260588000005" table:style-name="ce8">
            <text:p><text:s/>98,863<text:s/></text:p>
          </table:table-cell>
          <table:table-cell office:value-type="float" office:value="98668.634951999993" table:style-name="ce8">
            <text:p><text:s/>98,669<text:s/></text:p>
          </table:table-cell>
          <table:table-cell office:value-type="float" office:value="99071.883042000001" table:style-name="ce8">
            <text:p><text:s/>99,072<text:s/></text:p>
          </table:table-cell>
          <table:table-cell office:value-type="float" office:value="65.642348548000001" table:style-name="ce8">
            <text:p><text:s/>66<text:s/></text:p>
          </table:table-cell>
          <table:table-cell office:value-type="float" office:value="88.593766453000001" table:style-name="ce8">
            <text:p><text:s/>89<text:s/></text:p>
          </table:table-cell>
          <table:table-cell office:value-type="float" office:value="41.961990526999998" table:style-name="ce8">
            <text:p><text:s/>42<text:s/></text:p>
          </table:table-cell>
          <table:table-cell office:value-type="float" office:value="98830.439413999993" table:style-name="ce8">
            <text:p><text:s/>98,830<text:s/></text:p>
          </table:table-cell>
          <table:table-cell office:value-type="float" office:value="98624.338069000005" table:style-name="ce8">
            <text:p><text:s/>98,624<text:s/></text:p>
          </table:table-cell>
          <table:table-cell office:value-type="float" office:value="99050.902046000003" table:style-name="ce8">
            <text:p><text:s/>99,051<text:s/></text:p>
          </table:table-cell>
          <table:table-cell office:value-type="float" office:value="5347984.5800999999" table:style-name="ce8">
            <text:p><text:s/>5,347,985<text:s/></text:p>
          </table:table-cell>
          <table:table-cell office:value-type="float" office:value="5070401.199" table:style-name="ce8">
            <text:p><text:s/>5,070,401<text:s/></text:p>
          </table:table-cell>
          <table:table-cell office:value-type="float" office:value="5654513.5234000003" table:style-name="ce8">
            <text:p><text:s/>5,654,514<text:s/></text:p>
          </table:table-cell>
          <table:table-cell office:value-type="float" office:value="54.094762283000001" table:style-name="ce9">
            <text:p>54.09<text:s/></text:p>
          </table:table-cell>
          <table:table-cell office:value-type="float" office:value="51.388176205999997" table:style-name="ce9">
            <text:p>51.39<text:s/></text:p>
          </table:table-cell>
          <table:table-cell office:value-type="float" office:value="57.074856658000002" table:style-name="ce10">
            <text:p>57.07<text:s/></text:p>
          </table:table-cell>
          <table:table-cell office:value-type="float" office:value="6.1094679999999996E-4" table:style-name="ce18">
            <text:p>0.00061<text:s/></text:p>
          </table:table-cell>
          <table:table-cell office:value-type="float" office:value="8.2992570000000004E-4" table:style-name="ce12">
            <text:p>0.00083<text:s/></text:p>
          </table:table-cell>
          <table:table-cell office:value-type="float" office:value="3.8643480000000001E-4" table:style-name="ce12">
            <text:p>0.00039<text:s/></text:p>
          </table:table-cell>
          <table:table-cell office:value-type="float" office:value="98868.907751000006" table:style-name="ce13">
            <text:p><text:s/>98,869<text:s/></text:p>
          </table:table-cell>
          <table:table-cell office:value-type="float" office:value="98623.021752000001" table:style-name="ce13">
            <text:p><text:s/>98,623<text:s/></text:p>
          </table:table-cell>
          <table:table-cell office:value-type="float" office:value="99133.357554999995" table:style-name="ce13">
            <text:p><text:s/>99,133<text:s/></text:p>
          </table:table-cell>
          <table:table-cell office:value-type="float" office:value="60.403642236000003" table:style-name="ce13">
            <text:p><text:s/>60<text:s/></text:p>
          </table:table-cell>
          <table:table-cell office:value-type="float" office:value="81.849780285999998" table:style-name="ce13">
            <text:p><text:s/>82<text:s/></text:p>
          </table:table-cell>
          <table:table-cell office:value-type="float" office:value="38.308577086" table:style-name="ce13">
            <text:p><text:s/>38<text:s/></text:p>
          </table:table-cell>
          <table:table-cell office:value-type="float" office:value="98838.705929999996" table:style-name="ce13">
            <text:p><text:s/>98,839<text:s/></text:p>
          </table:table-cell>
          <table:table-cell office:value-type="float" office:value="98582.096862000006" table:style-name="ce13">
            <text:p><text:s/>98,582<text:s/></text:p>
          </table:table-cell>
          <table:table-cell office:value-type="float" office:value="99114.203267000004" table:style-name="ce13">
            <text:p><text:s/>99,114<text:s/></text:p>
          </table:table-cell>
          <table:table-cell office:value-type="float" office:value="5364083.7221999997" table:style-name="ce13">
            <text:p><text:s/>5,364,084<text:s/></text:p>
          </table:table-cell>
          <table:table-cell office:value-type="float" office:value="5082061.4003999997" table:style-name="ce13">
            <text:p><text:s/>5,082,061<text:s/></text:p>
          </table:table-cell>
          <table:table-cell office:value-type="float" office:value="5667119.1284999996" table:style-name="ce13">
            <text:p><text:s/>5,667,119<text:s/></text:p>
          </table:table-cell>
          <table:table-cell office:value-type="float" office:value="54.254505731000002" table:style-name="ce14">
            <text:p>54.25<text:s/></text:p>
          </table:table-cell>
          <table:table-cell office:value-type="float" office:value="51.530173281000003" table:style-name="ce14">
            <text:p>51.53<text:s/></text:p>
          </table:table-cell>
          <table:table-cell office:value-type="float" office:value="57.166621491000001" table:style-name="ce14">
            <text:p>57.17<text:s/></text:p>
          </table:table-cell>
          <table:table-cell office:value-type="float" office:value="5.8507190000000003E-4" table:style-name="ce18">
            <text:p>0.00059<text:s/></text:p>
          </table:table-cell>
          <table:table-cell office:value-type="float" office:value="7.830558E-4" table:style-name="ce15">
            <text:p>0.00078<text:s/></text:p>
          </table:table-cell>
          <table:table-cell office:value-type="float" office:value="3.8253229999999998E-4" table:style-name="ce15">
            <text:p>0.00038<text:s/></text:p>
          </table:table-cell>
          <table:table-cell office:value-type="float" office:value="98896.091205000004" table:style-name="ce16">
            <text:p><text:s/>98,896<text:s/></text:p>
          </table:table-cell>
          <table:table-cell office:value-type="float" office:value="98652.487240999995" table:style-name="ce16">
            <text:p><text:s/>98,652<text:s/></text:p>
          </table:table-cell>
          <table:table-cell office:value-type="float" office:value="99158.349145999993" table:style-name="ce16">
            <text:p><text:s/>99,158<text:s/></text:p>
          </table:table-cell>
          <table:table-cell office:value-type="float" office:value="57.861319837000003" table:style-name="ce16">
            <text:p><text:s/>58<text:s/></text:p>
          </table:table-cell>
          <table:table-cell office:value-type="float" office:value="77.250403574000003" table:style-name="ce16">
            <text:p><text:s/>77<text:s/></text:p>
          </table:table-cell>
          <table:table-cell office:value-type="float" office:value="37.931273634999997" table:style-name="ce16">
            <text:p><text:s/>38<text:s/></text:p>
          </table:table-cell>
          <table:table-cell office:value-type="float" office:value="98867.160545000006" table:style-name="ce16">
            <text:p><text:s/>98,867<text:s/></text:p>
          </table:table-cell>
          <table:table-cell office:value-type="float" office:value="98613.862039" table:style-name="ce16">
            <text:p><text:s/>98,614<text:s/></text:p>
          </table:table-cell>
          <table:table-cell office:value-type="float" office:value="99139.383509000007" table:style-name="ce16">
            <text:p><text:s/>99,139<text:s/></text:p>
          </table:table-cell>
          <table:table-cell office:value-type="float" office:value="5367501.0559999999" table:style-name="ce16">
            <text:p><text:s/>5,367,501<text:s/></text:p>
          </table:table-cell>
          <table:table-cell office:value-type="float" office:value="5074037.1743999999" table:style-name="ce16">
            <text:p><text:s/>5,074,037<text:s/></text:p>
          </table:table-cell>
          <table:table-cell office:value-type="float" office:value="5678019.2122" table:style-name="ce16">
            <text:p><text:s/>5,678,019<text:s/></text:p>
          </table:table-cell>
          <table:table-cell office:value-type="float" office:value="54.274147649" table:style-name="ce17">
            <text:p>54.27<text:s/></text:p>
          </table:table-cell>
          <table:table-cell office:value-type="float" office:value="51.433443963999999" table:style-name="ce17">
            <text:p>51.43<text:s/></text:p>
          </table:table-cell>
          <table:table-cell office:value-type="float" office:value="57.262139408000003" table:style-name="ce17">
            <text:p>57.26<text:s/></text:p>
          </table:table-cell>
          <table:table-cell office:value-type="float" office:value="5.3589220000000001E-4" table:style-name="ce18">
            <text:p>0.00054<text:s/></text:p>
          </table:table-cell>
          <table:table-cell office:value-type="float" office:value="7.2007829999999997E-4" table:style-name="ce15">
            <text:p>0.00072<text:s/></text:p>
          </table:table-cell>
          <table:table-cell office:value-type="float" office:value="3.4762950000000002E-4" table:style-name="ce15">
            <text:p>0.00035<text:s/></text:p>
          </table:table-cell>
          <table:table-cell office:value-type="float" office:value="98912.196234999996" table:style-name="ce16">
            <text:p><text:s/>98,912<text:s/></text:p>
          </table:table-cell>
          <table:table-cell office:value-type="float" office:value="98708.215983999995" table:style-name="ce16">
            <text:p><text:s/>98,708<text:s/></text:p>
          </table:table-cell>
          <table:table-cell office:value-type="float" office:value="99131.652308000004" table:style-name="ce16">
            <text:p><text:s/>99,132<text:s/></text:p>
          </table:table-cell>
          <table:table-cell office:value-type="float" office:value="53.006275250000002" table:style-name="ce16">
            <text:p><text:s/>53<text:s/></text:p>
          </table:table-cell>
          <table:table-cell office:value-type="float" office:value="71.077647635000005" table:style-name="ce16">
            <text:p><text:s/>71<text:s/></text:p>
          </table:table-cell>
          <table:table-cell office:value-type="float" office:value="34.461084575999998" table:style-name="ce16">
            <text:p><text:s/>34<text:s/></text:p>
          </table:table-cell>
          <table:table-cell office:value-type="float" office:value="98885.693098000003" table:style-name="ce16">
            <text:p><text:s/>98,886<text:s/></text:p>
          </table:table-cell>
          <table:table-cell office:value-type="float" office:value="98672.677160000007" table:style-name="ce16">
            <text:p><text:s/>98,673<text:s/></text:p>
          </table:table-cell>
          <table:table-cell office:value-type="float" office:value="99114.421765000006" table:style-name="ce16">
            <text:p><text:s/>99,114<text:s/></text:p>
          </table:table-cell>
          <table:table-cell office:value-type="float" office:value="5375795.5187999997" table:style-name="ce16">
            <text:p><text:s/>5,375,796<text:s/></text:p>
          </table:table-cell>
          <table:table-cell office:value-type="float" office:value="5077136.3772999998" table:style-name="ce16">
            <text:p><text:s/>5,077,136<text:s/></text:p>
          </table:table-cell>
          <table:table-cell office:value-type="float" office:value="5687238.6210000003" table:style-name="ce16">
            <text:p><text:s/>5,687,239<text:s/></text:p>
          </table:table-cell>
          <table:table-cell office:value-type="float" office:value="54.349167477999998" table:style-name="ce17">
            <text:p>54.35<text:s/></text:p>
          </table:table-cell>
          <table:table-cell office:value-type="float" office:value="51.435803258" table:style-name="ce17">
            <text:p>51.44<text:s/></text:p>
          </table:table-cell>
          <table:table-cell office:value-type="float" office:value="57.370562163000002" table:style-name="ce17">
            <text:p>57.37<text:s/></text:p>
          </table:table-cell>
          <table:table-cell office:value-type="float" office:value="5.2261660000000004E-4" table:style-name="ce18">
            <text:p>0.0005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3543430000000001E-4" table:style-name="ce12">
            <text:p>0.00034<text:s/></text:p>
          </table:table-cell>
          <table:table-cell office:value-type="float" office:value="98956.545979999995" table:style-name="ce32">
            <text:p>98957<text:s/></text:p>
          </table:table-cell>
          <table:table-cell office:value-type="float" office:value="98753.195517999993" table:style-name="ce32">
            <text:p>98753<text:s/></text:p>
          </table:table-cell>
          <table:table-cell office:value-type="float" office:value="99175.659058000005" table:style-name="ce32">
            <text:p>99176<text:s/></text:p>
          </table:table-cell>
          <table:table-cell office:value-type="float" office:value="51.716330722999999" table:style-name="ce32">
            <text:p>52<text:s/></text:p>
          </table:table-cell>
          <table:table-cell office:value-type="float" office:value="69.654994806999994" table:style-name="ce32">
            <text:p>70<text:s/></text:p>
          </table:table-cell>
          <table:table-cell office:value-type="float" office:value="33.266922651999998" table:style-name="ce32">
            <text:p>33<text:s/></text:p>
          </table:table-cell>
          <table:table-cell office:value-type="float" office:value="98930.687814999997" table:style-name="ce32">
            <text:p>98931<text:s/></text:p>
          </table:table-cell>
          <table:table-cell office:value-type="float" office:value="98718.368019999994" table:style-name="ce32">
            <text:p>98718<text:s/></text:p>
          </table:table-cell>
          <table:table-cell office:value-type="float" office:value="99159.025597" table:style-name="ce32">
            <text:p>99159<text:s/></text:p>
          </table:table-cell>
          <table:table-cell office:value-type="float" office:value="5392034.1497999998" table:style-name="ce32">
            <text:p>5392034<text:s/></text:p>
          </table:table-cell>
          <table:table-cell office:value-type="float" office:value="5085462.3931999998" table:style-name="ce32">
            <text:p>5085462<text:s/></text:p>
          </table:table-cell>
          <table:table-cell office:value-type="float" office:value="5709270.9972999999" table:style-name="ce32">
            <text:p>5709271<text:s/></text:p>
          </table:table-cell>
          <table:table-cell office:value-type="float" office:value="54.488908199999997" table:style-name="ce14">
            <text:p>54.49<text:s/></text:p>
          </table:table-cell>
          <table:table-cell office:value-type="float" office:value="51.496686932999999" table:style-name="ce14">
            <text:p>51.50<text:s/></text:p>
          </table:table-cell>
          <table:table-cell office:value-type="float" office:value="57.567260470000001" table:style-name="ce14">
            <text:p>57.57<text:s/></text:p>
          </table:table-cell>
          <table:table-cell office:value-type="float" office:value="5.159152E-4" table:style-name="ce12">
            <text:p>0.00052<text:s/></text:p>
          </table:table-cell>
          <table:table-cell office:value-type="float" office:value="6.8502910000000001E-4" table:style-name="ce12">
            <text:p>0.00069<text:s/></text:p>
          </table:table-cell>
          <table:table-cell office:value-type="float" office:value="3.413027E-4" table:style-name="ce12">
            <text:p>0.00034<text:s/></text:p>
          </table:table-cell>
          <table:table-cell office:value-type="float" office:value="98964.619699000003" table:style-name="ce32">
            <text:p>98965<text:s/></text:p>
          </table:table-cell>
          <table:table-cell office:value-type="float" office:value="98754.353312000007" table:style-name="ce32">
            <text:p>98754<text:s/></text:p>
          </table:table-cell>
          <table:table-cell office:value-type="float" office:value="99191.484916999994" table:style-name="ce32">
            <text:p>99191<text:s/></text:p>
          </table:table-cell>
          <table:table-cell office:value-type="float" office:value="51.057347438000001" table:style-name="ce32">
            <text:p>51<text:s/></text:p>
          </table:table-cell>
          <table:table-cell office:value-type="float" office:value="67.649606020999997" table:style-name="ce32">
            <text:p>68<text:s/></text:p>
          </table:table-cell>
          <table:table-cell office:value-type="float" office:value="33.854326221999997" table:style-name="ce32">
            <text:p>34<text:s/></text:p>
          </table:table-cell>
          <table:table-cell office:value-type="float" office:value="98939.091025000002" table:style-name="ce32">
            <text:p>98939<text:s/></text:p>
          </table:table-cell>
          <table:table-cell office:value-type="float" office:value="98720.528508999996" table:style-name="ce32">
            <text:p>98721<text:s/></text:p>
          </table:table-cell>
          <table:table-cell office:value-type="float" office:value="99174.557753999994" table:style-name="ce32">
            <text:p>99175<text:s/></text:p>
          </table:table-cell>
          <table:table-cell office:value-type="float" office:value="5413267.4538000003" table:style-name="ce32">
            <text:p>5413267<text:s/></text:p>
          </table:table-cell>
          <table:table-cell office:value-type="float" office:value="5109970.7521000002" table:style-name="ce32">
            <text:p>5109971<text:s/></text:p>
          </table:table-cell>
          <table:table-cell office:value-type="float" office:value="5724121.2059000004" table:style-name="ce32">
            <text:p>5724121<text:s/></text:p>
          </table:table-cell>
          <table:table-cell office:value-type="float" office:value="54.699017388999998" table:style-name="ce14">
            <text:p>54.70<text:s/></text:p>
          </table:table-cell>
          <table:table-cell office:value-type="float" office:value="51.744258158999997" table:style-name="ce14">
            <text:p>51.74<text:s/></text:p>
          </table:table-cell>
          <table:table-cell office:value-type="float" office:value="57.707788231000002" table:style-name="ce14">
            <text:p>57.71<text:s/></text:p>
          </table:table-cell>
          <table:table-cell office:value-type="float" office:value="4.8000000000000001E-4" table:style-name="ce18">
            <text:p>0.00048<text:s/></text:p>
          </table:table-cell>
          <table:table-cell office:value-type="float" office:value="6.0999999999999997E-4" table:style-name="ce12">
            <text:p>0.00061<text:s/></text:p>
          </table:table-cell>
          <table:table-cell office:value-type="float" office:value="3.4000000000000002E-4" table:style-name="ce12">
            <text:p>0.00034<text:s/></text:p>
          </table:table-cell>
          <table:table-cell office:value-type="float" office:value="98935" table:style-name="ce32">
            <text:p>98935<text:s/></text:p>
          </table:table-cell>
          <table:table-cell office:value-type="float" office:value="98722" table:style-name="ce32">
            <text:p>98722<text:s/></text:p>
          </table:table-cell>
          <table:table-cell office:value-type="float" office:value="99165" table:style-name="ce32">
            <text:p>99165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98912" table:style-name="ce32">
            <text:p>98912<text:s/></text:p>
          </table:table-cell>
          <table:table-cell office:value-type="float" office:value="98692" table:style-name="ce32">
            <text:p>98692<text:s/></text:p>
          </table:table-cell>
          <table:table-cell office:value-type="float" office:value="99148" table:style-name="ce32">
            <text:p>99148<text:s/></text:p>
          </table:table-cell>
          <table:table-cell office:value-type="float" office:value="5419526" table:style-name="ce32">
            <text:p>5419526<text:s/></text:p>
          </table:table-cell>
          <table:table-cell office:value-type="float" office:value="5112267" table:style-name="ce32">
            <text:p>5112267<text:s/></text:p>
          </table:table-cell>
          <table:table-cell office:value-type="float" office:value="5734738" table:style-name="ce32">
            <text:p>5734738<text:s/></text:p>
          </table:table-cell>
          <table:table-cell office:value-type="float" office:value="54.78" table:style-name="ce14">
            <text:p>54.78<text:s/></text:p>
          </table:table-cell>
          <table:table-cell office:value-type="float" office:value="51.78" table:style-name="ce14">
            <text:p>51.78<text:s/></text:p>
          </table:table-cell>
          <table:table-cell office:value-type="float" office:value="57.83" table:style-name="ce14">
            <text:p>57.83<text:s/></text:p>
          </table:table-cell>
          <table:table-cell office:value-type="float" office:value="4.8000000000000001E-4" table:style-name="ce18">
            <text:p>0.00048<text:s/></text:p>
          </table:table-cell>
          <table:table-cell office:value-type="float" office:value="5.9000000000000003E-4" table:style-name="ce12">
            <text:p>0.00059<text:s/></text:p>
          </table:table-cell>
          <table:table-cell office:value-type="float" office:value="3.5E-4" table:style-name="ce12">
            <text:p>0.00035<text:s/></text:p>
          </table:table-cell>
          <table:table-cell office:value-type="float" office:value="98939" table:style-name="ce32">
            <text:p>98939<text:s/></text:p>
          </table:table-cell>
          <table:table-cell office:value-type="float" office:value="98748" table:style-name="ce32">
            <text:p>98748<text:s/></text:p>
          </table:table-cell>
          <table:table-cell office:value-type="float" office:value="99146" table:style-name="ce32">
            <text:p>99146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98915" table:style-name="ce32">
            <text:p>98915<text:s/></text:p>
          </table:table-cell>
          <table:table-cell office:value-type="float" office:value="98718" table:style-name="ce32">
            <text:p>98718<text:s/></text:p>
          </table:table-cell>
          <table:table-cell office:value-type="float" office:value="99128" table:style-name="ce32">
            <text:p>99128<text:s/></text:p>
          </table:table-cell>
          <table:table-cell office:value-type="float" office:value="5434594" table:style-name="ce32">
            <text:p>5434594<text:s/></text:p>
          </table:table-cell>
          <table:table-cell office:value-type="float" office:value="5133723" table:style-name="ce32">
            <text:p>5133723<text:s/></text:p>
          </table:table-cell>
          <table:table-cell office:value-type="float" office:value="5742066" table:style-name="ce32">
            <text:p>5742066<text:s/></text:p>
          </table:table-cell>
          <table:table-cell office:value-type="float" office:value="54.93" table:style-name="ce14">
            <text:p>54.93<text:s/></text:p>
          </table:table-cell>
          <table:table-cell office:value-type="float" office:value="51.99" table:style-name="ce14">
            <text:p>51.99<text:s/></text:p>
          </table:table-cell>
          <table:table-cell office:value-type="float" office:value="57.92" table:style-name="ce14">
            <text:p>57.92<text:s/></text:p>
          </table:table-cell>
          <table:table-cell office:value-type="float" office:value="4.057124E-4" table:style-name="ce18">
            <text:p>0.00041<text:s/></text:p>
          </table:table-cell>
          <table:table-cell office:value-type="float" office:value="5.5593649999999999E-4" table:style-name="ce12">
            <text:p>0.00056<text:s/></text:p>
          </table:table-cell>
          <table:table-cell office:value-type="float" office:value="2.4378299999999999E-4" table:style-name="ce12">
            <text:p>0.00024<text:s/></text:p>
          </table:table-cell>
          <table:table-cell office:value-type="float" office:value="98966.058416" table:style-name="ce32">
            <text:p>98966<text:s/></text:p>
          </table:table-cell>
          <table:table-cell office:value-type="float" office:value="98759.395371000006" table:style-name="ce32">
            <text:p>98759<text:s/></text:p>
          </table:table-cell>
          <table:table-cell office:value-type="float" office:value="99189.059190999993" table:style-name="ce32">
            <text:p>99189<text:s/></text:p>
          </table:table-cell>
          <table:table-cell office:value-type="float" office:value="40.151758813999997" table:style-name="ce32">
            <text:p>40<text:s/></text:p>
          </table:table-cell>
          <table:table-cell office:value-type="float" office:value="54.903955666000002" table:style-name="ce32">
            <text:p>55<text:s/></text:p>
          </table:table-cell>
          <table:table-cell office:value-type="float" office:value="24.180611304999999" table:style-name="ce32">
            <text:p>24<text:s/></text:p>
          </table:table-cell>
          <table:table-cell office:value-type="float" office:value="98945.982537000004" table:style-name="ce32">
            <text:p>98946<text:s/></text:p>
          </table:table-cell>
          <table:table-cell office:value-type="float" office:value="98731.943392999994" table:style-name="ce32">
            <text:p>98732<text:s/></text:p>
          </table:table-cell>
          <table:table-cell office:value-type="float" office:value="99176.968886000002" table:style-name="ce32">
            <text:p>99177<text:s/></text:p>
          </table:table-cell>
          <table:table-cell office:value-type="float" office:value="5454513.1107999999" table:style-name="ce32">
            <text:p>5454513<text:s/></text:p>
          </table:table-cell>
          <table:table-cell office:value-type="float" office:value="5153009.6497999998" table:style-name="ce32">
            <text:p>5153010<text:s/></text:p>
          </table:table-cell>
          <table:table-cell office:value-type="float" office:value="5761659.5948000001" table:style-name="ce32">
            <text:p>5761660<text:s/></text:p>
          </table:table-cell>
          <table:table-cell office:value-type="float" office:value="55.114987886000002" table:style-name="ce14">
            <text:p>55.11<text:s/></text:p>
          </table:table-cell>
          <table:table-cell office:value-type="float" office:value="52.177411884999998" table:style-name="ce14">
            <text:p>52.18<text:s/></text:p>
          </table:table-cell>
          <table:table-cell office:value-type="float" office:value="58.087652425999998" table:style-name="ce14">
            <text:p>58.09<text:s/></text:p>
          </table:table-cell>
          <table:table-cell table:number-columns-repeated="1622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7.0288920000000001E-4" table:style-name="ce7">
            <text:p>0.00070<text:s/></text:p>
          </table:table-cell>
          <table:table-cell office:value-type="float" office:value="9.5986430000000005E-4" table:style-name="ce7">
            <text:p>0.00096<text:s/></text:p>
          </table:table-cell>
          <table:table-cell office:value-type="float" office:value="4.4073099999999998E-4" table:style-name="ce7">
            <text:p>0.00044<text:s/></text:p>
          </table:table-cell>
          <table:table-cell office:value-type="float" office:value="98797.618239999996" table:style-name="ce8">
            <text:p><text:s/>98,798<text:s/></text:p>
          </table:table-cell>
          <table:table-cell office:value-type="float" office:value="98580.041186000002" table:style-name="ce8">
            <text:p><text:s/>98,580<text:s/></text:p>
          </table:table-cell>
          <table:table-cell office:value-type="float" office:value="99029.921050999998" table:style-name="ce8">
            <text:p><text:s/>99,030<text:s/></text:p>
          </table:table-cell>
          <table:table-cell office:value-type="float" office:value="69.443779426999996" table:style-name="ce8">
            <text:p><text:s/>69<text:s/></text:p>
          </table:table-cell>
          <table:table-cell office:value-type="float" office:value="94.623462109000002" table:style-name="ce8">
            <text:p><text:s/>95<text:s/></text:p>
          </table:table-cell>
          <table:table-cell office:value-type="float" office:value="43.645555547999997" table:style-name="ce8">
            <text:p><text:s/>44<text:s/></text:p>
          </table:table-cell>
          <table:table-cell office:value-type="float" office:value="98762.896349999995" table:style-name="ce8">
            <text:p><text:s/>98,763<text:s/></text:p>
          </table:table-cell>
          <table:table-cell office:value-type="float" office:value="98532.729454999993" table:style-name="ce8">
            <text:p><text:s/>98,533<text:s/></text:p>
          </table:table-cell>
          <table:table-cell office:value-type="float" office:value="99008.098272999996" table:style-name="ce8">
            <text:p><text:s/>99,008<text:s/></text:p>
          </table:table-cell>
          <table:table-cell office:value-type="float" office:value="5249154.1407000003" table:style-name="ce8">
            <text:p><text:s/>5,249,154<text:s/></text:p>
          </table:table-cell>
          <table:table-cell office:value-type="float" office:value="4971776.8608999997" table:style-name="ce8">
            <text:p><text:s/>4,971,777<text:s/></text:p>
          </table:table-cell>
          <table:table-cell office:value-type="float" office:value="5555462.6213999996" table:style-name="ce8">
            <text:p><text:s/>5,555,463<text:s/></text:p>
          </table:table-cell>
          <table:table-cell office:value-type="float" office:value="53.1303713" table:style-name="ce9">
            <text:p>53.13<text:s/></text:p>
          </table:table-cell>
          <table:table-cell office:value-type="float" office:value="50.43390935" table:style-name="ce9">
            <text:p>50.43<text:s/></text:p>
          </table:table-cell>
          <table:table-cell office:value-type="float" office:value="56.098829146" table:style-name="ce10">
            <text:p>56.10<text:s/></text:p>
          </table:table-cell>
          <table:table-cell office:value-type="float" office:value="6.468019E-4" table:style-name="ce18">
            <text:p>0.00065<text:s/></text:p>
          </table:table-cell>
          <table:table-cell office:value-type="float" office:value="8.8147129999999998E-4" table:style-name="ce12">
            <text:p>0.00088<text:s/></text:p>
          </table:table-cell>
          <table:table-cell office:value-type="float" office:value="4.0810999999999999E-4" table:style-name="ce12">
            <text:p>0.00041<text:s/></text:p>
          </table:table-cell>
          <table:table-cell office:value-type="float" office:value="98808.504107999994" table:style-name="ce13">
            <text:p><text:s/>98,809<text:s/></text:p>
          </table:table-cell>
          <table:table-cell office:value-type="float" office:value="98541.171971999996" table:style-name="ce13">
            <text:p><text:s/>98,541<text:s/></text:p>
          </table:table-cell>
          <table:table-cell office:value-type="float" office:value="99095.048978000006" table:style-name="ce13">
            <text:p><text:s/>99,095<text:s/></text:p>
          </table:table-cell>
          <table:table-cell office:value-type="float" office:value="63.909528361" table:style-name="ce13">
            <text:p><text:s/>64<text:s/></text:p>
          </table:table-cell>
          <table:table-cell office:value-type="float" office:value="86.861212659000003" table:style-name="ce13">
            <text:p><text:s/>87<text:s/></text:p>
          </table:table-cell>
          <table:table-cell office:value-type="float" office:value="40.441676821999998" table:style-name="ce13">
            <text:p><text:s/>40<text:s/></text:p>
          </table:table-cell>
          <table:table-cell office:value-type="float" office:value="98776.549343999999" table:style-name="ce13">
            <text:p><text:s/>98,777<text:s/></text:p>
          </table:table-cell>
          <table:table-cell office:value-type="float" office:value="98497.741366000002" table:style-name="ce13">
            <text:p><text:s/>98,498<text:s/></text:p>
          </table:table-cell>
          <table:table-cell office:value-type="float" office:value="99074.828139999998" table:style-name="ce13">
            <text:p><text:s/>99,075<text:s/></text:p>
          </table:table-cell>
          <table:table-cell office:value-type="float" office:value="5265245.0163000003" table:style-name="ce13">
            <text:p><text:s/>5,265,245<text:s/></text:p>
          </table:table-cell>
          <table:table-cell office:value-type="float" office:value="4983479.3035000004" table:style-name="ce13">
            <text:p><text:s/>4,983,479<text:s/></text:p>
          </table:table-cell>
          <table:table-cell office:value-type="float" office:value="5568004.9252000004" table:style-name="ce13">
            <text:p><text:s/>5,568,005<text:s/></text:p>
          </table:table-cell>
          <table:table-cell office:value-type="float" office:value="53.287366951000003" table:style-name="ce14">
            <text:p>53.29<text:s/></text:p>
          </table:table-cell>
          <table:table-cell office:value-type="float" office:value="50.572559710999997" table:style-name="ce14">
            <text:p>50.57<text:s/></text:p>
          </table:table-cell>
          <table:table-cell office:value-type="float" office:value="56.188527909999998" table:style-name="ce14">
            <text:p>56.19<text:s/></text:p>
          </table:table-cell>
          <table:table-cell office:value-type="float" office:value="6.1098599999999999E-4" table:style-name="ce18">
            <text:p>0.00061<text:s/></text:p>
          </table:table-cell>
          <table:table-cell office:value-type="float" office:value="8.2005589999999996E-4" table:style-name="ce15">
            <text:p>0.00082<text:s/></text:p>
          </table:table-cell>
          <table:table-cell office:value-type="float" office:value="3.9893410000000002E-4" table:style-name="ce15">
            <text:p>0.00040<text:s/></text:p>
          </table:table-cell>
          <table:table-cell office:value-type="float" office:value="98838.229884999993" table:style-name="ce16">
            <text:p><text:s/>98,838<text:s/></text:p>
          </table:table-cell>
          <table:table-cell office:value-type="float" office:value="98575.236837000004" table:style-name="ce16">
            <text:p><text:s/>98,575<text:s/></text:p>
          </table:table-cell>
          <table:table-cell office:value-type="float" office:value="99120.417872000005" table:style-name="ce16">
            <text:p><text:s/>99,120<text:s/></text:p>
          </table:table-cell>
          <table:table-cell office:value-type="float" office:value="60.388772645000003" table:style-name="ce16">
            <text:p><text:s/>60<text:s/></text:p>
          </table:table-cell>
          <table:table-cell office:value-type="float" office:value="80.837204913999997" table:style-name="ce16">
            <text:p><text:s/>81<text:s/></text:p>
          </table:table-cell>
          <table:table-cell office:value-type="float" office:value="39.542511210000001" table:style-name="ce16">
            <text:p><text:s/>40<text:s/></text:p>
          </table:table-cell>
          <table:table-cell office:value-type="float" office:value="98808.035499000005" table:style-name="ce16">
            <text:p><text:s/>98,808<text:s/></text:p>
          </table:table-cell>
          <table:table-cell office:value-type="float" office:value="98534.818234999999" table:style-name="ce16">
            <text:p><text:s/>98,535<text:s/></text:p>
          </table:table-cell>
          <table:table-cell office:value-type="float" office:value="99100.646615999998" table:style-name="ce16">
            <text:p><text:s/>99,101<text:s/></text:p>
          </table:table-cell>
          <table:table-cell office:value-type="float" office:value="5268633.8953999998" table:style-name="ce16">
            <text:p><text:s/>5,268,634<text:s/></text:p>
          </table:table-cell>
          <table:table-cell office:value-type="float" office:value="4975423.3124000002" table:style-name="ce16">
            <text:p><text:s/>4,975,423<text:s/></text:p>
          </table:table-cell>
          <table:table-cell office:value-type="float" office:value="5578879.8287000004" table:style-name="ce16">
            <text:p><text:s/>5,578,880<text:s/></text:p>
          </table:table-cell>
          <table:table-cell office:value-type="float" office:value="53.305627807999997" table:style-name="ce17">
            <text:p>53.31<text:s/></text:p>
          </table:table-cell>
          <table:table-cell office:value-type="float" office:value="50.473358949000001" table:style-name="ce17">
            <text:p>50.47<text:s/></text:p>
          </table:table-cell>
          <table:table-cell office:value-type="float" office:value="56.28386107" table:style-name="ce17">
            <text:p>56.28<text:s/></text:p>
          </table:table-cell>
          <table:table-cell office:value-type="float" office:value="5.609702E-4" table:style-name="ce18">
            <text:p>0.00056<text:s/></text:p>
          </table:table-cell>
          <table:table-cell office:value-type="float" office:value="7.5224489999999998E-4" table:style-name="ce15">
            <text:p>0.00075<text:s/></text:p>
          </table:table-cell>
          <table:table-cell office:value-type="float" office:value="3.6707979999999997E-4" table:style-name="ce15">
            <text:p>0.00037<text:s/></text:p>
          </table:table-cell>
          <table:table-cell office:value-type="float" office:value="98859.189960000003" table:style-name="ce16">
            <text:p><text:s/>98,859<text:s/></text:p>
          </table:table-cell>
          <table:table-cell office:value-type="float" office:value="98637.138336000004" table:style-name="ce16">
            <text:p><text:s/>98,637<text:s/></text:p>
          </table:table-cell>
          <table:table-cell office:value-type="float" office:value="99097.191223000002" table:style-name="ce16">
            <text:p><text:s/>99,097<text:s/></text:p>
          </table:table-cell>
          <table:table-cell office:value-type="float" office:value="55.457060988999999" table:style-name="ce16">
            <text:p><text:s/>55<text:s/></text:p>
          </table:table-cell>
          <table:table-cell office:value-type="float" office:value="74.199285885999998" table:style-name="ce16">
            <text:p><text:s/>74<text:s/></text:p>
          </table:table-cell>
          <table:table-cell office:value-type="float" office:value="36.376575903000003" table:style-name="ce16">
            <text:p><text:s/>36<text:s/></text:p>
          </table:table-cell>
          <table:table-cell office:value-type="float" office:value="98831.461429999996" table:style-name="ce16">
            <text:p><text:s/>98,831<text:s/></text:p>
          </table:table-cell>
          <table:table-cell office:value-type="float" office:value="98600.038692999995" table:style-name="ce16">
            <text:p><text:s/>98,600<text:s/></text:p>
          </table:table-cell>
          <table:table-cell office:value-type="float" office:value="99079.002934999997" table:style-name="ce16">
            <text:p><text:s/>99,079<text:s/></text:p>
          </table:table-cell>
          <table:table-cell office:value-type="float" office:value="5276909.8257999998" table:style-name="ce16">
            <text:p><text:s/>5,276,910<text:s/></text:p>
          </table:table-cell>
          <table:table-cell office:value-type="float" office:value="4978463.7001999998" table:style-name="ce16">
            <text:p><text:s/>4,978,464<text:s/></text:p>
          </table:table-cell>
          <table:table-cell office:value-type="float" office:value="5588124.1991999997" table:style-name="ce16">
            <text:p><text:s/>5,588,124<text:s/></text:p>
          </table:table-cell>
          <table:table-cell office:value-type="float" office:value="53.378040300000002" table:style-name="ce17">
            <text:p>53.38<text:s/></text:p>
          </table:table-cell>
          <table:table-cell office:value-type="float" office:value="50.472507456999999" table:style-name="ce17">
            <text:p>50.47<text:s/></text:p>
          </table:table-cell>
          <table:table-cell office:value-type="float" office:value="56.390338921000001" table:style-name="ce17">
            <text:p>56.39<text:s/></text:p>
          </table:table-cell>
          <table:table-cell office:value-type="float" office:value="5.4407819999999999E-4" table:style-name="ce18">
            <text:p>0.0005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5015959999999999E-4" table:style-name="ce12">
            <text:p>0.00035<text:s/></text:p>
          </table:table-cell>
          <table:table-cell office:value-type="float" office:value="98904.82965" table:style-name="ce32">
            <text:p>98905<text:s/></text:p>
          </table:table-cell>
          <table:table-cell office:value-type="float" office:value="98683.540523000003" table:style-name="ce32">
            <text:p>98684<text:s/></text:p>
          </table:table-cell>
          <table:table-cell office:value-type="float" office:value="99142.392135999995" table:style-name="ce32">
            <text:p>99142<text:s/></text:p>
          </table:table-cell>
          <table:table-cell office:value-type="float" office:value="53.811960773000003" table:style-name="ce32">
            <text:p>54<text:s/></text:p>
          </table:table-cell>
          <table:table-cell office:value-type="float" office:value="72.540657581999994" table:style-name="ce32">
            <text:p>73<text:s/></text:p>
          </table:table-cell>
          <table:table-cell office:value-type="float" office:value="34.715660229999997" table:style-name="ce32">
            <text:p>35<text:s/></text:p>
          </table:table-cell>
          <table:table-cell office:value-type="float" office:value="98877.923668999996" table:style-name="ce32">
            <text:p>98878<text:s/></text:p>
          </table:table-cell>
          <table:table-cell office:value-type="float" office:value="98647.270193999997" table:style-name="ce32">
            <text:p>98647<text:s/></text:p>
          </table:table-cell>
          <table:table-cell office:value-type="float" office:value="99125.034306000001" table:style-name="ce32">
            <text:p>99125<text:s/></text:p>
          </table:table-cell>
          <table:table-cell office:value-type="float" office:value="5293103.4619000005" table:style-name="ce32">
            <text:p>5293103<text:s/></text:p>
          </table:table-cell>
          <table:table-cell office:value-type="float" office:value="4986744.0251000002" table:style-name="ce32">
            <text:p>4986744<text:s/></text:p>
          </table:table-cell>
          <table:table-cell office:value-type="float" office:value="5610111.9716999996" table:style-name="ce32">
            <text:p>5610112<text:s/></text:p>
          </table:table-cell>
          <table:table-cell office:value-type="float" office:value="53.517138451999998" table:style-name="ce14">
            <text:p>53.52<text:s/></text:p>
          </table:table-cell>
          <table:table-cell office:value-type="float" office:value="50.532682540000003" table:style-name="ce14">
            <text:p>50.53<text:s/></text:p>
          </table:table-cell>
          <table:table-cell office:value-type="float" office:value="56.586409212" table:style-name="ce14">
            <text:p>56.59<text:s/></text:p>
          </table:table-cell>
          <table:table-cell office:value-type="float" office:value="5.4501159999999996E-4" table:style-name="ce12">
            <text:p>0.00055<text:s/></text:p>
          </table:table-cell>
          <table:table-cell office:value-type="float" office:value="7.2513259999999996E-4" table:style-name="ce12">
            <text:p>0.00073<text:s/></text:p>
          </table:table-cell>
          <table:table-cell office:value-type="float" office:value="3.6101809999999999E-4" table:style-name="ce12">
            <text:p>0.00036<text:s/></text:p>
          </table:table-cell>
          <table:table-cell office:value-type="float" office:value="98913.562351" table:style-name="ce32">
            <text:p>98914<text:s/></text:p>
          </table:table-cell>
          <table:table-cell office:value-type="float" office:value="98686.703706" table:style-name="ce32">
            <text:p>98687<text:s/></text:p>
          </table:table-cell>
          <table:table-cell office:value-type="float" office:value="99157.630590999994" table:style-name="ce32">
            <text:p>99158<text:s/></text:p>
          </table:table-cell>
          <table:table-cell office:value-type="float" office:value="53.909041154999997" table:style-name="ce32">
            <text:p>54<text:s/></text:p>
          </table:table-cell>
          <table:table-cell office:value-type="float" office:value="71.560944464000002" table:style-name="ce32">
            <text:p>72<text:s/></text:p>
          </table:table-cell>
          <table:table-cell office:value-type="float" office:value="35.797702844" table:style-name="ce32">
            <text:p>36<text:s/></text:p>
          </table:table-cell>
          <table:table-cell office:value-type="float" office:value="98886.607831000001" table:style-name="ce32">
            <text:p>98887<text:s/></text:p>
          </table:table-cell>
          <table:table-cell office:value-type="float" office:value="98650.923234000002" table:style-name="ce32">
            <text:p>98651<text:s/></text:p>
          </table:table-cell>
          <table:table-cell office:value-type="float" office:value="99139.731738999995" table:style-name="ce32">
            <text:p>99140<text:s/></text:p>
          </table:table-cell>
          <table:table-cell office:value-type="float" office:value="5314328.3628000002" table:style-name="ce32">
            <text:p>5314328<text:s/></text:p>
          </table:table-cell>
          <table:table-cell office:value-type="float" office:value="5011250.2235000003" table:style-name="ce32">
            <text:p>5011250<text:s/></text:p>
          </table:table-cell>
          <table:table-cell office:value-type="float" office:value="5624946.6481999997" table:style-name="ce32">
            <text:p>5624947<text:s/></text:p>
          </table:table-cell>
          <table:table-cell office:value-type="float" office:value="53.726993917999998" table:style-name="ce14">
            <text:p>53.73<text:s/></text:p>
          </table:table-cell>
          <table:table-cell office:value-type="float" office:value="50.779386029999998" table:style-name="ce14">
            <text:p>50.78<text:s/></text:p>
          </table:table-cell>
          <table:table-cell office:value-type="float" office:value="56.727320073000001" table:style-name="ce14">
            <text:p>56.73<text:s/></text:p>
          </table:table-cell>
          <table:table-cell office:value-type="float" office:value="5.1000000000000004E-4" table:style-name="ce18">
            <text:p>0.00051<text:s/></text:p>
          </table:table-cell>
          <table:table-cell office:value-type="float" office:value="6.6E-4" table:style-name="ce12">
            <text:p>0.00066<text:s/></text:p>
          </table:table-cell>
          <table:table-cell office:value-type="float" office:value="3.6999999999999999E-4" table:style-name="ce12">
            <text:p>0.00037<text:s/></text:p>
          </table:table-cell>
          <table:table-cell office:value-type="float" office:value="98888" table:style-name="ce32">
            <text:p>98888<text:s/></text:p>
          </table:table-cell>
          <table:table-cell office:value-type="float" office:value="98662" table:style-name="ce32">
            <text:p>98662<text:s/></text:p>
          </table:table-cell>
          <table:table-cell office:value-type="float" office:value="99131" table:style-name="ce32">
            <text:p>99131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98862" table:style-name="ce32">
            <text:p>98862<text:s/></text:p>
          </table:table-cell>
          <table:table-cell office:value-type="float" office:value="98629" table:style-name="ce32">
            <text:p>98629<text:s/></text:p>
          </table:table-cell>
          <table:table-cell office:value-type="float" office:value="99113" table:style-name="ce32">
            <text:p>99113<text:s/></text:p>
          </table:table-cell>
          <table:table-cell office:value-type="float" office:value="5320615" table:style-name="ce32">
            <text:p>5320615<text:s/></text:p>
          </table:table-cell>
          <table:table-cell office:value-type="float" office:value="5013575" table:style-name="ce32">
            <text:p>5013575<text:s/></text:p>
          </table:table-cell>
          <table:table-cell office:value-type="float" office:value="5635590" table:style-name="ce32">
            <text:p>5635590<text:s/></text:p>
          </table:table-cell>
          <table:table-cell office:value-type="float" office:value="53.8" table:style-name="ce14">
            <text:p>53.80<text:s/></text:p>
          </table:table-cell>
          <table:table-cell office:value-type="float" office:value="50.82" table:style-name="ce14">
            <text:p>50.82<text:s/></text:p>
          </table:table-cell>
          <table:table-cell office:value-type="float" office:value="56.85" table:style-name="ce14">
            <text:p>56.85<text:s/></text:p>
          </table:table-cell>
          <table:table-cell office:value-type="float" office:value="5.1000000000000004E-4" table:style-name="ce18">
            <text:p>0.00051<text:s/></text:p>
          </table:table-cell>
          <table:table-cell office:value-type="float" office:value="6.4000000000000005E-4" table:style-name="ce12">
            <text:p>0.00064<text:s/></text:p>
          </table:table-cell>
          <table:table-cell office:value-type="float" office:value="3.6999999999999999E-4" table:style-name="ce12">
            <text:p>0.00037<text:s/></text:p>
          </table:table-cell>
          <table:table-cell office:value-type="float" office:value="98892" table:style-name="ce32">
            <text:p>98892<text:s/></text:p>
          </table:table-cell>
          <table:table-cell office:value-type="float" office:value="98689" table:style-name="ce32">
            <text:p>98689<text:s/></text:p>
          </table:table-cell>
          <table:table-cell office:value-type="float" office:value="99111" table:style-name="ce32">
            <text:p>99111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98867" table:style-name="ce32">
            <text:p>98867<text:s/></text:p>
          </table:table-cell>
          <table:table-cell office:value-type="float" office:value="98657" table:style-name="ce32">
            <text:p>98657<text:s/></text:p>
          </table:table-cell>
          <table:table-cell office:value-type="float" office:value="99093" table:style-name="ce32">
            <text:p>99093<text:s/></text:p>
          </table:table-cell>
          <table:table-cell office:value-type="float" office:value="5335679" table:style-name="ce32">
            <text:p>5335679<text:s/></text:p>
          </table:table-cell>
          <table:table-cell office:value-type="float" office:value="5035005" table:style-name="ce32">
            <text:p>5035005<text:s/></text:p>
          </table:table-cell>
          <table:table-cell office:value-type="float" office:value="5642938" table:style-name="ce32">
            <text:p>5642938<text:s/></text:p>
          </table:table-cell>
          <table:table-cell office:value-type="float" office:value="53.95" table:style-name="ce14">
            <text:p>53.95<text:s/></text:p>
          </table:table-cell>
          <table:table-cell office:value-type="float" office:value="51.02" table:style-name="ce14">
            <text:p>51.02<text:s/></text:p>
          </table:table-cell>
          <table:table-cell office:value-type="float" office:value="56.94" table:style-name="ce14">
            <text:p>56.94<text:s/></text:p>
          </table:table-cell>
          <table:table-cell office:value-type="float" office:value="4.3557779999999998E-4" table:style-name="ce18">
            <text:p>0.00044<text:s/></text:p>
          </table:table-cell>
          <table:table-cell office:value-type="float" office:value="5.8673830000000005E-4" table:style-name="ce12">
            <text:p>0.00059<text:s/></text:p>
          </table:table-cell>
          <table:table-cell office:value-type="float" office:value="2.7437639999999998E-4" table:style-name="ce12">
            <text:p>0.00027<text:s/></text:p>
          </table:table-cell>
          <table:table-cell office:value-type="float" office:value="98925.906657" table:style-name="ce32">
            <text:p>98926<text:s/></text:p>
          </table:table-cell>
          <table:table-cell office:value-type="float" office:value="98704.491414999997" table:style-name="ce32">
            <text:p>98704<text:s/></text:p>
          </table:table-cell>
          <table:table-cell office:value-type="float" office:value="99164.878580000004" table:style-name="ce32">
            <text:p>99165<text:s/></text:p>
          </table:table-cell>
          <table:table-cell office:value-type="float" office:value="43.089929900999998" table:style-name="ce32">
            <text:p>43<text:s/></text:p>
          </table:table-cell>
          <table:table-cell office:value-type="float" office:value="57.913705364000002" table:style-name="ce32">
            <text:p>58<text:s/></text:p>
          </table:table-cell>
          <table:table-cell office:value-type="float" office:value="27.208506970999998" table:style-name="ce32">
            <text:p>27<text:s/></text:p>
          </table:table-cell>
          <table:table-cell office:value-type="float" office:value="98904.361692000006" table:style-name="ce32">
            <text:p>98904<text:s/></text:p>
          </table:table-cell>
          <table:table-cell office:value-type="float" office:value="98675.534562999994" table:style-name="ce32">
            <text:p>98676<text:s/></text:p>
          </table:table-cell>
          <table:table-cell office:value-type="float" office:value="99151.274327000006" table:style-name="ce32">
            <text:p>99151<text:s/></text:p>
          </table:table-cell>
          <table:table-cell office:value-type="float" office:value="5355567.1282000002" table:style-name="ce32">
            <text:p>5355567<text:s/></text:p>
          </table:table-cell>
          <table:table-cell office:value-type="float" office:value="5054277.7063999996" table:style-name="ce32">
            <text:p>5054278<text:s/></text:p>
          </table:table-cell>
          <table:table-cell office:value-type="float" office:value="5662482.6259000003" table:style-name="ce32">
            <text:p>5662483<text:s/></text:p>
          </table:table-cell>
          <table:table-cell office:value-type="float" office:value="54.137154858000002" table:style-name="ce14">
            <text:p>54.14<text:s/></text:p>
          </table:table-cell>
          <table:table-cell office:value-type="float" office:value="51.206157226000002" table:style-name="ce14">
            <text:p>51.21<text:s/></text:p>
          </table:table-cell>
          <table:table-cell office:value-type="float" office:value="57.101694743000003" table:style-name="ce14">
            <text:p>57.10<text:s/></text:p>
          </table:table-cell>
          <table:table-cell table:number-columns-repeated="1622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7.3935790000000004E-4" table:style-name="ce7">
            <text:p>0.00074<text:s/></text:p>
          </table:table-cell>
          <table:table-cell office:value-type="float" office:value="1.0184886000000001E-3" table:style-name="ce7">
            <text:p>0.00102<text:s/></text:p>
          </table:table-cell>
          <table:table-cell office:value-type="float" office:value="4.5701649999999998E-4" table:style-name="ce7">
            <text:p>0.00046<text:s/></text:p>
          </table:table-cell>
          <table:table-cell office:value-type="float" office:value="98728.174459999995" table:style-name="ce8">
            <text:p><text:s/>98,728<text:s/></text:p>
          </table:table-cell>
          <table:table-cell office:value-type="float" office:value="98485.417723999999" table:style-name="ce8">
            <text:p><text:s/>98,485<text:s/></text:p>
          </table:table-cell>
          <table:table-cell office:value-type="float" office:value="98986.275496000002" table:style-name="ce8">
            <text:p><text:s/>98,986<text:s/></text:p>
          </table:table-cell>
          <table:table-cell office:value-type="float" office:value="72.995454850000002" table:style-name="ce8">
            <text:p><text:s/>73<text:s/></text:p>
          </table:table-cell>
          <table:table-cell office:value-type="float" office:value="100.30627308" table:style-name="ce8">
            <text:p><text:s/>100<text:s/></text:p>
          </table:table-cell>
          <table:table-cell office:value-type="float" office:value="45.238364412000003" table:style-name="ce8">
            <text:p><text:s/>45<text:s/></text:p>
          </table:table-cell>
          <table:table-cell office:value-type="float" office:value="98691.676733" table:style-name="ce8">
            <text:p><text:s/>98,692<text:s/></text:p>
          </table:table-cell>
          <table:table-cell office:value-type="float" office:value="98435.264586999998" table:style-name="ce8">
            <text:p><text:s/>98,435<text:s/></text:p>
          </table:table-cell>
          <table:table-cell office:value-type="float" office:value="98963.656312999999" table:style-name="ce8">
            <text:p><text:s/>98,964<text:s/></text:p>
          </table:table-cell>
          <table:table-cell office:value-type="float" office:value="5150391.2443000004" table:style-name="ce8">
            <text:p><text:s/>5,150,391<text:s/></text:p>
          </table:table-cell>
          <table:table-cell office:value-type="float" office:value="4873244.1314000003" table:style-name="ce8">
            <text:p><text:s/>4,873,244<text:s/></text:p>
          </table:table-cell>
          <table:table-cell office:value-type="float" office:value="5456454.5230999999" table:style-name="ce8">
            <text:p><text:s/>5,456,455<text:s/></text:p>
          </table:table-cell>
          <table:table-cell office:value-type="float" office:value="52.167390640999997" table:style-name="ce9">
            <text:p>52.17<text:s/></text:p>
          </table:table-cell>
          <table:table-cell office:value-type="float" office:value="49.481885177000002" table:style-name="ce9">
            <text:p>49.48<text:s/></text:p>
          </table:table-cell>
          <table:table-cell office:value-type="float" office:value="55.123344076999999" table:style-name="ce10">
            <text:p>55.12<text:s/></text:p>
          </table:table-cell>
          <table:table-cell office:value-type="float" office:value="6.8268620000000002E-4" table:style-name="ce18">
            <text:p>0.00068<text:s/></text:p>
          </table:table-cell>
          <table:table-cell office:value-type="float" office:value="9.3233300000000003E-4" table:style-name="ce12">
            <text:p>0.00093<text:s/></text:p>
          </table:table-cell>
          <table:table-cell office:value-type="float" office:value="4.30934E-4" table:style-name="ce12">
            <text:p>0.00043<text:s/></text:p>
          </table:table-cell>
          <table:table-cell office:value-type="float" office:value="98744.594580000004" table:style-name="ce13">
            <text:p><text:s/>98,745<text:s/></text:p>
          </table:table-cell>
          <table:table-cell office:value-type="float" office:value="98454.310759999993" table:style-name="ce13">
            <text:p><text:s/>98,454<text:s/></text:p>
          </table:table-cell>
          <table:table-cell office:value-type="float" office:value="99054.607300999996" table:style-name="ce13">
            <text:p><text:s/>99,055<text:s/></text:p>
          </table:table-cell>
          <table:table-cell office:value-type="float" office:value="67.411570247" table:style-name="ce13">
            <text:p><text:s/>67<text:s/></text:p>
          </table:table-cell>
          <table:table-cell office:value-type="float" office:value="91.792198421999998" table:style-name="ce13">
            <text:p><text:s/>92<text:s/></text:p>
          </table:table-cell>
          <table:table-cell office:value-type="float" office:value="42.685996375999999" table:style-name="ce13">
            <text:p><text:s/>43<text:s/></text:p>
          </table:table-cell>
          <table:table-cell office:value-type="float" office:value="98710.888795000006" table:style-name="ce13">
            <text:p><text:s/>98,711<text:s/></text:p>
          </table:table-cell>
          <table:table-cell office:value-type="float" office:value="98408.414659999995" table:style-name="ce13">
            <text:p><text:s/>98,408<text:s/></text:p>
          </table:table-cell>
          <table:table-cell office:value-type="float" office:value="99033.264303000004" table:style-name="ce13">
            <text:p><text:s/>99,033<text:s/></text:p>
          </table:table-cell>
          <table:table-cell office:value-type="float" office:value="5166468.4669000003" table:style-name="ce13">
            <text:p><text:s/>5,166,468<text:s/></text:p>
          </table:table-cell>
          <table:table-cell office:value-type="float" office:value="4884981.5621999996" table:style-name="ce13">
            <text:p><text:s/>4,884,982<text:s/></text:p>
          </table:table-cell>
          <table:table-cell office:value-type="float" office:value="5468930.0970999999" table:style-name="ce13">
            <text:p><text:s/>5,468,930<text:s/></text:p>
          </table:table-cell>
          <table:table-cell office:value-type="float" office:value="52.321532017999999" table:style-name="ce14">
            <text:p>52.32<text:s/></text:p>
          </table:table-cell>
          <table:table-cell office:value-type="float" office:value="49.616736174000003" table:style-name="ce14">
            <text:p>49.62<text:s/></text:p>
          </table:table-cell>
          <table:table-cell office:value-type="float" office:value="55.211264231999998" table:style-name="ce14">
            <text:p>55.21<text:s/></text:p>
          </table:table-cell>
          <table:table-cell office:value-type="float" office:value="6.3575999999999997E-4" table:style-name="ce18">
            <text:p>0.00064<text:s/></text:p>
          </table:table-cell>
          <table:table-cell office:value-type="float" office:value="8.5602210000000005E-4" table:style-name="ce15">
            <text:p>0.00086<text:s/></text:p>
          </table:table-cell>
          <table:table-cell office:value-type="float" office:value="4.141929E-4" table:style-name="ce15">
            <text:p>0.00041<text:s/></text:p>
          </table:table-cell>
          <table:table-cell office:value-type="float" office:value="98777.841111999995" table:style-name="ce16">
            <text:p><text:s/>98,778<text:s/></text:p>
          </table:table-cell>
          <table:table-cell office:value-type="float" office:value="98494.399632000001" table:style-name="ce16">
            <text:p><text:s/>98,494<text:s/></text:p>
          </table:table-cell>
          <table:table-cell office:value-type="float" office:value="99080.875360999999" table:style-name="ce16">
            <text:p><text:s/>99,081<text:s/></text:p>
          </table:table-cell>
          <table:table-cell office:value-type="float" office:value="62.799004469000003" table:style-name="ce16">
            <text:p><text:s/>63<text:s/></text:p>
          </table:table-cell>
          <table:table-cell office:value-type="float" office:value="84.313383784999999" table:style-name="ce16">
            <text:p><text:s/>84<text:s/></text:p>
          </table:table-cell>
          <table:table-cell office:value-type="float" office:value="41.038594428000003" table:style-name="ce16">
            <text:p><text:s/>41<text:s/></text:p>
          </table:table-cell>
          <table:table-cell office:value-type="float" office:value="98746.441609999994" table:style-name="ce16">
            <text:p><text:s/>98,746<text:s/></text:p>
          </table:table-cell>
          <table:table-cell office:value-type="float" office:value="98452.242941000004" table:style-name="ce16">
            <text:p><text:s/>98,452<text:s/></text:p>
          </table:table-cell>
          <table:table-cell office:value-type="float" office:value="99060.356064000007" table:style-name="ce16">
            <text:p><text:s/>99,060<text:s/></text:p>
          </table:table-cell>
          <table:table-cell office:value-type="float" office:value="5169825.8598999996" table:style-name="ce16">
            <text:p><text:s/>5,169,826<text:s/></text:p>
          </table:table-cell>
          <table:table-cell office:value-type="float" office:value="4876888.4940999998" table:style-name="ce16">
            <text:p><text:s/>4,876,888<text:s/></text:p>
          </table:table-cell>
          <table:table-cell office:value-type="float" office:value="5479779.1820999999" table:style-name="ce16">
            <text:p><text:s/>5,479,779<text:s/></text:p>
          </table:table-cell>
          <table:table-cell office:value-type="float" office:value="52.337911030999997" table:style-name="ce17">
            <text:p>52.34<text:s/></text:p>
          </table:table-cell>
          <table:table-cell office:value-type="float" office:value="49.514373530999997" table:style-name="ce17">
            <text:p>49.51<text:s/></text:p>
          </table:table-cell>
          <table:table-cell office:value-type="float" office:value="55.306124034" table:style-name="ce17">
            <text:p>55.31<text:s/></text:p>
          </table:table-cell>
          <table:table-cell office:value-type="float" office:value="5.9079170000000004E-4" table:style-name="ce18">
            <text:p>0.00059<text:s/></text:p>
          </table:table-cell>
          <table:table-cell office:value-type="float" office:value="7.8679390000000002E-4" table:style-name="ce15">
            <text:p>0.00079<text:s/></text:p>
          </table:table-cell>
          <table:table-cell office:value-type="float" office:value="3.9360900000000001E-4" table:style-name="ce15">
            <text:p>0.00039<text:s/></text:p>
          </table:table-cell>
          <table:table-cell office:value-type="float" office:value="98803.732898999995" table:style-name="ce16">
            <text:p><text:s/>98,804<text:s/></text:p>
          </table:table-cell>
          <table:table-cell office:value-type="float" office:value="98562.939050000001" table:style-name="ce16">
            <text:p><text:s/>98,563<text:s/></text:p>
          </table:table-cell>
          <table:table-cell office:value-type="float" office:value="99060.814647000007" table:style-name="ce16">
            <text:p><text:s/>99,061<text:s/></text:p>
          </table:table-cell>
          <table:table-cell office:value-type="float" office:value="58.372423566999998" table:style-name="ce16">
            <text:p><text:s/>58<text:s/></text:p>
          </table:table-cell>
          <table:table-cell office:value-type="float" office:value="77.548719155000001" table:style-name="ce16">
            <text:p><text:s/>78<text:s/></text:p>
          </table:table-cell>
          <table:table-cell office:value-type="float" office:value="38.991232289999999" table:style-name="ce16">
            <text:p><text:s/>39<text:s/></text:p>
          </table:table-cell>
          <table:table-cell office:value-type="float" office:value="98774.546686999995" table:style-name="ce16">
            <text:p><text:s/>98,775<text:s/></text:p>
          </table:table-cell>
          <table:table-cell office:value-type="float" office:value="98524.164690000005" table:style-name="ce16">
            <text:p><text:s/>98,524<text:s/></text:p>
          </table:table-cell>
          <table:table-cell office:value-type="float" office:value="99041.319031000006" table:style-name="ce16">
            <text:p><text:s/>99,041<text:s/></text:p>
          </table:table-cell>
          <table:table-cell office:value-type="float" office:value="5178078.3642999995" table:style-name="ce16">
            <text:p><text:s/>5,178,078<text:s/></text:p>
          </table:table-cell>
          <table:table-cell office:value-type="float" office:value="4879863.6615000004" table:style-name="ce16">
            <text:p><text:s/>4,879,864<text:s/></text:p>
          </table:table-cell>
          <table:table-cell office:value-type="float" office:value="5489045.1963" table:style-name="ce16">
            <text:p><text:s/>5,489,045<text:s/></text:p>
          </table:table-cell>
          <table:table-cell office:value-type="float" office:value="52.407719954999997" table:style-name="ce17">
            <text:p>52.41<text:s/></text:p>
          </table:table-cell>
          <table:table-cell office:value-type="float" office:value="49.510127320999999" table:style-name="ce17">
            <text:p>49.51<text:s/></text:p>
          </table:table-cell>
          <table:table-cell office:value-type="float" office:value="55.410862668999997" table:style-name="ce17">
            <text:p>55.41<text:s/></text:p>
          </table:table-cell>
          <table:table-cell office:value-type="float" office:value="5.6488649999999997E-4" table:style-name="ce18">
            <text:p>0.0005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6728150000000002E-4" table:style-name="ce12">
            <text:p>0.00037<text:s/></text:p>
          </table:table-cell>
          <table:table-cell office:value-type="float" office:value="98851.017689" table:style-name="ce32">
            <text:p>98851<text:s/></text:p>
          </table:table-cell>
          <table:table-cell office:value-type="float" office:value="98610.999865000005" table:style-name="ce32">
            <text:p>98611<text:s/></text:p>
          </table:table-cell>
          <table:table-cell office:value-type="float" office:value="99107.676475" table:style-name="ce32">
            <text:p>99108<text:s/></text:p>
          </table:table-cell>
          <table:table-cell office:value-type="float" office:value="55.839602466000002" table:style-name="ce32">
            <text:p>56<text:s/></text:p>
          </table:table-cell>
          <table:table-cell office:value-type="float" office:value="75.057086620999996" table:style-name="ce32">
            <text:p>75<text:s/></text:p>
          </table:table-cell>
          <table:table-cell office:value-type="float" office:value="36.400412437" table:style-name="ce32">
            <text:p>36<text:s/></text:p>
          </table:table-cell>
          <table:table-cell office:value-type="float" office:value="98823.097888000004" table:style-name="ce32">
            <text:p>98823<text:s/></text:p>
          </table:table-cell>
          <table:table-cell office:value-type="float" office:value="98573.471321999998" table:style-name="ce32">
            <text:p>98573<text:s/></text:p>
          </table:table-cell>
          <table:table-cell office:value-type="float" office:value="99089.476269000006" table:style-name="ce32">
            <text:p>99089<text:s/></text:p>
          </table:table-cell>
          <table:table-cell office:value-type="float" office:value="5194225.5383000001" table:style-name="ce32">
            <text:p>5194226<text:s/></text:p>
          </table:table-cell>
          <table:table-cell office:value-type="float" office:value="4888096.7549999999" table:style-name="ce32">
            <text:p>4888097<text:s/></text:p>
          </table:table-cell>
          <table:table-cell office:value-type="float" office:value="5510986.9374000002" table:style-name="ce32">
            <text:p>5510987<text:s/></text:p>
          </table:table-cell>
          <table:table-cell office:value-type="float" office:value="52.545999623999997" table:style-name="ce14">
            <text:p>52.55<text:s/></text:p>
          </table:table-cell>
          <table:table-cell office:value-type="float" office:value="49.569487801999998" table:style-name="ce14">
            <text:p>49.57<text:s/></text:p>
          </table:table-cell>
          <table:table-cell office:value-type="float" office:value="55.606055286" table:style-name="ce14">
            <text:p>55.61<text:s/></text:p>
          </table:table-cell>
          <table:table-cell office:value-type="float" office:value="5.7453440000000005E-4" table:style-name="ce12">
            <text:p>0.00057<text:s/></text:p>
          </table:table-cell>
          <table:table-cell office:value-type="float" office:value="7.6460079999999999E-4" table:style-name="ce12">
            <text:p>0.00076<text:s/></text:p>
          </table:table-cell>
          <table:table-cell office:value-type="float" office:value="3.8240440000000001E-4" table:style-name="ce12">
            <text:p>0.00038<text:s/></text:p>
          </table:table-cell>
          <table:table-cell office:value-type="float" office:value="98859.653309999994" table:style-name="ce32">
            <text:p>98860<text:s/></text:p>
          </table:table-cell>
          <table:table-cell office:value-type="float" office:value="98615.142760999996" table:style-name="ce32">
            <text:p>98615<text:s/></text:p>
          </table:table-cell>
          <table:table-cell office:value-type="float" office:value="99121.832888000004" table:style-name="ce32">
            <text:p>99122<text:s/></text:p>
          </table:table-cell>
          <table:table-cell office:value-type="float" office:value="56.798274954999997" table:style-name="ce32">
            <text:p>57<text:s/></text:p>
          </table:table-cell>
          <table:table-cell office:value-type="float" office:value="75.401218615000005" table:style-name="ce32">
            <text:p>75<text:s/></text:p>
          </table:table-cell>
          <table:table-cell office:value-type="float" office:value="37.904623467" table:style-name="ce32">
            <text:p>38<text:s/></text:p>
          </table:table-cell>
          <table:table-cell office:value-type="float" office:value="98831.254172999994" table:style-name="ce32">
            <text:p>98831<text:s/></text:p>
          </table:table-cell>
          <table:table-cell office:value-type="float" office:value="98577.442152000003" table:style-name="ce32">
            <text:p>98577<text:s/></text:p>
          </table:table-cell>
          <table:table-cell office:value-type="float" office:value="99102.880575999996" table:style-name="ce32">
            <text:p>99103<text:s/></text:p>
          </table:table-cell>
          <table:table-cell office:value-type="float" office:value="5215441.7549999999" table:style-name="ce32">
            <text:p>5215442<text:s/></text:p>
          </table:table-cell>
          <table:table-cell office:value-type="float" office:value="4912599.3003000002" table:style-name="ce32">
            <text:p>4912599<text:s/></text:p>
          </table:table-cell>
          <table:table-cell office:value-type="float" office:value="5525806.9165000003" table:style-name="ce32">
            <text:p>5525807<text:s/></text:p>
          </table:table-cell>
          <table:table-cell office:value-type="float" office:value="52.756019066999997" table:style-name="ce14">
            <text:p>52.76<text:s/></text:p>
          </table:table-cell>
          <table:table-cell office:value-type="float" office:value="49.815871708000003" table:style-name="ce14">
            <text:p>49.82<text:s/></text:p>
          </table:table-cell>
          <table:table-cell office:value-type="float" office:value="55.747626486000001" table:style-name="ce14">
            <text:p>55.75<text:s/></text:p>
          </table:table-cell>
          <table:table-cell office:value-type="float" office:value="5.5999999999999995E-4" table:style-name="ce18">
            <text:p>0.00056<text:s/></text:p>
          </table:table-cell>
          <table:table-cell office:value-type="float" office:value="7.1000000000000002E-4" table:style-name="ce12">
            <text:p>0.00071<text:s/></text:p>
          </table:table-cell>
          <table:table-cell office:value-type="float" office:value="4.0000000000000002E-4" table:style-name="ce12">
            <text:p>0.00040<text:s/></text:p>
          </table:table-cell>
          <table:table-cell office:value-type="float" office:value="98837" table:style-name="ce32">
            <text:p>98837<text:s/></text:p>
          </table:table-cell>
          <table:table-cell office:value-type="float" office:value="98597" table:style-name="ce32">
            <text:p>98597<text:s/></text:p>
          </table:table-cell>
          <table:table-cell office:value-type="float" office:value="99095" table:style-name="ce32">
            <text:p>99095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98809" table:style-name="ce32">
            <text:p>98809<text:s/></text:p>
          </table:table-cell>
          <table:table-cell office:value-type="float" office:value="98562" table:style-name="ce32">
            <text:p>98562<text:s/></text:p>
          </table:table-cell>
          <table:table-cell office:value-type="float" office:value="99075" table:style-name="ce32">
            <text:p>99075<text:s/></text:p>
          </table:table-cell>
          <table:table-cell office:value-type="float" office:value="5221752" table:style-name="ce32">
            <text:p>5221752<text:s/></text:p>
          </table:table-cell>
          <table:table-cell office:value-type="float" office:value="4914946" table:style-name="ce32">
            <text:p>4914946<text:s/></text:p>
          </table:table-cell>
          <table:table-cell office:value-type="float" office:value="5536477" table:style-name="ce32">
            <text:p>5536477<text:s/></text:p>
          </table:table-cell>
          <table:table-cell office:value-type="float" office:value="52.83" table:style-name="ce14">
            <text:p>52.83<text:s/></text:p>
          </table:table-cell>
          <table:table-cell office:value-type="float" office:value="49.85" table:style-name="ce14">
            <text:p>49.85<text:s/></text:p>
          </table:table-cell>
          <table:table-cell office:value-type="float" office:value="55.87" table:style-name="ce14">
            <text:p>55.87<text:s/></text:p>
          </table:table-cell>
          <table:table-cell office:value-type="float" office:value="5.5000000000000003E-4" table:style-name="ce18">
            <text:p>0.00055<text:s/></text:p>
          </table:table-cell>
          <table:table-cell office:value-type="float" office:value="6.9999999999999999E-4" table:style-name="ce12">
            <text:p>0.00070<text:s/></text:p>
          </table:table-cell>
          <table:table-cell office:value-type="float" office:value="3.8999999999999999E-4" table:style-name="ce12">
            <text:p>0.00039<text:s/></text:p>
          </table:table-cell>
          <table:table-cell office:value-type="float" office:value="98842" table:style-name="ce32">
            <text:p>98842<text:s/></text:p>
          </table:table-cell>
          <table:table-cell office:value-type="float" office:value="98626" table:style-name="ce32">
            <text:p>98626<text:s/></text:p>
          </table:table-cell>
          <table:table-cell office:value-type="float" office:value="99075" table:style-name="ce32">
            <text:p>99075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98815" table:style-name="ce32">
            <text:p>98815<text:s/></text:p>
          </table:table-cell>
          <table:table-cell office:value-type="float" office:value="98591" table:style-name="ce32">
            <text:p>98591<text:s/></text:p>
          </table:table-cell>
          <table:table-cell office:value-type="float" office:value="99055" table:style-name="ce32">
            <text:p>99055<text:s/></text:p>
          </table:table-cell>
          <table:table-cell office:value-type="float" office:value="5236812" table:style-name="ce32">
            <text:p>5236812<text:s/></text:p>
          </table:table-cell>
          <table:table-cell office:value-type="float" office:value="4936347" table:style-name="ce32">
            <text:p>4936347<text:s/></text:p>
          </table:table-cell>
          <table:table-cell office:value-type="float" office:value="5543845" table:style-name="ce32">
            <text:p>5543845<text:s/></text:p>
          </table:table-cell>
          <table:table-cell office:value-type="float" office:value="52.98" table:style-name="ce14">
            <text:p>52.98<text:s/></text:p>
          </table:table-cell>
          <table:table-cell office:value-type="float" office:value="50.05" table:style-name="ce14">
            <text:p>50.05<text:s/></text:p>
          </table:table-cell>
          <table:table-cell office:value-type="float" office:value="55.96" table:style-name="ce14">
            <text:p>55.96<text:s/></text:p>
          </table:table-cell>
          <table:table-cell office:value-type="float" office:value="4.812614E-4" table:style-name="ce18">
            <text:p>0.00048<text:s/></text:p>
          </table:table-cell>
          <table:table-cell office:value-type="float" office:value="6.3575739999999995E-4" table:style-name="ce12">
            <text:p>0.00064<text:s/></text:p>
          </table:table-cell>
          <table:table-cell office:value-type="float" office:value="3.1895060000000002E-4" table:style-name="ce12">
            <text:p>0.00032<text:s/></text:p>
          </table:table-cell>
          <table:table-cell office:value-type="float" office:value="98882.816728000005" table:style-name="ce32">
            <text:p>98883<text:s/></text:p>
          </table:table-cell>
          <table:table-cell office:value-type="float" office:value="98646.577709999998" table:style-name="ce32">
            <text:p>98647<text:s/></text:p>
          </table:table-cell>
          <table:table-cell office:value-type="float" office:value="99137.670073000001" table:style-name="ce32">
            <text:p>99138<text:s/></text:p>
          </table:table-cell>
          <table:table-cell office:value-type="float" office:value="47.588479784999997" table:style-name="ce32">
            <text:p>48<text:s/></text:p>
          </table:table-cell>
          <table:table-cell office:value-type="float" office:value="62.715286874999997" table:style-name="ce32">
            <text:p>63<text:s/></text:p>
          </table:table-cell>
          <table:table-cell office:value-type="float" office:value="31.620017179000001" table:style-name="ce32">
            <text:p>32<text:s/></text:p>
          </table:table-cell>
          <table:table-cell office:value-type="float" office:value="98859.022488000002" table:style-name="ce32">
            <text:p>98859<text:s/></text:p>
          </table:table-cell>
          <table:table-cell office:value-type="float" office:value="98615.220065999994" table:style-name="ce32">
            <text:p>98615<text:s/></text:p>
          </table:table-cell>
          <table:table-cell office:value-type="float" office:value="99121.860065000001" table:style-name="ce32">
            <text:p>99122<text:s/></text:p>
          </table:table-cell>
          <table:table-cell office:value-type="float" office:value="5256662.7664999999" table:style-name="ce32">
            <text:p>5256663<text:s/></text:p>
          </table:table-cell>
          <table:table-cell office:value-type="float" office:value="4955602.1717999997" table:style-name="ce32">
            <text:p>4955602<text:s/></text:p>
          </table:table-cell>
          <table:table-cell office:value-type="float" office:value="5563331.3515999997" table:style-name="ce32">
            <text:p>5563331<text:s/></text:p>
          </table:table-cell>
          <table:table-cell office:value-type="float" office:value="53.160528194000001" table:style-name="ce14">
            <text:p>53.16<text:s/></text:p>
          </table:table-cell>
          <table:table-cell office:value-type="float" office:value="50.235925936999998" table:style-name="ce14">
            <text:p>50.24<text:s/></text:p>
          </table:table-cell>
          <table:table-cell office:value-type="float" office:value="56.117229176999999" table:style-name="ce14">
            <text:p>56.12<text:s/></text:p>
          </table:table-cell>
          <table:table-cell table:number-columns-repeated="1622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7.7705160000000005E-4" table:style-name="ce7">
            <text:p>0.00078<text:s/></text:p>
          </table:table-cell>
          <table:table-cell office:value-type="float" office:value="1.0788327999999999E-3" table:style-name="ce7">
            <text:p>0.00108<text:s/></text:p>
          </table:table-cell>
          <table:table-cell office:value-type="float" office:value="4.741514E-4" table:style-name="ce7">
            <text:p>0.00047<text:s/></text:p>
          </table:table-cell>
          <table:table-cell office:value-type="float" office:value="98655.179004999998" table:style-name="ce8">
            <text:p><text:s/>98,655<text:s/></text:p>
          </table:table-cell>
          <table:table-cell office:value-type="float" office:value="98385.111451000004" table:style-name="ce8">
            <text:p><text:s/>98,385<text:s/></text:p>
          </table:table-cell>
          <table:table-cell office:value-type="float" office:value="98941.037131000005" table:style-name="ce8">
            <text:p><text:s/>98,941<text:s/></text:p>
          </table:table-cell>
          <table:table-cell office:value-type="float" office:value="76.660162454000002" table:style-name="ce8">
            <text:p><text:s/>77<text:s/></text:p>
          </table:table-cell>
          <table:table-cell office:value-type="float" office:value="106.14108708000001" table:style-name="ce8">
            <text:p><text:s/>106<text:s/></text:p>
          </table:table-cell>
          <table:table-cell office:value-type="float" office:value="46.913032098999999" table:style-name="ce8">
            <text:p><text:s/>47<text:s/></text:p>
          </table:table-cell>
          <table:table-cell office:value-type="float" office:value="98616.848924000005" table:style-name="ce8">
            <text:p><text:s/>98,617<text:s/></text:p>
          </table:table-cell>
          <table:table-cell office:value-type="float" office:value="98332.040907000002" table:style-name="ce8">
            <text:p><text:s/>98,332<text:s/></text:p>
          </table:table-cell>
          <table:table-cell office:value-type="float" office:value="98917.580614999999" table:style-name="ce8">
            <text:p><text:s/>98,918<text:s/></text:p>
          </table:table-cell>
          <table:table-cell office:value-type="float" office:value="5051699.5675999997" table:style-name="ce8">
            <text:p><text:s/>5,051,700<text:s/></text:p>
          </table:table-cell>
          <table:table-cell office:value-type="float" office:value="4774808.8668999998" table:style-name="ce8">
            <text:p><text:s/>4,774,809<text:s/></text:p>
          </table:table-cell>
          <table:table-cell office:value-type="float" office:value="5357490.8668" table:style-name="ce8">
            <text:p><text:s/>5,357,491<text:s/></text:p>
          </table:table-cell>
          <table:table-cell office:value-type="float" office:value="51.205619597999998" table:style-name="ce9">
            <text:p>51.21<text:s/></text:p>
          </table:table-cell>
          <table:table-cell office:value-type="float" office:value="48.531823529999997" table:style-name="ce9">
            <text:p>48.53<text:s/></text:p>
          </table:table-cell>
          <table:table-cell office:value-type="float" office:value="54.148319262999998" table:style-name="ce10">
            <text:p>54.15<text:s/></text:p>
          </table:table-cell>
          <table:table-cell office:value-type="float" office:value="7.2182979999999995E-4" table:style-name="ce18">
            <text:p>0.00072<text:s/></text:p>
          </table:table-cell>
          <table:table-cell office:value-type="float" office:value="9.8833870000000009E-4" table:style-name="ce12">
            <text:p>0.00099<text:s/></text:p>
          </table:table-cell>
          <table:table-cell office:value-type="float" office:value="4.5516280000000001E-4" table:style-name="ce12">
            <text:p>0.00046<text:s/></text:p>
          </table:table-cell>
          <table:table-cell office:value-type="float" office:value="98677.183009999993" table:style-name="ce13">
            <text:p><text:s/>98,677<text:s/></text:p>
          </table:table-cell>
          <table:table-cell office:value-type="float" office:value="98362.518561000004" table:style-name="ce13">
            <text:p><text:s/>98,363<text:s/></text:p>
          </table:table-cell>
          <table:table-cell office:value-type="float" office:value="99011.921304999996" table:style-name="ce13">
            <text:p><text:s/>99,012<text:s/></text:p>
          </table:table-cell>
          <table:table-cell office:value-type="float" office:value="71.228131079999997" table:style-name="ce13">
            <text:p><text:s/>71<text:s/></text:p>
          </table:table-cell>
          <table:table-cell office:value-type="float" office:value="97.215484175" table:style-name="ce13">
            <text:p><text:s/>97<text:s/></text:p>
          </table:table-cell>
          <table:table-cell office:value-type="float" office:value="45.066539128999999" table:style-name="ce13">
            <text:p><text:s/>45<text:s/></text:p>
          </table:table-cell>
          <table:table-cell office:value-type="float" office:value="98641.568943999999" table:style-name="ce13">
            <text:p><text:s/>98,642<text:s/></text:p>
          </table:table-cell>
          <table:table-cell office:value-type="float" office:value="98313.910818999997" table:style-name="ce13">
            <text:p><text:s/>98,314<text:s/></text:p>
          </table:table-cell>
          <table:table-cell office:value-type="float" office:value="98989.388036000004" table:style-name="ce13">
            <text:p><text:s/>98,989<text:s/></text:p>
          </table:table-cell>
          <table:table-cell office:value-type="float" office:value="5067757.5780999996" table:style-name="ce13">
            <text:p><text:s/>5,067,758<text:s/></text:p>
          </table:table-cell>
          <table:table-cell office:value-type="float" office:value="4786573.1475" table:style-name="ce13">
            <text:p><text:s/>4,786,573<text:s/></text:p>
          </table:table-cell>
          <table:table-cell office:value-type="float" office:value="5369896.8328" table:style-name="ce13">
            <text:p><text:s/>5,369,897<text:s/></text:p>
          </table:table-cell>
          <table:table-cell office:value-type="float" office:value="51.356934029999998" table:style-name="ce14">
            <text:p>51.36<text:s/></text:p>
          </table:table-cell>
          <table:table-cell office:value-type="float" office:value="48.662572060000002" table:style-name="ce14">
            <text:p>48.66<text:s/></text:p>
          </table:table-cell>
          <table:table-cell office:value-type="float" office:value="54.234851339000002" table:style-name="ce14">
            <text:p>54.23<text:s/></text:p>
          </table:table-cell>
          <table:table-cell office:value-type="float" office:value="6.654931E-4" table:style-name="ce18">
            <text:p>0.00067<text:s/></text:p>
          </table:table-cell>
          <table:table-cell office:value-type="float" office:value="8.9994170000000004E-4" table:style-name="ce15">
            <text:p>0.00090<text:s/></text:p>
          </table:table-cell>
          <table:table-cell office:value-type="float" office:value="4.3136729999999999E-4" table:style-name="ce15">
            <text:p>0.00043<text:s/></text:p>
          </table:table-cell>
          <table:table-cell office:value-type="float" office:value="98715.042107999994" table:style-name="ce16">
            <text:p><text:s/>98,715<text:s/></text:p>
          </table:table-cell>
          <table:table-cell office:value-type="float" office:value="98410.086249" table:style-name="ce16">
            <text:p><text:s/>98,410<text:s/></text:p>
          </table:table-cell>
          <table:table-cell office:value-type="float" office:value="99039.836765999993" table:style-name="ce16">
            <text:p><text:s/>99,040<text:s/></text:p>
          </table:table-cell>
          <table:table-cell office:value-type="float" office:value="65.694177983000003" table:style-name="ce16">
            <text:p><text:s/>66<text:s/></text:p>
          </table:table-cell>
          <table:table-cell office:value-type="float" office:value="88.563340965999998" table:style-name="ce16">
            <text:p><text:s/>89<text:s/></text:p>
          </table:table-cell>
          <table:table-cell office:value-type="float" office:value="42.722547927999997" table:style-name="ce16">
            <text:p><text:s/>43<text:s/></text:p>
          </table:table-cell>
          <table:table-cell office:value-type="float" office:value="98682.195019000006" table:style-name="ce16">
            <text:p><text:s/>98,682<text:s/></text:p>
          </table:table-cell>
          <table:table-cell office:value-type="float" office:value="98365.804577999996" table:style-name="ce16">
            <text:p><text:s/>98,366<text:s/></text:p>
          </table:table-cell>
          <table:table-cell office:value-type="float" office:value="99018.475491999998" table:style-name="ce16">
            <text:p><text:s/>99,018<text:s/></text:p>
          </table:table-cell>
          <table:table-cell office:value-type="float" office:value="5071079.4183" table:style-name="ce16">
            <text:p><text:s/>5,071,079<text:s/></text:p>
          </table:table-cell>
          <table:table-cell office:value-type="float" office:value="4778436.2511999998" table:style-name="ce16">
            <text:p><text:s/>4,778,436<text:s/></text:p>
          </table:table-cell>
          <table:table-cell office:value-type="float" office:value="5380718.8260000004" table:style-name="ce16">
            <text:p><text:s/>5,380,719<text:s/></text:p>
          </table:table-cell>
          <table:table-cell office:value-type="float" office:value="51.370888469" table:style-name="ce17">
            <text:p>51.37<text:s/></text:p>
          </table:table-cell>
          <table:table-cell office:value-type="float" office:value="48.556366865999998" table:style-name="ce17">
            <text:p>48.56<text:s/></text:p>
          </table:table-cell>
          <table:table-cell office:value-type="float" office:value="54.328833746999997" table:style-name="ce17">
            <text:p>54.33<text:s/></text:p>
          </table:table-cell>
          <table:table-cell office:value-type="float" office:value="6.2813210000000003E-4" table:style-name="ce18">
            <text:p>0.00063<text:s/></text:p>
          </table:table-cell>
          <table:table-cell office:value-type="float" office:value="8.3141840000000003E-4" table:style-name="ce15">
            <text:p>0.00083<text:s/></text:p>
          </table:table-cell>
          <table:table-cell office:value-type="float" office:value="4.2508930000000002E-4" table:style-name="ce15">
            <text:p>0.00043<text:s/></text:p>
          </table:table-cell>
          <table:table-cell office:value-type="float" office:value="98745.360476000002" table:style-name="ce16">
            <text:p><text:s/>98,745<text:s/></text:p>
          </table:table-cell>
          <table:table-cell office:value-type="float" office:value="98485.390331000002" table:style-name="ce16">
            <text:p><text:s/>98,485<text:s/></text:p>
          </table:table-cell>
          <table:table-cell office:value-type="float" office:value="99021.823415000006" table:style-name="ce16">
            <text:p><text:s/>99,022<text:s/></text:p>
          </table:table-cell>
          <table:table-cell office:value-type="float" office:value="62.025131035000001" table:style-name="ce16">
            <text:p><text:s/>62<text:s/></text:p>
          </table:table-cell>
          <table:table-cell office:value-type="float" office:value="81.882562070000006" table:style-name="ce16">
            <text:p><text:s/>82<text:s/></text:p>
          </table:table-cell>
          <table:table-cell office:value-type="float" office:value="42.093121308000001" table:style-name="ce16">
            <text:p><text:s/>42<text:s/></text:p>
          </table:table-cell>
          <table:table-cell office:value-type="float" office:value="98714.347909999997" table:style-name="ce16">
            <text:p><text:s/>98,714<text:s/></text:p>
          </table:table-cell>
          <table:table-cell office:value-type="float" office:value="98444.449049999996" table:style-name="ce16">
            <text:p><text:s/>98,444<text:s/></text:p>
          </table:table-cell>
          <table:table-cell office:value-type="float" office:value="99000.776853999996" table:style-name="ce16">
            <text:p><text:s/>99,001<text:s/></text:p>
          </table:table-cell>
          <table:table-cell office:value-type="float" office:value="5079303.8175999997" table:style-name="ce16">
            <text:p><text:s/>5,079,304<text:s/></text:p>
          </table:table-cell>
          <table:table-cell office:value-type="float" office:value="4781339.4967999998" table:style-name="ce16">
            <text:p><text:s/>4,781,339<text:s/></text:p>
          </table:table-cell>
          <table:table-cell office:value-type="float" office:value="5390003.8772999998" table:style-name="ce16">
            <text:p><text:s/>5,390,004<text:s/></text:p>
          </table:table-cell>
          <table:table-cell office:value-type="float" office:value="51.438404732999999" table:style-name="ce17">
            <text:p>51.44<text:s/></text:p>
          </table:table-cell>
          <table:table-cell office:value-type="float" office:value="48.548718553" table:style-name="ce17">
            <text:p>48.55<text:s/></text:p>
          </table:table-cell>
          <table:table-cell office:value-type="float" office:value="54.432484592000002" table:style-name="ce17">
            <text:p>54.43<text:s/></text:p>
          </table:table-cell>
          <table:table-cell office:value-type="float" office:value="5.921543E-4" table:style-name="ce18">
            <text:p>0.0005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8881380000000001E-4" table:style-name="ce12">
            <text:p>0.00039<text:s/></text:p>
          </table:table-cell>
          <table:table-cell office:value-type="float" office:value="98795.178086" table:style-name="ce32">
            <text:p>98795<text:s/></text:p>
          </table:table-cell>
          <table:table-cell office:value-type="float" office:value="98535.942779000005" table:style-name="ce32">
            <text:p>98536<text:s/></text:p>
          </table:table-cell>
          <table:table-cell office:value-type="float" office:value="99071.276062999998" table:style-name="ce32">
            <text:p>99071<text:s/></text:p>
          </table:table-cell>
          <table:table-cell office:value-type="float" office:value="58.501985824999998" table:style-name="ce32">
            <text:p>59<text:s/></text:p>
          </table:table-cell>
          <table:table-cell office:value-type="float" office:value="78.412725715999997" table:style-name="ce32">
            <text:p>78<text:s/></text:p>
          </table:table-cell>
          <table:table-cell office:value-type="float" office:value="38.520283413000001" table:style-name="ce32">
            <text:p>39<text:s/></text:p>
          </table:table-cell>
          <table:table-cell office:value-type="float" office:value="98765.927093000006" table:style-name="ce32">
            <text:p>98766<text:s/></text:p>
          </table:table-cell>
          <table:table-cell office:value-type="float" office:value="98496.736416" table:style-name="ce32">
            <text:p>98497<text:s/></text:p>
          </table:table-cell>
          <table:table-cell office:value-type="float" office:value="99052.015920999998" table:style-name="ce32">
            <text:p>99052<text:s/></text:p>
          </table:table-cell>
          <table:table-cell office:value-type="float" office:value="5095402.4403999997" table:style-name="ce32">
            <text:p>5095402<text:s/></text:p>
          </table:table-cell>
          <table:table-cell office:value-type="float" office:value="4789523.2835999997" table:style-name="ce32">
            <text:p>4789523<text:s/></text:p>
          </table:table-cell>
          <table:table-cell office:value-type="float" office:value="5411897.4611" table:style-name="ce32">
            <text:p>5411897<text:s/></text:p>
          </table:table-cell>
          <table:table-cell office:value-type="float" office:value="51.575416322000002" table:style-name="ce14">
            <text:p>51.58<text:s/></text:p>
          </table:table-cell>
          <table:table-cell office:value-type="float" office:value="48.606865155999998" table:style-name="ce14">
            <text:p>48.61<text:s/></text:p>
          </table:table-cell>
          <table:table-cell office:value-type="float" office:value="54.626302154999998" table:style-name="ce14">
            <text:p>54.63<text:s/></text:p>
          </table:table-cell>
          <table:table-cell office:value-type="float" office:value="6.0926250000000002E-4" table:style-name="ce12">
            <text:p>0.00061<text:s/></text:p>
          </table:table-cell>
          <table:table-cell office:value-type="float" office:value="8.1146050000000002E-4" table:style-name="ce12">
            <text:p>0.00081<text:s/></text:p>
          </table:table-cell>
          <table:table-cell office:value-type="float" office:value="4.0696690000000002E-4" table:style-name="ce12">
            <text:p>0.00041<text:s/></text:p>
          </table:table-cell>
          <table:table-cell office:value-type="float" office:value="98802.855035" table:style-name="ce32">
            <text:p>98803<text:s/></text:p>
          </table:table-cell>
          <table:table-cell office:value-type="float" office:value="98539.741542999996" table:style-name="ce32">
            <text:p>98540<text:s/></text:p>
          </table:table-cell>
          <table:table-cell office:value-type="float" office:value="99083.928264000002" table:style-name="ce32">
            <text:p>99084<text:s/></text:p>
          </table:table-cell>
          <table:table-cell office:value-type="float" office:value="60.196877194999999" table:style-name="ce32">
            <text:p>60<text:s/></text:p>
          </table:table-cell>
          <table:table-cell office:value-type="float" office:value="79.961111000000002" table:style-name="ce32">
            <text:p>80<text:s/></text:p>
          </table:table-cell>
          <table:table-cell office:value-type="float" office:value="40.323883215000002" table:style-name="ce32">
            <text:p>40<text:s/></text:p>
          </table:table-cell>
          <table:table-cell office:value-type="float" office:value="98772.756597" table:style-name="ce32">
            <text:p>98773<text:s/></text:p>
          </table:table-cell>
          <table:table-cell office:value-type="float" office:value="98499.760987000001" table:style-name="ce32">
            <text:p>98500<text:s/></text:p>
          </table:table-cell>
          <table:table-cell office:value-type="float" office:value="99063.766323000003" table:style-name="ce32">
            <text:p>99064<text:s/></text:p>
          </table:table-cell>
          <table:table-cell office:value-type="float" office:value="5116610.5007999996" table:style-name="ce32">
            <text:p>5116611<text:s/></text:p>
          </table:table-cell>
          <table:table-cell office:value-type="float" office:value="4814021.8581999997" table:style-name="ce32">
            <text:p>4814022<text:s/></text:p>
          </table:table-cell>
          <table:table-cell office:value-type="float" office:value="5426704.0358999996" table:style-name="ce32">
            <text:p>5426704<text:s/></text:p>
          </table:table-cell>
          <table:table-cell office:value-type="float" office:value="51.786059207999998" table:style-name="ce14">
            <text:p>51.79<text:s/></text:p>
          </table:table-cell>
          <table:table-cell office:value-type="float" office:value="48.853607517" table:style-name="ce14">
            <text:p>48.85<text:s/></text:p>
          </table:table-cell>
          <table:table-cell office:value-type="float" office:value="54.768761503" table:style-name="ce14">
            <text:p>54.77<text:s/></text:p>
          </table:table-cell>
          <table:table-cell office:value-type="float" office:value="5.9999999999999995E-4" table:style-name="ce18">
            <text:p>0.00060<text:s/></text:p>
          </table:table-cell>
          <table:table-cell office:value-type="float" office:value="7.7999999999999999E-4" table:style-name="ce12">
            <text:p>0.00078<text:s/></text:p>
          </table:table-cell>
          <table:table-cell office:value-type="float" office:value="4.2999999999999999E-4" table:style-name="ce12">
            <text:p>0.00043<text:s/></text:p>
          </table:table-cell>
          <table:table-cell office:value-type="float" office:value="98782" table:style-name="ce32">
            <text:p>98782<text:s/></text:p>
          </table:table-cell>
          <table:table-cell office:value-type="float" office:value="98527" table:style-name="ce32">
            <text:p>98527<text:s/></text:p>
          </table:table-cell>
          <table:table-cell office:value-type="float" office:value="99055" table:style-name="ce32">
            <text:p>99055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98752" table:style-name="ce32">
            <text:p>98752<text:s/></text:p>
          </table:table-cell>
          <table:table-cell office:value-type="float" office:value="98489" table:style-name="ce32">
            <text:p>98489<text:s/></text:p>
          </table:table-cell>
          <table:table-cell office:value-type="float" office:value="99034" table:style-name="ce32">
            <text:p>99034<text:s/></text:p>
          </table:table-cell>
          <table:table-cell office:value-type="float" office:value="5122943" table:style-name="ce32">
            <text:p>5122943<text:s/></text:p>
          </table:table-cell>
          <table:table-cell office:value-type="float" office:value="4816384" table:style-name="ce32">
            <text:p>4816384<text:s/></text:p>
          </table:table-cell>
          <table:table-cell office:value-type="float" office:value="5437402" table:style-name="ce32">
            <text:p>5437402<text:s/></text:p>
          </table:table-cell>
          <table:table-cell office:value-type="float" office:value="51.86" table:style-name="ce14">
            <text:p>51.86<text:s/></text:p>
          </table:table-cell>
          <table:table-cell office:value-type="float" office:value="48.88" table:style-name="ce14">
            <text:p>48.88<text:s/></text:p>
          </table:table-cell>
          <table:table-cell office:value-type="float" office:value="54.89" table:style-name="ce14">
            <text:p>54.89<text:s/></text:p>
          </table:table-cell>
          <table:table-cell office:value-type="float" office:value="5.9999999999999995E-4" table:style-name="ce18">
            <text:p>0.00060<text:s/></text:p>
          </table:table-cell>
          <table:table-cell office:value-type="float" office:value="7.7999999999999999E-4" table:style-name="ce12">
            <text:p>0.00078<text:s/></text:p>
          </table:table-cell>
          <table:table-cell office:value-type="float" office:value="4.2000000000000002E-4" table:style-name="ce12">
            <text:p>0.00042<text:s/></text:p>
          </table:table-cell>
          <table:table-cell office:value-type="float" office:value="98788" table:style-name="ce32">
            <text:p>98788<text:s/></text:p>
          </table:table-cell>
          <table:table-cell office:value-type="float" office:value="98557" table:style-name="ce32">
            <text:p>98557<text:s/></text:p>
          </table:table-cell>
          <table:table-cell office:value-type="float" office:value="99036" table:style-name="ce32">
            <text:p>99036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98758" table:style-name="ce32">
            <text:p>98758<text:s/></text:p>
          </table:table-cell>
          <table:table-cell office:value-type="float" office:value="98519" table:style-name="ce32">
            <text:p>98519<text:s/></text:p>
          </table:table-cell>
          <table:table-cell office:value-type="float" office:value="99015" table:style-name="ce32">
            <text:p>99015<text:s/></text:p>
          </table:table-cell>
          <table:table-cell office:value-type="float" office:value="5137997" table:style-name="ce32">
            <text:p>5137997<text:s/></text:p>
          </table:table-cell>
          <table:table-cell office:value-type="float" office:value="4837756" table:style-name="ce32">
            <text:p>4837756<text:s/></text:p>
          </table:table-cell>
          <table:table-cell office:value-type="float" office:value="5444790" table:style-name="ce32">
            <text:p>5444790<text:s/></text:p>
          </table:table-cell>
          <table:table-cell office:value-type="float" office:value="52.01" table:style-name="ce14">
            <text:p>52.01<text:s/></text:p>
          </table:table-cell>
          <table:table-cell office:value-type="float" office:value="49.09" table:style-name="ce14">
            <text:p>49.09<text:s/></text:p>
          </table:table-cell>
          <table:table-cell office:value-type="float" office:value="54.98" table:style-name="ce14">
            <text:p>54.98<text:s/></text:p>
          </table:table-cell>
          <table:table-cell office:value-type="float" office:value="5.3763260000000001E-4" table:style-name="ce18">
            <text:p>0.00054<text:s/></text:p>
          </table:table-cell>
          <table:table-cell office:value-type="float" office:value="6.9859360000000005E-4" table:style-name="ce12">
            <text:p>0.00070<text:s/></text:p>
          </table:table-cell>
          <table:table-cell office:value-type="float" office:value="3.7145469999999998E-4" table:style-name="ce12">
            <text:p>0.00037<text:s/></text:p>
          </table:table-cell>
          <table:table-cell office:value-type="float" office:value="98835.228247999999" table:style-name="ce32">
            <text:p>98835<text:s/></text:p>
          </table:table-cell>
          <table:table-cell office:value-type="float" office:value="98583.862422999999" table:style-name="ce32">
            <text:p>98584<text:s/></text:p>
          </table:table-cell>
          <table:table-cell office:value-type="float" office:value="99106.050055999993" table:style-name="ce32">
            <text:p>99106<text:s/></text:p>
          </table:table-cell>
          <table:table-cell office:value-type="float" office:value="53.137041547999999" table:style-name="ce32">
            <text:p>53<text:s/></text:p>
          </table:table-cell>
          <table:table-cell office:value-type="float" office:value="68.870051230000001" table:style-name="ce32">
            <text:p>69<text:s/></text:p>
          </table:table-cell>
          <table:table-cell office:value-type="float" office:value="36.813404114999997" table:style-name="ce32">
            <text:p>37<text:s/></text:p>
          </table:table-cell>
          <table:table-cell office:value-type="float" office:value="98808.659727000006" table:style-name="ce32">
            <text:p>98809<text:s/></text:p>
          </table:table-cell>
          <table:table-cell office:value-type="float" office:value="98549.427397000007" table:style-name="ce32">
            <text:p>98549<text:s/></text:p>
          </table:table-cell>
          <table:table-cell office:value-type="float" office:value="99087.643354" table:style-name="ce32">
            <text:p>99088<text:s/></text:p>
          </table:table-cell>
          <table:table-cell office:value-type="float" office:value="5157803.7440999998" table:style-name="ce32">
            <text:p>5157804<text:s/></text:p>
          </table:table-cell>
          <table:table-cell office:value-type="float" office:value="4856986.9517000001" table:style-name="ce32">
            <text:p>4856987<text:s/></text:p>
          </table:table-cell>
          <table:table-cell office:value-type="float" office:value="5464209.4914999995" table:style-name="ce32">
            <text:p>5464209<text:s/></text:p>
          </table:table-cell>
          <table:table-cell office:value-type="float" office:value="52.185883875000002" table:style-name="ce14">
            <text:p>52.19<text:s/></text:p>
          </table:table-cell>
          <table:table-cell office:value-type="float" office:value="49.267566033000001" table:style-name="ce14">
            <text:p>49.27<text:s/></text:p>
          </table:table-cell>
          <table:table-cell office:value-type="float" office:value="55.134973983999998" table:style-name="ce14">
            <text:p>55.13<text:s/></text:p>
          </table:table-cell>
          <table:table-cell table:number-columns-repeated="1622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8.1877760000000001E-4" table:style-name="ce7">
            <text:p>0.00082<text:s/></text:p>
          </table:table-cell>
          <table:table-cell office:value-type="float" office:value="1.1445035E-3" table:style-name="ce7">
            <text:p>0.00114<text:s/></text:p>
          </table:table-cell>
          <table:table-cell office:value-type="float" office:value="4.9383339999999997E-4" table:style-name="ce7">
            <text:p>0.00049<text:s/></text:p>
          </table:table-cell>
          <table:table-cell office:value-type="float" office:value="98578.518842999998" table:style-name="ce8">
            <text:p><text:s/>98,579<text:s/></text:p>
          </table:table-cell>
          <table:table-cell office:value-type="float" office:value="98278.970363" table:style-name="ce8">
            <text:p><text:s/>98,279<text:s/></text:p>
          </table:table-cell>
          <table:table-cell office:value-type="float" office:value="98894.124098999993" table:style-name="ce8">
            <text:p><text:s/>98,894<text:s/></text:p>
          </table:table-cell>
          <table:table-cell office:value-type="float" office:value="80.713879573" table:style-name="ce8">
            <text:p><text:s/>81<text:s/></text:p>
          </table:table-cell>
          <table:table-cell office:value-type="float" office:value="112.48062331" table:style-name="ce8">
            <text:p><text:s/>112<text:s/></text:p>
          </table:table-cell>
          <table:table-cell office:value-type="float" office:value="48.837220445" table:style-name="ce8">
            <text:p><text:s/>49<text:s/></text:p>
          </table:table-cell>
          <table:table-cell office:value-type="float" office:value="98538.161903" table:style-name="ce8">
            <text:p><text:s/>98,538<text:s/></text:p>
          </table:table-cell>
          <table:table-cell office:value-type="float" office:value="98222.730051999999" table:style-name="ce8">
            <text:p><text:s/>98,223<text:s/></text:p>
          </table:table-cell>
          <table:table-cell office:value-type="float" office:value="98869.705489" table:style-name="ce8">
            <text:p><text:s/>98,870<text:s/></text:p>
          </table:table-cell>
          <table:table-cell office:value-type="float" office:value="4953082.7186000003" table:style-name="ce8">
            <text:p><text:s/>4,953,083<text:s/></text:p>
          </table:table-cell>
          <table:table-cell office:value-type="float" office:value="4676476.8258999996" table:style-name="ce8">
            <text:p><text:s/>4,676,477<text:s/></text:p>
          </table:table-cell>
          <table:table-cell office:value-type="float" office:value="5258573.2862" table:style-name="ce8">
            <text:p><text:s/>5,258,573<text:s/></text:p>
          </table:table-cell>
          <table:table-cell office:value-type="float" office:value="50.245051119999999" table:style-name="ce9">
            <text:p>50.25<text:s/></text:p>
          </table:table-cell>
          <table:table-cell office:value-type="float" office:value="47.583697801" table:style-name="ce9">
            <text:p>47.58<text:s/></text:p>
          </table:table-cell>
          <table:table-cell office:value-type="float" office:value="53.173768756000001" table:style-name="ce10">
            <text:p>53.17<text:s/></text:p>
          </table:table-cell>
          <table:table-cell office:value-type="float" office:value="7.6689249999999998E-4" table:style-name="ce18">
            <text:p>0.00077<text:s/></text:p>
          </table:table-cell>
          <table:table-cell office:value-type="float" office:value="1.0541773E-3" table:style-name="ce12">
            <text:p>0.00105<text:s/></text:p>
          </table:table-cell>
          <table:table-cell office:value-type="float" office:value="4.8118109999999999E-4" table:style-name="ce12">
            <text:p>0.00048<text:s/></text:p>
          </table:table-cell>
          <table:table-cell office:value-type="float" office:value="98605.954878999997" table:style-name="ce13">
            <text:p><text:s/>98,606<text:s/></text:p>
          </table:table-cell>
          <table:table-cell office:value-type="float" office:value="98265.303077000004" table:style-name="ce13">
            <text:p><text:s/>98,265<text:s/></text:p>
          </table:table-cell>
          <table:table-cell office:value-type="float" office:value="98966.854766000004" table:style-name="ce13">
            <text:p><text:s/>98,967<text:s/></text:p>
          </table:table-cell>
          <table:table-cell office:value-type="float" office:value="75.620169196000006" table:style-name="ce13">
            <text:p><text:s/>76<text:s/></text:p>
          </table:table-cell>
          <table:table-cell office:value-type="float" office:value="103.58904713" table:style-name="ce13">
            <text:p><text:s/>104<text:s/></text:p>
          </table:table-cell>
          <table:table-cell office:value-type="float" office:value="47.620983613999996" table:style-name="ce13">
            <text:p><text:s/>48<text:s/></text:p>
          </table:table-cell>
          <table:table-cell office:value-type="float" office:value="98568.144794000007" table:style-name="ce13">
            <text:p><text:s/>98,568<text:s/></text:p>
          </table:table-cell>
          <table:table-cell office:value-type="float" office:value="98213.508553000007" table:style-name="ce13">
            <text:p><text:s/>98,214<text:s/></text:p>
          </table:table-cell>
          <table:table-cell office:value-type="float" office:value="98943.044274" table:style-name="ce13">
            <text:p><text:s/>98,943<text:s/></text:p>
          </table:table-cell>
          <table:table-cell office:value-type="float" office:value="4969116.0092000002" table:style-name="ce13">
            <text:p><text:s/>4,969,116<text:s/></text:p>
          </table:table-cell>
          <table:table-cell office:value-type="float" office:value="4688259.2367000002" table:style-name="ce13">
            <text:p><text:s/>4,688,259<text:s/></text:p>
          </table:table-cell>
          <table:table-cell office:value-type="float" office:value="5270907.4447999997" table:style-name="ce13">
            <text:p><text:s/>5,270,907<text:s/></text:p>
          </table:table-cell>
          <table:table-cell office:value-type="float" office:value="50.393670598" table:style-name="ce14">
            <text:p>50.39<text:s/></text:p>
          </table:table-cell>
          <table:table-cell office:value-type="float" office:value="47.710220087000003" table:style-name="ce14">
            <text:p>47.71<text:s/></text:p>
          </table:table-cell>
          <table:table-cell office:value-type="float" office:value="53.259320580000001" table:style-name="ce14">
            <text:p>53.26<text:s/></text:p>
          </table:table-cell>
          <table:table-cell office:value-type="float" office:value="7.0547079999999998E-4" table:style-name="ce18">
            <text:p>0.00071<text:s/></text:p>
          </table:table-cell>
          <table:table-cell office:value-type="float" office:value="9.5932470000000003E-4" table:style-name="ce15">
            <text:p>0.00096<text:s/></text:p>
          </table:table-cell>
          <table:table-cell office:value-type="float" office:value="4.5341339999999998E-4" table:style-name="ce15">
            <text:p>0.00045<text:s/></text:p>
          </table:table-cell>
          <table:table-cell office:value-type="float" office:value="98649.347930000004" table:style-name="ce16">
            <text:p><text:s/>98,649<text:s/></text:p>
          </table:table-cell>
          <table:table-cell office:value-type="float" office:value="98321.522907999999" table:style-name="ce16">
            <text:p><text:s/>98,322<text:s/></text:p>
          </table:table-cell>
          <table:table-cell office:value-type="float" office:value="98997.114218000002" table:style-name="ce16">
            <text:p><text:s/>98,997<text:s/></text:p>
          </table:table-cell>
          <table:table-cell office:value-type="float" office:value="69.594237512000007" table:style-name="ce16">
            <text:p><text:s/>70<text:s/></text:p>
          </table:table-cell>
          <table:table-cell office:value-type="float" office:value="94.322264675" table:style-name="ce16">
            <text:p><text:s/>94<text:s/></text:p>
          </table:table-cell>
          <table:table-cell office:value-type="float" office:value="44.886617002999998" table:style-name="ce16">
            <text:p><text:s/>45<text:s/></text:p>
          </table:table-cell>
          <table:table-cell office:value-type="float" office:value="98614.550810999994" table:style-name="ce16">
            <text:p><text:s/>98,615<text:s/></text:p>
          </table:table-cell>
          <table:table-cell office:value-type="float" office:value="98274.361774999998" table:style-name="ce16">
            <text:p><text:s/>98,274<text:s/></text:p>
          </table:table-cell>
          <table:table-cell office:value-type="float" office:value="98974.670910000001" table:style-name="ce16">
            <text:p><text:s/>98,975<text:s/></text:p>
          </table:table-cell>
          <table:table-cell office:value-type="float" office:value="4972397.2232999997" table:style-name="ce16">
            <text:p><text:s/>4,972,397<text:s/></text:p>
          </table:table-cell>
          <table:table-cell office:value-type="float" office:value="4680070.4466000004" table:style-name="ce16">
            <text:p><text:s/>4,680,070<text:s/></text:p>
          </table:table-cell>
          <table:table-cell office:value-type="float" office:value="5281700.3504999997" table:style-name="ce16">
            <text:p><text:s/>5,281,700<text:s/></text:p>
          </table:table-cell>
          <table:table-cell office:value-type="float" office:value="50.404765238000003" table:style-name="ce17">
            <text:p>50.40<text:s/></text:p>
          </table:table-cell>
          <table:table-cell office:value-type="float" office:value="47.599653750000002" table:style-name="ce17">
            <text:p>47.60<text:s/></text:p>
          </table:table-cell>
          <table:table-cell office:value-type="float" office:value="53.352063766999997" table:style-name="ce17">
            <text:p>53.35<text:s/></text:p>
          </table:table-cell>
          <table:table-cell office:value-type="float" office:value="6.7608070000000004E-4" table:style-name="ce18">
            <text:p>0.00068<text:s/></text:p>
          </table:table-cell>
          <table:table-cell office:value-type="float" office:value="8.929373E-4" table:style-name="ce15">
            <text:p>0.00089<text:s/></text:p>
          </table:table-cell>
          <table:table-cell office:value-type="float" office:value="4.6085270000000001E-4" table:style-name="ce15">
            <text:p>0.00046<text:s/></text:p>
          </table:table-cell>
          <table:table-cell office:value-type="float" office:value="98683.335344000006" table:style-name="ce16">
            <text:p><text:s/>98,683<text:s/></text:p>
          </table:table-cell>
          <table:table-cell office:value-type="float" office:value="98403.507769000003" table:style-name="ce16">
            <text:p><text:s/>98,404<text:s/></text:p>
          </table:table-cell>
          <table:table-cell office:value-type="float" office:value="98979.730293000001" table:style-name="ce16">
            <text:p><text:s/>98,980<text:s/></text:p>
          </table:table-cell>
          <table:table-cell office:value-type="float" office:value="66.717898430999995" table:style-name="ce16">
            <text:p><text:s/>67<text:s/></text:p>
          </table:table-cell>
          <table:table-cell office:value-type="float" office:value="87.868159270999996" table:style-name="ce16">
            <text:p><text:s/>88<text:s/></text:p>
          </table:table-cell>
          <table:table-cell office:value-type="float" office:value="45.615075187000002" table:style-name="ce16">
            <text:p><text:s/>46<text:s/></text:p>
          </table:table-cell>
          <table:table-cell office:value-type="float" office:value="98649.976395000005" table:style-name="ce16">
            <text:p><text:s/>98,650<text:s/></text:p>
          </table:table-cell>
          <table:table-cell office:value-type="float" office:value="98359.573688999997" table:style-name="ce16">
            <text:p><text:s/>98,360<text:s/></text:p>
          </table:table-cell>
          <table:table-cell office:value-type="float" office:value="98956.922756" table:style-name="ce16">
            <text:p><text:s/>98,957<text:s/></text:p>
          </table:table-cell>
          <table:table-cell office:value-type="float" office:value="4980589.4697000002" table:style-name="ce16">
            <text:p><text:s/>4,980,589<text:s/></text:p>
          </table:table-cell>
          <table:table-cell office:value-type="float" office:value="4682895.0477" table:style-name="ce16">
            <text:p><text:s/>4,682,895<text:s/></text:p>
          </table:table-cell>
          <table:table-cell office:value-type="float" office:value="5291003.1003999999" table:style-name="ce16">
            <text:p><text:s/>5,291,003<text:s/></text:p>
          </table:table-cell>
          <table:table-cell office:value-type="float" office:value="50.470420891000003" table:style-name="ce17">
            <text:p>50.47<text:s/></text:p>
          </table:table-cell>
          <table:table-cell office:value-type="float" office:value="47.588700381999999" table:style-name="ce17">
            <text:p>47.59<text:s/></text:p>
          </table:table-cell>
          <table:table-cell office:value-type="float" office:value="53.455420466" table:style-name="ce17">
            <text:p>53.46<text:s/></text:p>
          </table:table-cell>
          <table:table-cell office:value-type="float" office:value="6.3189310000000005E-4" table:style-name="ce18">
            <text:p>0.00063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4.1713520000000002E-4" table:style-name="ce12">
            <text:p>0.00042<text:s/></text:p>
          </table:table-cell>
          <table:table-cell office:value-type="float" office:value="98736.676099999997" table:style-name="ce32">
            <text:p>98737<text:s/></text:p>
          </table:table-cell>
          <table:table-cell office:value-type="float" office:value="98457.530052999995" table:style-name="ce32">
            <text:p>98458<text:s/></text:p>
          </table:table-cell>
          <table:table-cell office:value-type="float" office:value="99032.755780000007" table:style-name="ce32">
            <text:p>99033<text:s/></text:p>
          </table:table-cell>
          <table:table-cell office:value-type="float" office:value="62.391022225999997" table:style-name="ce32">
            <text:p>62<text:s/></text:p>
          </table:table-cell>
          <table:table-cell office:value-type="float" office:value="83.550358043000003" table:style-name="ce32">
            <text:p>84<text:s/></text:p>
          </table:table-cell>
          <table:table-cell office:value-type="float" office:value="41.310047742000002" table:style-name="ce32">
            <text:p>41<text:s/></text:p>
          </table:table-cell>
          <table:table-cell office:value-type="float" office:value="98705.480588999999" table:style-name="ce32">
            <text:p>98705<text:s/></text:p>
          </table:table-cell>
          <table:table-cell office:value-type="float" office:value="98415.754874000006" table:style-name="ce32">
            <text:p>98416<text:s/></text:p>
          </table:table-cell>
          <table:table-cell office:value-type="float" office:value="99012.100756" table:style-name="ce32">
            <text:p>99012<text:s/></text:p>
          </table:table-cell>
          <table:table-cell office:value-type="float" office:value="4996636.5132999998" table:style-name="ce32">
            <text:p>4996637<text:s/></text:p>
          </table:table-cell>
          <table:table-cell office:value-type="float" office:value="4691026.5471999999" table:style-name="ce32">
            <text:p>4691027<text:s/></text:p>
          </table:table-cell>
          <table:table-cell office:value-type="float" office:value="5312845.4452" table:style-name="ce32">
            <text:p>5312845<text:s/></text:p>
          </table:table-cell>
          <table:table-cell office:value-type="float" office:value="50.605678767000001" table:style-name="ce14">
            <text:p>50.61<text:s/></text:p>
          </table:table-cell>
          <table:table-cell office:value-type="float" office:value="47.645178024000003" table:style-name="ce14">
            <text:p>47.65<text:s/></text:p>
          </table:table-cell>
          <table:table-cell office:value-type="float" office:value="53.647355396000002" table:style-name="ce14">
            <text:p>53.65<text:s/></text:p>
          </table:table-cell>
          <table:table-cell office:value-type="float" office:value="6.5261110000000002E-4" table:style-name="ce12">
            <text:p>0.00065<text:s/></text:p>
          </table:table-cell>
          <table:table-cell office:value-type="float" office:value="8.7130189999999998E-4" table:style-name="ce12">
            <text:p>0.00087<text:s/></text:p>
          </table:table-cell>
          <table:table-cell office:value-type="float" office:value="4.3584050000000001E-4" table:style-name="ce12">
            <text:p>0.00044<text:s/></text:p>
          </table:table-cell>
          <table:table-cell office:value-type="float" office:value="98742.658158000006" table:style-name="ce32">
            <text:p>98743<text:s/></text:p>
          </table:table-cell>
          <table:table-cell office:value-type="float" office:value="98459.780432" table:style-name="ce32">
            <text:p>98460<text:s/></text:p>
          </table:table-cell>
          <table:table-cell office:value-type="float" office:value="99043.604380999997" table:style-name="ce32">
            <text:p>99044<text:s/></text:p>
          </table:table-cell>
          <table:table-cell office:value-type="float" office:value="64.440553453999996" table:style-name="ce32">
            <text:p>64<text:s/></text:p>
          </table:table-cell>
          <table:table-cell office:value-type="float" office:value="85.788194188999995" table:style-name="ce32">
            <text:p>86<text:s/></text:p>
          </table:table-cell>
          <table:table-cell office:value-type="float" office:value="43.167215399" table:style-name="ce32">
            <text:p>43<text:s/></text:p>
          </table:table-cell>
          <table:table-cell office:value-type="float" office:value="98710.437881000005" table:style-name="ce32">
            <text:p>98710<text:s/></text:p>
          </table:table-cell>
          <table:table-cell office:value-type="float" office:value="98416.886335000003" table:style-name="ce32">
            <text:p>98417<text:s/></text:p>
          </table:table-cell>
          <table:table-cell office:value-type="float" office:value="99022.020772999997" table:style-name="ce32">
            <text:p>99022<text:s/></text:p>
          </table:table-cell>
          <table:table-cell office:value-type="float" office:value="5017837.7441999996" table:style-name="ce32">
            <text:p>5017838<text:s/></text:p>
          </table:table-cell>
          <table:table-cell office:value-type="float" office:value="4715522.0971999997" table:style-name="ce32">
            <text:p>4715522<text:s/></text:p>
          </table:table-cell>
          <table:table-cell office:value-type="float" office:value="5327640.2696000002" table:style-name="ce32">
            <text:p>5327640<text:s/></text:p>
          </table:table-cell>
          <table:table-cell office:value-type="float" office:value="50.817324931999998" table:style-name="ce14">
            <text:p>50.82<text:s/></text:p>
          </table:table-cell>
          <table:table-cell office:value-type="float" office:value="47.892876426000001" table:style-name="ce14">
            <text:p>47.89<text:s/></text:p>
          </table:table-cell>
          <table:table-cell office:value-type="float" office:value="53.790856085999998" table:style-name="ce14">
            <text:p>53.79<text:s/></text:p>
          </table:table-cell>
          <table:table-cell office:value-type="float" office:value="6.6E-4" table:style-name="ce18">
            <text:p>0.00066<text:s/></text:p>
          </table:table-cell>
          <table:table-cell office:value-type="float" office:value="8.5999999999999998E-4" table:style-name="ce12">
            <text:p>0.00086<text:s/></text:p>
          </table:table-cell>
          <table:table-cell office:value-type="float" office:value="4.6000000000000001E-4" table:style-name="ce12">
            <text:p>0.00046<text:s/></text:p>
          </table:table-cell>
          <table:table-cell office:value-type="float" office:value="98722" table:style-name="ce32">
            <text:p>98722<text:s/></text:p>
          </table:table-cell>
          <table:table-cell office:value-type="float" office:value="98450" table:style-name="ce32">
            <text:p>98450<text:s/></text:p>
          </table:table-cell>
          <table:table-cell office:value-type="float" office:value="99013" table:style-name="ce32">
            <text:p>99013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98690" table:style-name="ce32">
            <text:p>98690<text:s/></text:p>
          </table:table-cell>
          <table:table-cell office:value-type="float" office:value="98408" table:style-name="ce32">
            <text:p>98408<text:s/></text:p>
          </table:table-cell>
          <table:table-cell office:value-type="float" office:value="98990" table:style-name="ce32">
            <text:p>98990<text:s/></text:p>
          </table:table-cell>
          <table:table-cell office:value-type="float" office:value="5024191" table:style-name="ce32">
            <text:p>5024191<text:s/></text:p>
          </table:table-cell>
          <table:table-cell office:value-type="float" office:value="4717895" table:style-name="ce32">
            <text:p>4717895<text:s/></text:p>
          </table:table-cell>
          <table:table-cell office:value-type="float" office:value="5338367" table:style-name="ce32">
            <text:p>5338367<text:s/></text:p>
          </table:table-cell>
          <table:table-cell office:value-type="float" office:value="50.89" table:style-name="ce14">
            <text:p>50.89<text:s/></text:p>
          </table:table-cell>
          <table:table-cell office:value-type="float" office:value="47.92" table:style-name="ce14">
            <text:p>47.92<text:s/></text:p>
          </table:table-cell>
          <table:table-cell office:value-type="float" office:value="53.92" table:style-name="ce14">
            <text:p>53.92<text:s/></text:p>
          </table:table-cell>
          <table:table-cell office:value-type="float" office:value="6.4999999999999997E-4" table:style-name="ce18">
            <text:p>0.00065<text:s/></text:p>
          </table:table-cell>
          <table:table-cell office:value-type="float" office:value="8.5999999999999998E-4" table:style-name="ce12">
            <text:p>0.00086<text:s/></text:p>
          </table:table-cell>
          <table:table-cell office:value-type="float" office:value="4.4000000000000002E-4" table:style-name="ce12">
            <text:p>0.00044<text:s/></text:p>
          </table:table-cell>
          <table:table-cell office:value-type="float" office:value="98729" table:style-name="ce32">
            <text:p>98729<text:s/></text:p>
          </table:table-cell>
          <table:table-cell office:value-type="float" office:value="98480" table:style-name="ce32">
            <text:p>98480<text:s/></text:p>
          </table:table-cell>
          <table:table-cell office:value-type="float" office:value="98995" table:style-name="ce32">
            <text:p>98995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98697" table:style-name="ce32">
            <text:p>98697<text:s/></text:p>
          </table:table-cell>
          <table:table-cell office:value-type="float" office:value="98438" table:style-name="ce32">
            <text:p>98438<text:s/></text:p>
          </table:table-cell>
          <table:table-cell office:value-type="float" office:value="98973" table:style-name="ce32">
            <text:p>98973<text:s/></text:p>
          </table:table-cell>
          <table:table-cell office:value-type="float" office:value="5039239" table:style-name="ce32">
            <text:p>5039239<text:s/></text:p>
          </table:table-cell>
          <table:table-cell office:value-type="float" office:value="4739237" table:style-name="ce32">
            <text:p>4739237<text:s/></text:p>
          </table:table-cell>
          <table:table-cell office:value-type="float" office:value="5345774" table:style-name="ce32">
            <text:p>5345774<text:s/></text:p>
          </table:table-cell>
          <table:table-cell office:value-type="float" office:value="51.04" table:style-name="ce14">
            <text:p>51.04<text:s/></text:p>
          </table:table-cell>
          <table:table-cell office:value-type="float" office:value="48.12" table:style-name="ce14">
            <text:p>48.12<text:s/></text:p>
          </table:table-cell>
          <table:table-cell office:value-type="float" office:value="54" table:style-name="ce14">
            <text:p>54.00<text:s/></text:p>
          </table:table-cell>
          <table:table-cell office:value-type="float" office:value="6.0155910000000003E-4" table:style-name="ce18">
            <text:p>0.00060<text:s/></text:p>
          </table:table-cell>
          <table:table-cell office:value-type="float" office:value="7.7388849999999998E-4" table:style-name="ce12">
            <text:p>0.00077<text:s/></text:p>
          </table:table-cell>
          <table:table-cell office:value-type="float" office:value="4.2675500000000002E-4" table:style-name="ce12">
            <text:p>0.00043<text:s/></text:p>
          </table:table-cell>
          <table:table-cell office:value-type="float" office:value="98782.091205999997" table:style-name="ce32">
            <text:p>98782<text:s/></text:p>
          </table:table-cell>
          <table:table-cell office:value-type="float" office:value="98514.992371999993" table:style-name="ce32">
            <text:p>98515<text:s/></text:p>
          </table:table-cell>
          <table:table-cell office:value-type="float" office:value="99069.236652000007" table:style-name="ce32">
            <text:p>99069<text:s/></text:p>
          </table:table-cell>
          <table:table-cell office:value-type="float" office:value="59.423270015999996" table:style-name="ce32">
            <text:p>59<text:s/></text:p>
          </table:table-cell>
          <table:table-cell office:value-type="float" office:value="76.239616507999997" table:style-name="ce32">
            <text:p>76<text:s/></text:p>
          </table:table-cell>
          <table:table-cell office:value-type="float" office:value="42.278296930000003" table:style-name="ce32">
            <text:p>42<text:s/></text:p>
          </table:table-cell>
          <table:table-cell office:value-type="float" office:value="98752.379570999998" table:style-name="ce32">
            <text:p>98752<text:s/></text:p>
          </table:table-cell>
          <table:table-cell office:value-type="float" office:value="98476.872562999997" table:style-name="ce32">
            <text:p>98477<text:s/></text:p>
          </table:table-cell>
          <table:table-cell office:value-type="float" office:value="99048.097502999997" table:style-name="ce32">
            <text:p>99048<text:s/></text:p>
          </table:table-cell>
          <table:table-cell office:value-type="float" office:value="5058995.0843000002" table:style-name="ce32">
            <text:p>5058995<text:s/></text:p>
          </table:table-cell>
          <table:table-cell office:value-type="float" office:value="4758437.5242999997" table:style-name="ce32">
            <text:p>4758438<text:s/></text:p>
          </table:table-cell>
          <table:table-cell office:value-type="float" office:value="5365121.8481000001" table:style-name="ce32">
            <text:p>5365122<text:s/></text:p>
          </table:table-cell>
          <table:table-cell office:value-type="float" office:value="51.213686838999998" table:style-name="ce14">
            <text:p>51.21<text:s/></text:p>
          </table:table-cell>
          <table:table-cell office:value-type="float" office:value="48.301658558" table:style-name="ce14">
            <text:p>48.30<text:s/></text:p>
          </table:table-cell>
          <table:table-cell office:value-type="float" office:value="54.155275940999999" table:style-name="ce14">
            <text:p>54.16<text:s/></text:p>
          </table:table-cell>
          <table:table-cell table:number-columns-repeated="1622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8.6588029999999996E-4" table:style-name="ce7">
            <text:p>0.00087<text:s/></text:p>
          </table:table-cell>
          <table:table-cell office:value-type="float" office:value="1.2159286E-3" table:style-name="ce7">
            <text:p>0.00122<text:s/></text:p>
          </table:table-cell>
          <table:table-cell office:value-type="float" office:value="5.1754820000000001E-4" table:style-name="ce7">
            <text:p>0.00052<text:s/></text:p>
          </table:table-cell>
          <table:table-cell office:value-type="float" office:value="98497.804963000002" table:style-name="ce8">
            <text:p><text:s/>98,498<text:s/></text:p>
          </table:table-cell>
          <table:table-cell office:value-type="float" office:value="98166.489740000005" table:style-name="ce8">
            <text:p><text:s/>98,166<text:s/></text:p>
          </table:table-cell>
          <table:table-cell office:value-type="float" office:value="98845.286879000007" table:style-name="ce8">
            <text:p><text:s/>98,845<text:s/></text:p>
          </table:table-cell>
          <table:table-cell office:value-type="float" office:value="85.287305359000001" table:style-name="ce8">
            <text:p><text:s/>85<text:s/></text:p>
          </table:table-cell>
          <table:table-cell office:value-type="float" office:value="119.36344099" table:style-name="ce8">
            <text:p><text:s/>119<text:s/></text:p>
          </table:table-cell>
          <table:table-cell office:value-type="float" office:value="51.157203166999999" table:style-name="ce8">
            <text:p><text:s/>51<text:s/></text:p>
          </table:table-cell>
          <table:table-cell office:value-type="float" office:value="98455.161311000003" table:style-name="ce8">
            <text:p><text:s/>98,455<text:s/></text:p>
          </table:table-cell>
          <table:table-cell office:value-type="float" office:value="98106.808019999997" table:style-name="ce8">
            <text:p><text:s/>98,107<text:s/></text:p>
          </table:table-cell>
          <table:table-cell office:value-type="float" office:value="98819.708276999998" table:style-name="ce8">
            <text:p><text:s/>98,820<text:s/></text:p>
          </table:table-cell>
          <table:table-cell office:value-type="float" office:value="4854544.5566999996" table:style-name="ce8">
            <text:p><text:s/>4,854,545<text:s/></text:p>
          </table:table-cell>
          <table:table-cell office:value-type="float" office:value="4578254.0959000001" table:style-name="ce8">
            <text:p><text:s/>4,578,254<text:s/></text:p>
          </table:table-cell>
          <table:table-cell office:value-type="float" office:value="5159703.5806999998" table:style-name="ce8">
            <text:p><text:s/>5,159,704<text:s/></text:p>
          </table:table-cell>
          <table:table-cell office:value-type="float" office:value="49.285814629000001" table:style-name="ce9">
            <text:p>49.29<text:s/></text:p>
          </table:table-cell>
          <table:table-cell office:value-type="float" office:value="46.637647002000001" table:style-name="ce9">
            <text:p>46.64<text:s/></text:p>
          </table:table-cell>
          <table:table-cell office:value-type="float" office:value="52.199793673999999" table:style-name="ce10">
            <text:p>52.20<text:s/></text:p>
          </table:table-cell>
          <table:table-cell office:value-type="float" office:value="8.1926510000000004E-4" table:style-name="ce18">
            <text:p>0.00082<text:s/></text:p>
          </table:table-cell>
          <table:table-cell office:value-type="float" office:value="1.1327128E-3" table:style-name="ce12">
            <text:p>0.00113<text:s/></text:p>
          </table:table-cell>
          <table:table-cell office:value-type="float" office:value="5.0835270000000002E-4" table:style-name="ce12">
            <text:p>0.00051<text:s/></text:p>
          </table:table-cell>
          <table:table-cell office:value-type="float" office:value="98530.334709999996" table:style-name="ce13">
            <text:p><text:s/>98,530<text:s/></text:p>
          </table:table-cell>
          <table:table-cell office:value-type="float" office:value="98161.714030000003" table:style-name="ce13">
            <text:p><text:s/>98,162<text:s/></text:p>
          </table:table-cell>
          <table:table-cell office:value-type="float" office:value="98919.233781999996" table:style-name="ce13">
            <text:p><text:s/>98,919<text:s/></text:p>
          </table:table-cell>
          <table:table-cell office:value-type="float" office:value="80.722467030999994" table:style-name="ce13">
            <text:p><text:s/>81<text:s/></text:p>
          </table:table-cell>
          <table:table-cell office:value-type="float" office:value="111.1890265" table:style-name="ce13">
            <text:p><text:s/>111<text:s/></text:p>
          </table:table-cell>
          <table:table-cell office:value-type="float" office:value="50.285857209" table:style-name="ce13">
            <text:p><text:s/>50<text:s/></text:p>
          </table:table-cell>
          <table:table-cell office:value-type="float" office:value="98489.973475999999" table:style-name="ce13">
            <text:p><text:s/>98,490<text:s/></text:p>
          </table:table-cell>
          <table:table-cell office:value-type="float" office:value="98106.119516999999" table:style-name="ce13">
            <text:p><text:s/>98,106<text:s/></text:p>
          </table:table-cell>
          <table:table-cell office:value-type="float" office:value="98894.090853999995" table:style-name="ce13">
            <text:p><text:s/>98,894<text:s/></text:p>
          </table:table-cell>
          <table:table-cell office:value-type="float" office:value="4870547.8644000003" table:style-name="ce13">
            <text:p><text:s/>4,870,548<text:s/></text:p>
          </table:table-cell>
          <table:table-cell office:value-type="float" office:value="4590045.7280999999" table:style-name="ce13">
            <text:p><text:s/>4,590,046<text:s/></text:p>
          </table:table-cell>
          <table:table-cell office:value-type="float" office:value="5171964.4005000005" table:style-name="ce13">
            <text:p><text:s/>5,171,964<text:s/></text:p>
          </table:table-cell>
          <table:table-cell office:value-type="float" office:value="49.431963047000004" table:style-name="ce14">
            <text:p>49.43<text:s/></text:p>
          </table:table-cell>
          <table:table-cell office:value-type="float" office:value="46.760040547000003" table:style-name="ce14">
            <text:p>46.76<text:s/></text:p>
          </table:table-cell>
          <table:table-cell office:value-type="float" office:value="52.284719590999998" table:style-name="ce14">
            <text:p>52.28<text:s/></text:p>
          </table:table-cell>
          <table:table-cell office:value-type="float" office:value="7.6185450000000002E-4" table:style-name="ce18">
            <text:p>0.00076<text:s/></text:p>
          </table:table-cell>
          <table:table-cell office:value-type="float" office:value="1.0420817000000001E-3" table:style-name="ce15">
            <text:p>0.00104<text:s/></text:p>
          </table:table-cell>
          <table:table-cell office:value-type="float" office:value="4.8450920000000001E-4" table:style-name="ce15">
            <text:p>0.00048<text:s/></text:p>
          </table:table-cell>
          <table:table-cell office:value-type="float" office:value="98579.753691999998" table:style-name="ce16">
            <text:p><text:s/>98,580<text:s/></text:p>
          </table:table-cell>
          <table:table-cell office:value-type="float" office:value="98227.200643000004" table:style-name="ce16">
            <text:p><text:s/>98,227<text:s/></text:p>
          </table:table-cell>
          <table:table-cell office:value-type="float" office:value="98952.227601000006" table:style-name="ce16">
            <text:p><text:s/>98,952<text:s/></text:p>
          </table:table-cell>
          <table:table-cell office:value-type="float" office:value="75.103432315000006" table:style-name="ce16">
            <text:p><text:s/>75<text:s/></text:p>
          </table:table-cell>
          <table:table-cell office:value-type="float" office:value="102.36077113" table:style-name="ce16">
            <text:p><text:s/>102<text:s/></text:p>
          </table:table-cell>
          <table:table-cell office:value-type="float" office:value="47.943268777999997" table:style-name="ce16">
            <text:p><text:s/>48<text:s/></text:p>
          </table:table-cell>
          <table:table-cell office:value-type="float" office:value="98542.201975999997" table:style-name="ce16">
            <text:p><text:s/>98,542<text:s/></text:p>
          </table:table-cell>
          <table:table-cell office:value-type="float" office:value="98176.020256999996" table:style-name="ce16">
            <text:p><text:s/>98,176<text:s/></text:p>
          </table:table-cell>
          <table:table-cell office:value-type="float" office:value="98928.255967000005" table:style-name="ce16">
            <text:p><text:s/>98,928<text:s/></text:p>
          </table:table-cell>
          <table:table-cell office:value-type="float" office:value="4873782.6725000003" table:style-name="ce16">
            <text:p><text:s/>4,873,783<text:s/></text:p>
          </table:table-cell>
          <table:table-cell office:value-type="float" office:value="4581796.0848000003" table:style-name="ce16">
            <text:p><text:s/>4,581,796<text:s/></text:p>
          </table:table-cell>
          <table:table-cell office:value-type="float" office:value="5182725.6796000004" table:style-name="ce16">
            <text:p><text:s/>5,182,726<text:s/></text:p>
          </table:table-cell>
          <table:table-cell office:value-type="float" office:value="49.439996448999999" table:style-name="ce17">
            <text:p>49.44<text:s/></text:p>
          </table:table-cell>
          <table:table-cell office:value-type="float" office:value="46.644880999000002" table:style-name="ce17">
            <text:p>46.64<text:s/></text:p>
          </table:table-cell>
          <table:table-cell office:value-type="float" office:value="52.376038471000001" table:style-name="ce17">
            <text:p>52.38<text:s/></text:p>
          </table:table-cell>
          <table:table-cell office:value-type="float" office:value="7.3878270000000002E-4" table:style-name="ce18">
            <text:p>0.00074<text:s/></text:p>
          </table:table-cell>
          <table:table-cell office:value-type="float" office:value="9.7975969999999999E-4" table:style-name="ce15">
            <text:p>0.00098<text:s/></text:p>
          </table:table-cell>
          <table:table-cell office:value-type="float" office:value="5.0083470000000004E-4" table:style-name="ce15">
            <text:p>0.00050<text:s/></text:p>
          </table:table-cell>
          <table:table-cell office:value-type="float" office:value="98616.617446000004" table:style-name="ce16">
            <text:p><text:s/>98,617<text:s/></text:p>
          </table:table-cell>
          <table:table-cell office:value-type="float" office:value="98315.639609999998" table:style-name="ce16">
            <text:p><text:s/>98,316<text:s/></text:p>
          </table:table-cell>
          <table:table-cell office:value-type="float" office:value="98934.115218000006" table:style-name="ce16">
            <text:p><text:s/>98,934<text:s/></text:p>
          </table:table-cell>
          <table:table-cell office:value-type="float" office:value="72.856252670999993" table:style-name="ce16">
            <text:p><text:s/>73<text:s/></text:p>
          </table:table-cell>
          <table:table-cell office:value-type="float" office:value="96.325702512999996" table:style-name="ce16">
            <text:p><text:s/>96<text:s/></text:p>
          </table:table-cell>
          <table:table-cell office:value-type="float" office:value="49.549640734" table:style-name="ce16">
            <text:p><text:s/>50<text:s/></text:p>
          </table:table-cell>
          <table:table-cell office:value-type="float" office:value="98580.189320000005" table:style-name="ce16">
            <text:p><text:s/>98,580<text:s/></text:p>
          </table:table-cell>
          <table:table-cell office:value-type="float" office:value="98267.476758000004" table:style-name="ce16">
            <text:p><text:s/>98,267<text:s/></text:p>
          </table:table-cell>
          <table:table-cell office:value-type="float" office:value="98909.340398" table:style-name="ce16">
            <text:p><text:s/>98,909<text:s/></text:p>
          </table:table-cell>
          <table:table-cell office:value-type="float" office:value="4881939.4933000002" table:style-name="ce16">
            <text:p><text:s/>4,881,939<text:s/></text:p>
          </table:table-cell>
          <table:table-cell office:value-type="float" office:value="4584535.4740000004" table:style-name="ce16">
            <text:p><text:s/>4,584,535<text:s/></text:p>
          </table:table-cell>
          <table:table-cell office:value-type="float" office:value="5192046.1776999999" table:style-name="ce16">
            <text:p><text:s/>5,192,046<text:s/></text:p>
          </table:table-cell>
          <table:table-cell office:value-type="float" office:value="49.504227784000001" table:style-name="ce17">
            <text:p>49.50<text:s/></text:p>
          </table:table-cell>
          <table:table-cell office:value-type="float" office:value="46.630785216" table:style-name="ce17">
            <text:p>46.63<text:s/></text:p>
          </table:table-cell>
          <table:table-cell office:value-type="float" office:value="52.479836366000001" table:style-name="ce17">
            <text:p>52.48<text:s/></text:p>
          </table:table-cell>
          <table:table-cell office:value-type="float" office:value="6.9346749999999997E-4" table:style-name="ce18">
            <text:p>0.0006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4.5696259999999998E-4" table:style-name="ce12">
            <text:p>0.00046<text:s/></text:p>
          </table:table-cell>
          <table:table-cell office:value-type="float" office:value="98674.285078000001" table:style-name="ce32">
            <text:p>98674<text:s/></text:p>
          </table:table-cell>
          <table:table-cell office:value-type="float" office:value="98373.979695000002" table:style-name="ce32">
            <text:p>98374<text:s/></text:p>
          </table:table-cell>
          <table:table-cell office:value-type="float" office:value="98991.445731999993" table:style-name="ce32">
            <text:p>98991<text:s/></text:p>
          </table:table-cell>
          <table:table-cell office:value-type="float" office:value="68.427408368000002" table:style-name="ce32">
            <text:p>68<text:s/></text:p>
          </table:table-cell>
          <table:table-cell office:value-type="float" office:value="91.859710972000002" table:style-name="ce32">
            <text:p>92<text:s/></text:p>
          </table:table-cell>
          <table:table-cell office:value-type="float" office:value="45.23538551" table:style-name="ce32">
            <text:p>45<text:s/></text:p>
          </table:table-cell>
          <table:table-cell office:value-type="float" office:value="98640.071374000006" table:style-name="ce32">
            <text:p>98640<text:s/></text:p>
          </table:table-cell>
          <table:table-cell office:value-type="float" office:value="98328.049840000007" table:style-name="ce32">
            <text:p>98328<text:s/></text:p>
          </table:table-cell>
          <table:table-cell office:value-type="float" office:value="98968.828039" table:style-name="ce32">
            <text:p>98969<text:s/></text:p>
          </table:table-cell>
          <table:table-cell office:value-type="float" office:value="4897931.0327000003" table:style-name="ce32">
            <text:p>4897931<text:s/></text:p>
          </table:table-cell>
          <table:table-cell office:value-type="float" office:value="4592610.7922999999" table:style-name="ce32">
            <text:p>4592611<text:s/></text:p>
          </table:table-cell>
          <table:table-cell office:value-type="float" office:value="5213833.3443999998" table:style-name="ce32">
            <text:p>5213833<text:s/></text:p>
          </table:table-cell>
          <table:table-cell office:value-type="float" office:value="49.637360217999998" table:style-name="ce14">
            <text:p>49.64<text:s/></text:p>
          </table:table-cell>
          <table:table-cell office:value-type="float" office:value="46.685219064999998" table:style-name="ce14">
            <text:p>46.69<text:s/></text:p>
          </table:table-cell>
          <table:table-cell office:value-type="float" office:value="52.669534280000001" table:style-name="ce14">
            <text:p>52.67<text:s/></text:p>
          </table:table-cell>
          <table:table-cell office:value-type="float" office:value="7.1029869999999996E-4" table:style-name="ce12">
            <text:p>0.00071<text:s/></text:p>
          </table:table-cell>
          <table:table-cell office:value-type="float" office:value="9.5259100000000003E-4" table:style-name="ce12">
            <text:p>0.00095<text:s/></text:p>
          </table:table-cell>
          <table:table-cell office:value-type="float" office:value="4.7212630000000001E-4" table:style-name="ce12">
            <text:p>0.00047<text:s/></text:p>
          </table:table-cell>
          <table:table-cell office:value-type="float" office:value="98678.217604999998" table:style-name="ce32">
            <text:p>98678<text:s/></text:p>
          </table:table-cell>
          <table:table-cell office:value-type="float" office:value="98373.992238000006" table:style-name="ce32">
            <text:p>98374<text:s/></text:p>
          </table:table-cell>
          <table:table-cell office:value-type="float" office:value="99000.437166000003" table:style-name="ce32">
            <text:p>99000<text:s/></text:p>
          </table:table-cell>
          <table:table-cell office:value-type="float" office:value="70.091010673" table:style-name="ce32">
            <text:p>70<text:s/></text:p>
          </table:table-cell>
          <table:table-cell office:value-type="float" office:value="93.710184546999997" table:style-name="ce32">
            <text:p>94<text:s/></text:p>
          </table:table-cell>
          <table:table-cell office:value-type="float" office:value="46.740710528999998" table:style-name="ce32">
            <text:p>47<text:s/></text:p>
          </table:table-cell>
          <table:table-cell office:value-type="float" office:value="98643.172099000003" table:style-name="ce32">
            <text:p>98643<text:s/></text:p>
          </table:table-cell>
          <table:table-cell office:value-type="float" office:value="98327.137145000001" table:style-name="ce32">
            <text:p>98327<text:s/></text:p>
          </table:table-cell>
          <table:table-cell office:value-type="float" office:value="98977.066810999997" table:style-name="ce32">
            <text:p>98977<text:s/></text:p>
          </table:table-cell>
          <table:table-cell office:value-type="float" office:value="4919127.3063000003" table:style-name="ce32">
            <text:p>4919127<text:s/></text:p>
          </table:table-cell>
          <table:table-cell office:value-type="float" office:value="4617105.2107999995" table:style-name="ce32">
            <text:p>4617105<text:s/></text:p>
          </table:table-cell>
          <table:table-cell office:value-type="float" office:value="5228618.2488000002" table:style-name="ce32">
            <text:p>5228618<text:s/></text:p>
          </table:table-cell>
          <table:table-cell office:value-type="float" office:value="49.85018402" table:style-name="ce14">
            <text:p>49.85<text:s/></text:p>
          </table:table-cell>
          <table:table-cell office:value-type="float" office:value="46.934205939999998" table:style-name="ce14">
            <text:p>46.93<text:s/></text:p>
          </table:table-cell>
          <table:table-cell office:value-type="float" office:value="52.814092528000003" table:style-name="ce14">
            <text:p>52.81<text:s/></text:p>
          </table:table-cell>
          <table:table-cell office:value-type="float" office:value="7.2000000000000005E-4" table:style-name="ce18">
            <text:p>0.00072<text:s/></text:p>
          </table:table-cell>
          <table:table-cell office:value-type="float" office:value="9.6000000000000002E-4" table:style-name="ce12">
            <text:p>0.00096<text:s/></text:p>
          </table:table-cell>
          <table:table-cell office:value-type="float" office:value="4.8999999999999998E-4" table:style-name="ce12">
            <text:p>0.00049<text:s/></text:p>
          </table:table-cell>
          <table:table-cell office:value-type="float" office:value="98657" table:style-name="ce32">
            <text:p>98657<text:s/></text:p>
          </table:table-cell>
          <table:table-cell office:value-type="float" office:value="98366" table:style-name="ce32">
            <text:p>98366<text:s/></text:p>
          </table:table-cell>
          <table:table-cell office:value-type="float" office:value="98968" table:style-name="ce32">
            <text:p>98968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98622" table:style-name="ce32">
            <text:p>98622<text:s/></text:p>
          </table:table-cell>
          <table:table-cell office:value-type="float" office:value="98319" table:style-name="ce32">
            <text:p>98319<text:s/></text:p>
          </table:table-cell>
          <table:table-cell office:value-type="float" office:value="98944" table:style-name="ce32">
            <text:p>98944<text:s/></text:p>
          </table:table-cell>
          <table:table-cell office:value-type="float" office:value="4925501" table:style-name="ce32">
            <text:p>4925501<text:s/></text:p>
          </table:table-cell>
          <table:table-cell office:value-type="float" office:value="4619487" table:style-name="ce32">
            <text:p>4619487<text:s/></text:p>
          </table:table-cell>
          <table:table-cell office:value-type="float" office:value="5239377" table:style-name="ce32">
            <text:p>5239377<text:s/></text:p>
          </table:table-cell>
          <table:table-cell office:value-type="float" office:value="49.93" table:style-name="ce14">
            <text:p>49.93<text:s/></text:p>
          </table:table-cell>
          <table:table-cell office:value-type="float" office:value="46.96" table:style-name="ce14">
            <text:p>46.96<text:s/></text:p>
          </table:table-cell>
          <table:table-cell office:value-type="float" office:value="52.94" table:style-name="ce14">
            <text:p>52.94<text:s/></text:p>
          </table:table-cell>
          <table:table-cell office:value-type="float" office:value="7.1000000000000002E-4" table:style-name="ce18">
            <text:p>0.00071<text:s/></text:p>
          </table:table-cell>
          <table:table-cell office:value-type="float" office:value="9.5E-4" table:style-name="ce12">
            <text:p>0.00095<text:s/></text:p>
          </table:table-cell>
          <table:table-cell office:value-type="float" office:value="4.6999999999999999E-4" table:style-name="ce12">
            <text:p>0.00047<text:s/></text:p>
          </table:table-cell>
          <table:table-cell office:value-type="float" office:value="98664" table:style-name="ce32">
            <text:p>98664<text:s/></text:p>
          </table:table-cell>
          <table:table-cell office:value-type="float" office:value="98396" table:style-name="ce32">
            <text:p>98396<text:s/></text:p>
          </table:table-cell>
          <table:table-cell office:value-type="float" office:value="98951" table:style-name="ce32">
            <text:p>98951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98630" table:style-name="ce32">
            <text:p>98630<text:s/></text:p>
          </table:table-cell>
          <table:table-cell office:value-type="float" office:value="98349" table:style-name="ce32">
            <text:p>98349<text:s/></text:p>
          </table:table-cell>
          <table:table-cell office:value-type="float" office:value="98928" table:style-name="ce32">
            <text:p>98928<text:s/></text:p>
          </table:table-cell>
          <table:table-cell office:value-type="float" office:value="4940543" table:style-name="ce32">
            <text:p>4940543<text:s/></text:p>
          </table:table-cell>
          <table:table-cell office:value-type="float" office:value="4640799" table:style-name="ce32">
            <text:p>4640799<text:s/></text:p>
          </table:table-cell>
          <table:table-cell office:value-type="float" office:value="5246802" table:style-name="ce32">
            <text:p>5246802<text:s/></text:p>
          </table:table-cell>
          <table:table-cell office:value-type="float" office:value="50.07" table:style-name="ce14">
            <text:p>50.07<text:s/></text:p>
          </table:table-cell>
          <table:table-cell office:value-type="float" office:value="47.16" table:style-name="ce14">
            <text:p>47.16<text:s/></text:p>
          </table:table-cell>
          <table:table-cell office:value-type="float" office:value="53.02" table:style-name="ce14">
            <text:p>53.02<text:s/></text:p>
          </table:table-cell>
          <table:table-cell office:value-type="float" office:value="6.6867749999999996E-4" table:style-name="ce18">
            <text:p>0.00067<text:s/></text:p>
          </table:table-cell>
          <table:table-cell office:value-type="float" office:value="8.5819979999999998E-4" table:style-name="ce12">
            <text:p>0.00086<text:s/></text:p>
          </table:table-cell>
          <table:table-cell office:value-type="float" office:value="4.7941230000000002E-4" table:style-name="ce12">
            <text:p>0.00048<text:s/></text:p>
          </table:table-cell>
          <table:table-cell office:value-type="float" office:value="98722.667935999998" table:style-name="ce32">
            <text:p>98723<text:s/></text:p>
          </table:table-cell>
          <table:table-cell office:value-type="float" office:value="98438.752754999994" table:style-name="ce32">
            <text:p>98439<text:s/></text:p>
          </table:table-cell>
          <table:table-cell office:value-type="float" office:value="99026.958354999995" table:style-name="ce32">
            <text:p>99027<text:s/></text:p>
          </table:table-cell>
          <table:table-cell office:value-type="float" office:value="66.013623695000007" table:style-name="ce32">
            <text:p>66<text:s/></text:p>
          </table:table-cell>
          <table:table-cell office:value-type="float" office:value="84.480120331999998" table:style-name="ce32">
            <text:p>84<text:s/></text:p>
          </table:table-cell>
          <table:table-cell office:value-type="float" office:value="47.474742046000003" table:style-name="ce32">
            <text:p>47<text:s/></text:p>
          </table:table-cell>
          <table:table-cell office:value-type="float" office:value="98689.661124000006" table:style-name="ce32">
            <text:p>98690<text:s/></text:p>
          </table:table-cell>
          <table:table-cell office:value-type="float" office:value="98396.512694999998" table:style-name="ce32">
            <text:p>98397<text:s/></text:p>
          </table:table-cell>
          <table:table-cell office:value-type="float" office:value="99003.220984" table:style-name="ce32">
            <text:p>99003<text:s/></text:p>
          </table:table-cell>
          <table:table-cell office:value-type="float" office:value="4960242.7048000004" table:style-name="ce32">
            <text:p>4960243<text:s/></text:p>
          </table:table-cell>
          <table:table-cell office:value-type="float" office:value="4659960.6518000001" table:style-name="ce32">
            <text:p>4659961<text:s/></text:p>
          </table:table-cell>
          <table:table-cell office:value-type="float" office:value="5266073.7505999999" table:style-name="ce32">
            <text:p>5266074<text:s/></text:p>
          </table:table-cell>
          <table:table-cell office:value-type="float" office:value="50.244212484000002" table:style-name="ce14">
            <text:p>50.24<text:s/></text:p>
          </table:table-cell>
          <table:table-cell office:value-type="float" office:value="47.338680361000002" table:style-name="ce14">
            <text:p>47.34<text:s/></text:p>
          </table:table-cell>
          <table:table-cell office:value-type="float" office:value="53.178183377000003" table:style-name="ce14">
            <text:p>53.18<text:s/></text:p>
          </table:table-cell>
          <table:table-cell table:number-columns-repeated="1622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9.1840960000000001E-4" table:style-name="ce7">
            <text:p>0.00092<text:s/></text:p>
          </table:table-cell>
          <table:table-cell office:value-type="float" office:value="1.29206E-3" table:style-name="ce7">
            <text:p>0.00129<text:s/></text:p>
          </table:table-cell>
          <table:table-cell office:value-type="float" office:value="5.4602649999999997E-4" table:style-name="ce7">
            <text:p>0.00055<text:s/></text:p>
          </table:table-cell>
          <table:table-cell office:value-type="float" office:value="98412.517657999997" table:style-name="ce8">
            <text:p><text:s/>98,413<text:s/></text:p>
          </table:table-cell>
          <table:table-cell office:value-type="float" office:value="98047.126298999996" table:style-name="ce8">
            <text:p><text:s/>98,047<text:s/></text:p>
          </table:table-cell>
          <table:table-cell office:value-type="float" office:value="98794.129675000004" table:style-name="ce8">
            <text:p><text:s/>98,794<text:s/></text:p>
          </table:table-cell>
          <table:table-cell office:value-type="float" office:value="90.382996071999997" table:style-name="ce8">
            <text:p><text:s/>90<text:s/></text:p>
          </table:table-cell>
          <table:table-cell office:value-type="float" office:value="126.68276852" table:style-name="ce8">
            <text:p><text:s/>127<text:s/></text:p>
          </table:table-cell>
          <table:table-cell office:value-type="float" office:value="53.944212893" table:style-name="ce8">
            <text:p><text:s/>54<text:s/></text:p>
          </table:table-cell>
          <table:table-cell office:value-type="float" office:value="98367.326159999997" table:style-name="ce8">
            <text:p><text:s/>98,367<text:s/></text:p>
          </table:table-cell>
          <table:table-cell office:value-type="float" office:value="97983.784914999997" table:style-name="ce8">
            <text:p><text:s/>97,984<text:s/></text:p>
          </table:table-cell>
          <table:table-cell office:value-type="float" office:value="98767.157569000003" table:style-name="ce8">
            <text:p><text:s/>98,767<text:s/></text:p>
          </table:table-cell>
          <table:table-cell office:value-type="float" office:value="4756089.3953999998" table:style-name="ce8">
            <text:p><text:s/>4,756,089<text:s/></text:p>
          </table:table-cell>
          <table:table-cell office:value-type="float" office:value="4480147.2878999999" table:style-name="ce8">
            <text:p><text:s/>4,480,147<text:s/></text:p>
          </table:table-cell>
          <table:table-cell office:value-type="float" office:value="5060883.8723999998" table:style-name="ce8">
            <text:p><text:s/>5,060,884<text:s/></text:p>
          </table:table-cell>
          <table:table-cell office:value-type="float" office:value="48.328093911000003" table:style-name="ce9">
            <text:p>48.33<text:s/></text:p>
          </table:table-cell>
          <table:table-cell office:value-type="float" office:value="45.693815381999997" table:style-name="ce9">
            <text:p>45.69<text:s/></text:p>
          </table:table-cell>
          <table:table-cell office:value-type="float" office:value="51.226564666000002" table:style-name="ce10">
            <text:p>51.23<text:s/></text:p>
          </table:table-cell>
          <table:table-cell office:value-type="float" office:value="8.7906940000000004E-4" table:style-name="ce18">
            <text:p>0.00088<text:s/></text:p>
          </table:table-cell>
          <table:table-cell office:value-type="float" office:value="1.2243738E-3" table:style-name="ce12">
            <text:p>0.00122<text:s/></text:p>
          </table:table-cell>
          <table:table-cell office:value-type="float" office:value="5.3621409999999995E-4" table:style-name="ce12">
            <text:p>0.00054<text:s/></text:p>
          </table:table-cell>
          <table:table-cell office:value-type="float" office:value="98449.612242999996" table:style-name="ce13">
            <text:p><text:s/>98,450<text:s/></text:p>
          </table:table-cell>
          <table:table-cell office:value-type="float" office:value="98050.525003000002" table:style-name="ce13">
            <text:p><text:s/>98,051<text:s/></text:p>
          </table:table-cell>
          <table:table-cell office:value-type="float" office:value="98868.947925" table:style-name="ce13">
            <text:p><text:s/>98,869<text:s/></text:p>
          </table:table-cell>
          <table:table-cell office:value-type="float" office:value="86.544037613" table:style-name="ce13">
            <text:p><text:s/>87<text:s/></text:p>
          </table:table-cell>
          <table:table-cell office:value-type="float" office:value="120.05049667" table:style-name="ce13">
            <text:p><text:s/>120<text:s/></text:p>
          </table:table-cell>
          <table:table-cell office:value-type="float" office:value="53.014922880999997" table:style-name="ce13">
            <text:p><text:s/>53<text:s/></text:p>
          </table:table-cell>
          <table:table-cell office:value-type="float" office:value="98406.340224" table:style-name="ce13">
            <text:p><text:s/>98,406<text:s/></text:p>
          </table:table-cell>
          <table:table-cell office:value-type="float" office:value="97990.499754999997" table:style-name="ce13">
            <text:p><text:s/>97,990<text:s/></text:p>
          </table:table-cell>
          <table:table-cell office:value-type="float" office:value="98842.440463999999" table:style-name="ce13">
            <text:p><text:s/>98,842<text:s/></text:p>
          </table:table-cell>
          <table:table-cell office:value-type="float" office:value="4772057.8909" table:style-name="ce13">
            <text:p><text:s/>4,772,058<text:s/></text:p>
          </table:table-cell>
          <table:table-cell office:value-type="float" office:value="4491939.6085999999" table:style-name="ce13">
            <text:p><text:s/>4,491,940<text:s/></text:p>
          </table:table-cell>
          <table:table-cell office:value-type="float" office:value="5073070.3096000003" table:style-name="ce13">
            <text:p><text:s/>5,073,070<text:s/></text:p>
          </table:table-cell>
          <table:table-cell office:value-type="float" office:value="48.472084168000002" table:style-name="ce14">
            <text:p>48.47<text:s/></text:p>
          </table:table-cell>
          <table:table-cell office:value-type="float" office:value="45.812499305999999" table:style-name="ce14">
            <text:p>45.81<text:s/></text:p>
          </table:table-cell>
          <table:table-cell office:value-type="float" office:value="51.311057881000004" table:style-name="ce14">
            <text:p>51.31<text:s/></text:p>
          </table:table-cell>
          <table:table-cell office:value-type="float" office:value="8.3745759999999999E-4" table:style-name="ce18">
            <text:p>0.00084<text:s/></text:p>
          </table:table-cell>
          <table:table-cell office:value-type="float" office:value="1.1514591999999999E-3" table:style-name="ce15">
            <text:p>0.00115<text:s/></text:p>
          </table:table-cell>
          <table:table-cell office:value-type="float" office:value="5.2694340000000001E-4" table:style-name="ce15">
            <text:p>0.00053<text:s/></text:p>
          </table:table-cell>
          <table:table-cell office:value-type="float" office:value="98504.650259999995" table:style-name="ce16">
            <text:p><text:s/>98,505<text:s/></text:p>
          </table:table-cell>
          <table:table-cell office:value-type="float" office:value="98124.839871999997" table:style-name="ce16">
            <text:p><text:s/>98,125<text:s/></text:p>
          </table:table-cell>
          <table:table-cell office:value-type="float" office:value="98904.284333000003" table:style-name="ce16">
            <text:p><text:s/>98,904<text:s/></text:p>
          </table:table-cell>
          <table:table-cell office:value-type="float" office:value="82.493463504999994" table:style-name="ce16">
            <text:p><text:s/>82<text:s/></text:p>
          </table:table-cell>
          <table:table-cell office:value-type="float" office:value="112.98674754" table:style-name="ce16">
            <text:p><text:s/>113<text:s/></text:p>
          </table:table-cell>
          <table:table-cell office:value-type="float" office:value="52.116963816000002" table:style-name="ce16">
            <text:p><text:s/>52<text:s/></text:p>
          </table:table-cell>
          <table:table-cell office:value-type="float" office:value="98463.403527999995" table:style-name="ce16">
            <text:p><text:s/>98,463<text:s/></text:p>
          </table:table-cell>
          <table:table-cell office:value-type="float" office:value="98068.346497999999" table:style-name="ce16">
            <text:p><text:s/>98,068<text:s/></text:p>
          </table:table-cell>
          <table:table-cell office:value-type="float" office:value="98878.225850999996" table:style-name="ce16">
            <text:p><text:s/>98,878<text:s/></text:p>
          </table:table-cell>
          <table:table-cell office:value-type="float" office:value="4775240.4704999998" table:style-name="ce16">
            <text:p><text:s/>4,775,240<text:s/></text:p>
          </table:table-cell>
          <table:table-cell office:value-type="float" office:value="4483620.0646000002" table:style-name="ce16">
            <text:p><text:s/>4,483,620<text:s/></text:p>
          </table:table-cell>
          <table:table-cell office:value-type="float" office:value="5083797.4237000002" table:style-name="ce16">
            <text:p><text:s/>5,083,797<text:s/></text:p>
          </table:table-cell>
          <table:table-cell office:value-type="float" office:value="48.477310035000002" table:style-name="ce17">
            <text:p>48.48<text:s/></text:p>
          </table:table-cell>
          <table:table-cell office:value-type="float" office:value="45.693017898999997" table:style-name="ce17">
            <text:p>45.69<text:s/></text:p>
          </table:table-cell>
          <table:table-cell office:value-type="float" office:value="51.401185075000001" table:style-name="ce17">
            <text:p>51.40<text:s/></text:p>
          </table:table-cell>
          <table:table-cell office:value-type="float" office:value="8.1859000000000001E-4" table:style-name="ce18">
            <text:p>0.00082<text:s/></text:p>
          </table:table-cell>
          <table:table-cell office:value-type="float" office:value="1.0959848E-3" table:style-name="ce15">
            <text:p>0.00110<text:s/></text:p>
          </table:table-cell>
          <table:table-cell office:value-type="float" office:value="5.4573190000000002E-4" table:style-name="ce15">
            <text:p>0.00055<text:s/></text:p>
          </table:table-cell>
          <table:table-cell office:value-type="float" office:value="98543.761192999998" table:style-name="ce16">
            <text:p><text:s/>98,544<text:s/></text:p>
          </table:table-cell>
          <table:table-cell office:value-type="float" office:value="98219.313907000003" table:style-name="ce16">
            <text:p><text:s/>98,219<text:s/></text:p>
          </table:table-cell>
          <table:table-cell office:value-type="float" office:value="98884.565577999994" table:style-name="ce16">
            <text:p><text:s/>98,885<text:s/></text:p>
          </table:table-cell>
          <table:table-cell office:value-type="float" office:value="80.666935176999999" table:style-name="ce16">
            <text:p><text:s/>81<text:s/></text:p>
          </table:table-cell>
          <table:table-cell office:value-type="float" office:value="107.64687307" table:style-name="ce16">
            <text:p><text:s/>108<text:s/></text:p>
          </table:table-cell>
          <table:table-cell office:value-type="float" office:value="53.964458002999997" table:style-name="ce16">
            <text:p><text:s/>54<text:s/></text:p>
          </table:table-cell>
          <table:table-cell office:value-type="float" office:value="98503.427725999994" table:style-name="ce16">
            <text:p><text:s/>98,503<text:s/></text:p>
          </table:table-cell>
          <table:table-cell office:value-type="float" office:value="98165.490470999997" table:style-name="ce16">
            <text:p><text:s/>98,165<text:s/></text:p>
          </table:table-cell>
          <table:table-cell office:value-type="float" office:value="98857.583348999993" table:style-name="ce16">
            <text:p><text:s/>98,858<text:s/></text:p>
          </table:table-cell>
          <table:table-cell office:value-type="float" office:value="4783359.3039999995" table:style-name="ce16">
            <text:p><text:s/>4,783,359<text:s/></text:p>
          </table:table-cell>
          <table:table-cell office:value-type="float" office:value="4486267.9972999999" table:style-name="ce16">
            <text:p><text:s/>4,486,268<text:s/></text:p>
          </table:table-cell>
          <table:table-cell office:value-type="float" office:value="5093136.8372999998" table:style-name="ce16">
            <text:p><text:s/>5,093,137<text:s/></text:p>
          </table:table-cell>
          <table:table-cell office:value-type="float" office:value="48.540458027" table:style-name="ce17">
            <text:p>48.54<text:s/></text:p>
          </table:table-cell>
          <table:table-cell office:value-type="float" office:value="45.676026626999999" table:style-name="ce17">
            <text:p>45.68<text:s/></text:p>
          </table:table-cell>
          <table:table-cell office:value-type="float" office:value="51.505882718000002" table:style-name="ce17">
            <text:p>51.51<text:s/></text:p>
          </table:table-cell>
          <table:table-cell office:value-type="float" office:value="7.8194609999999998E-4" table:style-name="ce18">
            <text:p>0.00078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5.1132659999999998E-4" table:style-name="ce12">
            <text:p>0.00051<text:s/></text:p>
          </table:table-cell>
          <table:table-cell office:value-type="float" office:value="98605.857669999998" table:style-name="ce32">
            <text:p>98606<text:s/></text:p>
          </table:table-cell>
          <table:table-cell office:value-type="float" office:value="98282.119984000004" table:style-name="ce32">
            <text:p>98282<text:s/></text:p>
          </table:table-cell>
          <table:table-cell office:value-type="float" office:value="98946.210346000007" table:style-name="ce32">
            <text:p>98946<text:s/></text:p>
          </table:table-cell>
          <table:table-cell office:value-type="float" office:value="77.104466736000006" table:style-name="ce32">
            <text:p>77<text:s/></text:p>
          </table:table-cell>
          <table:table-cell office:value-type="float" office:value="104.04499332" table:style-name="ce32">
            <text:p>104<text:s/></text:p>
          </table:table-cell>
          <table:table-cell office:value-type="float" office:value="50.593830250000003" table:style-name="ce32">
            <text:p>51<text:s/></text:p>
          </table:table-cell>
          <table:table-cell office:value-type="float" office:value="98567.305437000003" table:style-name="ce32">
            <text:p>98567<text:s/></text:p>
          </table:table-cell>
          <table:table-cell office:value-type="float" office:value="98230.097487000006" table:style-name="ce32">
            <text:p>98230<text:s/></text:p>
          </table:table-cell>
          <table:table-cell office:value-type="float" office:value="98920.913430999994" table:style-name="ce32">
            <text:p>98921<text:s/></text:p>
          </table:table-cell>
          <table:table-cell office:value-type="float" office:value="4799290.9612999996" table:style-name="ce32">
            <text:p>4799291<text:s/></text:p>
          </table:table-cell>
          <table:table-cell office:value-type="float" office:value="4494282.7424999997" table:style-name="ce32">
            <text:p>4494283<text:s/></text:p>
          </table:table-cell>
          <table:table-cell office:value-type="float" office:value="5114864.5164000001" table:style-name="ce32">
            <text:p>5114865<text:s/></text:p>
          </table:table-cell>
          <table:table-cell office:value-type="float" office:value="48.671459026000001" table:style-name="ce14">
            <text:p>48.67<text:s/></text:p>
          </table:table-cell>
          <table:table-cell office:value-type="float" office:value="45.728386233999998" table:style-name="ce14">
            <text:p>45.73<text:s/></text:p>
          </table:table-cell>
          <table:table-cell office:value-type="float" office:value="51.693384704000003" table:style-name="ce14">
            <text:p>51.69<text:s/></text:p>
          </table:table-cell>
          <table:table-cell office:value-type="float" office:value="7.8555050000000005E-4" table:style-name="ce12">
            <text:p>0.00079<text:s/></text:p>
          </table:table-cell>
          <table:table-cell office:value-type="float" office:value="1.0598056E-3" table:style-name="ce12">
            <text:p>0.00106<text:s/></text:p>
          </table:table-cell>
          <table:table-cell office:value-type="float" office:value="5.1796830000000005E-4" table:style-name="ce12">
            <text:p>0.00052<text:s/></text:p>
          </table:table-cell>
          <table:table-cell office:value-type="float" office:value="98608.126594000001" table:style-name="ce32">
            <text:p>98608<text:s/></text:p>
          </table:table-cell>
          <table:table-cell office:value-type="float" office:value="98280.282053000003" table:style-name="ce32">
            <text:p>98280<text:s/></text:p>
          </table:table-cell>
          <table:table-cell office:value-type="float" office:value="98953.696454999998" table:style-name="ce32">
            <text:p>98954<text:s/></text:p>
          </table:table-cell>
          <table:table-cell office:value-type="float" office:value="77.461661617999994" table:style-name="ce32">
            <text:p>77<text:s/></text:p>
          </table:table-cell>
          <table:table-cell office:value-type="float" office:value="104.1579938" table:style-name="ce32">
            <text:p>104<text:s/></text:p>
          </table:table-cell>
          <table:table-cell office:value-type="float" office:value="51.254878904999998" table:style-name="ce32">
            <text:p>51<text:s/></text:p>
          </table:table-cell>
          <table:table-cell office:value-type="float" office:value="98569.395762999993" table:style-name="ce32">
            <text:p>98569<text:s/></text:p>
          </table:table-cell>
          <table:table-cell office:value-type="float" office:value="98228.203055999998" table:style-name="ce32">
            <text:p>98228<text:s/></text:p>
          </table:table-cell>
          <table:table-cell office:value-type="float" office:value="98928.069015999994" table:style-name="ce32">
            <text:p>98928<text:s/></text:p>
          </table:table-cell>
          <table:table-cell office:value-type="float" office:value="4820484.1342000002" table:style-name="ce32">
            <text:p>4820484<text:s/></text:p>
          </table:table-cell>
          <table:table-cell office:value-type="float" office:value="4518778.0736999996" table:style-name="ce32">
            <text:p>4518778<text:s/></text:p>
          </table:table-cell>
          <table:table-cell office:value-type="float" office:value="5129641.182" table:style-name="ce32">
            <text:p>5129641<text:s/></text:p>
          </table:table-cell>
          <table:table-cell office:value-type="float" office:value="48.885262308000001" table:style-name="ce14">
            <text:p>48.89<text:s/></text:p>
          </table:table-cell>
          <table:table-cell office:value-type="float" office:value="45.978480925" table:style-name="ce14">
            <text:p>45.98<text:s/></text:p>
          </table:table-cell>
          <table:table-cell office:value-type="float" office:value="51.838803054000003" table:style-name="ce14">
            <text:p>51.84<text:s/></text:p>
          </table:table-cell>
          <table:table-cell office:value-type="float" office:value="7.9000000000000001E-4" table:style-name="ce18">
            <text:p>0.00079<text:s/></text:p>
          </table:table-cell>
          <table:table-cell office:value-type="float" office:value="1.07E-3" table:style-name="ce12">
            <text:p>0.00107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98586" table:style-name="ce32">
            <text:p>98586<text:s/></text:p>
          </table:table-cell>
          <table:table-cell office:value-type="float" office:value="98272" table:style-name="ce32">
            <text:p>98272<text:s/></text:p>
          </table:table-cell>
          <table:table-cell office:value-type="float" office:value="98919" table:style-name="ce32">
            <text:p>98919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98547" table:style-name="ce32">
            <text:p>98547<text:s/></text:p>
          </table:table-cell>
          <table:table-cell office:value-type="float" office:value="98219" table:style-name="ce32">
            <text:p>98219<text:s/></text:p>
          </table:table-cell>
          <table:table-cell office:value-type="float" office:value="98894" table:style-name="ce32">
            <text:p>98894<text:s/></text:p>
          </table:table-cell>
          <table:table-cell office:value-type="float" office:value="4826879" table:style-name="ce32">
            <text:p>4826879<text:s/></text:p>
          </table:table-cell>
          <table:table-cell office:value-type="float" office:value="4521168" table:style-name="ce32">
            <text:p>4521168<text:s/></text:p>
          </table:table-cell>
          <table:table-cell office:value-type="float" office:value="5140433" table:style-name="ce32">
            <text:p>5140433<text:s/></text:p>
          </table:table-cell>
          <table:table-cell office:value-type="float" office:value="48.96" table:style-name="ce14">
            <text:p>48.96<text:s/></text:p>
          </table:table-cell>
          <table:table-cell office:value-type="float" office:value="46.01" table:style-name="ce14">
            <text:p>46.01<text:s/></text:p>
          </table:table-cell>
          <table:table-cell office:value-type="float" office:value="51.97" table:style-name="ce14">
            <text:p>51.97<text:s/></text:p>
          </table:table-cell>
          <table:table-cell office:value-type="float" office:value="7.6000000000000004E-4" table:style-name="ce18">
            <text:p>0.00076<text:s/></text:p>
          </table:table-cell>
          <table:table-cell office:value-type="float" office:value="1.0399999999999999E-3" table:style-name="ce12">
            <text:p>0.00104<text:s/></text:p>
          </table:table-cell>
          <table:table-cell office:value-type="float" office:value="4.8999999999999998E-4" table:style-name="ce12">
            <text:p>0.00049<text:s/></text:p>
          </table:table-cell>
          <table:table-cell office:value-type="float" office:value="98595" table:style-name="ce32">
            <text:p>98595<text:s/></text:p>
          </table:table-cell>
          <table:table-cell office:value-type="float" office:value="98302" table:style-name="ce32">
            <text:p>98302<text:s/></text:p>
          </table:table-cell>
          <table:table-cell office:value-type="float" office:value="98905" table:style-name="ce32">
            <text:p>98905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98557" table:style-name="ce32">
            <text:p>98557<text:s/></text:p>
          </table:table-cell>
          <table:table-cell office:value-type="float" office:value="98252" table:style-name="ce32">
            <text:p>98252<text:s/></text:p>
          </table:table-cell>
          <table:table-cell office:value-type="float" office:value="98881" table:style-name="ce32">
            <text:p>98881<text:s/></text:p>
          </table:table-cell>
          <table:table-cell office:value-type="float" office:value="4841913" table:style-name="ce32">
            <text:p>4841913<text:s/></text:p>
          </table:table-cell>
          <table:table-cell office:value-type="float" office:value="4542450" table:style-name="ce32">
            <text:p>4542450<text:s/></text:p>
          </table:table-cell>
          <table:table-cell office:value-type="float" office:value="5147874" table:style-name="ce32">
            <text:p>5147874<text:s/></text:p>
          </table:table-cell>
          <table:table-cell office:value-type="float" office:value="49.11" table:style-name="ce14">
            <text:p>49.11<text:s/></text:p>
          </table:table-cell>
          <table:table-cell office:value-type="float" office:value="46.21" table:style-name="ce14">
            <text:p>46.21<text:s/></text:p>
          </table:table-cell>
          <table:table-cell office:value-type="float" office:value="52.05" table:style-name="ce14">
            <text:p>52.05<text:s/></text:p>
          </table:table-cell>
          <table:table-cell office:value-type="float" office:value="7.3742540000000002E-4" table:style-name="ce18">
            <text:p>0.00074<text:s/></text:p>
          </table:table-cell>
          <table:table-cell office:value-type="float" office:value="9.5036700000000003E-4" table:style-name="ce12">
            <text:p>0.00095<text:s/></text:p>
          </table:table-cell>
          <table:table-cell office:value-type="float" office:value="5.2743940000000002E-4" table:style-name="ce12">
            <text:p>0.00053<text:s/></text:p>
          </table:table-cell>
          <table:table-cell office:value-type="float" office:value="98656.654311999999" table:style-name="ce32">
            <text:p>98657<text:s/></text:p>
          </table:table-cell>
          <table:table-cell office:value-type="float" office:value="98354.272635000001" table:style-name="ce32">
            <text:p>98354<text:s/></text:p>
          </table:table-cell>
          <table:table-cell office:value-type="float" office:value="98979.483613000004" table:style-name="ce32">
            <text:p>98979<text:s/></text:p>
          </table:table-cell>
          <table:table-cell office:value-type="float" office:value="72.751920286000001" table:style-name="ce32">
            <text:p>73<text:s/></text:p>
          </table:table-cell>
          <table:table-cell office:value-type="float" office:value="93.472655059000004" table:style-name="ce32">
            <text:p>93<text:s/></text:p>
          </table:table-cell>
          <table:table-cell office:value-type="float" office:value="52.205681009999999" table:style-name="ce32">
            <text:p>52<text:s/></text:p>
          </table:table-cell>
          <table:table-cell office:value-type="float" office:value="98620.278351999994" table:style-name="ce32">
            <text:p>98620<text:s/></text:p>
          </table:table-cell>
          <table:table-cell office:value-type="float" office:value="98307.536307000002" table:style-name="ce32">
            <text:p>98308<text:s/></text:p>
          </table:table-cell>
          <table:table-cell office:value-type="float" office:value="98953.380772000004" table:style-name="ce32">
            <text:p>98953<text:s/></text:p>
          </table:table-cell>
          <table:table-cell office:value-type="float" office:value="4861553.0436000004" table:style-name="ce32">
            <text:p>4861553<text:s/></text:p>
          </table:table-cell>
          <table:table-cell office:value-type="float" office:value="4561564.1391000003" table:style-name="ce32">
            <text:p>4561564<text:s/></text:p>
          </table:table-cell>
          <table:table-cell office:value-type="float" office:value="5167070.5296" table:style-name="ce32">
            <text:p>5167071<text:s/></text:p>
          </table:table-cell>
          <table:table-cell office:value-type="float" office:value="49.277497574999998" table:style-name="ce14">
            <text:p>49.28<text:s/></text:p>
          </table:table-cell>
          <table:table-cell office:value-type="float" office:value="46.378911834" table:style-name="ce14">
            <text:p>46.38<text:s/></text:p>
          </table:table-cell>
          <table:table-cell office:value-type="float" office:value="52.203450058999998" table:style-name="ce14">
            <text:p>52.20<text:s/></text:p>
          </table:table-cell>
          <table:table-cell table:number-columns-repeated="1622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9.7731149999999998E-4" table:style-name="ce7">
            <text:p>0.00098<text:s/></text:p>
          </table:table-cell>
          <table:table-cell office:value-type="float" office:value="1.3751634999999999E-3" table:style-name="ce7">
            <text:p>0.00138<text:s/></text:p>
          </table:table-cell>
          <table:table-cell office:value-type="float" office:value="5.7943389999999995E-4" table:style-name="ce7">
            <text:p>0.00058<text:s/></text:p>
          </table:table-cell>
          <table:table-cell office:value-type="float" office:value="98322.134661999997" table:style-name="ce8">
            <text:p><text:s/>98,322<text:s/></text:p>
          </table:table-cell>
          <table:table-cell office:value-type="float" office:value="97920.443530999997" table:style-name="ce8">
            <text:p><text:s/>97,920<text:s/></text:p>
          </table:table-cell>
          <table:table-cell office:value-type="float" office:value="98740.185461999994" table:style-name="ce8">
            <text:p><text:s/>98,740<text:s/></text:p>
          </table:table-cell>
          <table:table-cell office:value-type="float" office:value="96.091353620999996" table:style-name="ce8">
            <text:p><text:s/>96<text:s/></text:p>
          </table:table-cell>
          <table:table-cell office:value-type="float" office:value="134.65661514000001" table:style-name="ce8">
            <text:p><text:s/>135<text:s/></text:p>
          </table:table-cell>
          <table:table-cell office:value-type="float" office:value="57.213406884000001" table:style-name="ce8">
            <text:p><text:s/>57<text:s/></text:p>
          </table:table-cell>
          <table:table-cell office:value-type="float" office:value="98274.088984999995" table:style-name="ce8">
            <text:p><text:s/>98,274<text:s/></text:p>
          </table:table-cell>
          <table:table-cell office:value-type="float" office:value="97853.115223000001" table:style-name="ce8">
            <text:p><text:s/>97,853<text:s/></text:p>
          </table:table-cell>
          <table:table-cell office:value-type="float" office:value="98711.578758999996" table:style-name="ce8">
            <text:p><text:s/>98,712<text:s/></text:p>
          </table:table-cell>
          <table:table-cell office:value-type="float" office:value="4657722.0692999996" table:style-name="ce8">
            <text:p><text:s/>4,657,722<text:s/></text:p>
          </table:table-cell>
          <table:table-cell office:value-type="float" office:value="4382163.5029999996" table:style-name="ce8">
            <text:p><text:s/>4,382,164<text:s/></text:p>
          </table:table-cell>
          <table:table-cell office:value-type="float" office:value="4962116.7148000002" table:style-name="ce8">
            <text:p><text:s/>4,962,117<text:s/></text:p>
          </table:table-cell>
          <table:table-cell office:value-type="float" office:value="47.372060069" table:style-name="ce9">
            <text:p>47.37<text:s/></text:p>
          </table:table-cell>
          <table:table-cell office:value-type="float" office:value="44.752284048" table:style-name="ce9">
            <text:p>44.75<text:s/></text:p>
          </table:table-cell>
          <table:table-cell office:value-type="float" office:value="50.254277846000001" table:style-name="ce10">
            <text:p>50.25<text:s/></text:p>
          </table:table-cell>
          <table:table-cell office:value-type="float" office:value="9.4684770000000003E-4" table:style-name="ce18">
            <text:p>0.00095<text:s/></text:p>
          </table:table-cell>
          <table:table-cell office:value-type="float" office:value="1.3295943E-3" table:style-name="ce12">
            <text:p>0.00133<text:s/></text:p>
          </table:table-cell>
          <table:table-cell office:value-type="float" office:value="5.6584050000000002E-4" table:style-name="ce12">
            <text:p>0.00057<text:s/></text:p>
          </table:table-cell>
          <table:table-cell office:value-type="float" office:value="98363.068205000003" table:style-name="ce13">
            <text:p><text:s/>98,363<text:s/></text:p>
          </table:table-cell>
          <table:table-cell office:value-type="float" office:value="97930.474507000006" table:style-name="ce13">
            <text:p><text:s/>97,930<text:s/></text:p>
          </table:table-cell>
          <table:table-cell office:value-type="float" office:value="98815.933002000005" table:style-name="ce13">
            <text:p><text:s/>98,816<text:s/></text:p>
          </table:table-cell>
          <table:table-cell office:value-type="float" office:value="93.134846375999999" table:style-name="ce13">
            <text:p><text:s/>93<text:s/></text:p>
          </table:table-cell>
          <table:table-cell office:value-type="float" office:value="130.20780060000001" table:style-name="ce13">
            <text:p><text:s/>130<text:s/></text:p>
          </table:table-cell>
          <table:table-cell office:value-type="float" office:value="55.914056096000003" table:style-name="ce13">
            <text:p><text:s/>56<text:s/></text:p>
          </table:table-cell>
          <table:table-cell office:value-type="float" office:value="98316.500782000003" table:style-name="ce13">
            <text:p><text:s/>98,317<text:s/></text:p>
          </table:table-cell>
          <table:table-cell office:value-type="float" office:value="97865.370605999997" table:style-name="ce13">
            <text:p><text:s/>97,865<text:s/></text:p>
          </table:table-cell>
          <table:table-cell office:value-type="float" office:value="98787.975974000001" table:style-name="ce13">
            <text:p><text:s/>98,788<text:s/></text:p>
          </table:table-cell>
          <table:table-cell office:value-type="float" office:value="4673651.5506999996" table:style-name="ce13">
            <text:p><text:s/>4,673,652<text:s/></text:p>
          </table:table-cell>
          <table:table-cell office:value-type="float" office:value="4393949.1089000003" table:style-name="ce13">
            <text:p><text:s/>4,393,949<text:s/></text:p>
          </table:table-cell>
          <table:table-cell office:value-type="float" office:value="4974227.8691999996" table:style-name="ce13">
            <text:p><text:s/>4,974,228<text:s/></text:p>
          </table:table-cell>
          <table:table-cell office:value-type="float" office:value="47.514292060999999" table:style-name="ce14">
            <text:p>47.51<text:s/></text:p>
          </table:table-cell>
          <table:table-cell office:value-type="float" office:value="44.868046755000002" table:style-name="ce14">
            <text:p>44.87<text:s/></text:p>
          </table:table-cell>
          <table:table-cell office:value-type="float" office:value="50.338318104000003" table:style-name="ce14">
            <text:p>50.34<text:s/></text:p>
          </table:table-cell>
          <table:table-cell office:value-type="float" office:value="9.3015039999999995E-4" table:style-name="ce18">
            <text:p>0.00093<text:s/></text:p>
          </table:table-cell>
          <table:table-cell office:value-type="float" office:value="1.2850432000000001E-3" table:style-name="ce15">
            <text:p>0.00129<text:s/></text:p>
          </table:table-cell>
          <table:table-cell office:value-type="float" office:value="5.7912610000000005E-4" table:style-name="ce15">
            <text:p>0.00058<text:s/></text:p>
          </table:table-cell>
          <table:table-cell office:value-type="float" office:value="98422.156797000003" table:style-name="ce16">
            <text:p><text:s/>98,422<text:s/></text:p>
          </table:table-cell>
          <table:table-cell office:value-type="float" office:value="98011.853124000001" table:style-name="ce16">
            <text:p><text:s/>98,012<text:s/></text:p>
          </table:table-cell>
          <table:table-cell office:value-type="float" office:value="98852.167369000003" table:style-name="ce16">
            <text:p><text:s/>98,852<text:s/></text:p>
          </table:table-cell>
          <table:table-cell office:value-type="float" office:value="91.547406500999998" table:style-name="ce16">
            <text:p><text:s/>92<text:s/></text:p>
          </table:table-cell>
          <table:table-cell office:value-type="float" office:value="125.94946616" table:style-name="ce16">
            <text:p><text:s/>126<text:s/></text:p>
          </table:table-cell>
          <table:table-cell office:value-type="float" office:value="57.247869506000001" table:style-name="ce16">
            <text:p><text:s/>57<text:s/></text:p>
          </table:table-cell>
          <table:table-cell office:value-type="float" office:value="98376.383092999997" table:style-name="ce16">
            <text:p><text:s/>98,376<text:s/></text:p>
          </table:table-cell>
          <table:table-cell office:value-type="float" office:value="97948.878391000006" table:style-name="ce16">
            <text:p><text:s/>97,949<text:s/></text:p>
          </table:table-cell>
          <table:table-cell office:value-type="float" office:value="98823.543434000007" table:style-name="ce16">
            <text:p><text:s/>98,824<text:s/></text:p>
          </table:table-cell>
          <table:table-cell office:value-type="float" office:value="4676777.0669999998" table:style-name="ce16">
            <text:p><text:s/>4,676,777<text:s/></text:p>
          </table:table-cell>
          <table:table-cell office:value-type="float" office:value="4385551.7181000002" table:style-name="ce16">
            <text:p><text:s/>4,385,552<text:s/></text:p>
          </table:table-cell>
          <table:table-cell office:value-type="float" office:value="4984919.1978000002" table:style-name="ce16">
            <text:p><text:s/>4,984,919<text:s/></text:p>
          </table:table-cell>
          <table:table-cell office:value-type="float" office:value="47.517522671999998" table:style-name="ce17">
            <text:p>47.52<text:s/></text:p>
          </table:table-cell>
          <table:table-cell office:value-type="float" office:value="44.745115802999997" table:style-name="ce17">
            <text:p>44.75<text:s/></text:p>
          </table:table-cell>
          <table:table-cell office:value-type="float" office:value="50.428021260999998" table:style-name="ce17">
            <text:p>50.43<text:s/></text:p>
          </table:table-cell>
          <table:table-cell office:value-type="float" office:value="9.1392760000000002E-4" table:style-name="ce18">
            <text:p>0.00091<text:s/></text:p>
          </table:table-cell>
          <table:table-cell office:value-type="float" office:value="1.2385384999999999E-3" table:style-name="ce15">
            <text:p>0.00124<text:s/></text:p>
          </table:table-cell>
          <table:table-cell office:value-type="float" office:value="5.9554349999999998E-4" table:style-name="ce15">
            <text:p>0.00060<text:s/></text:p>
          </table:table-cell>
          <table:table-cell office:value-type="float" office:value="98463.094257999997" table:style-name="ce16">
            <text:p><text:s/>98,463<text:s/></text:p>
          </table:table-cell>
          <table:table-cell office:value-type="float" office:value="98111.667033999998" table:style-name="ce16">
            <text:p><text:s/>98,112<text:s/></text:p>
          </table:table-cell>
          <table:table-cell office:value-type="float" office:value="98830.601120000007" table:style-name="ce16">
            <text:p><text:s/>98,831<text:s/></text:p>
          </table:table-cell>
          <table:table-cell office:value-type="float" office:value="89.988136608000005" table:style-name="ce16">
            <text:p><text:s/>90<text:s/></text:p>
          </table:table-cell>
          <table:table-cell office:value-type="float" office:value="121.5150799" table:style-name="ce16">
            <text:p><text:s/>122<text:s/></text:p>
          </table:table-cell>
          <table:table-cell office:value-type="float" office:value="58.857917589000003" table:style-name="ce16">
            <text:p><text:s/>59<text:s/></text:p>
          </table:table-cell>
          <table:table-cell office:value-type="float" office:value="98418.100189999997" table:style-name="ce16">
            <text:p><text:s/>98,418<text:s/></text:p>
          </table:table-cell>
          <table:table-cell office:value-type="float" office:value="98050.909494000007" table:style-name="ce16">
            <text:p><text:s/>98,051<text:s/></text:p>
          </table:table-cell>
          <table:table-cell office:value-type="float" office:value="98801.172160999995" table:style-name="ce16">
            <text:p><text:s/>98,801<text:s/></text:p>
          </table:table-cell>
          <table:table-cell office:value-type="float" office:value="4684855.8762999997" table:style-name="ce16">
            <text:p><text:s/>4,684,856<text:s/></text:p>
          </table:table-cell>
          <table:table-cell office:value-type="float" office:value="4388102.5067999996" table:style-name="ce16">
            <text:p><text:s/>4,388,103<text:s/></text:p>
          </table:table-cell>
          <table:table-cell office:value-type="float" office:value="4994279.2538999999" table:style-name="ce16">
            <text:p><text:s/>4,994,279<text:s/></text:p>
          </table:table-cell>
          <table:table-cell office:value-type="float" office:value="47.579815682000003" table:style-name="ce17">
            <text:p>47.58<text:s/></text:p>
          </table:table-cell>
          <table:table-cell office:value-type="float" office:value="44.725593187999998" table:style-name="ce17">
            <text:p>44.73<text:s/></text:p>
          </table:table-cell>
          <table:table-cell office:value-type="float" office:value="50.533733452" table:style-name="ce17">
            <text:p>50.53<text:s/></text:p>
          </table:table-cell>
          <table:table-cell office:value-type="float" office:value="8.9310150000000005E-4" table:style-name="ce18">
            <text:p>0.0008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5.7781140000000004E-4" table:style-name="ce12">
            <text:p>0.00058<text:s/></text:p>
          </table:table-cell>
          <table:table-cell office:value-type="float" office:value="98528.753203" table:style-name="ce32">
            <text:p>98529<text:s/></text:p>
          </table:table-cell>
          <table:table-cell office:value-type="float" office:value="98178.074991000001" table:style-name="ce32">
            <text:p>98178<text:s/></text:p>
          </table:table-cell>
          <table:table-cell office:value-type="float" office:value="98895.616515999995" table:style-name="ce32">
            <text:p>98896<text:s/></text:p>
          </table:table-cell>
          <table:table-cell office:value-type="float" office:value="87.996172655999999" table:style-name="ce32">
            <text:p>88<text:s/></text:p>
          </table:table-cell>
          <table:table-cell office:value-type="float" office:value="119.49150527" table:style-name="ce32">
            <text:p>119<text:s/></text:p>
          </table:table-cell>
          <table:table-cell office:value-type="float" office:value="57.143016813999999" table:style-name="ce32">
            <text:p>57<text:s/></text:p>
          </table:table-cell>
          <table:table-cell office:value-type="float" office:value="98484.755116999993" table:style-name="ce32">
            <text:p>98485<text:s/></text:p>
          </table:table-cell>
          <table:table-cell office:value-type="float" office:value="98118.329238000006" table:style-name="ce32">
            <text:p>98118<text:s/></text:p>
          </table:table-cell>
          <table:table-cell office:value-type="float" office:value="98867.045008000001" table:style-name="ce32">
            <text:p>98867<text:s/></text:p>
          </table:table-cell>
          <table:table-cell office:value-type="float" office:value="4700723.6558999997" table:style-name="ce32">
            <text:p>4700724<text:s/></text:p>
          </table:table-cell>
          <table:table-cell office:value-type="float" office:value="4396052.6449999996" table:style-name="ce32">
            <text:p>4396053<text:s/></text:p>
          </table:table-cell>
          <table:table-cell office:value-type="float" office:value="5015943.6030000001" table:style-name="ce32">
            <text:p>5015944<text:s/></text:p>
          </table:table-cell>
          <table:table-cell office:value-type="float" office:value="47.709155987999999" table:style-name="ce14">
            <text:p>47.71<text:s/></text:p>
          </table:table-cell>
          <table:table-cell office:value-type="float" office:value="44.776317374999998" table:style-name="ce14">
            <text:p>44.78<text:s/></text:p>
          </table:table-cell>
          <table:table-cell office:value-type="float" office:value="50.719574635000001" table:style-name="ce14">
            <text:p>50.72<text:s/></text:p>
          </table:table-cell>
          <table:table-cell office:value-type="float" office:value="8.7612010000000001E-4" table:style-name="ce12">
            <text:p>0.00088<text:s/></text:p>
          </table:table-cell>
          <table:table-cell office:value-type="float" office:value="1.1898954E-3" table:style-name="ce12">
            <text:p>0.00119<text:s/></text:p>
          </table:table-cell>
          <table:table-cell office:value-type="float" office:value="5.7188989999999999E-4" table:style-name="ce12">
            <text:p>0.00057<text:s/></text:p>
          </table:table-cell>
          <table:table-cell office:value-type="float" office:value="98530.664932" table:style-name="ce32">
            <text:p>98531<text:s/></text:p>
          </table:table-cell>
          <table:table-cell office:value-type="float" office:value="98176.124058999994" table:style-name="ce32">
            <text:p>98176<text:s/></text:p>
          </table:table-cell>
          <table:table-cell office:value-type="float" office:value="98902.441575999997" table:style-name="ce32">
            <text:p>98902<text:s/></text:p>
          </table:table-cell>
          <table:table-cell office:value-type="float" office:value="86.324692432000006" table:style-name="ce32">
            <text:p>86<text:s/></text:p>
          </table:table-cell>
          <table:table-cell office:value-type="float" office:value="116.81931677999999" table:style-name="ce32">
            <text:p>117<text:s/></text:p>
          </table:table-cell>
          <table:table-cell office:value-type="float" office:value="56.561311322000002" table:style-name="ce32">
            <text:p>57<text:s/></text:p>
          </table:table-cell>
          <table:table-cell office:value-type="float" office:value="98487.502586000002" table:style-name="ce32">
            <text:p>98488<text:s/></text:p>
          </table:table-cell>
          <table:table-cell office:value-type="float" office:value="98117.714401000005" table:style-name="ce32">
            <text:p>98118<text:s/></text:p>
          </table:table-cell>
          <table:table-cell office:value-type="float" office:value="98874.160921000002" table:style-name="ce32">
            <text:p>98874<text:s/></text:p>
          </table:table-cell>
          <table:table-cell office:value-type="float" office:value="4721914.7385" table:style-name="ce32">
            <text:p>4721915<text:s/></text:p>
          </table:table-cell>
          <table:table-cell office:value-type="float" office:value="4420549.8706" table:style-name="ce32">
            <text:p>4420550<text:s/></text:p>
          </table:table-cell>
          <table:table-cell office:value-type="float" office:value="5030713.1129999999" table:style-name="ce32">
            <text:p>5030713<text:s/></text:p>
          </table:table-cell>
          <table:table-cell office:value-type="float" office:value="47.923301256000002" table:style-name="ce14">
            <text:p>47.92<text:s/></text:p>
          </table:table-cell>
          <table:table-cell office:value-type="float" office:value="45.026730409000002" table:style-name="ce14">
            <text:p>45.03<text:s/></text:p>
          </table:table-cell>
          <table:table-cell office:value-type="float" office:value="50.865408707999997" table:style-name="ce14">
            <text:p>50.87<text:s/></text:p>
          </table:table-cell>
          <table:table-cell office:value-type="float" office:value="8.7000000000000001E-4" table:style-name="ce18">
            <text:p>0.00087<text:s/></text:p>
          </table:table-cell>
          <table:table-cell office:value-type="float" office:value="1.1999999999999999E-3" table:style-name="ce12">
            <text:p>0.00120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98508" table:style-name="ce32">
            <text:p>98508<text:s/></text:p>
          </table:table-cell>
          <table:table-cell office:value-type="float" office:value="98166" table:style-name="ce32">
            <text:p>98166<text:s/></text:p>
          </table:table-cell>
          <table:table-cell office:value-type="float" office:value="98868" table:style-name="ce32">
            <text:p>98868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98465" table:style-name="ce32">
            <text:p>98465<text:s/></text:p>
          </table:table-cell>
          <table:table-cell office:value-type="float" office:value="98107" table:style-name="ce32">
            <text:p>98107<text:s/></text:p>
          </table:table-cell>
          <table:table-cell office:value-type="float" office:value="98841" table:style-name="ce32">
            <text:p>98841<text:s/></text:p>
          </table:table-cell>
          <table:table-cell office:value-type="float" office:value="4728332" table:style-name="ce32">
            <text:p>4728332<text:s/></text:p>
          </table:table-cell>
          <table:table-cell office:value-type="float" office:value="4422949" table:style-name="ce32">
            <text:p>4422949<text:s/></text:p>
          </table:table-cell>
          <table:table-cell office:value-type="float" office:value="5041540" table:style-name="ce32">
            <text:p>5041540<text:s/></text:p>
          </table:table-cell>
          <table:table-cell office:value-type="float" office:value="48" table:style-name="ce14">
            <text:p>48.00<text:s/></text:p>
          </table:table-cell>
          <table:table-cell office:value-type="float" office:value="45.06" table:style-name="ce14">
            <text:p>45.06<text:s/></text:p>
          </table:table-cell>
          <table:table-cell office:value-type="float" office:value="50.99" table:style-name="ce14">
            <text:p>50.99<text:s/></text:p>
          </table:table-cell>
          <table:table-cell office:value-type="float" office:value="8.1999999999999998E-4" table:style-name="ce18">
            <text:p>0.00082<text:s/></text:p>
          </table:table-cell>
          <table:table-cell office:value-type="float" office:value="1.1299999999999999E-3" table:style-name="ce12">
            <text:p>0.00113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98520" table:style-name="ce32">
            <text:p>98520<text:s/></text:p>
          </table:table-cell>
          <table:table-cell office:value-type="float" office:value="98201" table:style-name="ce32">
            <text:p>98201<text:s/></text:p>
          </table:table-cell>
          <table:table-cell office:value-type="float" office:value="98856" table:style-name="ce32">
            <text:p>98856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98479" table:style-name="ce32">
            <text:p>98479<text:s/></text:p>
          </table:table-cell>
          <table:table-cell office:value-type="float" office:value="98145" table:style-name="ce32">
            <text:p>98145<text:s/></text:p>
          </table:table-cell>
          <table:table-cell office:value-type="float" office:value="98830" table:style-name="ce32">
            <text:p>98830<text:s/></text:p>
          </table:table-cell>
          <table:table-cell office:value-type="float" office:value="4743356" table:style-name="ce32">
            <text:p>4743356<text:s/></text:p>
          </table:table-cell>
          <table:table-cell office:value-type="float" office:value="4444199" table:style-name="ce32">
            <text:p>4444199<text:s/></text:p>
          </table:table-cell>
          <table:table-cell office:value-type="float" office:value="5048993" table:style-name="ce32">
            <text:p>5048993<text:s/></text:p>
          </table:table-cell>
          <table:table-cell office:value-type="float" office:value="48.15" table:style-name="ce14">
            <text:p>48.15<text:s/></text:p>
          </table:table-cell>
          <table:table-cell office:value-type="float" office:value="45.26" table:style-name="ce14">
            <text:p>45.26<text:s/></text:p>
          </table:table-cell>
          <table:table-cell office:value-type="float" office:value="51.07" table:style-name="ce14">
            <text:p>51.07<text:s/></text:p>
          </table:table-cell>
          <table:table-cell office:value-type="float" office:value="8.1005179999999995E-4" table:style-name="ce18">
            <text:p>0.00081<text:s/></text:p>
          </table:table-cell>
          <table:table-cell office:value-type="float" office:value="1.0529496000000001E-3" table:style-name="ce12">
            <text:p>0.00105<text:s/></text:p>
          </table:table-cell>
          <table:table-cell office:value-type="float" office:value="5.728358E-4" table:style-name="ce12">
            <text:p>0.00057<text:s/></text:p>
          </table:table-cell>
          <table:table-cell office:value-type="float" office:value="98583.902392000004" table:style-name="ce32">
            <text:p>98584<text:s/></text:p>
          </table:table-cell>
          <table:table-cell office:value-type="float" office:value="98260.799979999996" table:style-name="ce32">
            <text:p>98261<text:s/></text:p>
          </table:table-cell>
          <table:table-cell office:value-type="float" office:value="98927.277931999997" table:style-name="ce32">
            <text:p>98927<text:s/></text:p>
          </table:table-cell>
          <table:table-cell office:value-type="float" office:value="79.858064283000004" table:style-name="ce32">
            <text:p>80<text:s/></text:p>
          </table:table-cell>
          <table:table-cell office:value-type="float" office:value="103.46366663000001" table:style-name="ce32">
            <text:p>103<text:s/></text:p>
          </table:table-cell>
          <table:table-cell office:value-type="float" office:value="56.669088883000001" table:style-name="ce32">
            <text:p>57<text:s/></text:p>
          </table:table-cell>
          <table:table-cell office:value-type="float" office:value="98543.973360000004" table:style-name="ce32">
            <text:p>98544<text:s/></text:p>
          </table:table-cell>
          <table:table-cell office:value-type="float" office:value="98209.068146999998" table:style-name="ce32">
            <text:p>98209<text:s/></text:p>
          </table:table-cell>
          <table:table-cell office:value-type="float" office:value="98898.943387000007" table:style-name="ce32">
            <text:p>98899<text:s/></text:p>
          </table:table-cell>
          <table:table-cell office:value-type="float" office:value="4762932.7653000001" table:style-name="ce32">
            <text:p>4762933<text:s/></text:p>
          </table:table-cell>
          <table:table-cell office:value-type="float" office:value="4463256.6028000005" table:style-name="ce32">
            <text:p>4463257<text:s/></text:p>
          </table:table-cell>
          <table:table-cell office:value-type="float" office:value="5068117.1489000004" table:style-name="ce32">
            <text:p>5068117<text:s/></text:p>
          </table:table-cell>
          <table:table-cell office:value-type="float" office:value="48.313493884000003" table:style-name="ce14">
            <text:p>48.31<text:s/></text:p>
          </table:table-cell>
          <table:table-cell office:value-type="float" office:value="45.422555115000002" table:style-name="ce14">
            <text:p>45.42<text:s/></text:p>
          </table:table-cell>
          <table:table-cell office:value-type="float" office:value="51.230734888000001" table:style-name="ce14">
            <text:p>51.23<text:s/></text:p>
          </table:table-cell>
          <table:table-cell table:number-columns-repeated="1622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.0458316000000001E-3" table:style-name="ce7">
            <text:p>0.00105<text:s/></text:p>
          </table:table-cell>
          <table:table-cell office:value-type="float" office:value="1.4727981E-3" table:style-name="ce7">
            <text:p>0.00147<text:s/></text:p>
          </table:table-cell>
          <table:table-cell office:value-type="float" office:value="6.1801049999999995E-4" table:style-name="ce7">
            <text:p>0.00062<text:s/></text:p>
          </table:table-cell>
          <table:table-cell office:value-type="float" office:value="98226.043307999993" table:style-name="ce8">
            <text:p><text:s/>98,226<text:s/></text:p>
          </table:table-cell>
          <table:table-cell office:value-type="float" office:value="97785.786915999997" table:style-name="ce8">
            <text:p><text:s/>97,786<text:s/></text:p>
          </table:table-cell>
          <table:table-cell office:value-type="float" office:value="98682.972055999999" table:style-name="ce8">
            <text:p><text:s/>98,683<text:s/></text:p>
          </table:table-cell>
          <table:table-cell office:value-type="float" office:value="102.72790237" table:style-name="ce8">
            <text:p><text:s/>103<text:s/></text:p>
          </table:table-cell>
          <table:table-cell office:value-type="float" office:value="144.01872073000001" table:style-name="ce8">
            <text:p><text:s/>144<text:s/></text:p>
          </table:table-cell>
          <table:table-cell office:value-type="float" office:value="60.987114517000002" table:style-name="ce8">
            <text:p><text:s/>61<text:s/></text:p>
          </table:table-cell>
          <table:table-cell office:value-type="float" office:value="98174.679357000001" table:style-name="ce8">
            <text:p><text:s/>98,175<text:s/></text:p>
          </table:table-cell>
          <table:table-cell office:value-type="float" office:value="97713.777554999993" table:style-name="ce8">
            <text:p><text:s/>97,714<text:s/></text:p>
          </table:table-cell>
          <table:table-cell office:value-type="float" office:value="98652.478497999997" table:style-name="ce8">
            <text:p><text:s/>98,652<text:s/></text:p>
          </table:table-cell>
          <table:table-cell office:value-type="float" office:value="4559447.9802999999" table:style-name="ce8">
            <text:p><text:s/>4,559,448<text:s/></text:p>
          </table:table-cell>
          <table:table-cell office:value-type="float" office:value="4284310.3876999998" table:style-name="ce8">
            <text:p><text:s/>4,284,310<text:s/></text:p>
          </table:table-cell>
          <table:table-cell office:value-type="float" office:value="4863405.1360999998" table:style-name="ce8">
            <text:p><text:s/>4,863,405<text:s/></text:p>
          </table:table-cell>
          <table:table-cell office:value-type="float" office:value="46.417913485" table:style-name="ce9">
            <text:p>46.42<text:s/></text:p>
          </table:table-cell>
          <table:table-cell office:value-type="float" office:value="43.813221970999997" table:style-name="ce9">
            <text:p>43.81<text:s/></text:p>
          </table:table-cell>
          <table:table-cell office:value-type="float" office:value="49.283123873999997" table:style-name="ce10">
            <text:p>49.28<text:s/></text:p>
          </table:table-cell>
          <table:table-cell office:value-type="float" office:value="1.0248124999999999E-3" table:style-name="ce18">
            <text:p>0.00102<text:s/></text:p>
          </table:table-cell>
          <table:table-cell office:value-type="float" office:value="1.4510867999999999E-3" table:style-name="ce12">
            <text:p>0.00145<text:s/></text:p>
          </table:table-cell>
          <table:table-cell office:value-type="float" office:value="5.9992689999999996E-4" table:style-name="ce12">
            <text:p>0.00060<text:s/></text:p>
          </table:table-cell>
          <table:table-cell office:value-type="float" office:value="98269.933359000002" table:style-name="ce13">
            <text:p><text:s/>98,270<text:s/></text:p>
          </table:table-cell>
          <table:table-cell office:value-type="float" office:value="97800.266705999995" table:style-name="ce13">
            <text:p><text:s/>97,800<text:s/></text:p>
          </table:table-cell>
          <table:table-cell office:value-type="float" office:value="98760.018945999997" table:style-name="ce13">
            <text:p><text:s/>98,760<text:s/></text:p>
          </table:table-cell>
          <table:table-cell office:value-type="float" office:value="100.70825745" table:style-name="ce13">
            <text:p><text:s/>101<text:s/></text:p>
          </table:table-cell>
          <table:table-cell office:value-type="float" office:value="141.91667150000001" table:style-name="ce13">
            <text:p><text:s/>142<text:s/></text:p>
          </table:table-cell>
          <table:table-cell office:value-type="float" office:value="59.248790362999998" table:style-name="ce13">
            <text:p><text:s/>59<text:s/></text:p>
          </table:table-cell>
          <table:table-cell office:value-type="float" office:value="98219.579230000003" table:style-name="ce13">
            <text:p><text:s/>98,220<text:s/></text:p>
          </table:table-cell>
          <table:table-cell office:value-type="float" office:value="97729.308369999999" table:style-name="ce13">
            <text:p><text:s/>97,729<text:s/></text:p>
          </table:table-cell>
          <table:table-cell office:value-type="float" office:value="98730.394551000005" table:style-name="ce13">
            <text:p><text:s/>98,730<text:s/></text:p>
          </table:table-cell>
          <table:table-cell office:value-type="float" office:value="4575335.0499" table:style-name="ce13">
            <text:p><text:s/>4,575,335<text:s/></text:p>
          </table:table-cell>
          <table:table-cell office:value-type="float" office:value="4296083.7383000003" table:style-name="ce13">
            <text:p><text:s/>4,296,084<text:s/></text:p>
          </table:table-cell>
          <table:table-cell office:value-type="float" office:value="4875439.8931999998" table:style-name="ce13">
            <text:p><text:s/>4,875,440<text:s/></text:p>
          </table:table-cell>
          <table:table-cell office:value-type="float" office:value="46.558849625000001" table:style-name="ce14">
            <text:p>46.56<text:s/></text:p>
          </table:table-cell>
          <table:table-cell office:value-type="float" office:value="43.927116796" table:style-name="ce14">
            <text:p>43.93<text:s/></text:p>
          </table:table-cell>
          <table:table-cell office:value-type="float" office:value="49.366534608000002" table:style-name="ce14">
            <text:p>49.37<text:s/></text:p>
          </table:table-cell>
          <table:table-cell office:value-type="float" office:value="1.0351888000000001E-3" table:style-name="ce18">
            <text:p>0.00104<text:s/></text:p>
          </table:table-cell>
          <table:table-cell office:value-type="float" office:value="1.4381793E-3" table:style-name="ce15">
            <text:p>0.00144<text:s/></text:p>
          </table:table-cell>
          <table:table-cell office:value-type="float" office:value="6.367581E-4" table:style-name="ce15">
            <text:p>0.00064<text:s/></text:p>
          </table:table-cell>
          <table:table-cell office:value-type="float" office:value="98330.609389999998" table:style-name="ce16">
            <text:p><text:s/>98,331<text:s/></text:p>
          </table:table-cell>
          <table:table-cell office:value-type="float" office:value="97885.903657999996" table:style-name="ce16">
            <text:p><text:s/>97,886<text:s/></text:p>
          </table:table-cell>
          <table:table-cell office:value-type="float" office:value="98794.919498999996" table:style-name="ce16">
            <text:p><text:s/>98,795<text:s/></text:p>
          </table:table-cell>
          <table:table-cell office:value-type="float" office:value="101.79074089" table:style-name="ce16">
            <text:p><text:s/>102<text:s/></text:p>
          </table:table-cell>
          <table:table-cell office:value-type="float" office:value="140.77747579000001" table:style-name="ce16">
            <text:p><text:s/>141<text:s/></text:p>
          </table:table-cell>
          <table:table-cell office:value-type="float" office:value="62.908469334999999" table:style-name="ce16">
            <text:p><text:s/>63<text:s/></text:p>
          </table:table-cell>
          <table:table-cell office:value-type="float" office:value="98279.714019999999" table:style-name="ce16">
            <text:p><text:s/>98,280<text:s/></text:p>
          </table:table-cell>
          <table:table-cell office:value-type="float" office:value="97815.514920000001" table:style-name="ce16">
            <text:p><text:s/>97,816<text:s/></text:p>
          </table:table-cell>
          <table:table-cell office:value-type="float" office:value="98763.465265000006" table:style-name="ce16">
            <text:p><text:s/>98,763<text:s/></text:p>
          </table:table-cell>
          <table:table-cell office:value-type="float" office:value="4578400.6838999996" table:style-name="ce16">
            <text:p><text:s/>4,578,401<text:s/></text:p>
          </table:table-cell>
          <table:table-cell office:value-type="float" office:value="4287602.8397000004" table:style-name="ce16">
            <text:p><text:s/>4,287,603<text:s/></text:p>
          </table:table-cell>
          <table:table-cell office:value-type="float" office:value="4886095.6544000003" table:style-name="ce16">
            <text:p><text:s/>4,886,096<text:s/></text:p>
          </table:table-cell>
          <table:table-cell office:value-type="float" office:value="46.561296755000001" table:style-name="ce17">
            <text:p>46.56<text:s/></text:p>
          </table:table-cell>
          <table:table-cell office:value-type="float" office:value="43.802045845999999" table:style-name="ce17">
            <text:p>43.80<text:s/></text:p>
          </table:table-cell>
          <table:table-cell office:value-type="float" office:value="49.456952635999997" table:style-name="ce17">
            <text:p>49.46<text:s/></text:p>
          </table:table-cell>
          <table:table-cell office:value-type="float" office:value="1.0202646999999999E-3" table:style-name="ce18">
            <text:p>0.00102<text:s/></text:p>
          </table:table-cell>
          <table:table-cell office:value-type="float" office:value="1.3999915999999999E-3" table:style-name="ce15">
            <text:p>0.00140<text:s/></text:p>
          </table:table-cell>
          <table:table-cell office:value-type="float" office:value="6.4867270000000001E-4" table:style-name="ce15">
            <text:p>0.00065<text:s/></text:p>
          </table:table-cell>
          <table:table-cell office:value-type="float" office:value="98373.106121999997" table:style-name="ce16">
            <text:p><text:s/>98,373<text:s/></text:p>
          </table:table-cell>
          <table:table-cell office:value-type="float" office:value="97990.151954000001" table:style-name="ce16">
            <text:p><text:s/>97,990<text:s/></text:p>
          </table:table-cell>
          <table:table-cell office:value-type="float" office:value="98771.743201999998" table:style-name="ce16">
            <text:p><text:s/>98,772<text:s/></text:p>
          </table:table-cell>
          <table:table-cell office:value-type="float" office:value="100.36660543000001" table:style-name="ce16">
            <text:p><text:s/>100<text:s/></text:p>
          </table:table-cell>
          <table:table-cell office:value-type="float" office:value="137.18539397000001" table:style-name="ce16">
            <text:p><text:s/>137<text:s/></text:p>
          </table:table-cell>
          <table:table-cell office:value-type="float" office:value="64.070533620999996" table:style-name="ce16">
            <text:p><text:s/>64<text:s/></text:p>
          </table:table-cell>
          <table:table-cell office:value-type="float" office:value="98322.922818999999" table:style-name="ce16">
            <text:p><text:s/>98,323<text:s/></text:p>
          </table:table-cell>
          <table:table-cell office:value-type="float" office:value="97921.559257000001" table:style-name="ce16">
            <text:p><text:s/>97,922<text:s/></text:p>
          </table:table-cell>
          <table:table-cell office:value-type="float" office:value="98739.707934999999" table:style-name="ce16">
            <text:p><text:s/>98,740<text:s/></text:p>
          </table:table-cell>
          <table:table-cell office:value-type="float" office:value="4586437.7761000004" table:style-name="ce16">
            <text:p><text:s/>4,586,438<text:s/></text:p>
          </table:table-cell>
          <table:table-cell office:value-type="float" office:value="4290051.5972999996" table:style-name="ce16">
            <text:p><text:s/>4,290,052<text:s/></text:p>
          </table:table-cell>
          <table:table-cell office:value-type="float" office:value="4895478.0817" table:style-name="ce16">
            <text:p><text:s/>4,895,478<text:s/></text:p>
          </table:table-cell>
          <table:table-cell office:value-type="float" office:value="46.622882584000003" table:style-name="ce17">
            <text:p>46.62<text:s/></text:p>
          </table:table-cell>
          <table:table-cell office:value-type="float" office:value="43.780436215000002" table:style-name="ce17">
            <text:p>43.78<text:s/></text:p>
          </table:table-cell>
          <table:table-cell office:value-type="float" office:value="49.563548470999997" table:style-name="ce17">
            <text:p>49.56<text:s/></text:p>
          </table:table-cell>
          <table:table-cell office:value-type="float" office:value="1.0159519000000001E-3" table:style-name="ce18">
            <text:p>0.0010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6.4923960000000001E-4" table:style-name="ce12">
            <text:p>0.00065<text:s/></text:p>
          </table:table-cell>
          <table:table-cell office:value-type="float" office:value="98440.757029999993" table:style-name="ce32">
            <text:p>98441<text:s/></text:p>
          </table:table-cell>
          <table:table-cell office:value-type="float" office:value="98058.583486000003" table:style-name="ce32">
            <text:p>98059<text:s/></text:p>
          </table:table-cell>
          <table:table-cell office:value-type="float" office:value="98838.473499" table:style-name="ce32">
            <text:p>98838<text:s/></text:p>
          </table:table-cell>
          <table:table-cell office:value-type="float" office:value="100.01107235000001" table:style-name="ce32">
            <text:p>100<text:s/></text:p>
          </table:table-cell>
          <table:table-cell office:value-type="float" office:value="136.70148187000001" table:style-name="ce32">
            <text:p>137<text:s/></text:p>
          </table:table-cell>
          <table:table-cell office:value-type="float" office:value="64.169846272000001" table:style-name="ce32">
            <text:p>64<text:s/></text:p>
          </table:table-cell>
          <table:table-cell office:value-type="float" office:value="98390.751493999996" table:style-name="ce32">
            <text:p>98391<text:s/></text:p>
          </table:table-cell>
          <table:table-cell office:value-type="float" office:value="97990.232745000001" table:style-name="ce32">
            <text:p>97990<text:s/></text:p>
          </table:table-cell>
          <table:table-cell office:value-type="float" office:value="98806.388575999998" table:style-name="ce32">
            <text:p>98806<text:s/></text:p>
          </table:table-cell>
          <table:table-cell office:value-type="float" office:value="4602238.9007999999" table:style-name="ce32">
            <text:p>4602239<text:s/></text:p>
          </table:table-cell>
          <table:table-cell office:value-type="float" office:value="4297934.3158" table:style-name="ce32">
            <text:p>4297934<text:s/></text:p>
          </table:table-cell>
          <table:table-cell office:value-type="float" office:value="4917076.5580000002" table:style-name="ce32">
            <text:p>4917077<text:s/></text:p>
          </table:table-cell>
          <table:table-cell office:value-type="float" office:value="46.751356242999996" table:style-name="ce14">
            <text:p>46.75<text:s/></text:p>
          </table:table-cell>
          <table:table-cell office:value-type="float" office:value="43.830271283000002" table:style-name="ce14">
            <text:p>43.83<text:s/></text:p>
          </table:table-cell>
          <table:table-cell office:value-type="float" office:value="49.748608855000001" table:style-name="ce14">
            <text:p>49.75<text:s/></text:p>
          </table:table-cell>
          <table:table-cell office:value-type="float" office:value="9.7579609999999995E-4" table:style-name="ce12">
            <text:p>0.00098<text:s/></text:p>
          </table:table-cell>
          <table:table-cell office:value-type="float" office:value="1.334893E-3" table:style-name="ce12">
            <text:p>0.00133<text:s/></text:p>
          </table:table-cell>
          <table:table-cell office:value-type="float" office:value="6.2913909999999995E-4" table:style-name="ce12">
            <text:p>0.00063<text:s/></text:p>
          </table:table-cell>
          <table:table-cell office:value-type="float" office:value="98444.340240000005" table:style-name="ce32">
            <text:p>98444<text:s/></text:p>
          </table:table-cell>
          <table:table-cell office:value-type="float" office:value="98059.304741999993" table:style-name="ce32">
            <text:p>98059<text:s/></text:p>
          </table:table-cell>
          <table:table-cell office:value-type="float" office:value="98845.880265" table:style-name="ce32">
            <text:p>98846<text:s/></text:p>
          </table:table-cell>
          <table:table-cell office:value-type="float" office:value="96.061607956000003" table:style-name="ce32">
            <text:p>96<text:s/></text:p>
          </table:table-cell>
          <table:table-cell office:value-type="float" office:value="130.89868269999999" table:style-name="ce32">
            <text:p>131<text:s/></text:p>
          </table:table-cell>
          <table:table-cell office:value-type="float" office:value="62.187805597000001" table:style-name="ce32">
            <text:p>62<text:s/></text:p>
          </table:table-cell>
          <table:table-cell office:value-type="float" office:value="98396.309435999996" table:style-name="ce32">
            <text:p>98396<text:s/></text:p>
          </table:table-cell>
          <table:table-cell office:value-type="float" office:value="97993.855400999993" table:style-name="ce32">
            <text:p>97994<text:s/></text:p>
          </table:table-cell>
          <table:table-cell office:value-type="float" office:value="98814.786361999999" table:style-name="ce32">
            <text:p>98815<text:s/></text:p>
          </table:table-cell>
          <table:table-cell office:value-type="float" office:value="4623427.2358999997" table:style-name="ce32">
            <text:p>4623427<text:s/></text:p>
          </table:table-cell>
          <table:table-cell office:value-type="float" office:value="4322432.1562000001" table:style-name="ce32">
            <text:p>4322432<text:s/></text:p>
          </table:table-cell>
          <table:table-cell office:value-type="float" office:value="4931838.9519999996" table:style-name="ce32">
            <text:p>4931839<text:s/></text:p>
          </table:table-cell>
          <table:table-cell office:value-type="float" office:value="46.964886194999998" table:style-name="ce14">
            <text:p>46.96<text:s/></text:p>
          </table:table-cell>
          <table:table-cell office:value-type="float" office:value="44.079775677999997" table:style-name="ce14">
            <text:p>44.08<text:s/></text:p>
          </table:table-cell>
          <table:table-cell office:value-type="float" office:value="49.894228660000003" table:style-name="ce14">
            <text:p>49.89<text:s/></text:p>
          </table:table-cell>
          <table:table-cell office:value-type="float" office:value="9.6000000000000002E-4" table:style-name="ce18">
            <text:p>0.00096<text:s/></text:p>
          </table:table-cell>
          <table:table-cell office:value-type="float" office:value="1.3500000000000001E-3" table:style-name="ce12">
            <text:p>0.00135<text:s/></text:p>
          </table:table-cell>
          <table:table-cell office:value-type="float" office:value="5.9000000000000003E-4" table:style-name="ce12">
            <text:p>0.00059<text:s/></text:p>
          </table:table-cell>
          <table:table-cell office:value-type="float" office:value="98422" table:style-name="ce32">
            <text:p>98422<text:s/></text:p>
          </table:table-cell>
          <table:table-cell office:value-type="float" office:value="98048" table:style-name="ce32">
            <text:p>98048<text:s/></text:p>
          </table:table-cell>
          <table:table-cell office:value-type="float" office:value="98813" table:style-name="ce32">
            <text:p>98813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98375" table:style-name="ce32">
            <text:p>98375<text:s/></text:p>
          </table:table-cell>
          <table:table-cell office:value-type="float" office:value="97982" table:style-name="ce32">
            <text:p>97982<text:s/></text:p>
          </table:table-cell>
          <table:table-cell office:value-type="float" office:value="98784" table:style-name="ce32">
            <text:p>98784<text:s/></text:p>
          </table:table-cell>
          <table:table-cell office:value-type="float" office:value="4629867" table:style-name="ce32">
            <text:p>4629867<text:s/></text:p>
          </table:table-cell>
          <table:table-cell office:value-type="float" office:value="4324842" table:style-name="ce32">
            <text:p>4324842<text:s/></text:p>
          </table:table-cell>
          <table:table-cell office:value-type="float" office:value="4942699" table:style-name="ce32">
            <text:p>4942699<text:s/></text:p>
          </table:table-cell>
          <table:table-cell office:value-type="float" office:value="47.04" table:style-name="ce14">
            <text:p>47.04<text:s/></text:p>
          </table:table-cell>
          <table:table-cell office:value-type="float" office:value="44.11" table:style-name="ce14">
            <text:p>44.11<text:s/></text:p>
          </table:table-cell>
          <table:table-cell office:value-type="float" office:value="50.02" table:style-name="ce14">
            <text:p>50.02<text:s/></text:p>
          </table:table-cell>
          <table:table-cell office:value-type="float" office:value="8.8999999999999995E-4" table:style-name="ce18">
            <text:p>0.00089<text:s/></text:p>
          </table:table-cell>
          <table:table-cell office:value-type="float" office:value="1.24E-3" table:style-name="ce12">
            <text:p>0.00124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98439" table:style-name="ce32">
            <text:p>98439<text:s/></text:p>
          </table:table-cell>
          <table:table-cell office:value-type="float" office:value="98090" table:style-name="ce32">
            <text:p>98090<text:s/></text:p>
          </table:table-cell>
          <table:table-cell office:value-type="float" office:value="98805" table:style-name="ce32">
            <text:p>98805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98395" table:style-name="ce32">
            <text:p>98395<text:s/></text:p>
          </table:table-cell>
          <table:table-cell office:value-type="float" office:value="98029" table:style-name="ce32">
            <text:p>98029<text:s/></text:p>
          </table:table-cell>
          <table:table-cell office:value-type="float" office:value="98778" table:style-name="ce32">
            <text:p>98778<text:s/></text:p>
          </table:table-cell>
          <table:table-cell office:value-type="float" office:value="4644876" table:style-name="ce32">
            <text:p>4644876<text:s/></text:p>
          </table:table-cell>
          <table:table-cell office:value-type="float" office:value="4346054" table:style-name="ce32">
            <text:p>4346054<text:s/></text:p>
          </table:table-cell>
          <table:table-cell office:value-type="float" office:value="4950163" table:style-name="ce32">
            <text:p>4950163<text:s/></text:p>
          </table:table-cell>
          <table:table-cell office:value-type="float" office:value="47.19" table:style-name="ce14">
            <text:p>47.19<text:s/></text:p>
          </table:table-cell>
          <table:table-cell office:value-type="float" office:value="44.31" table:style-name="ce14">
            <text:p>44.31<text:s/></text:p>
          </table:table-cell>
          <table:table-cell office:value-type="float" office:value="50.1" table:style-name="ce14">
            <text:p>50.10<text:s/></text:p>
          </table:table-cell>
          <table:table-cell office:value-type="float" office:value="8.9041249999999999E-4" table:style-name="ce18">
            <text:p>0.00089<text:s/></text:p>
          </table:table-cell>
          <table:table-cell office:value-type="float" office:value="1.1704197E-3" table:style-name="ce12">
            <text:p>0.00117<text:s/></text:p>
          </table:table-cell>
          <table:table-cell office:value-type="float" office:value="6.1888000000000004E-4" table:style-name="ce12">
            <text:p>0.00062<text:s/></text:p>
          </table:table-cell>
          <table:table-cell office:value-type="float" office:value="98504.044328000004" table:style-name="ce32">
            <text:p>98504<text:s/></text:p>
          </table:table-cell>
          <table:table-cell office:value-type="float" office:value="98157.336313000007" table:style-name="ce32">
            <text:p>98157<text:s/></text:p>
          </table:table-cell>
          <table:table-cell office:value-type="float" office:value="98870.608842999995" table:style-name="ce32">
            <text:p>98871<text:s/></text:p>
          </table:table-cell>
          <table:table-cell office:value-type="float" office:value="87.709234124999995" table:style-name="ce32">
            <text:p>88<text:s/></text:p>
          </table:table-cell>
          <table:table-cell office:value-type="float" office:value="114.88528327" table:style-name="ce32">
            <text:p>115<text:s/></text:p>
          </table:table-cell>
          <table:table-cell office:value-type="float" office:value="61.189045305" table:style-name="ce32">
            <text:p>61<text:s/></text:p>
          </table:table-cell>
          <table:table-cell office:value-type="float" office:value="98460.189710999999" table:style-name="ce32">
            <text:p>98460<text:s/></text:p>
          </table:table-cell>
          <table:table-cell office:value-type="float" office:value="98099.893672000006" table:style-name="ce32">
            <text:p>98100<text:s/></text:p>
          </table:table-cell>
          <table:table-cell office:value-type="float" office:value="98840.014320000002" table:style-name="ce32">
            <text:p>98840<text:s/></text:p>
          </table:table-cell>
          <table:table-cell office:value-type="float" office:value="4664388.7918999996" table:style-name="ce32">
            <text:p>4664389<text:s/></text:p>
          </table:table-cell>
          <table:table-cell office:value-type="float" office:value="4365047.5345999999" table:style-name="ce32">
            <text:p>4365048<text:s/></text:p>
          </table:table-cell>
          <table:table-cell office:value-type="float" office:value="4969218.2055000002" table:style-name="ce32">
            <text:p>4969218<text:s/></text:p>
          </table:table-cell>
          <table:table-cell office:value-type="float" office:value="47.352256689000001" table:style-name="ce14">
            <text:p>47.35<text:s/></text:p>
          </table:table-cell>
          <table:table-cell office:value-type="float" office:value="44.469906158999997" table:style-name="ce14">
            <text:p>44.47<text:s/></text:p>
          </table:table-cell>
          <table:table-cell office:value-type="float" office:value="50.259811925999998" table:style-name="ce14">
            <text:p>50.26<text:s/></text:p>
          </table:table-cell>
          <table:table-cell table:number-columns-repeated="1622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1.1274646999999999E-3" table:style-name="ce7">
            <text:p>0.00113<text:s/></text:p>
          </table:table-cell>
          <table:table-cell office:value-type="float" office:value="1.5926073999999999E-3" table:style-name="ce7">
            <text:p>0.00159<text:s/></text:p>
          </table:table-cell>
          <table:table-cell office:value-type="float" office:value="6.622501E-4" table:style-name="ce7">
            <text:p>0.00066<text:s/></text:p>
          </table:table-cell>
          <table:table-cell office:value-type="float" office:value="98123.315405999994" table:style-name="ce8">
            <text:p><text:s/>98,123<text:s/></text:p>
          </table:table-cell>
          <table:table-cell office:value-type="float" office:value="97641.768194999997" table:style-name="ce8">
            <text:p><text:s/>97,642<text:s/></text:p>
          </table:table-cell>
          <table:table-cell office:value-type="float" office:value="98621.984941000002" table:style-name="ce8">
            <text:p><text:s/>98,622<text:s/></text:p>
          </table:table-cell>
          <table:table-cell office:value-type="float" office:value="110.63057127" table:style-name="ce8">
            <text:p><text:s/>111<text:s/></text:p>
          </table:table-cell>
          <table:table-cell office:value-type="float" office:value="155.5050042" table:style-name="ce8">
            <text:p><text:s/>156<text:s/></text:p>
          </table:table-cell>
          <table:table-cell office:value-type="float" office:value="65.312417551999999" table:style-name="ce8">
            <text:p><text:s/>65<text:s/></text:p>
          </table:table-cell>
          <table:table-cell office:value-type="float" office:value="98068.000119999997" table:style-name="ce8">
            <text:p><text:s/>98,068<text:s/></text:p>
          </table:table-cell>
          <table:table-cell office:value-type="float" office:value="97564.015692999994" table:style-name="ce8">
            <text:p><text:s/>97,564<text:s/></text:p>
          </table:table-cell>
          <table:table-cell office:value-type="float" office:value="98589.328731999994" table:style-name="ce8">
            <text:p><text:s/>98,589<text:s/></text:p>
          </table:table-cell>
          <table:table-cell office:value-type="float" office:value="4461273.3009000001" table:style-name="ce8">
            <text:p><text:s/>4,461,273<text:s/></text:p>
          </table:table-cell>
          <table:table-cell office:value-type="float" office:value="4186596.6102" table:style-name="ce8">
            <text:p><text:s/>4,186,597<text:s/></text:p>
          </table:table-cell>
          <table:table-cell office:value-type="float" office:value="4764752.6575999996" table:style-name="ce8">
            <text:p><text:s/>4,764,753<text:s/></text:p>
          </table:table-cell>
          <table:table-cell office:value-type="float" office:value="45.465986166999997" table:style-name="ce9">
            <text:p>45.47<text:s/></text:p>
          </table:table-cell>
          <table:table-cell office:value-type="float" office:value="42.877107692999999" table:style-name="ce9">
            <text:p>42.88<text:s/></text:p>
          </table:table-cell>
          <table:table-cell office:value-type="float" office:value="48.313291001000003" table:style-name="ce10">
            <text:p>48.31<text:s/></text:p>
          </table:table-cell>
          <table:table-cell office:value-type="float" office:value="1.1149007000000001E-3" table:style-name="ce18">
            <text:p>0.00111<text:s/></text:p>
          </table:table-cell>
          <table:table-cell office:value-type="float" office:value="1.5915681000000001E-3" table:style-name="ce12">
            <text:p>0.00159<text:s/></text:p>
          </table:table-cell>
          <table:table-cell office:value-type="float" office:value="6.405607E-4" table:style-name="ce12">
            <text:p>0.00064<text:s/></text:p>
          </table:table-cell>
          <table:table-cell office:value-type="float" office:value="98169.225101000004" table:style-name="ce13">
            <text:p><text:s/>98,169<text:s/></text:p>
          </table:table-cell>
          <table:table-cell office:value-type="float" office:value="97658.350034999996" table:style-name="ce13">
            <text:p><text:s/>97,658<text:s/></text:p>
          </table:table-cell>
          <table:table-cell office:value-type="float" office:value="98700.770155999999" table:style-name="ce13">
            <text:p><text:s/>98,701<text:s/></text:p>
          </table:table-cell>
          <table:table-cell office:value-type="float" office:value="109.44893919" table:style-name="ce13">
            <text:p><text:s/>109<text:s/></text:p>
          </table:table-cell>
          <table:table-cell office:value-type="float" office:value="155.42991104000001" table:style-name="ce13">
            <text:p><text:s/>155<text:s/></text:p>
          </table:table-cell>
          <table:table-cell office:value-type="float" office:value="63.223835579000003" table:style-name="ce13">
            <text:p><text:s/>63<text:s/></text:p>
          </table:table-cell>
          <table:table-cell office:value-type="float" office:value="98114.500631999996" table:style-name="ce13">
            <text:p><text:s/>98,115<text:s/></text:p>
          </table:table-cell>
          <table:table-cell office:value-type="float" office:value="97580.635079" table:style-name="ce13">
            <text:p><text:s/>97,581<text:s/></text:p>
          </table:table-cell>
          <table:table-cell office:value-type="float" office:value="98669.158238000004" table:style-name="ce13">
            <text:p><text:s/>98,669<text:s/></text:p>
          </table:table-cell>
          <table:table-cell office:value-type="float" office:value="4477115.4707000004" table:style-name="ce13">
            <text:p><text:s/>4,477,115<text:s/></text:p>
          </table:table-cell>
          <table:table-cell office:value-type="float" office:value="4198354.4298999999" table:style-name="ce13">
            <text:p><text:s/>4,198,354<text:s/></text:p>
          </table:table-cell>
          <table:table-cell office:value-type="float" office:value="4776709.4985999996" table:style-name="ce13">
            <text:p><text:s/>4,776,709<text:s/></text:p>
          </table:table-cell>
          <table:table-cell office:value-type="float" office:value="45.606099733000001" table:style-name="ce14">
            <text:p>45.61<text:s/></text:p>
          </table:table-cell>
          <table:table-cell office:value-type="float" office:value="42.990224885000003" table:style-name="ce14">
            <text:p>42.99<text:s/></text:p>
          </table:table-cell>
          <table:table-cell office:value-type="float" office:value="48.395868554000003" table:style-name="ce14">
            <text:p>48.40<text:s/></text:p>
          </table:table-cell>
          <table:table-cell office:value-type="float" office:value="1.1488519000000001E-3" table:style-name="ce18">
            <text:p>0.00115<text:s/></text:p>
          </table:table-cell>
          <table:table-cell office:value-type="float" office:value="1.6076136999999999E-3" table:style-name="ce15">
            <text:p>0.00161<text:s/></text:p>
          </table:table-cell>
          <table:table-cell office:value-type="float" office:value="6.9627190000000002E-4" table:style-name="ce15">
            <text:p>0.00070<text:s/></text:p>
          </table:table-cell>
          <table:table-cell office:value-type="float" office:value="98228.818648999993" table:style-name="ce16">
            <text:p><text:s/>98,229<text:s/></text:p>
          </table:table-cell>
          <table:table-cell office:value-type="float" office:value="97745.126182000007" table:style-name="ce16">
            <text:p><text:s/>97,745<text:s/></text:p>
          </table:table-cell>
          <table:table-cell office:value-type="float" office:value="98732.011029999994" table:style-name="ce16">
            <text:p><text:s/>98,732<text:s/></text:p>
          </table:table-cell>
          <table:table-cell office:value-type="float" office:value="112.85036286" table:style-name="ce16">
            <text:p><text:s/>113<text:s/></text:p>
          </table:table-cell>
          <table:table-cell office:value-type="float" office:value="157.13640498999999" table:style-name="ce16">
            <text:p><text:s/>157<text:s/></text:p>
          </table:table-cell>
          <table:table-cell office:value-type="float" office:value="68.744326049999998" table:style-name="ce16">
            <text:p><text:s/>69<text:s/></text:p>
          </table:table-cell>
          <table:table-cell office:value-type="float" office:value="98172.393467999995" table:style-name="ce16">
            <text:p><text:s/>98,172<text:s/></text:p>
          </table:table-cell>
          <table:table-cell office:value-type="float" office:value="97666.557979999998" table:style-name="ce16">
            <text:p><text:s/>97,667<text:s/></text:p>
          </table:table-cell>
          <table:table-cell office:value-type="float" office:value="98697.638867000001" table:style-name="ce16">
            <text:p><text:s/>98,698<text:s/></text:p>
          </table:table-cell>
          <table:table-cell office:value-type="float" office:value="4480120.9698999999" table:style-name="ce16">
            <text:p><text:s/>4,480,121<text:s/></text:p>
          </table:table-cell>
          <table:table-cell office:value-type="float" office:value="4189787.3248000001" table:style-name="ce16">
            <text:p><text:s/>4,189,787<text:s/></text:p>
          </table:table-cell>
          <table:table-cell office:value-type="float" office:value="4787332.1891000001" table:style-name="ce16">
            <text:p><text:s/>4,787,332<text:s/></text:p>
          </table:table-cell>
          <table:table-cell office:value-type="float" office:value="45.609028301999999" table:style-name="ce17">
            <text:p>45.61<text:s/></text:p>
          </table:table-cell>
          <table:table-cell office:value-type="float" office:value="42.864411642999997" table:style-name="ce17">
            <text:p>42.86<text:s/></text:p>
          </table:table-cell>
          <table:table-cell office:value-type="float" office:value="48.488146237000002" table:style-name="ce17">
            <text:p>48.49<text:s/></text:p>
          </table:table-cell>
          <table:table-cell office:value-type="float" office:value="1.1334601E-3" table:style-name="ce18">
            <text:p>0.00113<text:s/></text:p>
          </table:table-cell>
          <table:table-cell office:value-type="float" office:value="1.5743942000000001E-3" table:style-name="ce15">
            <text:p>0.00157<text:s/></text:p>
          </table:table-cell>
          <table:table-cell office:value-type="float" office:value="7.0299369999999998E-4" table:style-name="ce15">
            <text:p>0.00070<text:s/></text:p>
          </table:table-cell>
          <table:table-cell office:value-type="float" office:value="98272.739516000001" table:style-name="ce16">
            <text:p><text:s/>98,273<text:s/></text:p>
          </table:table-cell>
          <table:table-cell office:value-type="float" office:value="97852.966560000001" table:style-name="ce16">
            <text:p><text:s/>97,853<text:s/></text:p>
          </table:table-cell>
          <table:table-cell office:value-type="float" office:value="98707.672667999999" table:style-name="ce16">
            <text:p><text:s/>98,708<text:s/></text:p>
          </table:table-cell>
          <table:table-cell office:value-type="float" office:value="111.38822500000001" table:style-name="ce16">
            <text:p><text:s/>111<text:s/></text:p>
          </table:table-cell>
          <table:table-cell office:value-type="float" office:value="154.05913946000001" table:style-name="ce16">
            <text:p><text:s/>154<text:s/></text:p>
          </table:table-cell>
          <table:table-cell office:value-type="float" office:value="69.390869326000001" table:style-name="ce16">
            <text:p><text:s/>69<text:s/></text:p>
          </table:table-cell>
          <table:table-cell office:value-type="float" office:value="98217.045404000004" table:style-name="ce16">
            <text:p><text:s/>98,217<text:s/></text:p>
          </table:table-cell>
          <table:table-cell office:value-type="float" office:value="97775.936990000002" table:style-name="ce16">
            <text:p><text:s/>97,776<text:s/></text:p>
          </table:table-cell>
          <table:table-cell office:value-type="float" office:value="98672.977234000005" table:style-name="ce16">
            <text:p><text:s/>98,673<text:s/></text:p>
          </table:table-cell>
          <table:table-cell office:value-type="float" office:value="4488114.8532999996" table:style-name="ce16">
            <text:p><text:s/>4,488,115<text:s/></text:p>
          </table:table-cell>
          <table:table-cell office:value-type="float" office:value="4192130.0380000002" table:style-name="ce16">
            <text:p><text:s/>4,192,130<text:s/></text:p>
          </table:table-cell>
          <table:table-cell office:value-type="float" office:value="4796738.3738000002" table:style-name="ce16">
            <text:p><text:s/>4,796,738<text:s/></text:p>
          </table:table-cell>
          <table:table-cell office:value-type="float" office:value="45.669988191999998" table:style-name="ce17">
            <text:p>45.67<text:s/></text:p>
          </table:table-cell>
          <table:table-cell office:value-type="float" office:value="42.841113411000002" table:style-name="ce17">
            <text:p>42.84<text:s/></text:p>
          </table:table-cell>
          <table:table-cell office:value-type="float" office:value="48.595395314000001" table:style-name="ce17">
            <text:p>48.60<text:s/></text:p>
          </table:table-cell>
          <table:table-cell office:value-type="float" office:value="1.1416982999999999E-3" table:style-name="ce18">
            <text:p>0.0011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7.1938510000000005E-4" table:style-name="ce12">
            <text:p>0.00072<text:s/></text:p>
          </table:table-cell>
          <table:table-cell office:value-type="float" office:value="98340.745958" table:style-name="ce32">
            <text:p>98341<text:s/></text:p>
          </table:table-cell>
          <table:table-cell office:value-type="float" office:value="97921.882003999999" table:style-name="ce32">
            <text:p>97922<text:s/></text:p>
          </table:table-cell>
          <table:table-cell office:value-type="float" office:value="98774.303652999995" table:style-name="ce32">
            <text:p>98774<text:s/></text:p>
          </table:table-cell>
          <table:table-cell office:value-type="float" office:value="112.27546221999999" table:style-name="ce32">
            <text:p>112<text:s/></text:p>
          </table:table-cell>
          <table:table-cell office:value-type="float" office:value="154.53583413999999" table:style-name="ce32">
            <text:p>155<text:s/></text:p>
          </table:table-cell>
          <table:table-cell office:value-type="float" office:value="71.056762625999994" table:style-name="ce32">
            <text:p>71<text:s/></text:p>
          </table:table-cell>
          <table:table-cell office:value-type="float" office:value="98284.608227000004" table:style-name="ce32">
            <text:p>98285<text:s/></text:p>
          </table:table-cell>
          <table:table-cell office:value-type="float" office:value="97844.614086999994" table:style-name="ce32">
            <text:p>97845<text:s/></text:p>
          </table:table-cell>
          <table:table-cell office:value-type="float" office:value="98738.775271999999" table:style-name="ce32">
            <text:p>98739<text:s/></text:p>
          </table:table-cell>
          <table:table-cell office:value-type="float" office:value="4503848.1492999997" table:style-name="ce32">
            <text:p>4503848<text:s/></text:p>
          </table:table-cell>
          <table:table-cell office:value-type="float" office:value="4199944.0829999996" table:style-name="ce32">
            <text:p>4199944<text:s/></text:p>
          </table:table-cell>
          <table:table-cell office:value-type="float" office:value="4818270.1694" table:style-name="ce32">
            <text:p>4818270<text:s/></text:p>
          </table:table-cell>
          <table:table-cell office:value-type="float" office:value="45.798393183000002" table:style-name="ce14">
            <text:p>45.80<text:s/></text:p>
          </table:table-cell>
          <table:table-cell office:value-type="float" office:value="42.890761462999997" table:style-name="ce14">
            <text:p>42.89<text:s/></text:p>
          </table:table-cell>
          <table:table-cell office:value-type="float" office:value="48.780603771999999" table:style-name="ce14">
            <text:p>48.78<text:s/></text:p>
          </table:table-cell>
          <table:table-cell office:value-type="float" office:value="1.0799308000000001E-3" table:style-name="ce12">
            <text:p>0.00108<text:s/></text:p>
          </table:table-cell>
          <table:table-cell office:value-type="float" office:value="1.4892423000000001E-3" table:style-name="ce12">
            <text:p>0.00149<text:s/></text:p>
          </table:table-cell>
          <table:table-cell office:value-type="float" office:value="6.8582199999999999E-4" table:style-name="ce12">
            <text:p>0.00069<text:s/></text:p>
          </table:table-cell>
          <table:table-cell office:value-type="float" office:value="98348.278632000001" table:style-name="ce32">
            <text:p>98348<text:s/></text:p>
          </table:table-cell>
          <table:table-cell office:value-type="float" office:value="97928.406059999994" table:style-name="ce32">
            <text:p>97928<text:s/></text:p>
          </table:table-cell>
          <table:table-cell office:value-type="float" office:value="98783.692458999998" table:style-name="ce32">
            <text:p>98784<text:s/></text:p>
          </table:table-cell>
          <table:table-cell office:value-type="float" office:value="106.20933508" table:style-name="ce32">
            <text:p>106<text:s/></text:p>
          </table:table-cell>
          <table:table-cell office:value-type="float" office:value="145.83912176000001" table:style-name="ce32">
            <text:p>146<text:s/></text:p>
          </table:table-cell>
          <table:table-cell office:value-type="float" office:value="67.748028837999996" table:style-name="ce32">
            <text:p>68<text:s/></text:p>
          </table:table-cell>
          <table:table-cell office:value-type="float" office:value="98295.173964000001" table:style-name="ce32">
            <text:p>98295<text:s/></text:p>
          </table:table-cell>
          <table:table-cell office:value-type="float" office:value="97855.486499000006" table:style-name="ce32">
            <text:p>97855<text:s/></text:p>
          </table:table-cell>
          <table:table-cell office:value-type="float" office:value="98749.818444999997" table:style-name="ce32">
            <text:p>98750<text:s/></text:p>
          </table:table-cell>
          <table:table-cell office:value-type="float" office:value="4525030.9264000002" table:style-name="ce32">
            <text:p>4525031<text:s/></text:p>
          </table:table-cell>
          <table:table-cell office:value-type="float" office:value="4224438.3008000003" table:style-name="ce32">
            <text:p>4224438<text:s/></text:p>
          </table:table-cell>
          <table:table-cell office:value-type="float" office:value="4833024.1656999998" table:style-name="ce32">
            <text:p>4833024<text:s/></text:p>
          </table:table-cell>
          <table:table-cell office:value-type="float" office:value="46.010270738000003" table:style-name="ce14">
            <text:p>46.01<text:s/></text:p>
          </table:table-cell>
          <table:table-cell office:value-type="float" office:value="43.138027778000001" table:style-name="ce14">
            <text:p>43.14<text:s/></text:p>
          </table:table-cell>
          <table:table-cell office:value-type="float" office:value="48.925324062999998" table:style-name="ce14">
            <text:p>48.93<text:s/></text:p>
          </table:table-cell>
          <table:table-cell office:value-type="float" office:value="1.06E-3" table:style-name="ce18">
            <text:p>0.00106<text:s/></text:p>
          </table:table-cell>
          <table:table-cell office:value-type="float" office:value="1.5E-3" table:style-name="ce12">
            <text:p>0.00150<text:s/></text:p>
          </table:table-cell>
          <table:table-cell office:value-type="float" office:value="6.3000000000000003E-4" table:style-name="ce12">
            <text:p>0.00063<text:s/></text:p>
          </table:table-cell>
          <table:table-cell office:value-type="float" office:value="98328" table:style-name="ce32">
            <text:p>98328<text:s/></text:p>
          </table:table-cell>
          <table:table-cell office:value-type="float" office:value="97916" table:style-name="ce32">
            <text:p>97916<text:s/></text:p>
          </table:table-cell>
          <table:table-cell office:value-type="float" office:value="98755" table:style-name="ce32">
            <text:p>98755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98276" table:style-name="ce32">
            <text:p>98276<text:s/></text:p>
          </table:table-cell>
          <table:table-cell office:value-type="float" office:value="97843" table:style-name="ce32">
            <text:p>97843<text:s/></text:p>
          </table:table-cell>
          <table:table-cell office:value-type="float" office:value="98724" table:style-name="ce32">
            <text:p>98724<text:s/></text:p>
          </table:table-cell>
          <table:table-cell office:value-type="float" office:value="4531492" table:style-name="ce32">
            <text:p>4531492<text:s/></text:p>
          </table:table-cell>
          <table:table-cell office:value-type="float" office:value="4226860" table:style-name="ce32">
            <text:p>4226860<text:s/></text:p>
          </table:table-cell>
          <table:table-cell office:value-type="float" office:value="4843915" table:style-name="ce32">
            <text:p>4843915<text:s/></text:p>
          </table:table-cell>
          <table:table-cell office:value-type="float" office:value="46.09" table:style-name="ce14">
            <text:p>46.09<text:s/></text:p>
          </table:table-cell>
          <table:table-cell office:value-type="float" office:value="43.17" table:style-name="ce14">
            <text:p>43.17<text:s/></text:p>
          </table:table-cell>
          <table:table-cell office:value-type="float" office:value="49.05" table:style-name="ce14">
            <text:p>49.05<text:s/></text:p>
          </table:table-cell>
          <table:table-cell office:value-type="float" office:value="9.7000000000000005E-4" table:style-name="ce18">
            <text:p>0.00097<text:s/></text:p>
          </table:table-cell>
          <table:table-cell office:value-type="float" office:value="1.3600000000000001E-3" table:style-name="ce12">
            <text:p>0.00136<text:s/></text:p>
          </table:table-cell>
          <table:table-cell office:value-type="float" office:value="5.9000000000000003E-4" table:style-name="ce12">
            <text:p>0.00059<text:s/></text:p>
          </table:table-cell>
          <table:table-cell office:value-type="float" office:value="98351" table:style-name="ce32">
            <text:p>98351<text:s/></text:p>
          </table:table-cell>
          <table:table-cell office:value-type="float" office:value="97968" table:style-name="ce32">
            <text:p>97968<text:s/></text:p>
          </table:table-cell>
          <table:table-cell office:value-type="float" office:value="98750" table:style-name="ce32">
            <text:p>98750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98304" table:style-name="ce32">
            <text:p>98304<text:s/></text:p>
          </table:table-cell>
          <table:table-cell office:value-type="float" office:value="97902" table:style-name="ce32">
            <text:p>97902<text:s/></text:p>
          </table:table-cell>
          <table:table-cell office:value-type="float" office:value="98721" table:style-name="ce32">
            <text:p>98721<text:s/></text:p>
          </table:table-cell>
          <table:table-cell office:value-type="float" office:value="4546481" table:style-name="ce32">
            <text:p>4546481<text:s/></text:p>
          </table:table-cell>
          <table:table-cell office:value-type="float" office:value="4248025" table:style-name="ce32">
            <text:p>4248025<text:s/></text:p>
          </table:table-cell>
          <table:table-cell office:value-type="float" office:value="4851385" table:style-name="ce32">
            <text:p>4851385<text:s/></text:p>
          </table:table-cell>
          <table:table-cell office:value-type="float" office:value="46.23" table:style-name="ce14">
            <text:p>46.23<text:s/></text:p>
          </table:table-cell>
          <table:table-cell office:value-type="float" office:value="43.36" table:style-name="ce14">
            <text:p>43.36<text:s/></text:p>
          </table:table-cell>
          <table:table-cell office:value-type="float" office:value="49.13" table:style-name="ce14">
            <text:p>49.13<text:s/></text:p>
          </table:table-cell>
          <table:table-cell office:value-type="float" office:value="9.8032489999999996E-4" table:style-name="ce18">
            <text:p>0.00098<text:s/></text:p>
          </table:table-cell>
          <table:table-cell office:value-type="float" office:value="1.3049779E-3" table:style-name="ce12">
            <text:p>0.00130<text:s/></text:p>
          </table:table-cell>
          <table:table-cell office:value-type="float" office:value="6.66962E-4" table:style-name="ce12">
            <text:p>0.00067<text:s/></text:p>
          </table:table-cell>
          <table:table-cell office:value-type="float" office:value="98416.335093999995" table:style-name="ce32">
            <text:p>98416<text:s/></text:p>
          </table:table-cell>
          <table:table-cell office:value-type="float" office:value="98042.451029999997" table:style-name="ce32">
            <text:p>98042<text:s/></text:p>
          </table:table-cell>
          <table:table-cell office:value-type="float" office:value="98809.419798000003" table:style-name="ce32">
            <text:p>98809<text:s/></text:p>
          </table:table-cell>
          <table:table-cell office:value-type="float" office:value="96.479986163999996" table:style-name="ce32">
            <text:p>96<text:s/></text:p>
          </table:table-cell>
          <table:table-cell office:value-type="float" office:value="127.94323378" table:style-name="ce32">
            <text:p>128<text:s/></text:p>
          </table:table-cell>
          <table:table-cell office:value-type="float" office:value="65.902128457000003" table:style-name="ce32">
            <text:p>66<text:s/></text:p>
          </table:table-cell>
          <table:table-cell office:value-type="float" office:value="98368.095100999999" table:style-name="ce32">
            <text:p>98368<text:s/></text:p>
          </table:table-cell>
          <table:table-cell office:value-type="float" office:value="97978.479412999994" table:style-name="ce32">
            <text:p>97978<text:s/></text:p>
          </table:table-cell>
          <table:table-cell office:value-type="float" office:value="98776.468733000002" table:style-name="ce32">
            <text:p>98776<text:s/></text:p>
          </table:table-cell>
          <table:table-cell office:value-type="float" office:value="4565928.6021999996" table:style-name="ce32">
            <text:p>4565929<text:s/></text:p>
          </table:table-cell>
          <table:table-cell office:value-type="float" office:value="4266947.6409999998" table:style-name="ce32">
            <text:p>4266948<text:s/></text:p>
          </table:table-cell>
          <table:table-cell office:value-type="float" office:value="4870378.1912000002" table:style-name="ce32">
            <text:p>4870378<text:s/></text:p>
          </table:table-cell>
          <table:table-cell office:value-type="float" office:value="46.394011704" table:style-name="ce14">
            <text:p>46.39<text:s/></text:p>
          </table:table-cell>
          <table:table-cell office:value-type="float" office:value="43.521429709000003" table:style-name="ce14">
            <text:p>43.52<text:s/></text:p>
          </table:table-cell>
          <table:table-cell office:value-type="float" office:value="49.290626351" table:style-name="ce14">
            <text:p>49.29<text:s/></text:p>
          </table:table-cell>
          <table:table-cell table:number-columns-repeated="1622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1.2283966000000001E-3" table:style-name="ce7">
            <text:p>0.00123<text:s/></text:p>
          </table:table-cell>
          <table:table-cell office:value-type="float" office:value="1.7473567000000001E-3" table:style-name="ce7">
            <text:p>0.00175<text:s/></text:p>
          </table:table-cell>
          <table:table-cell office:value-type="float" office:value="7.1320729999999998E-4" table:style-name="ce7">
            <text:p>0.00071<text:s/></text:p>
          </table:table-cell>
          <table:table-cell office:value-type="float" office:value="98012.684834999993" table:style-name="ce8">
            <text:p><text:s/>98,013<text:s/></text:p>
          </table:table-cell>
          <table:table-cell office:value-type="float" office:value="97486.263191000005" table:style-name="ce8">
            <text:p><text:s/>97,486<text:s/></text:p>
          </table:table-cell>
          <table:table-cell office:value-type="float" office:value="98556.672523999994" table:style-name="ce8">
            <text:p><text:s/>98,557<text:s/></text:p>
          </table:table-cell>
          <table:table-cell office:value-type="float" office:value="120.39844434" table:style-name="ce8">
            <text:p><text:s/>120<text:s/></text:p>
          </table:table-cell>
          <table:table-cell office:value-type="float" office:value="170.34327565999999" table:style-name="ce8">
            <text:p><text:s/>170<text:s/></text:p>
          </table:table-cell>
          <table:table-cell office:value-type="float" office:value="70.291333918000007" table:style-name="ce8">
            <text:p><text:s/>70<text:s/></text:p>
          </table:table-cell>
          <table:table-cell office:value-type="float" office:value="97952.485612999997" table:style-name="ce8">
            <text:p><text:s/>97,952<text:s/></text:p>
          </table:table-cell>
          <table:table-cell office:value-type="float" office:value="97401.091553000006" table:style-name="ce8">
            <text:p><text:s/>97,401<text:s/></text:p>
          </table:table-cell>
          <table:table-cell office:value-type="float" office:value="98521.526857000004" table:style-name="ce8">
            <text:p><text:s/>98,522<text:s/></text:p>
          </table:table-cell>
          <table:table-cell office:value-type="float" office:value="4363205.3008000003" table:style-name="ce8">
            <text:p><text:s/>4,363,205<text:s/></text:p>
          </table:table-cell>
          <table:table-cell office:value-type="float" office:value="4089032.5945000001" table:style-name="ce8">
            <text:p><text:s/>4,089,033<text:s/></text:p>
          </table:table-cell>
          <table:table-cell office:value-type="float" office:value="4666163.3288000003" table:style-name="ce8">
            <text:p><text:s/>4,666,163<text:s/></text:p>
          </table:table-cell>
          <table:table-cell office:value-type="float" office:value="44.516740951999999" table:style-name="ce9">
            <text:p>44.52<text:s/></text:p>
          </table:table-cell>
          <table:table-cell office:value-type="float" office:value="41.944705444999997" table:style-name="ce9">
            <text:p>41.94<text:s/></text:p>
          </table:table-cell>
          <table:table-cell office:value-type="float" office:value="47.344976340999999" table:style-name="ce10">
            <text:p>47.34<text:s/></text:p>
          </table:table-cell>
          <table:table-cell office:value-type="float" office:value="1.2226329000000001E-3" table:style-name="ce18">
            <text:p>0.00122<text:s/></text:p>
          </table:table-cell>
          <table:table-cell office:value-type="float" office:value="1.7585598000000001E-3" table:style-name="ce12">
            <text:p>0.00176<text:s/></text:p>
          </table:table-cell>
          <table:table-cell office:value-type="float" office:value="6.9223389999999998E-4" table:style-name="ce12">
            <text:p>0.00069<text:s/></text:p>
          </table:table-cell>
          <table:table-cell office:value-type="float" office:value="98059.776161999995" table:style-name="ce13">
            <text:p><text:s/>98,060<text:s/></text:p>
          </table:table-cell>
          <table:table-cell office:value-type="float" office:value="97502.920123000004" table:style-name="ce13">
            <text:p><text:s/>97,503<text:s/></text:p>
          </table:table-cell>
          <table:table-cell office:value-type="float" office:value="98637.546319999994" table:style-name="ce13">
            <text:p><text:s/>98,638<text:s/></text:p>
          </table:table-cell>
          <table:table-cell office:value-type="float" office:value="119.89110937" table:style-name="ce13">
            <text:p><text:s/>120<text:s/></text:p>
          </table:table-cell>
          <table:table-cell office:value-type="float" office:value="171.46471958999999" table:style-name="ce13">
            <text:p><text:s/>171<text:s/></text:p>
          </table:table-cell>
          <table:table-cell office:value-type="float" office:value="68.280253256999998" table:style-name="ce13">
            <text:p><text:s/>68<text:s/></text:p>
          </table:table-cell>
          <table:table-cell office:value-type="float" office:value="97999.830606999996" table:style-name="ce13">
            <text:p><text:s/>98,000<text:s/></text:p>
          </table:table-cell>
          <table:table-cell office:value-type="float" office:value="97417.187764000002" table:style-name="ce13">
            <text:p><text:s/>97,417<text:s/></text:p>
          </table:table-cell>
          <table:table-cell office:value-type="float" office:value="98603.406193999996" table:style-name="ce13">
            <text:p><text:s/>98,603<text:s/></text:p>
          </table:table-cell>
          <table:table-cell office:value-type="float" office:value="4379000.9700999996" table:style-name="ce13">
            <text:p><text:s/>4,379,001<text:s/></text:p>
          </table:table-cell>
          <table:table-cell office:value-type="float" office:value="4100773.7947999998" table:style-name="ce13">
            <text:p><text:s/>4,100,774<text:s/></text:p>
          </table:table-cell>
          <table:table-cell office:value-type="float" office:value="4678040.3404000001" table:style-name="ce13">
            <text:p><text:s/>4,678,040<text:s/></text:p>
          </table:table-cell>
          <table:table-cell office:value-type="float" office:value="44.656444686" table:style-name="ce14">
            <text:p>44.66<text:s/></text:p>
          </table:table-cell>
          <table:table-cell office:value-type="float" office:value="42.057958773000003" table:style-name="ce14">
            <text:p>42.06<text:s/></text:p>
          </table:table-cell>
          <table:table-cell office:value-type="float" office:value="47.426568431" table:style-name="ce14">
            <text:p>47.43<text:s/></text:p>
          </table:table-cell>
          <table:table-cell office:value-type="float" office:value="1.2679516E-3" table:style-name="ce18">
            <text:p>0.00127<text:s/></text:p>
          </table:table-cell>
          <table:table-cell office:value-type="float" office:value="1.7914938E-3" table:style-name="ce15">
            <text:p>0.00179<text:s/></text:p>
          </table:table-cell>
          <table:table-cell office:value-type="float" office:value="7.534935E-4" table:style-name="ce15">
            <text:p>0.00075<text:s/></text:p>
          </table:table-cell>
          <table:table-cell office:value-type="float" office:value="98115.968286000003" table:style-name="ce16">
            <text:p><text:s/>98,116<text:s/></text:p>
          </table:table-cell>
          <table:table-cell office:value-type="float" office:value="97587.989776999995" table:style-name="ce16">
            <text:p><text:s/>97,588<text:s/></text:p>
          </table:table-cell>
          <table:table-cell office:value-type="float" office:value="98663.266703999994" table:style-name="ce16">
            <text:p><text:s/>98,663<text:s/></text:p>
          </table:table-cell>
          <table:table-cell office:value-type="float" office:value="124.40629685" table:style-name="ce16">
            <text:p><text:s/>124<text:s/></text:p>
          </table:table-cell>
          <table:table-cell office:value-type="float" office:value="174.82827438000001" table:style-name="ce16">
            <text:p><text:s/>175<text:s/></text:p>
          </table:table-cell>
          <table:table-cell office:value-type="float" office:value="74.342126289000007" table:style-name="ce16">
            <text:p><text:s/>74<text:s/></text:p>
          </table:table-cell>
          <table:table-cell office:value-type="float" office:value="98053.765138000002" table:style-name="ce16">
            <text:p><text:s/>98,054<text:s/></text:p>
          </table:table-cell>
          <table:table-cell office:value-type="float" office:value="97500.575639999995" table:style-name="ce16">
            <text:p><text:s/>97,501<text:s/></text:p>
          </table:table-cell>
          <table:table-cell office:value-type="float" office:value="98626.095641000007" table:style-name="ce16">
            <text:p><text:s/>98,626<text:s/></text:p>
          </table:table-cell>
          <table:table-cell office:value-type="float" office:value="4381948.5763999997" table:style-name="ce16">
            <text:p><text:s/>4,381,949<text:s/></text:p>
          </table:table-cell>
          <table:table-cell office:value-type="float" office:value="4092120.7667999999" table:style-name="ce16">
            <text:p><text:s/>4,092,121<text:s/></text:p>
          </table:table-cell>
          <table:table-cell office:value-type="float" office:value="4688634.5502000004" table:style-name="ce16">
            <text:p><text:s/>4,688,635<text:s/></text:p>
          </table:table-cell>
          <table:table-cell office:value-type="float" office:value="44.660911499999997" table:style-name="ce17">
            <text:p>44.66<text:s/></text:p>
          </table:table-cell>
          <table:table-cell office:value-type="float" office:value="41.932626915999997" table:style-name="ce17">
            <text:p>41.93<text:s/></text:p>
          </table:table-cell>
          <table:table-cell office:value-type="float" office:value="47.521582316" table:style-name="ce17">
            <text:p>47.52<text:s/></text:p>
          </table:table-cell>
          <table:table-cell office:value-type="float" office:value="1.2488829000000001E-3" table:style-name="ce18">
            <text:p>0.00125<text:s/></text:p>
          </table:table-cell>
          <table:table-cell office:value-type="float" office:value="1.7551582E-3" table:style-name="ce15">
            <text:p>0.00176<text:s/></text:p>
          </table:table-cell>
          <table:table-cell office:value-type="float" office:value="7.5553619999999997E-4" table:style-name="ce15">
            <text:p>0.00076<text:s/></text:p>
          </table:table-cell>
          <table:table-cell office:value-type="float" office:value="98161.351290999999" table:style-name="ce16">
            <text:p><text:s/>98,161<text:s/></text:p>
          </table:table-cell>
          <table:table-cell office:value-type="float" office:value="97698.907420999996" table:style-name="ce16">
            <text:p><text:s/>97,699<text:s/></text:p>
          </table:table-cell>
          <table:table-cell office:value-type="float" office:value="98638.281799000004" table:style-name="ce16">
            <text:p><text:s/>98,638<text:s/></text:p>
          </table:table-cell>
          <table:table-cell office:value-type="float" office:value="122.5920285" table:style-name="ce16">
            <text:p><text:s/>123<text:s/></text:p>
          </table:table-cell>
          <table:table-cell office:value-type="float" office:value="171.47703808" table:style-name="ce16">
            <text:p><text:s/>171<text:s/></text:p>
          </table:table-cell>
          <table:table-cell office:value-type="float" office:value="74.524793635999998" table:style-name="ce16">
            <text:p><text:s/>75<text:s/></text:p>
          </table:table-cell>
          <table:table-cell office:value-type="float" office:value="98100.055277000007" table:style-name="ce16">
            <text:p><text:s/>98,100<text:s/></text:p>
          </table:table-cell>
          <table:table-cell office:value-type="float" office:value="97613.168902000005" table:style-name="ce16">
            <text:p><text:s/>97,613<text:s/></text:p>
          </table:table-cell>
          <table:table-cell office:value-type="float" office:value="98601.019402000005" table:style-name="ce16">
            <text:p><text:s/>98,601<text:s/></text:p>
          </table:table-cell>
          <table:table-cell office:value-type="float" office:value="4389897.8079000004" table:style-name="ce16">
            <text:p><text:s/>4,389,898<text:s/></text:p>
          </table:table-cell>
          <table:table-cell office:value-type="float" office:value="4094354.1011000001" table:style-name="ce16">
            <text:p><text:s/>4,094,354<text:s/></text:p>
          </table:table-cell>
          <table:table-cell office:value-type="float" office:value="4698065.3965999996" table:style-name="ce16">
            <text:p><text:s/>4,698,065<text:s/></text:p>
          </table:table-cell>
          <table:table-cell office:value-type="float" office:value="44.721244665999997" table:style-name="ce17">
            <text:p>44.72<text:s/></text:p>
          </table:table-cell>
          <table:table-cell office:value-type="float" office:value="41.907880130000002" table:style-name="ce17">
            <text:p>41.91<text:s/></text:p>
          </table:table-cell>
          <table:table-cell office:value-type="float" office:value="47.629229858000002" table:style-name="ce17">
            <text:p>47.63<text:s/></text:p>
          </table:table-cell>
          <table:table-cell office:value-type="float" office:value="1.2580113E-3" table:style-name="ce18">
            <text:p>0.0012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7.7910459999999996E-4" table:style-name="ce12">
            <text:p>0.00078<text:s/></text:p>
          </table:table-cell>
          <table:table-cell office:value-type="float" office:value="98228.470495999994" table:style-name="ce32">
            <text:p>98228<text:s/></text:p>
          </table:table-cell>
          <table:table-cell office:value-type="float" office:value="97767.346168999997" table:style-name="ce32">
            <text:p>97767<text:s/></text:p>
          </table:table-cell>
          <table:table-cell office:value-type="float" office:value="98703.246889999995" table:style-name="ce32">
            <text:p>98703<text:s/></text:p>
          </table:table-cell>
          <table:table-cell office:value-type="float" office:value="123.57252765" table:style-name="ce32">
            <text:p>124<text:s/></text:p>
          </table:table-cell>
          <table:table-cell office:value-type="float" office:value="171.39530246999999" table:style-name="ce32">
            <text:p>171<text:s/></text:p>
          </table:table-cell>
          <table:table-cell office:value-type="float" office:value="76.900154912999994" table:style-name="ce32">
            <text:p>77<text:s/></text:p>
          </table:table-cell>
          <table:table-cell office:value-type="float" office:value="98166.684232" table:style-name="ce32">
            <text:p>98167<text:s/></text:p>
          </table:table-cell>
          <table:table-cell office:value-type="float" office:value="97681.648518000002" table:style-name="ce32">
            <text:p>97682<text:s/></text:p>
          </table:table-cell>
          <table:table-cell office:value-type="float" office:value="98664.796812999994" table:style-name="ce32">
            <text:p>98665<text:s/></text:p>
          </table:table-cell>
          <table:table-cell office:value-type="float" office:value="4405563.5410000002" table:style-name="ce32">
            <text:p>4405564<text:s/></text:p>
          </table:table-cell>
          <table:table-cell office:value-type="float" office:value="4102099.4689000002" table:style-name="ce32">
            <text:p>4102099<text:s/></text:p>
          </table:table-cell>
          <table:table-cell office:value-type="float" office:value="4719531.3941000002" table:style-name="ce32">
            <text:p>4719531<text:s/></text:p>
          </table:table-cell>
          <table:table-cell office:value-type="float" office:value="44.850169393999998" table:style-name="ce14">
            <text:p>44.85<text:s/></text:p>
          </table:table-cell>
          <table:table-cell office:value-type="float" office:value="41.957766366999998" table:style-name="ce14">
            <text:p>41.96<text:s/></text:p>
          </table:table-cell>
          <table:table-cell office:value-type="float" office:value="47.815361123000002" table:style-name="ce14">
            <text:p>47.82<text:s/></text:p>
          </table:table-cell>
          <table:table-cell office:value-type="float" office:value="1.181178E-3" table:style-name="ce12">
            <text:p>0.00118<text:s/></text:p>
          </table:table-cell>
          <table:table-cell office:value-type="float" office:value="1.6441059E-3" table:style-name="ce12">
            <text:p>0.00164<text:s/></text:p>
          </table:table-cell>
          <table:table-cell office:value-type="float" office:value="7.3539020000000001E-4" table:style-name="ce12">
            <text:p>0.00074<text:s/></text:p>
          </table:table-cell>
          <table:table-cell office:value-type="float" office:value="98242.069296999995" table:style-name="ce32">
            <text:p>98242<text:s/></text:p>
          </table:table-cell>
          <table:table-cell office:value-type="float" office:value="97782.566938000004" table:style-name="ce32">
            <text:p>97783<text:s/></text:p>
          </table:table-cell>
          <table:table-cell office:value-type="float" office:value="98715.944430999996" table:style-name="ce32">
            <text:p>98716<text:s/></text:p>
          </table:table-cell>
          <table:table-cell office:value-type="float" office:value="116.04136778" table:style-name="ce32">
            <text:p>116<text:s/></text:p>
          </table:table-cell>
          <table:table-cell office:value-type="float" office:value="160.76490007999999" table:style-name="ce32">
            <text:p>161<text:s/></text:p>
          </table:table-cell>
          <table:table-cell office:value-type="float" office:value="72.594742518000004" table:style-name="ce32">
            <text:p>73<text:s/></text:p>
          </table:table-cell>
          <table:table-cell office:value-type="float" office:value="98184.048613000006" table:style-name="ce32">
            <text:p>98184<text:s/></text:p>
          </table:table-cell>
          <table:table-cell office:value-type="float" office:value="97702.184487999999" table:style-name="ce32">
            <text:p>97702<text:s/></text:p>
          </table:table-cell>
          <table:table-cell office:value-type="float" office:value="98679.647058999995" table:style-name="ce32">
            <text:p>98680<text:s/></text:p>
          </table:table-cell>
          <table:table-cell office:value-type="float" office:value="4426735.7525000004" table:style-name="ce32">
            <text:p>4426736<text:s/></text:p>
          </table:table-cell>
          <table:table-cell office:value-type="float" office:value="4126582.8143000002" table:style-name="ce32">
            <text:p>4126583<text:s/></text:p>
          </table:table-cell>
          <table:table-cell office:value-type="float" office:value="4734274.3471999997" table:style-name="ce32">
            <text:p>4734274<text:s/></text:p>
          </table:table-cell>
          <table:table-cell office:value-type="float" office:value="45.059471815000002" table:style-name="ce14">
            <text:p>45.06<text:s/></text:p>
          </table:table-cell>
          <table:table-cell office:value-type="float" office:value="42.201620835999996" table:style-name="ce14">
            <text:p>42.20<text:s/></text:p>
          </table:table-cell>
          <table:table-cell office:value-type="float" office:value="47.958558007000001" table:style-name="ce14">
            <text:p>47.96<text:s/></text:p>
          </table:table-cell>
          <table:table-cell office:value-type="float" office:value="1.16E-3" table:style-name="ce18">
            <text:p>0.00116<text:s/></text:p>
          </table:table-cell>
          <table:table-cell office:value-type="float" office:value="1.66E-3" table:style-name="ce12">
            <text:p>0.00166<text:s/></text:p>
          </table:table-cell>
          <table:table-cell office:value-type="float" office:value="6.7000000000000002E-4" table:style-name="ce12">
            <text:p>0.00067<text:s/></text:p>
          </table:table-cell>
          <table:table-cell office:value-type="float" office:value="98224" table:style-name="ce32">
            <text:p>98224<text:s/></text:p>
          </table:table-cell>
          <table:table-cell office:value-type="float" office:value="97769" table:style-name="ce32">
            <text:p>97769<text:s/></text:p>
          </table:table-cell>
          <table:table-cell office:value-type="float" office:value="98694" table:style-name="ce32">
            <text:p>98694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98167" table:style-name="ce32">
            <text:p>98167<text:s/></text:p>
          </table:table-cell>
          <table:table-cell office:value-type="float" office:value="97688" table:style-name="ce32">
            <text:p>97688<text:s/></text:p>
          </table:table-cell>
          <table:table-cell office:value-type="float" office:value="98660" table:style-name="ce32">
            <text:p>98660<text:s/></text:p>
          </table:table-cell>
          <table:table-cell office:value-type="float" office:value="4433217" table:style-name="ce32">
            <text:p>4433217<text:s/></text:p>
          </table:table-cell>
          <table:table-cell office:value-type="float" office:value="4129017" table:style-name="ce32">
            <text:p>4129017<text:s/></text:p>
          </table:table-cell>
          <table:table-cell office:value-type="float" office:value="4745190" table:style-name="ce32">
            <text:p>4745190<text:s/></text:p>
          </table:table-cell>
          <table:table-cell office:value-type="float" office:value="45.13" table:style-name="ce14">
            <text:p>45.13<text:s/></text:p>
          </table:table-cell>
          <table:table-cell office:value-type="float" office:value="42.23" table:style-name="ce14">
            <text:p>42.23<text:s/></text:p>
          </table:table-cell>
          <table:table-cell office:value-type="float" office:value="48.08" table:style-name="ce14">
            <text:p>48.08<text:s/></text:p>
          </table:table-cell>
          <table:table-cell office:value-type="float" office:value="1.07E-3" table:style-name="ce18">
            <text:p>0.00107<text:s/></text:p>
          </table:table-cell>
          <table:table-cell office:value-type="float" office:value="1.5100000000000001E-3" table:style-name="ce12">
            <text:p>0.00151<text:s/></text:p>
          </table:table-cell>
          <table:table-cell office:value-type="float" office:value="6.4000000000000005E-4" table:style-name="ce12">
            <text:p>0.00064<text:s/></text:p>
          </table:table-cell>
          <table:table-cell office:value-type="float" office:value="98256" table:style-name="ce32">
            <text:p>98256<text:s/></text:p>
          </table:table-cell>
          <table:table-cell office:value-type="float" office:value="97835" table:style-name="ce32">
            <text:p>97835<text:s/></text:p>
          </table:table-cell>
          <table:table-cell office:value-type="float" office:value="98692" table:style-name="ce32">
            <text:p>98692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48" table:style-name="ce32">
            <text:p>148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98204" table:style-name="ce32">
            <text:p>98204<text:s/></text:p>
          </table:table-cell>
          <table:table-cell office:value-type="float" office:value="97761" table:style-name="ce32">
            <text:p>97761<text:s/></text:p>
          </table:table-cell>
          <table:table-cell office:value-type="float" office:value="98661" table:style-name="ce32">
            <text:p>98661<text:s/></text:p>
          </table:table-cell>
          <table:table-cell office:value-type="float" office:value="4448178" table:style-name="ce32">
            <text:p>4448178<text:s/></text:p>
          </table:table-cell>
          <table:table-cell office:value-type="float" office:value="4150123" table:style-name="ce32">
            <text:p>4150123<text:s/></text:p>
          </table:table-cell>
          <table:table-cell office:value-type="float" office:value="4752664" table:style-name="ce32">
            <text:p>4752664<text:s/></text:p>
          </table:table-cell>
          <table:table-cell office:value-type="float" office:value="45.27" table:style-name="ce14">
            <text:p>45.27<text:s/></text:p>
          </table:table-cell>
          <table:table-cell office:value-type="float" office:value="42.42" table:style-name="ce14">
            <text:p>42.42<text:s/></text:p>
          </table:table-cell>
          <table:table-cell office:value-type="float" office:value="48.16" table:style-name="ce14">
            <text:p>48.16<text:s/></text:p>
          </table:table-cell>
          <table:table-cell office:value-type="float" office:value="1.0831491000000001E-3" table:style-name="ce18">
            <text:p>0.00108<text:s/></text:p>
          </table:table-cell>
          <table:table-cell office:value-type="float" office:value="1.4615348000000001E-3" table:style-name="ce12">
            <text:p>0.00146<text:s/></text:p>
          </table:table-cell>
          <table:table-cell office:value-type="float" office:value="7.1890919999999996E-4" table:style-name="ce12">
            <text:p>0.00072<text:s/></text:p>
          </table:table-cell>
          <table:table-cell office:value-type="float" office:value="98319.855108000003" table:style-name="ce32">
            <text:p>98320<text:s/></text:p>
          </table:table-cell>
          <table:table-cell office:value-type="float" office:value="97914.507796000005" table:style-name="ce32">
            <text:p>97915<text:s/></text:p>
          </table:table-cell>
          <table:table-cell office:value-type="float" office:value="98743.517668999993" table:style-name="ce32">
            <text:p>98744<text:s/></text:p>
          </table:table-cell>
          <table:table-cell office:value-type="float" office:value="106.49505768" table:style-name="ce32">
            <text:p>106<text:s/></text:p>
          </table:table-cell>
          <table:table-cell office:value-type="float" office:value="143.10545773000001" table:style-name="ce32">
            <text:p>143<text:s/></text:p>
          </table:table-cell>
          <table:table-cell office:value-type="float" office:value="70.987627427999996" table:style-name="ce32">
            <text:p>71<text:s/></text:p>
          </table:table-cell>
          <table:table-cell office:value-type="float" office:value="98266.607579000003" table:style-name="ce32">
            <text:p>98267<text:s/></text:p>
          </table:table-cell>
          <table:table-cell office:value-type="float" office:value="97842.955067000003" table:style-name="ce32">
            <text:p>97843<text:s/></text:p>
          </table:table-cell>
          <table:table-cell office:value-type="float" office:value="98708.023855000007" table:style-name="ce32">
            <text:p>98708<text:s/></text:p>
          </table:table-cell>
          <table:table-cell office:value-type="float" office:value="4467560.5071" table:style-name="ce32">
            <text:p>4467561<text:s/></text:p>
          </table:table-cell>
          <table:table-cell office:value-type="float" office:value="4168969.1614999999" table:style-name="ce32">
            <text:p>4168969<text:s/></text:p>
          </table:table-cell>
          <table:table-cell office:value-type="float" office:value="4771601.7224000003" table:style-name="ce32">
            <text:p>4771602<text:s/></text:p>
          </table:table-cell>
          <table:table-cell office:value-type="float" office:value="45.439046896999997" table:style-name="ce14">
            <text:p>45.44<text:s/></text:p>
          </table:table-cell>
          <table:table-cell office:value-type="float" office:value="42.577645083999997" table:style-name="ce14">
            <text:p>42.58<text:s/></text:p>
          </table:table-cell>
          <table:table-cell office:value-type="float" office:value="48.323189563" table:style-name="ce14">
            <text:p>48.32<text:s/></text:p>
          </table:table-cell>
          <table:table-cell table:number-columns-repeated="1622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1.3524451999999999E-3" table:style-name="ce7">
            <text:p>0.00135<text:s/></text:p>
          </table:table-cell>
          <table:table-cell office:value-type="float" office:value="1.9443444999999999E-3" table:style-name="ce7">
            <text:p>0.00194<text:s/></text:p>
          </table:table-cell>
          <table:table-cell office:value-type="float" office:value="7.7186490000000002E-4" table:style-name="ce7">
            <text:p>0.00077<text:s/></text:p>
          </table:table-cell>
          <table:table-cell office:value-type="float" office:value="97892.286389999994" table:style-name="ce8">
            <text:p><text:s/>97,892<text:s/></text:p>
          </table:table-cell>
          <table:table-cell office:value-type="float" office:value="97315.919915000006" table:style-name="ce8">
            <text:p><text:s/>97,316<text:s/></text:p>
          </table:table-cell>
          <table:table-cell office:value-type="float" office:value="98486.38119" table:style-name="ce8">
            <text:p><text:s/>98,486<text:s/></text:p>
          </table:table-cell>
          <table:table-cell office:value-type="float" office:value="132.39395407000001" table:style-name="ce8">
            <text:p><text:s/>132<text:s/></text:p>
          </table:table-cell>
          <table:table-cell office:value-type="float" office:value="189.21567777999999" table:style-name="ce8">
            <text:p><text:s/>189<text:s/></text:p>
          </table:table-cell>
          <table:table-cell office:value-type="float" office:value="76.018178207999995" table:style-name="ce8">
            <text:p><text:s/>76<text:s/></text:p>
          </table:table-cell>
          <table:table-cell office:value-type="float" office:value="97826.089412999994" table:style-name="ce8">
            <text:p><text:s/>97,826<text:s/></text:p>
          </table:table-cell>
          <table:table-cell office:value-type="float" office:value="97221.312076000002" table:style-name="ce8">
            <text:p><text:s/>97,221<text:s/></text:p>
          </table:table-cell>
          <table:table-cell office:value-type="float" office:value="98448.372101000001" table:style-name="ce8">
            <text:p><text:s/>98,448<text:s/></text:p>
          </table:table-cell>
          <table:table-cell office:value-type="float" office:value="4265252.8152000001" table:style-name="ce8">
            <text:p><text:s/>4,265,253<text:s/></text:p>
          </table:table-cell>
          <table:table-cell office:value-type="float" office:value="3991631.5029000002" table:style-name="ce8">
            <text:p><text:s/>3,991,632<text:s/></text:p>
          </table:table-cell>
          <table:table-cell office:value-type="float" office:value="4567641.8020000001" table:style-name="ce8">
            <text:p><text:s/>4,567,642<text:s/></text:p>
          </table:table-cell>
          <table:table-cell office:value-type="float" office:value="43.570877465999999" table:style-name="ce9">
            <text:p>43.57<text:s/></text:p>
          </table:table-cell>
          <table:table-cell office:value-type="float" office:value="41.017250892" table:style-name="ce9">
            <text:p>41.02<text:s/></text:p>
          </table:table-cell>
          <table:table-cell office:value-type="float" office:value="46.378410363" table:style-name="ce10">
            <text:p>46.38<text:s/></text:p>
          </table:table-cell>
          <table:table-cell office:value-type="float" office:value="1.3518535E-3" table:style-name="ce18">
            <text:p>0.00135<text:s/></text:p>
          </table:table-cell>
          <table:table-cell office:value-type="float" office:value="1.9571882E-3" table:style-name="ce12">
            <text:p>0.00196<text:s/></text:p>
          </table:table-cell>
          <table:table-cell office:value-type="float" office:value="7.5789659999999997E-4" table:style-name="ce12">
            <text:p>0.00076<text:s/></text:p>
          </table:table-cell>
          <table:table-cell office:value-type="float" office:value="97939.885053000005" table:style-name="ce13">
            <text:p><text:s/>97,940<text:s/></text:p>
          </table:table-cell>
          <table:table-cell office:value-type="float" office:value="97331.455403999993" table:style-name="ce13">
            <text:p><text:s/>97,331<text:s/></text:p>
          </table:table-cell>
          <table:table-cell office:value-type="float" office:value="98569.266067000004" table:style-name="ce13">
            <text:p><text:s/>98,569<text:s/></text:p>
          </table:table-cell>
          <table:table-cell office:value-type="float" office:value="132.40037937" table:style-name="ce13">
            <text:p><text:s/>132<text:s/></text:p>
          </table:table-cell>
          <table:table-cell office:value-type="float" office:value="190.49597549999999" table:style-name="ce13">
            <text:p><text:s/>190<text:s/></text:p>
          </table:table-cell>
          <table:table-cell office:value-type="float" office:value="74.705311213000002" table:style-name="ce13">
            <text:p><text:s/>75<text:s/></text:p>
          </table:table-cell>
          <table:table-cell office:value-type="float" office:value="97873.684863000002" table:style-name="ce13">
            <text:p><text:s/>97,874<text:s/></text:p>
          </table:table-cell>
          <table:table-cell office:value-type="float" office:value="97236.207416000005" table:style-name="ce13">
            <text:p><text:s/>97,236<text:s/></text:p>
          </table:table-cell>
          <table:table-cell office:value-type="float" office:value="98531.913411000001" table:style-name="ce13">
            <text:p><text:s/>98,532<text:s/></text:p>
          </table:table-cell>
          <table:table-cell office:value-type="float" office:value="4281001.1393999998" table:style-name="ce13">
            <text:p><text:s/>4,281,001<text:s/></text:p>
          </table:table-cell>
          <table:table-cell office:value-type="float" office:value="4003356.6071000001" table:style-name="ce13">
            <text:p><text:s/>4,003,357<text:s/></text:p>
          </table:table-cell>
          <table:table-cell office:value-type="float" office:value="4579436.9342" table:style-name="ce13">
            <text:p><text:s/>4,579,437<text:s/></text:p>
          </table:table-cell>
          <table:table-cell office:value-type="float" office:value="43.710497895000003" table:style-name="ce14">
            <text:p>43.71<text:s/></text:p>
          </table:table-cell>
          <table:table-cell office:value-type="float" office:value="41.131169675999999" table:style-name="ce14">
            <text:p>41.13<text:s/></text:p>
          </table:table-cell>
          <table:table-cell office:value-type="float" office:value="46.459075093999999" table:style-name="ce14">
            <text:p>46.46<text:s/></text:p>
          </table:table-cell>
          <table:table-cell office:value-type="float" office:value="1.3918182E-3" table:style-name="ce18">
            <text:p>0.00139<text:s/></text:p>
          </table:table-cell>
          <table:table-cell office:value-type="float" office:value="1.9899108E-3" table:style-name="ce15">
            <text:p>0.00199<text:s/></text:p>
          </table:table-cell>
          <table:table-cell office:value-type="float" office:value="8.070366E-4" table:style-name="ce15">
            <text:p>0.00081<text:s/></text:p>
          </table:table-cell>
          <table:table-cell office:value-type="float" office:value="97991.561988999994" table:style-name="ce16">
            <text:p><text:s/>97,992<text:s/></text:p>
          </table:table-cell>
          <table:table-cell office:value-type="float" office:value="97413.161502999996" table:style-name="ce16">
            <text:p><text:s/>97,413<text:s/></text:p>
          </table:table-cell>
          <table:table-cell office:value-type="float" office:value="98588.924578000006" table:style-name="ce16">
            <text:p><text:s/>98,589<text:s/></text:p>
          </table:table-cell>
          <table:table-cell office:value-type="float" office:value="136.38643572999999" table:style-name="ce16">
            <text:p><text:s/>136<text:s/></text:p>
          </table:table-cell>
          <table:table-cell office:value-type="float" office:value="193.84349739999999" table:style-name="ce16">
            <text:p><text:s/>194<text:s/></text:p>
          </table:table-cell>
          <table:table-cell office:value-type="float" office:value="79.564874079999996" table:style-name="ce16">
            <text:p><text:s/>80<text:s/></text:p>
          </table:table-cell>
          <table:table-cell office:value-type="float" office:value="97923.368772000002" table:style-name="ce16">
            <text:p><text:s/>97,923<text:s/></text:p>
          </table:table-cell>
          <table:table-cell office:value-type="float" office:value="97316.239753999995" table:style-name="ce16">
            <text:p><text:s/>97,316<text:s/></text:p>
          </table:table-cell>
          <table:table-cell office:value-type="float" office:value="98549.142141000004" table:style-name="ce16">
            <text:p><text:s/>98,549<text:s/></text:p>
          </table:table-cell>
          <table:table-cell office:value-type="float" office:value="4283894.8113000002" table:style-name="ce16">
            <text:p><text:s/>4,283,895<text:s/></text:p>
          </table:table-cell>
          <table:table-cell office:value-type="float" office:value="3994620.1910999999" table:style-name="ce16">
            <text:p><text:s/>3,994,620<text:s/></text:p>
          </table:table-cell>
          <table:table-cell office:value-type="float" office:value="4590008.4545999998" table:style-name="ce16">
            <text:p><text:s/>4,590,008<text:s/></text:p>
          </table:table-cell>
          <table:table-cell office:value-type="float" office:value="43.716976485000004" table:style-name="ce17">
            <text:p>43.72<text:s/></text:p>
          </table:table-cell>
          <table:table-cell office:value-type="float" office:value="41.006986423000001" table:style-name="ce17">
            <text:p>41.01<text:s/></text:p>
          </table:table-cell>
          <table:table-cell office:value-type="float" office:value="46.557039488000001" table:style-name="ce17">
            <text:p>46.56<text:s/></text:p>
          </table:table-cell>
          <table:table-cell office:value-type="float" office:value="1.3647545000000001E-3" table:style-name="ce18">
            <text:p>0.00136<text:s/></text:p>
          </table:table-cell>
          <table:table-cell office:value-type="float" office:value="1.9397881E-3" table:style-name="ce15">
            <text:p>0.00194<text:s/></text:p>
          </table:table-cell>
          <table:table-cell office:value-type="float" office:value="8.0497109999999995E-4" table:style-name="ce15">
            <text:p>0.00080<text:s/></text:p>
          </table:table-cell>
          <table:table-cell office:value-type="float" office:value="98038.759263" table:style-name="ce16">
            <text:p><text:s/>98,039<text:s/></text:p>
          </table:table-cell>
          <table:table-cell office:value-type="float" office:value="97527.430382999999" table:style-name="ce16">
            <text:p><text:s/>97,527<text:s/></text:p>
          </table:table-cell>
          <table:table-cell office:value-type="float" office:value="98563.757005000007" table:style-name="ce16">
            <text:p><text:s/>98,564<text:s/></text:p>
          </table:table-cell>
          <table:table-cell office:value-type="float" office:value="133.79884272999999" table:style-name="ce16">
            <text:p><text:s/>134<text:s/></text:p>
          </table:table-cell>
          <table:table-cell office:value-type="float" office:value="189.18254693" table:style-name="ce16">
            <text:p><text:s/>189<text:s/></text:p>
          </table:table-cell>
          <table:table-cell office:value-type="float" office:value="79.340977439" table:style-name="ce16">
            <text:p><text:s/>79<text:s/></text:p>
          </table:table-cell>
          <table:table-cell office:value-type="float" office:value="97971.859840999998" table:style-name="ce16">
            <text:p><text:s/>97,972<text:s/></text:p>
          </table:table-cell>
          <table:table-cell office:value-type="float" office:value="97432.839108999993" table:style-name="ce16">
            <text:p><text:s/>97,433<text:s/></text:p>
          </table:table-cell>
          <table:table-cell office:value-type="float" office:value="98524.086517000003" table:style-name="ce16">
            <text:p><text:s/>98,524<text:s/></text:p>
          </table:table-cell>
          <table:table-cell office:value-type="float" office:value="4291797.7526000002" table:style-name="ce16">
            <text:p><text:s/>4,291,798<text:s/></text:p>
          </table:table-cell>
          <table:table-cell office:value-type="float" office:value="3996740.9322000002" table:style-name="ce16">
            <text:p><text:s/>3,996,741<text:s/></text:p>
          </table:table-cell>
          <table:table-cell office:value-type="float" office:value="4599464.3772" table:style-name="ce16">
            <text:p><text:s/>4,599,464<text:s/></text:p>
          </table:table-cell>
          <table:table-cell office:value-type="float" office:value="43.776540879000002" table:style-name="ce17">
            <text:p>43.78<text:s/></text:p>
          </table:table-cell>
          <table:table-cell office:value-type="float" office:value="40.980685295000001" table:style-name="ce17">
            <text:p>40.98<text:s/></text:p>
          </table:table-cell>
          <table:table-cell office:value-type="float" office:value="46.664864621" table:style-name="ce17">
            <text:p>46.66<text:s/></text:p>
          </table:table-cell>
          <table:table-cell office:value-type="float" office:value="1.3592296E-3" table:style-name="ce18">
            <text:p>0.0013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8.2402899999999999E-4" table:style-name="ce12">
            <text:p>0.00082<text:s/></text:p>
          </table:table-cell>
          <table:table-cell office:value-type="float" office:value="98104.897968000005" table:style-name="ce32">
            <text:p>98105<text:s/></text:p>
          </table:table-cell>
          <table:table-cell office:value-type="float" office:value="97595.950867000007" table:style-name="ce32">
            <text:p>97596<text:s/></text:p>
          </table:table-cell>
          <table:table-cell office:value-type="float" office:value="98626.346734999999" table:style-name="ce32">
            <text:p>98626<text:s/></text:p>
          </table:table-cell>
          <table:table-cell office:value-type="float" office:value="133.34708273000001" table:style-name="ce32">
            <text:p>133<text:s/></text:p>
          </table:table-cell>
          <table:table-cell office:value-type="float" office:value="186.55345550000001" table:style-name="ce32">
            <text:p>187<text:s/></text:p>
          </table:table-cell>
          <table:table-cell office:value-type="float" office:value="81.270965598000004" table:style-name="ce32">
            <text:p>81<text:s/></text:p>
          </table:table-cell>
          <table:table-cell office:value-type="float" office:value="98038.224426999994" table:style-name="ce32">
            <text:p>98038<text:s/></text:p>
          </table:table-cell>
          <table:table-cell office:value-type="float" office:value="97502.674138999995" table:style-name="ce32">
            <text:p>97503<text:s/></text:p>
          </table:table-cell>
          <table:table-cell office:value-type="float" office:value="98585.711253000001" table:style-name="ce32">
            <text:p>98586<text:s/></text:p>
          </table:table-cell>
          <table:table-cell office:value-type="float" office:value="4307396.8568000002" table:style-name="ce32">
            <text:p>4307397<text:s/></text:p>
          </table:table-cell>
          <table:table-cell office:value-type="float" office:value="4004417.8204000001" table:style-name="ce32">
            <text:p>4004418<text:s/></text:p>
          </table:table-cell>
          <table:table-cell office:value-type="float" office:value="4620866.5972999996" table:style-name="ce32">
            <text:p>4620867<text:s/></text:p>
          </table:table-cell>
          <table:table-cell office:value-type="float" office:value="43.906032686000003" table:style-name="ce14">
            <text:p>43.91<text:s/></text:p>
          </table:table-cell>
          <table:table-cell office:value-type="float" office:value="41.030573347000001" table:style-name="ce14">
            <text:p>41.03<text:s/></text:p>
          </table:table-cell>
          <table:table-cell office:value-type="float" office:value="46.852253482000002" table:style-name="ce14">
            <text:p>46.85<text:s/></text:p>
          </table:table-cell>
          <table:table-cell office:value-type="float" office:value="1.2761412E-3" table:style-name="ce12">
            <text:p>0.00128<text:s/></text:p>
          </table:table-cell>
          <table:table-cell office:value-type="float" office:value="1.7954796E-3" table:style-name="ce15">
            <text:p>0.00180<text:s/></text:p>
          </table:table-cell>
          <table:table-cell office:value-type="float" office:value="7.7463860000000001E-4" table:style-name="ce12">
            <text:p>0.00077<text:s/></text:p>
          </table:table-cell>
          <table:table-cell office:value-type="float" office:value="98126.027929000003" table:style-name="ce32">
            <text:p>98126<text:s/></text:p>
          </table:table-cell>
          <table:table-cell office:value-type="float" office:value="97621.802037999994" table:style-name="ce32">
            <text:p>97622<text:s/></text:p>
          </table:table-cell>
          <table:table-cell office:value-type="float" office:value="98643.349688000002" table:style-name="ce32">
            <text:p>98643<text:s/></text:p>
          </table:table-cell>
          <table:table-cell office:value-type="float" office:value="125.22267036" table:style-name="ce32">
            <text:p>125<text:s/></text:p>
          </table:table-cell>
          <table:table-cell office:value-type="float" office:value="175.27795222" table:style-name="ce32">
            <text:p>175<text:s/></text:p>
          </table:table-cell>
          <table:table-cell office:value-type="float" office:value="76.412948942" table:style-name="ce32">
            <text:p>76<text:s/></text:p>
          </table:table-cell>
          <table:table-cell office:value-type="float" office:value="98063.416593999995" table:style-name="ce32">
            <text:p>98063<text:s/></text:p>
          </table:table-cell>
          <table:table-cell office:value-type="float" office:value="97534.163062000007" table:style-name="ce32">
            <text:p>97534<text:s/></text:p>
          </table:table-cell>
          <table:table-cell office:value-type="float" office:value="98605.143213999996" table:style-name="ce32">
            <text:p>98605<text:s/></text:p>
          </table:table-cell>
          <table:table-cell office:value-type="float" office:value="4328551.7039000001" table:style-name="ce32">
            <text:p>4328552<text:s/></text:p>
          </table:table-cell>
          <table:table-cell office:value-type="float" office:value="4028880.6298000002" table:style-name="ce32">
            <text:p>4028881<text:s/></text:p>
          </table:table-cell>
          <table:table-cell office:value-type="float" office:value="4635594.7001999998" table:style-name="ce32">
            <text:p>4635595<text:s/></text:p>
          </table:table-cell>
          <table:table-cell office:value-type="float" office:value="44.112166723000001" table:style-name="ce14">
            <text:p>44.11<text:s/></text:p>
          </table:table-cell>
          <table:table-cell office:value-type="float" office:value="41.270295628" table:style-name="ce14">
            <text:p>41.27<text:s/></text:p>
          </table:table-cell>
          <table:table-cell office:value-type="float" office:value="46.993484252000002" table:style-name="ce14">
            <text:p>46.99<text:s/></text:p>
          </table:table-cell>
          <table:table-cell office:value-type="float" office:value="1.2600000000000001E-3" table:style-name="ce18">
            <text:p>0.00126<text:s/></text:p>
          </table:table-cell>
          <table:table-cell office:value-type="float" office:value="1.82E-3" table:style-name="ce15">
            <text:p>0.00182<text:s/></text:p>
          </table:table-cell>
          <table:table-cell office:value-type="float" office:value="7.2000000000000005E-4" table:style-name="ce12">
            <text:p>0.00072<text:s/></text:p>
          </table:table-cell>
          <table:table-cell office:value-type="float" office:value="98110" table:style-name="ce32">
            <text:p>98110<text:s/></text:p>
          </table:table-cell>
          <table:table-cell office:value-type="float" office:value="97607" table:style-name="ce32">
            <text:p>97607<text:s/></text:p>
          </table:table-cell>
          <table:table-cell office:value-type="float" office:value="98627" table:style-name="ce32">
            <text:p>98627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177" table:style-name="ce32">
            <text:p>177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98049" table:style-name="ce32">
            <text:p>98049<text:s/></text:p>
          </table:table-cell>
          <table:table-cell office:value-type="float" office:value="97518" table:style-name="ce32">
            <text:p>97518<text:s/></text:p>
          </table:table-cell>
          <table:table-cell office:value-type="float" office:value="98592" table:style-name="ce32">
            <text:p>98592<text:s/></text:p>
          </table:table-cell>
          <table:table-cell office:value-type="float" office:value="4335050" table:style-name="ce32">
            <text:p>4335050<text:s/></text:p>
          </table:table-cell>
          <table:table-cell office:value-type="float" office:value="4031329" table:style-name="ce32">
            <text:p>4031329<text:s/></text:p>
          </table:table-cell>
          <table:table-cell office:value-type="float" office:value="4646530" table:style-name="ce32">
            <text:p>4646530<text:s/></text:p>
          </table:table-cell>
          <table:table-cell office:value-type="float" office:value="44.19" table:style-name="ce14">
            <text:p>44.19<text:s/></text:p>
          </table:table-cell>
          <table:table-cell office:value-type="float" office:value="41.3" table:style-name="ce14">
            <text:p>41.30<text:s/></text:p>
          </table:table-cell>
          <table:table-cell office:value-type="float" office:value="47.11" table:style-name="ce14">
            <text:p>47.11<text:s/></text:p>
          </table:table-cell>
          <table:table-cell office:value-type="float" office:value="1.1900000000000001E-3" table:style-name="ce18">
            <text:p>0.00119<text:s/></text:p>
          </table:table-cell>
          <table:table-cell office:value-type="float" office:value="1.6999999999999999E-3" table:style-name="ce15">
            <text:p>0.00170<text:s/></text:p>
          </table:table-cell>
          <table:table-cell office:value-type="float" office:value="6.9999999999999999E-4" table:style-name="ce12">
            <text:p>0.00070<text:s/></text:p>
          </table:table-cell>
          <table:table-cell office:value-type="float" office:value="98151" table:style-name="ce32">
            <text:p>98151<text:s/></text:p>
          </table:table-cell>
          <table:table-cell office:value-type="float" office:value="97687" table:style-name="ce32">
            <text:p>97687<text:s/></text:p>
          </table:table-cell>
          <table:table-cell office:value-type="float" office:value="98629" table:style-name="ce32">
            <text:p>98629<text:s/></text:p>
          </table:table-cell>
          <table:table-cell office:value-type="float" office:value="117" table:style-name="ce32">
            <text:p>117<text:s/></text:p>
          </table:table-cell>
          <table:table-cell office:value-type="float" office:value="166" table:style-name="ce32">
            <text:p>166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98093" table:style-name="ce32">
            <text:p>98093<text:s/></text:p>
          </table:table-cell>
          <table:table-cell office:value-type="float" office:value="97604" table:style-name="ce32">
            <text:p>97604<text:s/></text:p>
          </table:table-cell>
          <table:table-cell office:value-type="float" office:value="98595" table:style-name="ce32">
            <text:p>98595<text:s/></text:p>
          </table:table-cell>
          <table:table-cell office:value-type="float" office:value="4349974" table:style-name="ce32">
            <text:p>4349974<text:s/></text:p>
          </table:table-cell>
          <table:table-cell office:value-type="float" office:value="4052362" table:style-name="ce32">
            <text:p>4052362<text:s/></text:p>
          </table:table-cell>
          <table:table-cell office:value-type="float" office:value="4654003" table:style-name="ce32">
            <text:p>4654003<text:s/></text:p>
          </table:table-cell>
          <table:table-cell office:value-type="float" office:value="44.32" table:style-name="ce14">
            <text:p>44.32<text:s/></text:p>
          </table:table-cell>
          <table:table-cell office:value-type="float" office:value="41.48" table:style-name="ce14">
            <text:p>41.48<text:s/></text:p>
          </table:table-cell>
          <table:table-cell office:value-type="float" office:value="47.19" table:style-name="ce14">
            <text:p>47.19<text:s/></text:p>
          </table:table-cell>
          <table:table-cell office:value-type="float" office:value="1.2005352E-3" table:style-name="ce18">
            <text:p>0.00120<text:s/></text:p>
          </table:table-cell>
          <table:table-cell office:value-type="float" office:value="1.6428231000000001E-3" table:style-name="ce12">
            <text:p>0.00164<text:s/></text:p>
          </table:table-cell>
          <table:table-cell office:value-type="float" office:value="7.753657E-4" table:style-name="ce12">
            <text:p>0.00078<text:s/></text:p>
          </table:table-cell>
          <table:table-cell office:value-type="float" office:value="98213.360050000003" table:style-name="ce32">
            <text:p>98213<text:s/></text:p>
          </table:table-cell>
          <table:table-cell office:value-type="float" office:value="97771.402338" table:style-name="ce32">
            <text:p>97771<text:s/></text:p>
          </table:table-cell>
          <table:table-cell office:value-type="float" office:value="98672.530041999999" table:style-name="ce32">
            <text:p>98673<text:s/></text:p>
          </table:table-cell>
          <table:table-cell office:value-type="float" office:value="117.90859665000001" table:style-name="ce32">
            <text:p>118<text:s/></text:p>
          </table:table-cell>
          <table:table-cell office:value-type="float" office:value="160.62111813999999" table:style-name="ce32">
            <text:p>161<text:s/></text:p>
          </table:table-cell>
          <table:table-cell office:value-type="float" office:value="76.507293000000004" table:style-name="ce32">
            <text:p>77<text:s/></text:p>
          </table:table-cell>
          <table:table-cell office:value-type="float" office:value="98154.405752000006" table:style-name="ce32">
            <text:p>98154<text:s/></text:p>
          </table:table-cell>
          <table:table-cell office:value-type="float" office:value="97691.091778999995" table:style-name="ce32">
            <text:p>97691<text:s/></text:p>
          </table:table-cell>
          <table:table-cell office:value-type="float" office:value="98634.276394999993" table:style-name="ce32">
            <text:p>98634<text:s/></text:p>
          </table:table-cell>
          <table:table-cell office:value-type="float" office:value="4369293.8995000003" table:style-name="ce32">
            <text:p>4369294<text:s/></text:p>
          </table:table-cell>
          <table:table-cell office:value-type="float" office:value="4071126.2064999999" table:style-name="ce32">
            <text:p>4071126<text:s/></text:p>
          </table:table-cell>
          <table:table-cell office:value-type="float" office:value="4672893.6985999998" table:style-name="ce32">
            <text:p>4672894<text:s/></text:p>
          </table:table-cell>
          <table:table-cell office:value-type="float" office:value="44.487775362999997" table:style-name="ce14">
            <text:p>44.49<text:s/></text:p>
          </table:table-cell>
          <table:table-cell office:value-type="float" office:value="41.639233038999997" table:style-name="ce14">
            <text:p>41.64<text:s/></text:p>
          </table:table-cell>
          <table:table-cell office:value-type="float" office:value="47.357594829999996" table:style-name="ce14">
            <text:p>47.36<text:s/></text:p>
          </table:table-cell>
          <table:table-cell table:number-columns-repeated="1622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4966685E-3" table:style-name="ce7">
            <text:p>0.00150<text:s/></text:p>
          </table:table-cell>
          <table:table-cell office:value-type="float" office:value="2.1770229000000001E-3" table:style-name="ce7">
            <text:p>0.00218<text:s/></text:p>
          </table:table-cell>
          <table:table-cell office:value-type="float" office:value="8.3820970000000005E-4" table:style-name="ce7">
            <text:p>0.00084<text:s/></text:p>
          </table:table-cell>
          <table:table-cell office:value-type="float" office:value="97759.892435999995" table:style-name="ce8">
            <text:p><text:s/>97,760<text:s/></text:p>
          </table:table-cell>
          <table:table-cell office:value-type="float" office:value="97126.704236999998" table:style-name="ce8">
            <text:p><text:s/>97,127<text:s/></text:p>
          </table:table-cell>
          <table:table-cell office:value-type="float" office:value="98410.363010999994" table:style-name="ce8">
            <text:p><text:s/>98,410<text:s/></text:p>
          </table:table-cell>
          <table:table-cell office:value-type="float" office:value="146.31415523999999" table:style-name="ce8">
            <text:p><text:s/>146<text:s/></text:p>
          </table:table-cell>
          <table:table-cell office:value-type="float" office:value="211.44706171000001" table:style-name="ce8">
            <text:p><text:s/>211<text:s/></text:p>
          </table:table-cell>
          <table:table-cell office:value-type="float" office:value="82.488516071000006" table:style-name="ce8">
            <text:p><text:s/>82<text:s/></text:p>
          </table:table-cell>
          <table:table-cell office:value-type="float" office:value="97686.735358999998" table:style-name="ce8">
            <text:p><text:s/>97,687<text:s/></text:p>
          </table:table-cell>
          <table:table-cell office:value-type="float" office:value="97020.980706000002" table:style-name="ce8">
            <text:p><text:s/>97,021<text:s/></text:p>
          </table:table-cell>
          <table:table-cell office:value-type="float" office:value="98369.118753000002" table:style-name="ce8">
            <text:p><text:s/>98,369<text:s/></text:p>
          </table:table-cell>
          <table:table-cell office:value-type="float" office:value="4167426.7258000001" table:style-name="ce8">
            <text:p><text:s/>4,167,427<text:s/></text:p>
          </table:table-cell>
          <table:table-cell office:value-type="float" office:value="3894410.1908999998" table:style-name="ce8">
            <text:p><text:s/>3,894,410<text:s/></text:p>
          </table:table-cell>
          <table:table-cell office:value-type="float" office:value="4469193.4298999999" table:style-name="ce8">
            <text:p><text:s/>4,469,193<text:s/></text:p>
          </table:table-cell>
          <table:table-cell office:value-type="float" office:value="42.629207356000002" table:style-name="ce9">
            <text:p>42.63<text:s/></text:p>
          </table:table-cell>
          <table:table-cell office:value-type="float" office:value="40.096183861" table:style-name="ce9">
            <text:p>40.10<text:s/></text:p>
          </table:table-cell>
          <table:table-cell office:value-type="float" office:value="45.413849651" table:style-name="ce10">
            <text:p>45.41<text:s/></text:p>
          </table:table-cell>
          <table:table-cell office:value-type="float" office:value="1.4995962E-3" table:style-name="ce18">
            <text:p>0.00150<text:s/></text:p>
          </table:table-cell>
          <table:table-cell office:value-type="float" office:value="2.1829712999999998E-3" table:style-name="ce15">
            <text:p>0.00218<text:s/></text:p>
          </table:table-cell>
          <table:table-cell office:value-type="float" office:value="8.3572810000000003E-4" table:style-name="ce15">
            <text:p>0.00084<text:s/></text:p>
          </table:table-cell>
          <table:table-cell office:value-type="float" office:value="97807.484672999999" table:style-name="ce16">
            <text:p><text:s/>97,807<text:s/></text:p>
          </table:table-cell>
          <table:table-cell office:value-type="float" office:value="97140.959428000002" table:style-name="ce16">
            <text:p><text:s/>97,141<text:s/></text:p>
          </table:table-cell>
          <table:table-cell office:value-type="float" office:value="98494.560756000006" table:style-name="ce16">
            <text:p><text:s/>98,495<text:s/></text:p>
          </table:table-cell>
          <table:table-cell office:value-type="float" office:value="146.67173424999999" table:style-name="ce16">
            <text:p><text:s/>147<text:s/></text:p>
          </table:table-cell>
          <table:table-cell office:value-type="float" office:value="212.05592268000001" table:style-name="ce16">
            <text:p><text:s/>212<text:s/></text:p>
          </table:table-cell>
          <table:table-cell office:value-type="float" office:value="82.314674885000002" table:style-name="ce16">
            <text:p><text:s/>82<text:s/></text:p>
          </table:table-cell>
          <table:table-cell office:value-type="float" office:value="97734.148805999997" table:style-name="ce16">
            <text:p><text:s/>97,734<text:s/></text:p>
          </table:table-cell>
          <table:table-cell office:value-type="float" office:value="97034.931467000002" table:style-name="ce16">
            <text:p><text:s/>97,035<text:s/></text:p>
          </table:table-cell>
          <table:table-cell office:value-type="float" office:value="98453.403418000002" table:style-name="ce16">
            <text:p><text:s/>98,453<text:s/></text:p>
          </table:table-cell>
          <table:table-cell office:value-type="float" office:value="4183127.4545999998" table:style-name="ce16">
            <text:p><text:s/>4,183,127<text:s/></text:p>
          </table:table-cell>
          <table:table-cell office:value-type="float" office:value="3906120.3996000001" table:style-name="ce16">
            <text:p><text:s/>3,906,120<text:s/></text:p>
          </table:table-cell>
          <table:table-cell office:value-type="float" office:value="4480905.0208000001" table:style-name="ce16">
            <text:p><text:s/>4,480,905<text:s/></text:p>
          </table:table-cell>
          <table:table-cell office:value-type="float" office:value="42.768991233999998" table:style-name="ce17">
            <text:p>42.77<text:s/></text:p>
          </table:table-cell>
          <table:table-cell office:value-type="float" office:value="40.210848468000002" table:style-name="ce17">
            <text:p>40.21<text:s/></text:p>
          </table:table-cell>
          <table:table-cell office:value-type="float" office:value="45.493933740000003" table:style-name="ce17">
            <text:p>45.49<text:s/></text:p>
          </table:table-cell>
          <table:table-cell office:value-type="float" office:value="1.5214460000000001E-3" table:style-name="ce18">
            <text:p>0.00152<text:s/></text:p>
          </table:table-cell>
          <table:table-cell office:value-type="float" office:value="2.2023525E-3" table:style-name="ce15">
            <text:p>0.00220<text:s/></text:p>
          </table:table-cell>
          <table:table-cell office:value-type="float" office:value="8.5938279999999995E-4" table:style-name="ce15">
            <text:p>0.00086<text:s/></text:p>
          </table:table-cell>
          <table:table-cell office:value-type="float" office:value="97855.175554000001" table:style-name="ce16">
            <text:p><text:s/>97,855<text:s/></text:p>
          </table:table-cell>
          <table:table-cell office:value-type="float" office:value="97219.318006000001" table:style-name="ce16">
            <text:p><text:s/>97,219<text:s/></text:p>
          </table:table-cell>
          <table:table-cell office:value-type="float" office:value="98509.359704000002" table:style-name="ce16">
            <text:p><text:s/>98,509<text:s/></text:p>
          </table:table-cell>
          <table:table-cell office:value-type="float" office:value="148.8813643" table:style-name="ce16">
            <text:p><text:s/>149<text:s/></text:p>
          </table:table-cell>
          <table:table-cell office:value-type="float" office:value="214.11121048000001" table:style-name="ce16">
            <text:p><text:s/>214<text:s/></text:p>
          </table:table-cell>
          <table:table-cell office:value-type="float" office:value="84.65724926" table:style-name="ce16">
            <text:p><text:s/>85<text:s/></text:p>
          </table:table-cell>
          <table:table-cell office:value-type="float" office:value="97780.734872000001" table:style-name="ce16">
            <text:p><text:s/>97,781<text:s/></text:p>
          </table:table-cell>
          <table:table-cell office:value-type="float" office:value="97112.262400000007" table:style-name="ce16">
            <text:p><text:s/>97,112<text:s/></text:p>
          </table:table-cell>
          <table:table-cell office:value-type="float" office:value="98467.031078999993" table:style-name="ce16">
            <text:p><text:s/>98,467<text:s/></text:p>
          </table:table-cell>
          <table:table-cell office:value-type="float" office:value="4185971.4424999999" table:style-name="ce16">
            <text:p><text:s/>4,185,971<text:s/></text:p>
          </table:table-cell>
          <table:table-cell office:value-type="float" office:value="3897303.9514000001" table:style-name="ce16">
            <text:p><text:s/>3,897,304<text:s/></text:p>
          </table:table-cell>
          <table:table-cell office:value-type="float" office:value="4491459.3125" table:style-name="ce16">
            <text:p><text:s/>4,491,459<text:s/></text:p>
          </table:table-cell>
          <table:table-cell office:value-type="float" office:value="42.777210492999998" table:style-name="ce17">
            <text:p>42.78<text:s/></text:p>
          </table:table-cell>
          <table:table-cell office:value-type="float" office:value="40.087752428000002" table:style-name="ce17">
            <text:p>40.09<text:s/></text:p>
          </table:table-cell>
          <table:table-cell office:value-type="float" office:value="45.594239227000003" table:style-name="ce17">
            <text:p>45.59<text:s/></text:p>
          </table:table-cell>
          <table:table-cell office:value-type="float" office:value="1.4831130000000001E-3" table:style-name="ce18">
            <text:p>0.00148<text:s/></text:p>
          </table:table-cell>
          <table:table-cell office:value-type="float" office:value="2.1305705000000002E-3" table:style-name="ce15">
            <text:p>0.00213<text:s/></text:p>
          </table:table-cell>
          <table:table-cell office:value-type="float" office:value="8.5344279999999999E-4" table:style-name="ce15">
            <text:p>0.00085<text:s/></text:p>
          </table:table-cell>
          <table:table-cell office:value-type="float" office:value="97904.960420000003" table:style-name="ce16">
            <text:p><text:s/>97,905<text:s/></text:p>
          </table:table-cell>
          <table:table-cell office:value-type="float" office:value="97338.247835999995" table:style-name="ce16">
            <text:p><text:s/>97,338<text:s/></text:p>
          </table:table-cell>
          <table:table-cell office:value-type="float" office:value="98484.416028000007" table:style-name="ce16">
            <text:p><text:s/>98,484<text:s/></text:p>
          </table:table-cell>
          <table:table-cell office:value-type="float" office:value="145.20411697" table:style-name="ce16">
            <text:p><text:s/>145<text:s/></text:p>
          </table:table-cell>
          <table:table-cell office:value-type="float" office:value="207.38600009000001" table:style-name="ce16">
            <text:p><text:s/>207<text:s/></text:p>
          </table:table-cell>
          <table:table-cell office:value-type="float" office:value="84.050813219999995" table:style-name="ce16">
            <text:p><text:s/>84<text:s/></text:p>
          </table:table-cell>
          <table:table-cell office:value-type="float" office:value="97832.358361000006" table:style-name="ce16">
            <text:p><text:s/>97,832<text:s/></text:p>
          </table:table-cell>
          <table:table-cell office:value-type="float" office:value="97234.554835999996" table:style-name="ce16">
            <text:p><text:s/>97,235<text:s/></text:p>
          </table:table-cell>
          <table:table-cell office:value-type="float" office:value="98442.390620999999" table:style-name="ce16">
            <text:p><text:s/>98,442<text:s/></text:p>
          </table:table-cell>
          <table:table-cell office:value-type="float" office:value="4193825.8928" table:style-name="ce16">
            <text:p><text:s/>4,193,826<text:s/></text:p>
          </table:table-cell>
          <table:table-cell office:value-type="float" office:value="3899308.0929999999" table:style-name="ce16">
            <text:p><text:s/>3,899,308<text:s/></text:p>
          </table:table-cell>
          <table:table-cell office:value-type="float" office:value="4500940.2906999998" table:style-name="ce16">
            <text:p><text:s/>4,500,940<text:s/></text:p>
          </table:table-cell>
          <table:table-cell office:value-type="float" office:value="42.835683449999998" table:style-name="ce17">
            <text:p>42.84<text:s/></text:p>
          </table:table-cell>
          <table:table-cell office:value-type="float" office:value="40.059361862000003" table:style-name="ce17">
            <text:p>40.06<text:s/></text:p>
          </table:table-cell>
          <table:table-cell office:value-type="float" office:value="45.702055940999998" table:style-name="ce17">
            <text:p>45.70<text:s/></text:p>
          </table:table-cell>
          <table:table-cell office:value-type="float" office:value="1.4513321000000001E-3" table:style-name="ce18">
            <text:p>0.00145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8.5906009999999996E-4" table:style-name="ce15">
            <text:p>0.00086<text:s/></text:p>
          </table:table-cell>
          <table:table-cell office:value-type="float" office:value="97971.550885999997" table:style-name="ce34">
            <text:p>97972<text:s/></text:p>
          </table:table-cell>
          <table:table-cell office:value-type="float" office:value="97409.397412000006" table:style-name="ce34">
            <text:p>97409<text:s/></text:p>
          </table:table-cell>
          <table:table-cell office:value-type="float" office:value="98545.075769999996" table:style-name="ce34">
            <text:p>98545<text:s/></text:p>
          </table:table-cell>
          <table:table-cell office:value-type="float" office:value="142.18925779" table:style-name="ce34">
            <text:p>142<text:s/></text:p>
          </table:table-cell>
          <table:table-cell office:value-type="float" office:value="200.75978108000001" table:style-name="ce34">
            <text:p>201<text:s/></text:p>
          </table:table-cell>
          <table:table-cell office:value-type="float" office:value="84.656146817000007" table:style-name="ce34">
            <text:p>85<text:s/></text:p>
          </table:table-cell>
          <table:table-cell office:value-type="float" office:value="97900.456256999998" table:style-name="ce34">
            <text:p>97900<text:s/></text:p>
          </table:table-cell>
          <table:table-cell office:value-type="float" office:value="97309.017521000002" table:style-name="ce34">
            <text:p>97309<text:s/></text:p>
          </table:table-cell>
          <table:table-cell office:value-type="float" office:value="98502.747696000006" table:style-name="ce34">
            <text:p>98503<text:s/></text:p>
          </table:table-cell>
          <table:table-cell office:value-type="float" office:value="4209358.6323999995" table:style-name="ce34">
            <text:p>4209359<text:s/></text:p>
          </table:table-cell>
          <table:table-cell office:value-type="float" office:value="3906915.1463000001" table:style-name="ce34">
            <text:p>3906915<text:s/></text:p>
          </table:table-cell>
          <table:table-cell office:value-type="float" office:value="4522280.8859999999" table:style-name="ce34">
            <text:p>4522281<text:s/></text:p>
          </table:table-cell>
          <table:table-cell office:value-type="float" office:value="42.965111753000002" table:style-name="ce17">
            <text:p>42.97<text:s/></text:p>
          </table:table-cell>
          <table:table-cell office:value-type="float" office:value="40.108195410999997" table:style-name="ce17">
            <text:p>40.11<text:s/></text:p>
          </table:table-cell>
          <table:table-cell office:value-type="float" office:value="45.890480582000002" table:style-name="ce17">
            <text:p>45.89<text:s/></text:p>
          </table:table-cell>
          <table:table-cell office:value-type="float" office:value="1.3690362E-3" table:style-name="ce15">
            <text:p>0.00137<text:s/></text:p>
          </table:table-cell>
          <table:table-cell office:value-type="float" office:value="1.9483136999999999E-3" table:style-name="ce15">
            <text:p>0.00195<text:s/></text:p>
          </table:table-cell>
          <table:table-cell office:value-type="float" office:value="8.0764089999999997E-4" table:style-name="ce15">
            <text:p>0.00081<text:s/></text:p>
          </table:table-cell>
          <table:table-cell office:value-type="float" office:value="98000.805259000001" table:style-name="ce34">
            <text:p>98001<text:s/></text:p>
          </table:table-cell>
          <table:table-cell office:value-type="float" office:value="97446.524086000005" table:style-name="ce34">
            <text:p>97447<text:s/></text:p>
          </table:table-cell>
          <table:table-cell office:value-type="float" office:value="98566.936738999997" table:style-name="ce34">
            <text:p>98567<text:s/></text:p>
          </table:table-cell>
          <table:table-cell office:value-type="float" office:value="134.16664829999999" table:style-name="ce34">
            <text:p>134<text:s/></text:p>
          </table:table-cell>
          <table:table-cell office:value-type="float" office:value="189.85639964999999" table:style-name="ce34">
            <text:p>190<text:s/></text:p>
          </table:table-cell>
          <table:table-cell office:value-type="float" office:value="79.606690998999994" table:style-name="ce34">
            <text:p>80<text:s/></text:p>
          </table:table-cell>
          <table:table-cell office:value-type="float" office:value="97933.721934000001" table:style-name="ce34">
            <text:p>97934<text:s/></text:p>
          </table:table-cell>
          <table:table-cell office:value-type="float" office:value="97351.595885999996" table:style-name="ce34">
            <text:p>97352<text:s/></text:p>
          </table:table-cell>
          <table:table-cell office:value-type="float" office:value="98527.133394000004" table:style-name="ce34">
            <text:p>98527<text:s/></text:p>
          </table:table-cell>
          <table:table-cell office:value-type="float" office:value="4230488.2873" table:style-name="ce34">
            <text:p>4230488<text:s/></text:p>
          </table:table-cell>
          <table:table-cell office:value-type="float" office:value="3931346.4668000001" table:style-name="ce34">
            <text:p>3931346<text:s/></text:p>
          </table:table-cell>
          <table:table-cell office:value-type="float" office:value="4536989.557" table:style-name="ce34">
            <text:p>4536990<text:s/></text:p>
          </table:table-cell>
          <table:table-cell office:value-type="float" office:value="43.167893122000002" table:style-name="ce17">
            <text:p>43.17<text:s/></text:p>
          </table:table-cell>
          <table:table-cell office:value-type="float" office:value="40.343629530999998" table:style-name="ce17">
            <text:p>40.34<text:s/></text:p>
          </table:table-cell>
          <table:table-cell office:value-type="float" office:value="46.029527821999999" table:style-name="ce17">
            <text:p>46.03<text:s/></text:p>
          </table:table-cell>
          <table:table-cell office:value-type="float" office:value="1.3699999999999999E-3" table:style-name="ce18">
            <text:p>0.00137<text:s/></text:p>
          </table:table-cell>
          <table:table-cell office:value-type="float" office:value="1.98E-3" table:style-name="ce15">
            <text:p>0.00198<text:s/></text:p>
          </table:table-cell>
          <table:table-cell office:value-type="float" office:value="7.7999999999999999E-4" table:style-name="ce15">
            <text:p>0.00078<text:s/></text:p>
          </table:table-cell>
          <table:table-cell office:value-type="float" office:value="97987" table:style-name="ce34">
            <text:p>97987<text:s/></text:p>
          </table:table-cell>
          <table:table-cell office:value-type="float" office:value="97429" table:style-name="ce34">
            <text:p>97429<text:s/></text:p>
          </table:table-cell>
          <table:table-cell office:value-type="float" office:value="98556" table:style-name="ce34">
            <text:p>98556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97920" table:style-name="ce34">
            <text:p>97920<text:s/></text:p>
          </table:table-cell>
          <table:table-cell office:value-type="float" office:value="97333" table:style-name="ce34">
            <text:p>97333<text:s/></text:p>
          </table:table-cell>
          <table:table-cell office:value-type="float" office:value="98518" table:style-name="ce34">
            <text:p>98518<text:s/></text:p>
          </table:table-cell>
          <table:table-cell office:value-type="float" office:value="4237001" table:style-name="ce34">
            <text:p>4237001<text:s/></text:p>
          </table:table-cell>
          <table:table-cell office:value-type="float" office:value="3933811" table:style-name="ce34">
            <text:p>3933811<text:s/></text:p>
          </table:table-cell>
          <table:table-cell office:value-type="float" office:value="4547938" table:style-name="ce34">
            <text:p>4547938<text:s/></text:p>
          </table:table-cell>
          <table:table-cell office:value-type="float" office:value="43.24" table:style-name="ce17">
            <text:p>43.24<text:s/></text:p>
          </table:table-cell>
          <table:table-cell office:value-type="float" office:value="40.380000000000003" table:style-name="ce17">
            <text:p>40.38<text:s/></text:p>
          </table:table-cell>
          <table:table-cell office:value-type="float" office:value="46.15" table:style-name="ce17">
            <text:p>46.15<text:s/></text:p>
          </table:table-cell>
          <table:table-cell office:value-type="float" office:value="1.33E-3" table:style-name="ce18">
            <text:p>0.00133<text:s/></text:p>
          </table:table-cell>
          <table:table-cell office:value-type="float" office:value="1.91E-3" table:style-name="ce15">
            <text:p>0.00191<text:s/></text:p>
          </table:table-cell>
          <table:table-cell office:value-type="float" office:value="7.6999999999999996E-4" table:style-name="ce15">
            <text:p>0.00077<text:s/></text:p>
          </table:table-cell>
          <table:table-cell office:value-type="float" office:value="98035" table:style-name="ce34">
            <text:p>98035<text:s/></text:p>
          </table:table-cell>
          <table:table-cell office:value-type="float" office:value="97521" table:style-name="ce34">
            <text:p>97521<text:s/></text:p>
          </table:table-cell>
          <table:table-cell office:value-type="float" office:value="98560" table:style-name="ce34">
            <text:p>98560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186" table:style-name="ce34">
            <text:p>186<text:s/></text:p>
          </table:table-cell>
          <table:table-cell office:value-type="float" office:value="76" table:style-name="ce34">
            <text:p>76<text:s/></text:p>
          </table:table-cell>
          <table:table-cell office:value-type="float" office:value="97970" table:style-name="ce34">
            <text:p>97970<text:s/></text:p>
          </table:table-cell>
          <table:table-cell office:value-type="float" office:value="97428" table:style-name="ce34">
            <text:p>97428<text:s/></text:p>
          </table:table-cell>
          <table:table-cell office:value-type="float" office:value="98522" table:style-name="ce34">
            <text:p>98522<text:s/></text:p>
          </table:table-cell>
          <table:table-cell office:value-type="float" office:value="4251881" table:style-name="ce34">
            <text:p>4251881<text:s/></text:p>
          </table:table-cell>
          <table:table-cell office:value-type="float" office:value="3954758" table:style-name="ce34">
            <text:p>3954758<text:s/></text:p>
          </table:table-cell>
          <table:table-cell office:value-type="float" office:value="4555409" table:style-name="ce34">
            <text:p>4555409<text:s/></text:p>
          </table:table-cell>
          <table:table-cell office:value-type="float" office:value="43.37" table:style-name="ce17">
            <text:p>43.37<text:s/></text:p>
          </table:table-cell>
          <table:table-cell office:value-type="float" office:value="40.549999999999997" table:style-name="ce17">
            <text:p>40.55<text:s/></text:p>
          </table:table-cell>
          <table:table-cell office:value-type="float" office:value="46.22" table:style-name="ce17">
            <text:p>46.22<text:s/></text:p>
          </table:table-cell>
          <table:table-cell office:value-type="float" office:value="1.3309774E-3" table:style-name="ce18">
            <text:p>0.00133<text:s/></text:p>
          </table:table-cell>
          <table:table-cell office:value-type="float" office:value="1.8462362999999999E-3" table:style-name="ce15">
            <text:p>0.00185<text:s/></text:p>
          </table:table-cell>
          <table:table-cell office:value-type="float" office:value="8.3606360000000005E-4" table:style-name="ce15">
            <text:p>0.00084<text:s/></text:p>
          </table:table-cell>
          <table:table-cell office:value-type="float" office:value="98095.451453000001" table:style-name="ce34">
            <text:p>98095<text:s/></text:p>
          </table:table-cell>
          <table:table-cell office:value-type="float" office:value="97610.781220000004" table:style-name="ce34">
            <text:p>97611<text:s/></text:p>
          </table:table-cell>
          <table:table-cell office:value-type="float" office:value="98596.022748999996" table:style-name="ce34">
            <text:p>98596<text:s/></text:p>
          </table:table-cell>
          <table:table-cell office:value-type="float" office:value="130.56283042000001" table:style-name="ce34">
            <text:p>131<text:s/></text:p>
          </table:table-cell>
          <table:table-cell office:value-type="float" office:value="180.21257137000001" table:style-name="ce34">
            <text:p>180<text:s/></text:p>
          </table:table-cell>
          <table:table-cell office:value-type="float" office:value="82.432542115999993" table:style-name="ce34">
            <text:p>82<text:s/></text:p>
          </table:table-cell>
          <table:table-cell office:value-type="float" office:value="98030.170037999997" table:style-name="ce34">
            <text:p>98030<text:s/></text:p>
          </table:table-cell>
          <table:table-cell office:value-type="float" office:value="97520.674935000003" table:style-name="ce34">
            <text:p>97521<text:s/></text:p>
          </table:table-cell>
          <table:table-cell office:value-type="float" office:value="98554.806477999999" table:style-name="ce34">
            <text:p>98555<text:s/></text:p>
          </table:table-cell>
          <table:table-cell office:value-type="float" office:value="4271139.4938000003" table:style-name="ce34">
            <text:p>4271139<text:s/></text:p>
          </table:table-cell>
          <table:table-cell office:value-type="float" office:value="3973435.1146999998" table:style-name="ce34">
            <text:p>3973435<text:s/></text:p>
          </table:table-cell>
          <table:table-cell office:value-type="float" office:value="4574259.4221999999" table:style-name="ce34">
            <text:p>4574259<text:s/></text:p>
          </table:table-cell>
          <table:table-cell office:value-type="float" office:value="43.540647710999998" table:style-name="ce17">
            <text:p>43.54<text:s/></text:p>
          </table:table-cell>
          <table:table-cell office:value-type="float" office:value="40.706928732999998" table:style-name="ce17">
            <text:p>40.71<text:s/></text:p>
          </table:table-cell>
          <table:table-cell office:value-type="float" office:value="46.393954792999999" table:style-name="ce17">
            <text:p>46.39<text:s/></text:p>
          </table:table-cell>
          <table:table-cell table:number-columns-repeated="16221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float" office:value="1.6524514E-3" table:style-name="ce7">
            <text:p>0.00165<text:s/></text:p>
          </table:table-cell>
          <table:table-cell office:value-type="float" office:value="2.4278168E-3" table:style-name="ce7">
            <text:p>0.00243<text:s/></text:p>
          </table:table-cell>
          <table:table-cell office:value-type="float" office:value="9.1112430000000002E-4" table:style-name="ce7">
            <text:p>0.00091<text:s/></text:p>
          </table:table-cell>
          <table:table-cell office:value-type="float" office:value="97613.578280999995" table:style-name="ce8">
            <text:p><text:s/>97,614<text:s/></text:p>
          </table:table-cell>
          <table:table-cell office:value-type="float" office:value="96915.257175000006" table:style-name="ce8">
            <text:p><text:s/>96,915<text:s/></text:p>
          </table:table-cell>
          <table:table-cell office:value-type="float" office:value="98327.874494999996" table:style-name="ce8">
            <text:p><text:s/>98,328<text:s/></text:p>
          </table:table-cell>
          <table:table-cell office:value-type="float" office:value="161.30169248000001" table:style-name="ce8">
            <text:p><text:s/>161<text:s/></text:p>
          </table:table-cell>
          <table:table-cell office:value-type="float" office:value="235.29249013" table:style-name="ce8">
            <text:p><text:s/>235<text:s/></text:p>
          </table:table-cell>
          <table:table-cell office:value-type="float" office:value="89.588914967999997" table:style-name="ce8">
            <text:p><text:s/>90<text:s/></text:p>
          </table:table-cell>
          <table:table-cell office:value-type="float" office:value="97532.927435000005" table:style-name="ce8">
            <text:p><text:s/>97,533<text:s/></text:p>
          </table:table-cell>
          <table:table-cell office:value-type="float" office:value="96797.610929999995" table:style-name="ce8">
            <text:p><text:s/>96,798<text:s/></text:p>
          </table:table-cell>
          <table:table-cell office:value-type="float" office:value="98283.080038" table:style-name="ce8">
            <text:p><text:s/>98,283<text:s/></text:p>
          </table:table-cell>
          <table:table-cell office:value-type="float" office:value="4069739.9904" table:style-name="ce8">
            <text:p><text:s/>4,069,740<text:s/></text:p>
          </table:table-cell>
          <table:table-cell office:value-type="float" office:value="3797389.2102000001" table:style-name="ce8">
            <text:p><text:s/>3,797,389<text:s/></text:p>
          </table:table-cell>
          <table:table-cell office:value-type="float" office:value="4370824.3110999996" table:style-name="ce8">
            <text:p><text:s/>4,370,824<text:s/></text:p>
          </table:table-cell>
          <table:table-cell office:value-type="float" office:value="41.692355327000001" table:style-name="ce9">
            <text:p>41.69<text:s/></text:p>
          </table:table-cell>
          <table:table-cell office:value-type="float" office:value="39.182573732999998" table:style-name="ce9">
            <text:p>39.18<text:s/></text:p>
          </table:table-cell>
          <table:table-cell office:value-type="float" office:value="44.451528455999998" table:style-name="ce10">
            <text:p>44.45<text:s/></text:p>
          </table:table-cell>
          <table:table-cell office:value-type="float" office:value="1.6565576999999999E-3" table:style-name="ce18">
            <text:p>0.00166<text:s/></text:p>
          </table:table-cell>
          <table:table-cell office:value-type="float" office:value="2.4224544999999998E-3" table:style-name="ce15">
            <text:p>0.00242<text:s/></text:p>
          </table:table-cell>
          <table:table-cell office:value-type="float" office:value="9.1987139999999998E-4" table:style-name="ce15">
            <text:p>0.00092<text:s/></text:p>
          </table:table-cell>
          <table:table-cell office:value-type="float" office:value="97660.812938999996" table:style-name="ce16">
            <text:p><text:s/>97,661<text:s/></text:p>
          </table:table-cell>
          <table:table-cell office:value-type="float" office:value="96928.903506000002" table:style-name="ce16">
            <text:p><text:s/>96,929<text:s/></text:p>
          </table:table-cell>
          <table:table-cell office:value-type="float" office:value="98412.246081000005" table:style-name="ce16">
            <text:p><text:s/>98,412<text:s/></text:p>
          </table:table-cell>
          <table:table-cell office:value-type="float" office:value="161.78076858" table:style-name="ce16">
            <text:p><text:s/>162<text:s/></text:p>
          </table:table-cell>
          <table:table-cell office:value-type="float" office:value="234.80585678" table:style-name="ce16">
            <text:p><text:s/>235<text:s/></text:p>
          </table:table-cell>
          <table:table-cell office:value-type="float" office:value="90.526608120999995" table:style-name="ce16">
            <text:p><text:s/>91<text:s/></text:p>
          </table:table-cell>
          <table:table-cell office:value-type="float" office:value="97579.922554999997" table:style-name="ce16">
            <text:p><text:s/>97,580<text:s/></text:p>
          </table:table-cell>
          <table:table-cell office:value-type="float" office:value="96811.500576999999" table:style-name="ce16">
            <text:p><text:s/>96,812<text:s/></text:p>
          </table:table-cell>
          <table:table-cell office:value-type="float" office:value="98366.982776999997" table:style-name="ce16">
            <text:p><text:s/>98,367<text:s/></text:p>
          </table:table-cell>
          <table:table-cell office:value-type="float" office:value="4085393.3058000002" table:style-name="ce16">
            <text:p><text:s/>4,085,393<text:s/></text:p>
          </table:table-cell>
          <table:table-cell office:value-type="float" office:value="3809085.4682" table:style-name="ce16">
            <text:p><text:s/>3,809,085<text:s/></text:p>
          </table:table-cell>
          <table:table-cell office:value-type="float" office:value="4382451.6173999999" table:style-name="ce16">
            <text:p><text:s/>4,382,452<text:s/></text:p>
          </table:table-cell>
          <table:table-cell office:value-type="float" office:value="41.832472850000002" table:style-name="ce17">
            <text:p>41.83<text:s/></text:p>
          </table:table-cell>
          <table:table-cell office:value-type="float" office:value="39.297725759999999" table:style-name="ce17">
            <text:p>39.30<text:s/></text:p>
          </table:table-cell>
          <table:table-cell office:value-type="float" office:value="44.531567887999998" table:style-name="ce17">
            <text:p>44.53<text:s/></text:p>
          </table:table-cell>
          <table:table-cell office:value-type="float" office:value="1.6572911E-3" table:style-name="ce18">
            <text:p>0.00166<text:s/></text:p>
          </table:table-cell>
          <table:table-cell office:value-type="float" office:value="2.4255698000000001E-3" table:style-name="ce15">
            <text:p>0.00243<text:s/></text:p>
          </table:table-cell>
          <table:table-cell office:value-type="float" office:value="9.1487440000000001E-4" table:style-name="ce15">
            <text:p>0.00091<text:s/></text:p>
          </table:table-cell>
          <table:table-cell office:value-type="float" office:value="97706.294188999993" table:style-name="ce16">
            <text:p><text:s/>97,706<text:s/></text:p>
          </table:table-cell>
          <table:table-cell office:value-type="float" office:value="97005.206795000006" table:style-name="ce16">
            <text:p><text:s/>97,005<text:s/></text:p>
          </table:table-cell>
          <table:table-cell office:value-type="float" office:value="98424.702453999998" table:style-name="ce16">
            <text:p><text:s/>98,425<text:s/></text:p>
          </table:table-cell>
          <table:table-cell office:value-type="float" office:value="161.92776818999999" table:style-name="ce16">
            <text:p><text:s/>162<text:s/></text:p>
          </table:table-cell>
          <table:table-cell office:value-type="float" office:value="235.29289739000001" table:style-name="ce16">
            <text:p><text:s/>235<text:s/></text:p>
          </table:table-cell>
          <table:table-cell office:value-type="float" office:value="90.046238240999998" table:style-name="ce16">
            <text:p><text:s/>90<text:s/></text:p>
          </table:table-cell>
          <table:table-cell office:value-type="float" office:value="97625.330304999996" table:style-name="ce16">
            <text:p><text:s/>97,625<text:s/></text:p>
          </table:table-cell>
          <table:table-cell office:value-type="float" office:value="96887.560345999998" table:style-name="ce16">
            <text:p><text:s/>96,888<text:s/></text:p>
          </table:table-cell>
          <table:table-cell office:value-type="float" office:value="98379.679334999993" table:style-name="ce16">
            <text:p><text:s/>98,380<text:s/></text:p>
          </table:table-cell>
          <table:table-cell office:value-type="float" office:value="4088190.7075999998" table:style-name="ce16">
            <text:p><text:s/>4,088,191<text:s/></text:p>
          </table:table-cell>
          <table:table-cell office:value-type="float" office:value="3800191.6889999998" table:style-name="ce16">
            <text:p><text:s/>3,800,192<text:s/></text:p>
          </table:table-cell>
          <table:table-cell office:value-type="float" office:value="4392992.2813999997" table:style-name="ce16">
            <text:p><text:s/>4,392,992<text:s/></text:p>
          </table:table-cell>
          <table:table-cell office:value-type="float" office:value="41.841630997999999" table:style-name="ce17">
            <text:p>41.84<text:s/></text:p>
          </table:table-cell>
          <table:table-cell office:value-type="float" office:value="39.175131053000001" table:style-name="ce17">
            <text:p>39.18<text:s/></text:p>
          </table:table-cell>
          <table:table-cell office:value-type="float" office:value="44.633025773" table:style-name="ce17">
            <text:p>44.63<text:s/></text:p>
          </table:table-cell>
          <table:table-cell office:value-type="float" office:value="1.6076768E-3" table:style-name="ce18">
            <text:p>0.00161<text:s/></text:p>
          </table:table-cell>
          <table:table-cell office:value-type="float" office:value="2.3313040999999998E-3" table:style-name="ce15">
            <text:p>0.00233<text:s/></text:p>
          </table:table-cell>
          <table:table-cell office:value-type="float" office:value="9.0563199999999996E-4" table:style-name="ce15">
            <text:p>0.00091<text:s/></text:p>
          </table:table-cell>
          <table:table-cell office:value-type="float" office:value="97759.756303000002" table:style-name="ce16">
            <text:p><text:s/>97,760<text:s/></text:p>
          </table:table-cell>
          <table:table-cell office:value-type="float" office:value="97130.861835999996" table:style-name="ce16">
            <text:p><text:s/>97,131<text:s/></text:p>
          </table:table-cell>
          <table:table-cell office:value-type="float" office:value="98400.365214999998" table:style-name="ce16">
            <text:p><text:s/>98,400<text:s/></text:p>
          </table:table-cell>
          <table:table-cell office:value-type="float" office:value="157.16609525999999" table:style-name="ce16">
            <text:p><text:s/>157<text:s/></text:p>
          </table:table-cell>
          <table:table-cell office:value-type="float" office:value="226.44157529" table:style-name="ce16">
            <text:p><text:s/>226<text:s/></text:p>
          </table:table-cell>
          <table:table-cell office:value-type="float" office:value="89.114523508000005" table:style-name="ce16">
            <text:p><text:s/>89<text:s/></text:p>
          </table:table-cell>
          <table:table-cell office:value-type="float" office:value="97681.173255000002" table:style-name="ce16">
            <text:p><text:s/>97,681<text:s/></text:p>
          </table:table-cell>
          <table:table-cell office:value-type="float" office:value="97017.641048000005" table:style-name="ce16">
            <text:p><text:s/>97,018<text:s/></text:p>
          </table:table-cell>
          <table:table-cell office:value-type="float" office:value="98355.807952999996" table:style-name="ce16">
            <text:p><text:s/>98,356<text:s/></text:p>
          </table:table-cell>
          <table:table-cell office:value-type="float" office:value="4095993.5343999998" table:style-name="ce16">
            <text:p><text:s/>4,095,994<text:s/></text:p>
          </table:table-cell>
          <table:table-cell office:value-type="float" office:value="3802073.5381999998" table:style-name="ce16">
            <text:p><text:s/>3,802,074<text:s/></text:p>
          </table:table-cell>
          <table:table-cell office:value-type="float" office:value="4402497.9000000004" table:style-name="ce16">
            <text:p><text:s/>4,402,498<text:s/></text:p>
          </table:table-cell>
          <table:table-cell office:value-type="float" office:value="41.898565312000002" table:style-name="ce17">
            <text:p>41.90<text:s/></text:p>
          </table:table-cell>
          <table:table-cell office:value-type="float" office:value="39.143825827999997" table:style-name="ce17">
            <text:p>39.14<text:s/></text:p>
          </table:table-cell>
          <table:table-cell office:value-type="float" office:value="44.740666261000001" table:style-name="ce17">
            <text:p>44.74<text:s/></text:p>
          </table:table-cell>
          <table:table-cell office:value-type="float" office:value="1.5473988E-3" table:style-name="ce18">
            <text:p>0.00155<text:s/></text:p>
          </table:table-cell>
          <table:table-cell office:value-type="float" office:value="2.2182030000000002E-3" table:style-name="ce15">
            <text:p>0.00222<text:s/></text:p>
          </table:table-cell>
          <table:table-cell office:value-type="float" office:value="8.9533729999999995E-4" table:style-name="ce15">
            <text:p>0.00090<text:s/></text:p>
          </table:table-cell>
          <table:table-cell office:value-type="float" office:value="97829.361627999999" table:style-name="ce34">
            <text:p>97829<text:s/></text:p>
          </table:table-cell>
          <table:table-cell office:value-type="float" office:value="97208.637629999997" table:style-name="ce34">
            <text:p>97209<text:s/></text:p>
          </table:table-cell>
          <table:table-cell office:value-type="float" office:value="98460.419622999994" table:style-name="ce34">
            <text:p>98460<text:s/></text:p>
          </table:table-cell>
          <table:table-cell office:value-type="float" office:value="151.38104143999999" table:style-name="ce34">
            <text:p>151<text:s/></text:p>
          </table:table-cell>
          <table:table-cell office:value-type="float" office:value="215.62849500999999" table:style-name="ce34">
            <text:p>216<text:s/></text:p>
          </table:table-cell>
          <table:table-cell office:value-type="float" office:value="88.155289159999995" table:style-name="ce34">
            <text:p>88<text:s/></text:p>
          </table:table-cell>
          <table:table-cell office:value-type="float" office:value="97753.671107000002" table:style-name="ce34">
            <text:p>97754<text:s/></text:p>
          </table:table-cell>
          <table:table-cell office:value-type="float" office:value="97100.823382999995" table:style-name="ce34">
            <text:p>97101<text:s/></text:p>
          </table:table-cell>
          <table:table-cell office:value-type="float" office:value="98416.341977999997" table:style-name="ce34">
            <text:p>98416<text:s/></text:p>
          </table:table-cell>
          <table:table-cell office:value-type="float" office:value="4111458.1760999998" table:style-name="ce34">
            <text:p>4111458<text:s/></text:p>
          </table:table-cell>
          <table:table-cell office:value-type="float" office:value="3809606.1288000001" table:style-name="ce34">
            <text:p>3809606<text:s/></text:p>
          </table:table-cell>
          <table:table-cell office:value-type="float" office:value="4423778.1383999996" table:style-name="ce34">
            <text:p>4423778<text:s/></text:p>
          </table:table-cell>
          <table:table-cell office:value-type="float" office:value="42.026832310000003" table:style-name="ce17">
            <text:p>42.03<text:s/></text:p>
          </table:table-cell>
          <table:table-cell office:value-type="float" office:value="39.189996090999998" table:style-name="ce17">
            <text:p>39.19<text:s/></text:p>
          </table:table-cell>
          <table:table-cell office:value-type="float" office:value="44.929507260999998" table:style-name="ce17">
            <text:p>44.93<text:s/></text:p>
          </table:table-cell>
          <table:table-cell office:value-type="float" office:value="1.4691221E-3" table:style-name="ce12">
            <text:p>0.00147<text:s/></text:p>
          </table:table-cell>
          <table:table-cell office:value-type="float" office:value="2.1132601000000001E-3" table:style-name="ce15">
            <text:p>0.00211<text:s/></text:p>
          </table:table-cell>
          <table:table-cell office:value-type="float" office:value="8.437707E-4" table:style-name="ce15">
            <text:p>0.00084<text:s/></text:p>
          </table:table-cell>
          <table:table-cell office:value-type="float" office:value="97866.638609999995" table:style-name="ce34">
            <text:p>97867<text:s/></text:p>
          </table:table-cell>
          <table:table-cell office:value-type="float" office:value="97256.667686000001" table:style-name="ce34">
            <text:p>97257<text:s/></text:p>
          </table:table-cell>
          <table:table-cell office:value-type="float" office:value="98487.330048000003" table:style-name="ce34">
            <text:p>98487<text:s/></text:p>
          </table:table-cell>
          <table:table-cell office:value-type="float" office:value="143.77804356999999" table:style-name="ce34">
            <text:p>144<text:s/></text:p>
          </table:table-cell>
          <table:table-cell office:value-type="float" office:value="205.52863120999999" table:style-name="ce34">
            <text:p>206<text:s/></text:p>
          </table:table-cell>
          <table:table-cell office:value-type="float" office:value="83.100723885999997" table:style-name="ce34">
            <text:p>83<text:s/></text:p>
          </table:table-cell>
          <table:table-cell office:value-type="float" office:value="97794.749588999999" table:style-name="ce34">
            <text:p>97795<text:s/></text:p>
          </table:table-cell>
          <table:table-cell office:value-type="float" office:value="97153.90337" table:style-name="ce34">
            <text:p>97154<text:s/></text:p>
          </table:table-cell>
          <table:table-cell office:value-type="float" office:value="98445.779685999994" table:style-name="ce34">
            <text:p>98446<text:s/></text:p>
          </table:table-cell>
          <table:table-cell office:value-type="float" office:value="4132554.5652999999" table:style-name="ce34">
            <text:p>4132555<text:s/></text:p>
          </table:table-cell>
          <table:table-cell office:value-type="float" office:value="3833994.8709" table:style-name="ce34">
            <text:p>3833995<text:s/></text:p>
          </table:table-cell>
          <table:table-cell office:value-type="float" office:value="4438462.4236000003" table:style-name="ce34">
            <text:p>4438462<text:s/></text:p>
          </table:table-cell>
          <table:table-cell office:value-type="float" office:value="42.226387092000003" table:style-name="ce17">
            <text:p>42.23<text:s/></text:p>
          </table:table-cell>
          <table:table-cell office:value-type="float" office:value="39.421408960000001" table:style-name="ce17">
            <text:p>39.42<text:s/></text:p>
          </table:table-cell>
          <table:table-cell office:value-type="float" office:value="45.066329054000001" table:style-name="ce17">
            <text:p>45.07<text:s/></text:p>
          </table:table-cell>
          <table:table-cell office:value-type="float" office:value="1.49E-3" table:style-name="ce18">
            <text:p>0.00149<text:s/></text:p>
          </table:table-cell>
          <table:table-cell office:value-type="float" office:value="2.15E-3" table:style-name="ce15">
            <text:p>0.00215<text:s/></text:p>
          </table:table-cell>
          <table:table-cell office:value-type="float" office:value="8.4999999999999995E-4" table:style-name="ce15">
            <text:p>0.00085<text:s/></text:p>
          </table:table-cell>
          <table:table-cell office:value-type="float" office:value="97853" table:style-name="ce34">
            <text:p>97853<text:s/></text:p>
          </table:table-cell>
          <table:table-cell office:value-type="float" office:value="97237" table:style-name="ce34">
            <text:p>97237<text:s/></text:p>
          </table:table-cell>
          <table:table-cell office:value-type="float" office:value="98479" table:style-name="ce34">
            <text:p>98479<text:s/></text:p>
          </table:table-cell>
          <table:table-cell office:value-type="float" office:value="146" table:style-name="ce34">
            <text:p>146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97780" table:style-name="ce34">
            <text:p>97780<text:s/></text:p>
          </table:table-cell>
          <table:table-cell office:value-type="float" office:value="97132" table:style-name="ce34">
            <text:p>97132<text:s/></text:p>
          </table:table-cell>
          <table:table-cell office:value-type="float" office:value="98437" table:style-name="ce34">
            <text:p>98437<text:s/></text:p>
          </table:table-cell>
          <table:table-cell office:value-type="float" office:value="4139081" table:style-name="ce34">
            <text:p>4139081<text:s/></text:p>
          </table:table-cell>
          <table:table-cell office:value-type="float" office:value="3836478" table:style-name="ce34">
            <text:p>3836478<text:s/></text:p>
          </table:table-cell>
          <table:table-cell office:value-type="float" office:value="4449421" table:style-name="ce34">
            <text:p>4449421<text:s/></text:p>
          </table:table-cell>
          <table:table-cell office:value-type="float" office:value="42.3" table:style-name="ce17">
            <text:p>42.30<text:s/></text:p>
          </table:table-cell>
          <table:table-cell office:value-type="float" office:value="39.450000000000003" table:style-name="ce17">
            <text:p>39.45<text:s/></text:p>
          </table:table-cell>
          <table:table-cell office:value-type="float" office:value="45.18" table:style-name="ce17">
            <text:p>45.18<text:s/></text:p>
          </table:table-cell>
          <table:table-cell office:value-type="float" office:value="1.48E-3" table:style-name="ce18">
            <text:p>0.00148<text:s/></text:p>
          </table:table-cell>
          <table:table-cell office:value-type="float" office:value="2.14E-3" table:style-name="ce15">
            <text:p>0.00214<text:s/></text:p>
          </table:table-cell>
          <table:table-cell office:value-type="float" office:value="8.4999999999999995E-4" table:style-name="ce15">
            <text:p>0.00085<text:s/></text:p>
          </table:table-cell>
          <table:table-cell office:value-type="float" office:value="97905" table:style-name="ce34">
            <text:p>97905<text:s/></text:p>
          </table:table-cell>
          <table:table-cell office:value-type="float" office:value="97335" table:style-name="ce34">
            <text:p>97335<text:s/></text:p>
          </table:table-cell>
          <table:table-cell office:value-type="float" office:value="98485" table:style-name="ce34">
            <text:p>98485<text:s/></text:p>
          </table:table-cell>
          <table:table-cell office:value-type="float" office:value="145" table:style-name="ce34">
            <text:p>145<text:s/></text:p>
          </table:table-cell>
          <table:table-cell office:value-type="float" office:value="208" table:style-name="ce34">
            <text:p>208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97832" table:style-name="ce34">
            <text:p>97832<text:s/></text:p>
          </table:table-cell>
          <table:table-cell office:value-type="float" office:value="97231" table:style-name="ce34">
            <text:p>97231<text:s/></text:p>
          </table:table-cell>
          <table:table-cell office:value-type="float" office:value="98443" table:style-name="ce34">
            <text:p>98443<text:s/></text:p>
          </table:table-cell>
          <table:table-cell office:value-type="float" office:value="4153911" table:style-name="ce34">
            <text:p>4153911<text:s/></text:p>
          </table:table-cell>
          <table:table-cell office:value-type="float" office:value="3857330" table:style-name="ce34">
            <text:p>3857330<text:s/></text:p>
          </table:table-cell>
          <table:table-cell office:value-type="float" office:value="4456886" table:style-name="ce34">
            <text:p>4456886<text:s/></text:p>
          </table:table-cell>
          <table:table-cell office:value-type="float" office:value="42.43" table:style-name="ce17">
            <text:p>42.43<text:s/></text:p>
          </table:table-cell>
          <table:table-cell office:value-type="float" office:value="39.630000000000003" table:style-name="ce17">
            <text:p>39.63<text:s/></text:p>
          </table:table-cell>
          <table:table-cell office:value-type="float" office:value="45.25" table:style-name="ce17">
            <text:p>45.25<text:s/></text:p>
          </table:table-cell>
          <table:table-cell office:value-type="float" office:value="1.4709686E-3" table:style-name="ce18">
            <text:p>0.00147<text:s/></text:p>
          </table:table-cell>
          <table:table-cell office:value-type="float" office:value="2.0650109999999998E-3" table:style-name="ce12">
            <text:p>0.00207<text:s/></text:p>
          </table:table-cell>
          <table:table-cell office:value-type="float" office:value="9.0092609999999995E-4" table:style-name="ce12">
            <text:p>0.00090<text:s/></text:p>
          </table:table-cell>
          <table:table-cell office:value-type="float" office:value="97964.888623000006" table:style-name="ce32">
            <text:p>97965<text:s/></text:p>
          </table:table-cell>
          <table:table-cell office:value-type="float" office:value="97430.568648999993" table:style-name="ce32">
            <text:p>97431<text:s/></text:p>
          </table:table-cell>
          <table:table-cell office:value-type="float" office:value="98513.590207000001" table:style-name="ce32">
            <text:p>98514<text:s/></text:p>
          </table:table-cell>
          <table:table-cell office:value-type="float" office:value="144.10327515" table:style-name="ce32">
            <text:p>144<text:s/></text:p>
          </table:table-cell>
          <table:table-cell office:value-type="float" office:value="201.19519485000001" table:style-name="ce32">
            <text:p>201<text:s/></text:p>
          </table:table-cell>
          <table:table-cell office:value-type="float" office:value="88.753461005000005" table:style-name="ce32">
            <text:p>89<text:s/></text:p>
          </table:table-cell>
          <table:table-cell office:value-type="float" office:value="97892.836985000002" table:style-name="ce32">
            <text:p>97893<text:s/></text:p>
          </table:table-cell>
          <table:table-cell office:value-type="float" office:value="97329.971051" table:style-name="ce32">
            <text:p>97330<text:s/></text:p>
          </table:table-cell>
          <table:table-cell office:value-type="float" office:value="98469.213476000004" table:style-name="ce32">
            <text:p>98469<text:s/></text:p>
          </table:table-cell>
          <table:table-cell office:value-type="float" office:value="4173109.3237000001" table:style-name="ce32">
            <text:p>4173109<text:s/></text:p>
          </table:table-cell>
          <table:table-cell office:value-type="float" office:value="3875914.4397999998" table:style-name="ce32">
            <text:p>3875914<text:s/></text:p>
          </table:table-cell>
          <table:table-cell office:value-type="float" office:value="4475704.6157" table:style-name="ce32">
            <text:p>4475705<text:s/></text:p>
          </table:table-cell>
          <table:table-cell office:value-type="float" office:value="42.598010189" table:style-name="ce14">
            <text:p>42.60<text:s/></text:p>
          </table:table-cell>
          <table:table-cell office:value-type="float" office:value="39.781297528000003" table:style-name="ce14">
            <text:p>39.78<text:s/></text:p>
          </table:table-cell>
          <table:table-cell office:value-type="float" office:value="45.432357162999999" table:style-name="ce14">
            <text:p>45.43<text:s/></text:p>
          </table:table-cell>
          <table:table-cell table:number-columns-repeated="16221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float" office:value="1.8118565999999999E-3" table:style-name="ce7">
            <text:p>0.00181<text:s/></text:p>
          </table:table-cell>
          <table:table-cell office:value-type="float" office:value="2.6808299999999999E-3" table:style-name="ce7">
            <text:p>0.00268<text:s/></text:p>
          </table:table-cell>
          <table:table-cell office:value-type="float" office:value="9.8948130000000006E-4" table:style-name="ce7">
            <text:p>0.00099<text:s/></text:p>
          </table:table-cell>
          <table:table-cell office:value-type="float" office:value="97452.276589000001" table:style-name="ce8">
            <text:p><text:s/>97,452<text:s/></text:p>
          </table:table-cell>
          <table:table-cell office:value-type="float" office:value="96679.964684999999" table:style-name="ce8">
            <text:p><text:s/>96,680<text:s/></text:p>
          </table:table-cell>
          <table:table-cell office:value-type="float" office:value="98238.285579999996" table:style-name="ce8">
            <text:p><text:s/>98,238<text:s/></text:p>
          </table:table-cell>
          <table:table-cell office:value-type="float" office:value="176.56954897" table:style-name="ce8">
            <text:p><text:s/>177<text:s/></text:p>
          </table:table-cell>
          <table:table-cell office:value-type="float" office:value="259.18255017000001" table:style-name="ce8">
            <text:p><text:s/>259<text:s/></text:p>
          </table:table-cell>
          <table:table-cell office:value-type="float" office:value="97.204950656999998" table:style-name="ce8">
            <text:p><text:s/>97<text:s/></text:p>
          </table:table-cell>
          <table:table-cell office:value-type="float" office:value="97363.991813999994" table:style-name="ce8">
            <text:p><text:s/>97,364<text:s/></text:p>
          </table:table-cell>
          <table:table-cell office:value-type="float" office:value="96550.37341" table:style-name="ce8">
            <text:p><text:s/>96,550<text:s/></text:p>
          </table:table-cell>
          <table:table-cell office:value-type="float" office:value="98189.683105000004" table:style-name="ce8">
            <text:p><text:s/>98,190<text:s/></text:p>
          </table:table-cell>
          <table:table-cell office:value-type="float" office:value="3972207.0630000001" table:style-name="ce8">
            <text:p><text:s/>3,972,207<text:s/></text:p>
          </table:table-cell>
          <table:table-cell office:value-type="float" office:value="3700591.5992000001" table:style-name="ce8">
            <text:p><text:s/>3,700,592<text:s/></text:p>
          </table:table-cell>
          <table:table-cell office:value-type="float" office:value="4272541.2311000004" table:style-name="ce8">
            <text:p><text:s/>4,272,541<text:s/></text:p>
          </table:table-cell>
          <table:table-cell office:value-type="float" office:value="40.760536356999999" table:style-name="ce9">
            <text:p>40.76<text:s/></text:p>
          </table:table-cell>
          <table:table-cell office:value-type="float" office:value="38.276716497000002" table:style-name="ce9">
            <text:p>38.28<text:s/></text:p>
          </table:table-cell>
          <table:table-cell office:value-type="float" office:value="43.491610280000003" table:style-name="ce10">
            <text:p>43.49<text:s/></text:p>
          </table:table-cell>
          <table:table-cell office:value-type="float" office:value="1.8145733E-3" table:style-name="ce18">
            <text:p>0.00181<text:s/></text:p>
          </table:table-cell>
          <table:table-cell office:value-type="float" office:value="2.6631892999999999E-3" table:style-name="ce12">
            <text:p>0.00266<text:s/></text:p>
          </table:table-cell>
          <table:table-cell office:value-type="float" office:value="1.0059372E-3" table:style-name="ce12">
            <text:p>0.00101<text:s/></text:p>
          </table:table-cell>
          <table:table-cell office:value-type="float" office:value="97499.032170000006" table:style-name="ce13">
            <text:p><text:s/>97,499<text:s/></text:p>
          </table:table-cell>
          <table:table-cell office:value-type="float" office:value="96694.097649000003" table:style-name="ce13">
            <text:p><text:s/>96,694<text:s/></text:p>
          </table:table-cell>
          <table:table-cell office:value-type="float" office:value="98321.719473000005" table:style-name="ce13">
            <text:p><text:s/>98,322<text:s/></text:p>
          </table:table-cell>
          <table:table-cell office:value-type="float" office:value="176.91913751999999" table:style-name="ce13">
            <text:p><text:s/>177<text:s/></text:p>
          </table:table-cell>
          <table:table-cell office:value-type="float" office:value="257.51469005000001" table:style-name="ce13">
            <text:p><text:s/>258<text:s/></text:p>
          </table:table-cell>
          <table:table-cell office:value-type="float" office:value="98.905476461000006" table:style-name="ce13">
            <text:p><text:s/>99<text:s/></text:p>
          </table:table-cell>
          <table:table-cell office:value-type="float" office:value="97410.572602" table:style-name="ce13">
            <text:p><text:s/>97,411<text:s/></text:p>
          </table:table-cell>
          <table:table-cell office:value-type="float" office:value="96565.340303999998" table:style-name="ce13">
            <text:p><text:s/>96,565<text:s/></text:p>
          </table:table-cell>
          <table:table-cell office:value-type="float" office:value="98272.266734999997" table:style-name="ce13">
            <text:p><text:s/>98,272<text:s/></text:p>
          </table:table-cell>
          <table:table-cell office:value-type="float" office:value="3987813.3832" table:style-name="ce13">
            <text:p><text:s/>3,987,813<text:s/></text:p>
          </table:table-cell>
          <table:table-cell office:value-type="float" office:value="3712273.9676000001" table:style-name="ce13">
            <text:p><text:s/>3,712,274<text:s/></text:p>
          </table:table-cell>
          <table:table-cell office:value-type="float" office:value="4284084.6346000005" table:style-name="ce13">
            <text:p><text:s/>4,284,085<text:s/></text:p>
          </table:table-cell>
          <table:table-cell office:value-type="float" office:value="40.901056087000001" table:style-name="ce14">
            <text:p>40.90<text:s/></text:p>
          </table:table-cell>
          <table:table-cell office:value-type="float" office:value="38.391939714000003" table:style-name="ce14">
            <text:p>38.39<text:s/></text:p>
          </table:table-cell>
          <table:table-cell office:value-type="float" office:value="43.572108559" table:style-name="ce14">
            <text:p>43.57<text:s/></text:p>
          </table:table-cell>
          <table:table-cell office:value-type="float" office:value="1.7983307999999999E-3" table:style-name="ce18">
            <text:p>0.00180<text:s/></text:p>
          </table:table-cell>
          <table:table-cell office:value-type="float" office:value="2.6539478000000001E-3" table:style-name="ce15">
            <text:p>0.00265<text:s/></text:p>
          </table:table-cell>
          <table:table-cell office:value-type="float" office:value="9.7725529999999989E-4" table:style-name="ce15">
            <text:p>0.00098<text:s/></text:p>
          </table:table-cell>
          <table:table-cell office:value-type="float" office:value="97544.366420999999" table:style-name="ce16">
            <text:p><text:s/>97,544<text:s/></text:p>
          </table:table-cell>
          <table:table-cell office:value-type="float" office:value="96769.913897999999" table:style-name="ce16">
            <text:p><text:s/>96,770<text:s/></text:p>
          </table:table-cell>
          <table:table-cell office:value-type="float" office:value="98334.656216000003" table:style-name="ce16">
            <text:p><text:s/>98,335<text:s/></text:p>
          </table:table-cell>
          <table:table-cell office:value-type="float" office:value="175.41703851" table:style-name="ce16">
            <text:p><text:s/>175<text:s/></text:p>
          </table:table-cell>
          <table:table-cell office:value-type="float" office:value="256.82230326000001" table:style-name="ce16">
            <text:p><text:s/>257<text:s/></text:p>
          </table:table-cell>
          <table:table-cell office:value-type="float" office:value="96.098062523999999" table:style-name="ce16">
            <text:p><text:s/>96<text:s/></text:p>
          </table:table-cell>
          <table:table-cell office:value-type="float" office:value="97456.657902000006" table:style-name="ce16">
            <text:p><text:s/>97,457<text:s/></text:p>
          </table:table-cell>
          <table:table-cell office:value-type="float" office:value="96641.502745999998" table:style-name="ce16">
            <text:p><text:s/>96,642<text:s/></text:p>
          </table:table-cell>
          <table:table-cell office:value-type="float" office:value="98286.607185000001" table:style-name="ce16">
            <text:p><text:s/>98,287<text:s/></text:p>
          </table:table-cell>
          <table:table-cell office:value-type="float" office:value="3990565.3772999998" table:style-name="ce16">
            <text:p><text:s/>3,990,565<text:s/></text:p>
          </table:table-cell>
          <table:table-cell office:value-type="float" office:value="3703304.1285999999" table:style-name="ce16">
            <text:p><text:s/>3,703,304<text:s/></text:p>
          </table:table-cell>
          <table:table-cell office:value-type="float" office:value="4294612.602" table:style-name="ce16">
            <text:p><text:s/>4,294,613<text:s/></text:p>
          </table:table-cell>
          <table:table-cell office:value-type="float" office:value="40.910259850999999" table:style-name="ce17">
            <text:p>40.91<text:s/></text:p>
          </table:table-cell>
          <table:table-cell office:value-type="float" office:value="38.269168375" table:style-name="ce17">
            <text:p>38.27<text:s/></text:p>
          </table:table-cell>
          <table:table-cell office:value-type="float" office:value="43.673438920999999" table:style-name="ce17">
            <text:p>43.67<text:s/></text:p>
          </table:table-cell>
          <table:table-cell office:value-type="float" office:value="1.7406852999999999E-3" table:style-name="ce18">
            <text:p>0.00174<text:s/></text:p>
          </table:table-cell>
          <table:table-cell office:value-type="float" office:value="2.5429364000000001E-3" table:style-name="ce15">
            <text:p>0.00254<text:s/></text:p>
          </table:table-cell>
          <table:table-cell office:value-type="float" office:value="9.6600120000000004E-4" table:style-name="ce15">
            <text:p>0.00097<text:s/></text:p>
          </table:table-cell>
          <table:table-cell office:value-type="float" office:value="97602.590207999994" table:style-name="ce16">
            <text:p><text:s/>97,603<text:s/></text:p>
          </table:table-cell>
          <table:table-cell office:value-type="float" office:value="96904.420259999999" table:style-name="ce16">
            <text:p><text:s/>96,904<text:s/></text:p>
          </table:table-cell>
          <table:table-cell office:value-type="float" office:value="98311.250690999994" table:style-name="ce16">
            <text:p><text:s/>98,311<text:s/></text:p>
          </table:table-cell>
          <table:table-cell office:value-type="float" office:value="169.89539546" table:style-name="ce16">
            <text:p><text:s/>170<text:s/></text:p>
          </table:table-cell>
          <table:table-cell office:value-type="float" office:value="246.42177379" table:style-name="ce16">
            <text:p><text:s/>246<text:s/></text:p>
          </table:table-cell>
          <table:table-cell office:value-type="float" office:value="94.968787173999999" table:style-name="ce16">
            <text:p><text:s/>95<text:s/></text:p>
          </table:table-cell>
          <table:table-cell office:value-type="float" office:value="97517.642510000005" table:style-name="ce16">
            <text:p><text:s/>97,518<text:s/></text:p>
          </table:table-cell>
          <table:table-cell office:value-type="float" office:value="96781.209373000005" table:style-name="ce16">
            <text:p><text:s/>96,781<text:s/></text:p>
          </table:table-cell>
          <table:table-cell office:value-type="float" office:value="98263.766298000002" table:style-name="ce16">
            <text:p><text:s/>98,264<text:s/></text:p>
          </table:table-cell>
          <table:table-cell office:value-type="float" office:value="3998312.3610999999" table:style-name="ce16">
            <text:p><text:s/>3,998,312<text:s/></text:p>
          </table:table-cell>
          <table:table-cell office:value-type="float" office:value="3705055.8972" table:style-name="ce16">
            <text:p><text:s/>3,705,056<text:s/></text:p>
          </table:table-cell>
          <table:table-cell office:value-type="float" office:value="4304142.0921" table:style-name="ce16">
            <text:p><text:s/>4,304,142<text:s/></text:p>
          </table:table-cell>
          <table:table-cell office:value-type="float" office:value="40.965227999" table:style-name="ce17">
            <text:p>40.97<text:s/></text:p>
          </table:table-cell>
          <table:table-cell office:value-type="float" office:value="38.234126856000003" table:style-name="ce17">
            <text:p>38.23<text:s/></text:p>
          </table:table-cell>
          <table:table-cell office:value-type="float" office:value="43.780768344000002" table:style-name="ce17">
            <text:p>43.78<text:s/></text:p>
          </table:table-cell>
          <table:table-cell office:value-type="float" office:value="1.6568870999999999E-3" table:style-name="ce18">
            <text:p>0.00166<text:s/></text:p>
          </table:table-cell>
          <table:table-cell office:value-type="float" office:value="2.3947412000000002E-3" table:style-name="ce12">
            <text:p>0.00239<text:s/></text:p>
          </table:table-cell>
          <table:table-cell office:value-type="float" office:value="9.4160049999999996E-4" table:style-name="ce12">
            <text:p>0.00094<text:s/></text:p>
          </table:table-cell>
          <table:table-cell office:value-type="float" office:value="97677.980586000005" table:style-name="ce32">
            <text:p>97678<text:s/></text:p>
          </table:table-cell>
          <table:table-cell office:value-type="float" office:value="96993.009135" table:style-name="ce32">
            <text:p>96993<text:s/></text:p>
          </table:table-cell>
          <table:table-cell office:value-type="float" office:value="98372.264334000007" table:style-name="ce32">
            <text:p>98372<text:s/></text:p>
          </table:table-cell>
          <table:table-cell office:value-type="float" office:value="161.84138827000001" table:style-name="ce32">
            <text:p>162<text:s/></text:p>
          </table:table-cell>
          <table:table-cell office:value-type="float" office:value="232.27315561" table:style-name="ce32">
            <text:p>232<text:s/></text:p>
          </table:table-cell>
          <table:table-cell office:value-type="float" office:value="92.627375336" table:style-name="ce32">
            <text:p>93<text:s/></text:p>
          </table:table-cell>
          <table:table-cell office:value-type="float" office:value="97597.059892000005" table:style-name="ce32">
            <text:p>97597<text:s/></text:p>
          </table:table-cell>
          <table:table-cell office:value-type="float" office:value="96876.872558000003" table:style-name="ce32">
            <text:p>96877<text:s/></text:p>
          </table:table-cell>
          <table:table-cell office:value-type="float" office:value="98325.950645999998" table:style-name="ce32">
            <text:p>98326<text:s/></text:p>
          </table:table-cell>
          <table:table-cell office:value-type="float" office:value="4013704.5049999999" table:style-name="ce32">
            <text:p>4013705<text:s/></text:p>
          </table:table-cell>
          <table:table-cell office:value-type="float" office:value="3712505.3054" table:style-name="ce32">
            <text:p>3712505<text:s/></text:p>
          </table:table-cell>
          <table:table-cell office:value-type="float" office:value="4325361.7964000003" table:style-name="ce32">
            <text:p>4325362<text:s/></text:p>
          </table:table-cell>
          <table:table-cell office:value-type="float" office:value="41.091190470000001" table:style-name="ce14">
            <text:p>41.09<text:s/></text:p>
          </table:table-cell>
          <table:table-cell office:value-type="float" office:value="38.276009152" table:style-name="ce14">
            <text:p>38.28<text:s/></text:p>
          </table:table-cell>
          <table:table-cell office:value-type="float" office:value="43.969322304999999" table:style-name="ce14">
            <text:p>43.97<text:s/></text:p>
          </table:table-cell>
          <table:table-cell office:value-type="float" office:value="1.5837093999999999E-3" table:style-name="ce12">
            <text:p>0.00158<text:s/></text:p>
          </table:table-cell>
          <table:table-cell office:value-type="float" office:value="2.2985533000000002E-3" table:style-name="ce15">
            <text:p>0.00230<text:s/></text:p>
          </table:table-cell>
          <table:table-cell office:value-type="float" office:value="8.9083990000000002E-4" table:style-name="ce15">
            <text:p>0.00089<text:s/></text:p>
          </table:table-cell>
          <table:table-cell office:value-type="float" office:value="97722.860566999996" table:style-name="ce34">
            <text:p>97723<text:s/></text:p>
          </table:table-cell>
          <table:table-cell office:value-type="float" office:value="97051.139055000007" table:style-name="ce34">
            <text:p>97051<text:s/></text:p>
          </table:table-cell>
          <table:table-cell office:value-type="float" office:value="98404.229324" table:style-name="ce34">
            <text:p>98404<text:s/></text:p>
          </table:table-cell>
          <table:table-cell office:value-type="float" office:value="154.76461078" table:style-name="ce34">
            <text:p>155<text:s/></text:p>
          </table:table-cell>
          <table:table-cell office:value-type="float" office:value="223.07721869" table:style-name="ce34">
            <text:p>223<text:s/></text:p>
          </table:table-cell>
          <table:table-cell office:value-type="float" office:value="87.662410410000007" table:style-name="ce34">
            <text:p>88<text:s/></text:p>
          </table:table-cell>
          <table:table-cell office:value-type="float" office:value="97645.478260999997" table:style-name="ce34">
            <text:p>97645<text:s/></text:p>
          </table:table-cell>
          <table:table-cell office:value-type="float" office:value="96939.600445999997" table:style-name="ce34">
            <text:p>96940<text:s/></text:p>
          </table:table-cell>
          <table:table-cell office:value-type="float" office:value="98360.398119000005" table:style-name="ce34">
            <text:p>98360<text:s/></text:p>
          </table:table-cell>
          <table:table-cell office:value-type="float" office:value="4034759.8158" table:style-name="ce34">
            <text:p>4034760<text:s/></text:p>
          </table:table-cell>
          <table:table-cell office:value-type="float" office:value="3736840.9674999998" table:style-name="ce34">
            <text:p>3736841<text:s/></text:p>
          </table:table-cell>
          <table:table-cell office:value-type="float" office:value="4340016.6438999996" table:style-name="ce34">
            <text:p>4340017<text:s/></text:p>
          </table:table-cell>
          <table:table-cell office:value-type="float" office:value="41.287778441999997" table:style-name="ce17">
            <text:p>41.29<text:s/></text:p>
          </table:table-cell>
          <table:table-cell office:value-type="float" office:value="38.503834204999997" table:style-name="ce17">
            <text:p>38.50<text:s/></text:p>
          </table:table-cell>
          <table:table-cell office:value-type="float" office:value="44.103964572000002" table:style-name="ce17">
            <text:p>44.10<text:s/></text:p>
          </table:table-cell>
          <table:table-cell office:value-type="float" office:value="1.6199999999999999E-3" table:style-name="ce18">
            <text:p>0.00162<text:s/></text:p>
          </table:table-cell>
          <table:table-cell office:value-type="float" office:value="2.3400000000000001E-3" table:style-name="ce15">
            <text:p>0.00234<text:s/></text:p>
          </table:table-cell>
          <table:table-cell office:value-type="float" office:value="9.2000000000000003E-4" table:style-name="ce15">
            <text:p>0.00092<text:s/></text:p>
          </table:table-cell>
          <table:table-cell office:value-type="float" office:value="97707" table:style-name="ce34">
            <text:p>97707<text:s/></text:p>
          </table:table-cell>
          <table:table-cell office:value-type="float" office:value="97028" table:style-name="ce34">
            <text:p>97028<text:s/></text:p>
          </table:table-cell>
          <table:table-cell office:value-type="float" office:value="98396" table:style-name="ce34">
            <text:p>98396<text:s/></text:p>
          </table:table-cell>
          <table:table-cell office:value-type="float" office:value="158" table:style-name="ce34">
            <text:p>158<text:s/></text:p>
          </table:table-cell>
          <table:table-cell office:value-type="float" office:value="227" table:style-name="ce34">
            <text:p>227<text:s/></text:p>
          </table:table-cell>
          <table:table-cell office:value-type="float" office:value="91" table:style-name="ce34">
            <text:p>91<text:s/></text:p>
          </table:table-cell>
          <table:table-cell office:value-type="float" office:value="97628" table:style-name="ce34">
            <text:p>97628<text:s/></text:p>
          </table:table-cell>
          <table:table-cell office:value-type="float" office:value="96914" table:style-name="ce34">
            <text:p>96914<text:s/></text:p>
          </table:table-cell>
          <table:table-cell office:value-type="float" office:value="98350" table:style-name="ce34">
            <text:p>98350<text:s/></text:p>
          </table:table-cell>
          <table:table-cell office:value-type="float" office:value="4041302" table:style-name="ce34">
            <text:p>4041302<text:s/></text:p>
          </table:table-cell>
          <table:table-cell office:value-type="float" office:value="3739346" table:style-name="ce34">
            <text:p>3739346<text:s/></text:p>
          </table:table-cell>
          <table:table-cell office:value-type="float" office:value="4350983" table:style-name="ce34">
            <text:p>4350983<text:s/></text:p>
          </table:table-cell>
          <table:table-cell office:value-type="float" office:value="41.36" table:style-name="ce17">
            <text:p>41.36<text:s/></text:p>
          </table:table-cell>
          <table:table-cell office:value-type="float" office:value="38.54" table:style-name="ce17">
            <text:p>38.54<text:s/></text:p>
          </table:table-cell>
          <table:table-cell office:value-type="float" office:value="44.22" table:style-name="ce17">
            <text:p>44.22<text:s/></text:p>
          </table:table-cell>
          <table:table-cell office:value-type="float" office:value="1.64E-3" table:style-name="ce18">
            <text:p>0.00164<text:s/></text:p>
          </table:table-cell>
          <table:table-cell office:value-type="float" office:value="2.3700000000000001E-3" table:style-name="ce15">
            <text:p>0.00237<text:s/></text:p>
          </table:table-cell>
          <table:table-cell office:value-type="float" office:value="9.3000000000000005E-4" table:style-name="ce15">
            <text:p>0.00093<text:s/></text:p>
          </table:table-cell>
          <table:table-cell office:value-type="float" office:value="97760" table:style-name="ce34">
            <text:p>97760<text:s/></text:p>
          </table:table-cell>
          <table:table-cell office:value-type="float" office:value="97127" table:style-name="ce34">
            <text:p>97127<text:s/></text:p>
          </table:table-cell>
          <table:table-cell office:value-type="float" office:value="98401" table:style-name="ce34">
            <text:p>98401<text:s/></text:p>
          </table:table-cell>
          <table:table-cell office:value-type="float" office:value="160" table:style-name="ce34">
            <text:p>160<text:s/></text:p>
          </table:table-cell>
          <table:table-cell office:value-type="float" office:value="230" table:style-name="ce34">
            <text:p>230<text:s/></text:p>
          </table:table-cell>
          <table:table-cell office:value-type="float" office:value="92" table:style-name="ce34">
            <text:p>92<text:s/></text:p>
          </table:table-cell>
          <table:table-cell office:value-type="float" office:value="97680" table:style-name="ce34">
            <text:p>97680<text:s/></text:p>
          </table:table-cell>
          <table:table-cell office:value-type="float" office:value="97012" table:style-name="ce34">
            <text:p>97012<text:s/></text:p>
          </table:table-cell>
          <table:table-cell office:value-type="float" office:value="98356" table:style-name="ce34">
            <text:p>98356<text:s/></text:p>
          </table:table-cell>
          <table:table-cell office:value-type="float" office:value="4056079" table:style-name="ce34">
            <text:p>4056079<text:s/></text:p>
          </table:table-cell>
          <table:table-cell office:value-type="float" office:value="3760099" table:style-name="ce34">
            <text:p>3760099<text:s/></text:p>
          </table:table-cell>
          <table:table-cell office:value-type="float" office:value="4358443" table:style-name="ce34">
            <text:p>4358443<text:s/></text:p>
          </table:table-cell>
          <table:table-cell office:value-type="float" office:value="41.49" table:style-name="ce17">
            <text:p>41.49<text:s/></text:p>
          </table:table-cell>
          <table:table-cell office:value-type="float" office:value="38.71" table:style-name="ce17">
            <text:p>38.71<text:s/></text:p>
          </table:table-cell>
          <table:table-cell office:value-type="float" office:value="44.29" table:style-name="ce17">
            <text:p>44.29<text:s/></text:p>
          </table:table-cell>
          <table:table-cell office:value-type="float" office:value="1.6175979E-3" table:style-name="ce18">
            <text:p>0.00162<text:s/></text:p>
          </table:table-cell>
          <table:table-cell office:value-type="float" office:value="2.2928343999999998E-3" table:style-name="ce12">
            <text:p>0.00229<text:s/></text:p>
          </table:table-cell>
          <table:table-cell office:value-type="float" office:value="9.7078189999999997E-4" table:style-name="ce12">
            <text:p>0.00097<text:s/></text:p>
          </table:table-cell>
          <table:table-cell office:value-type="float" office:value="97820.785348000005" table:style-name="ce32">
            <text:p>97821<text:s/></text:p>
          </table:table-cell>
          <table:table-cell office:value-type="float" office:value="97229.373454" table:style-name="ce32">
            <text:p>97229<text:s/></text:p>
          </table:table-cell>
          <table:table-cell office:value-type="float" office:value="98424.836746000001" table:style-name="ce32">
            <text:p>98425<text:s/></text:p>
          </table:table-cell>
          <table:table-cell office:value-type="float" office:value="158.23469245000001" table:style-name="ce32">
            <text:p>158<text:s/></text:p>
          </table:table-cell>
          <table:table-cell office:value-type="float" office:value="222.93084802000001" table:style-name="ce32">
            <text:p>223<text:s/></text:p>
          </table:table-cell>
          <table:table-cell office:value-type="float" office:value="95.549053530999998" table:style-name="ce32">
            <text:p>96<text:s/></text:p>
          </table:table-cell>
          <table:table-cell office:value-type="float" office:value="97741.668002000006" table:style-name="ce32">
            <text:p>97742<text:s/></text:p>
          </table:table-cell>
          <table:table-cell office:value-type="float" office:value="97117.908030000006" table:style-name="ce32">
            <text:p>97118<text:s/></text:p>
          </table:table-cell>
          <table:table-cell office:value-type="float" office:value="98377.062218999999" table:style-name="ce32">
            <text:p>98377<text:s/></text:p>
          </table:table-cell>
          <table:table-cell office:value-type="float" office:value="4075216.4868000001" table:style-name="ce32">
            <text:p>4075216<text:s/></text:p>
          </table:table-cell>
          <table:table-cell office:value-type="float" office:value="3778584.4687000001" table:style-name="ce32">
            <text:p>3778584<text:s/></text:p>
          </table:table-cell>
          <table:table-cell office:value-type="float" office:value="4377235.4022000004" table:style-name="ce32">
            <text:p>4377235<text:s/></text:p>
          </table:table-cell>
          <table:table-cell office:value-type="float" office:value="41.660026264000003" table:style-name="ce14">
            <text:p>41.66<text:s/></text:p>
          </table:table-cell>
          <table:table-cell office:value-type="float" office:value="38.862581691999999" table:style-name="ce14">
            <text:p>38.86<text:s/></text:p>
          </table:table-cell>
          <table:table-cell office:value-type="float" office:value="44.472874398000002" table:style-name="ce14">
            <text:p>44.47<text:s/></text:p>
          </table:table-cell>
          <table:table-cell table:number-columns-repeated="16221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float" office:value="1.9652738999999999E-3" table:style-name="ce7">
            <text:p>0.00197<text:s/></text:p>
          </table:table-cell>
          <table:table-cell office:value-type="float" office:value="2.9172022999999999E-3" table:style-name="ce7">
            <text:p>0.00292<text:s/></text:p>
          </table:table-cell>
          <table:table-cell office:value-type="float" office:value="1.0716282000000001E-3" table:style-name="ce7">
            <text:p>0.00107<text:s/></text:p>
          </table:table-cell>
          <table:table-cell office:value-type="float" office:value="97275.707039999994" table:style-name="ce8">
            <text:p><text:s/>97,276<text:s/></text:p>
          </table:table-cell>
          <table:table-cell office:value-type="float" office:value="96420.782135000001" table:style-name="ce8">
            <text:p><text:s/>96,421<text:s/></text:p>
          </table:table-cell>
          <table:table-cell office:value-type="float" office:value="98141.080629999997" table:style-name="ce8">
            <text:p><text:s/>98,141<text:s/></text:p>
          </table:table-cell>
          <table:table-cell office:value-type="float" office:value="191.17340541999999" table:style-name="ce8">
            <text:p><text:s/>191<text:s/></text:p>
          </table:table-cell>
          <table:table-cell office:value-type="float" office:value="281.27893038000002" table:style-name="ce8">
            <text:p><text:s/>281<text:s/></text:p>
          </table:table-cell>
          <table:table-cell office:value-type="float" office:value="105.17074516" table:style-name="ce8">
            <text:p><text:s/>105<text:s/></text:p>
          </table:table-cell>
          <table:table-cell office:value-type="float" office:value="97180.120337" table:style-name="ce8">
            <text:p><text:s/>97,180<text:s/></text:p>
          </table:table-cell>
          <table:table-cell office:value-type="float" office:value="96280.142670000001" table:style-name="ce8">
            <text:p><text:s/>96,280<text:s/></text:p>
          </table:table-cell>
          <table:table-cell office:value-type="float" office:value="98088.495257000002" table:style-name="ce8">
            <text:p><text:s/>98,088<text:s/></text:p>
          </table:table-cell>
          <table:table-cell office:value-type="float" office:value="3874843.0712000001" table:style-name="ce8">
            <text:p><text:s/>3,874,843<text:s/></text:p>
          </table:table-cell>
          <table:table-cell office:value-type="float" office:value="3604041.2258000001" table:style-name="ce8">
            <text:p><text:s/>3,604,041<text:s/></text:p>
          </table:table-cell>
          <table:table-cell office:value-type="float" office:value="4174351.548" table:style-name="ce8">
            <text:p><text:s/>4,174,352<text:s/></text:p>
          </table:table-cell>
          <table:table-cell office:value-type="float" office:value="39.833615082999998" table:style-name="ce9">
            <text:p>39.83<text:s/></text:p>
          </table:table-cell>
          <table:table-cell office:value-type="float" office:value="37.378261678000001" table:style-name="ce9">
            <text:p>37.38<text:s/></text:p>
          </table:table-cell>
          <table:table-cell office:value-type="float" office:value="42.534191810000003" table:style-name="ce10">
            <text:p>42.53<text:s/></text:p>
          </table:table-cell>
          <table:table-cell office:value-type="float" office:value="1.9612823000000001E-3" table:style-name="ce18">
            <text:p>0.00196<text:s/></text:p>
          </table:table-cell>
          <table:table-cell office:value-type="float" office:value="2.8882739000000001E-3" table:style-name="ce12">
            <text:p>0.00289<text:s/></text:p>
          </table:table-cell>
          <table:table-cell office:value-type="float" office:value="1.0856892E-3" table:style-name="ce12">
            <text:p>0.00109<text:s/></text:p>
          </table:table-cell>
          <table:table-cell office:value-type="float" office:value="97322.113033000001" table:style-name="ce13">
            <text:p><text:s/>97,322<text:s/></text:p>
          </table:table-cell>
          <table:table-cell office:value-type="float" office:value="96436.582959000007" table:style-name="ce13">
            <text:p><text:s/>96,437<text:s/></text:p>
          </table:table-cell>
          <table:table-cell office:value-type="float" office:value="98222.813995999997" table:style-name="ce13">
            <text:p><text:s/>98,223<text:s/></text:p>
          </table:table-cell>
          <table:table-cell office:value-type="float" office:value="190.87613802000001" table:style-name="ce13">
            <text:p><text:s/>191<text:s/></text:p>
          </table:table-cell>
          <table:table-cell office:value-type="float" office:value="278.53526181000001" table:style-name="ce13">
            <text:p><text:s/>279<text:s/></text:p>
          </table:table-cell>
          <table:table-cell office:value-type="float" office:value="106.6394457" table:style-name="ce13">
            <text:p><text:s/>107<text:s/></text:p>
          </table:table-cell>
          <table:table-cell office:value-type="float" office:value="97226.674964000005" table:style-name="ce13">
            <text:p><text:s/>97,227<text:s/></text:p>
          </table:table-cell>
          <table:table-cell office:value-type="float" office:value="96297.315327999997" table:style-name="ce13">
            <text:p><text:s/>96,297<text:s/></text:p>
          </table:table-cell>
          <table:table-cell office:value-type="float" office:value="98169.494273000004" table:style-name="ce13">
            <text:p><text:s/>98,169<text:s/></text:p>
          </table:table-cell>
          <table:table-cell office:value-type="float" office:value="3890402.8106" table:style-name="ce13">
            <text:p><text:s/>3,890,403<text:s/></text:p>
          </table:table-cell>
          <table:table-cell office:value-type="float" office:value="3615708.6272999998" table:style-name="ce13">
            <text:p><text:s/>3,615,709<text:s/></text:p>
          </table:table-cell>
          <table:table-cell office:value-type="float" office:value="4185812.3679" table:style-name="ce13">
            <text:p><text:s/>4,185,812<text:s/></text:p>
          </table:table-cell>
          <table:table-cell office:value-type="float" office:value="39.974500032999998" table:style-name="ce14">
            <text:p>39.97<text:s/></text:p>
          </table:table-cell>
          <table:table-cell office:value-type="float" office:value="37.493122593000002" table:style-name="ce14">
            <text:p>37.49<text:s/></text:p>
          </table:table-cell>
          <table:table-cell office:value-type="float" office:value="42.615480024999997" table:style-name="ce14">
            <text:p>42.62<text:s/></text:p>
          </table:table-cell>
          <table:table-cell office:value-type="float" office:value="1.9432351E-3" table:style-name="ce18">
            <text:p>0.00194<text:s/></text:p>
          </table:table-cell>
          <table:table-cell office:value-type="float" office:value="2.8833423000000002E-3" table:style-name="ce15">
            <text:p>0.00288<text:s/></text:p>
          </table:table-cell>
          <table:table-cell office:value-type="float" office:value="1.0487051000000001E-3" table:style-name="ce15">
            <text:p>0.00105<text:s/></text:p>
          </table:table-cell>
          <table:table-cell office:value-type="float" office:value="97368.949382999999" table:style-name="ce16">
            <text:p><text:s/>97,369<text:s/></text:p>
          </table:table-cell>
          <table:table-cell office:value-type="float" office:value="96513.091593999998" table:style-name="ce16">
            <text:p><text:s/>96,513<text:s/></text:p>
          </table:table-cell>
          <table:table-cell office:value-type="float" office:value="98238.558153999998" table:style-name="ce16">
            <text:p><text:s/>98,239<text:s/></text:p>
          </table:table-cell>
          <table:table-cell office:value-type="float" office:value="189.21076406" table:style-name="ce16">
            <text:p><text:s/>189<text:s/></text:p>
          </table:table-cell>
          <table:table-cell office:value-type="float" office:value="278.28028401" table:style-name="ce16">
            <text:p><text:s/>278<text:s/></text:p>
          </table:table-cell>
          <table:table-cell office:value-type="float" office:value="103.02327251" table:style-name="ce16">
            <text:p><text:s/>103<text:s/></text:p>
          </table:table-cell>
          <table:table-cell office:value-type="float" office:value="97274.344001000005" table:style-name="ce16">
            <text:p><text:s/>97,274<text:s/></text:p>
          </table:table-cell>
          <table:table-cell office:value-type="float" office:value="96373.951451999994" table:style-name="ce16">
            <text:p><text:s/>96,374<text:s/></text:p>
          </table:table-cell>
          <table:table-cell office:value-type="float" office:value="98187.046516999995" table:style-name="ce16">
            <text:p><text:s/>98,187<text:s/></text:p>
          </table:table-cell>
          <table:table-cell office:value-type="float" office:value="3893108.7193999998" table:style-name="ce16">
            <text:p><text:s/>3,893,109<text:s/></text:p>
          </table:table-cell>
          <table:table-cell office:value-type="float" office:value="3606662.6258999999" table:style-name="ce16">
            <text:p><text:s/>3,606,663<text:s/></text:p>
          </table:table-cell>
          <table:table-cell office:value-type="float" office:value="4196325.9949000003" table:style-name="ce16">
            <text:p><text:s/>4,196,326<text:s/></text:p>
          </table:table-cell>
          <table:table-cell office:value-type="float" office:value="39.983061788000001" table:style-name="ce17">
            <text:p>39.98<text:s/></text:p>
          </table:table-cell>
          <table:table-cell office:value-type="float" office:value="37.369672510999997" table:style-name="ce17">
            <text:p>37.37<text:s/></text:p>
          </table:table-cell>
          <table:table-cell office:value-type="float" office:value="42.715671663999998" table:style-name="ce17">
            <text:p>42.72<text:s/></text:p>
          </table:table-cell>
          <table:table-cell office:value-type="float" office:value="1.8849238E-3" table:style-name="ce18">
            <text:p>0.00188<text:s/></text:p>
          </table:table-cell>
          <table:table-cell office:value-type="float" office:value="2.7683428999999999E-3" table:style-name="ce15">
            <text:p>0.00277<text:s/></text:p>
          </table:table-cell>
          <table:table-cell office:value-type="float" office:value="1.0387587999999999E-3" table:style-name="ce15">
            <text:p>0.00104<text:s/></text:p>
          </table:table-cell>
          <table:table-cell office:value-type="float" office:value="97432.694812000002" table:style-name="ce16">
            <text:p><text:s/>97,433<text:s/></text:p>
          </table:table-cell>
          <table:table-cell office:value-type="float" office:value="96657.998485999997" table:style-name="ce16">
            <text:p><text:s/>96,658<text:s/></text:p>
          </table:table-cell>
          <table:table-cell office:value-type="float" office:value="98216.281904000003" table:style-name="ce16">
            <text:p><text:s/>98,216<text:s/></text:p>
          </table:table-cell>
          <table:table-cell office:value-type="float" office:value="183.65320707000001" table:style-name="ce16">
            <text:p><text:s/>184<text:s/></text:p>
          </table:table-cell>
          <table:table-cell office:value-type="float" office:value="267.58248013999997" table:style-name="ce16">
            <text:p><text:s/>268<text:s/></text:p>
          </table:table-cell>
          <table:table-cell office:value-type="float" office:value="102.02302398" table:style-name="ce16">
            <text:p><text:s/>102<text:s/></text:p>
          </table:table-cell>
          <table:table-cell office:value-type="float" office:value="97340.868208999993" table:style-name="ce16">
            <text:p><text:s/>97,341<text:s/></text:p>
          </table:table-cell>
          <table:table-cell office:value-type="float" office:value="96524.207246000005" table:style-name="ce16">
            <text:p><text:s/>96,524<text:s/></text:p>
          </table:table-cell>
          <table:table-cell office:value-type="float" office:value="98165.270392000006" table:style-name="ce16">
            <text:p><text:s/>98,165<text:s/></text:p>
          </table:table-cell>
          <table:table-cell office:value-type="float" office:value="3900794.7185999998" table:style-name="ce16">
            <text:p><text:s/>3,900,795<text:s/></text:p>
          </table:table-cell>
          <table:table-cell office:value-type="float" office:value="3608274.6878" table:style-name="ce16">
            <text:p><text:s/>3,608,275<text:s/></text:p>
          </table:table-cell>
          <table:table-cell office:value-type="float" office:value="4205878.3257999998" table:style-name="ce16">
            <text:p><text:s/>4,205,878<text:s/></text:p>
          </table:table-cell>
          <table:table-cell office:value-type="float" office:value="40.035788050000001" table:style-name="ce17">
            <text:p>40.04<text:s/></text:p>
          </table:table-cell>
          <table:table-cell office:value-type="float" office:value="37.330326970000002" table:style-name="ce17">
            <text:p>37.33<text:s/></text:p>
          </table:table-cell>
          <table:table-cell office:value-type="float" office:value="42.822618044999999" table:style-name="ce17">
            <text:p>42.82<text:s/></text:p>
          </table:table-cell>
          <table:table-cell office:value-type="float" office:value="1.7927662E-3" table:style-name="ce18">
            <text:p>0.00179<text:s/></text:p>
          </table:table-cell>
          <table:table-cell office:value-type="float" office:value="2.6068218999999999E-3" table:style-name="ce12">
            <text:p>0.00261<text:s/></text:p>
          </table:table-cell>
          <table:table-cell office:value-type="float" office:value="1.0095307E-3" table:style-name="ce12">
            <text:p>0.00101<text:s/></text:p>
          </table:table-cell>
          <table:table-cell office:value-type="float" office:value="97516.139198000004" table:style-name="ce32">
            <text:p>97516<text:s/></text:p>
          </table:table-cell>
          <table:table-cell office:value-type="float" office:value="96760.735979999998" table:style-name="ce32">
            <text:p>96761<text:s/></text:p>
          </table:table-cell>
          <table:table-cell office:value-type="float" office:value="98279.636958999996" table:style-name="ce32">
            <text:p>98280<text:s/></text:p>
          </table:table-cell>
          <table:table-cell office:value-type="float" office:value="174.823643" table:style-name="ce32">
            <text:p>175<text:s/></text:p>
          </table:table-cell>
          <table:table-cell office:value-type="float" office:value="252.23800198999999" table:style-name="ce32">
            <text:p>252<text:s/></text:p>
          </table:table-cell>
          <table:table-cell office:value-type="float" office:value="99.216306509000006" table:style-name="ce32">
            <text:p>99<text:s/></text:p>
          </table:table-cell>
          <table:table-cell office:value-type="float" office:value="97428.727377000003" table:style-name="ce32">
            <text:p>97429<text:s/></text:p>
          </table:table-cell>
          <table:table-cell office:value-type="float" office:value="96634.616978999999" table:style-name="ce32">
            <text:p>96635<text:s/></text:p>
          </table:table-cell>
          <table:table-cell office:value-type="float" office:value="98230.028804999994" table:style-name="ce32">
            <text:p>98230<text:s/></text:p>
          </table:table-cell>
          <table:table-cell office:value-type="float" office:value="3916107.4451000001" table:style-name="ce32">
            <text:p>3916107<text:s/></text:p>
          </table:table-cell>
          <table:table-cell office:value-type="float" office:value="3615628.4328000001" table:style-name="ce32">
            <text:p>3615628<text:s/></text:p>
          </table:table-cell>
          <table:table-cell office:value-type="float" office:value="4227035.8457000004" table:style-name="ce32">
            <text:p>4227036<text:s/></text:p>
          </table:table-cell>
          <table:table-cell office:value-type="float" office:value="40.158557109999997" table:style-name="ce14">
            <text:p>40.16<text:s/></text:p>
          </table:table-cell>
          <table:table-cell office:value-type="float" office:value="37.366690075000001" table:style-name="ce14">
            <text:p>37.37<text:s/></text:p>
          </table:table-cell>
          <table:table-cell office:value-type="float" office:value="43.010291617999997" table:style-name="ce14">
            <text:p>43.01<text:s/></text:p>
          </table:table-cell>
          <table:table-cell office:value-type="float" office:value="1.7220489E-3" table:style-name="ce12">
            <text:p>0.00172<text:s/></text:p>
          </table:table-cell>
          <table:table-cell office:value-type="float" office:value="2.5143062000000001E-3" table:style-name="ce15">
            <text:p>0.00251<text:s/></text:p>
          </table:table-cell>
          <table:table-cell office:value-type="float" office:value="9.5896000000000002E-4" table:style-name="ce15">
            <text:p>0.00096<text:s/></text:p>
          </table:table-cell>
          <table:table-cell office:value-type="float" office:value="97568.095956000005" table:style-name="ce34">
            <text:p>97568<text:s/></text:p>
          </table:table-cell>
          <table:table-cell office:value-type="float" office:value="96828.061835999993" table:style-name="ce34">
            <text:p>96828<text:s/></text:p>
          </table:table-cell>
          <table:table-cell office:value-type="float" office:value="98316.566913999995" table:style-name="ce34">
            <text:p>98317<text:s/></text:p>
          </table:table-cell>
          <table:table-cell office:value-type="float" office:value="168.01703097000001" table:style-name="ce34">
            <text:p>168<text:s/></text:p>
          </table:table-cell>
          <table:table-cell office:value-type="float" office:value="243.45539234" table:style-name="ce34">
            <text:p>243<text:s/></text:p>
          </table:table-cell>
          <table:table-cell office:value-type="float" office:value="94.281655685000004" table:style-name="ce34">
            <text:p>94<text:s/></text:p>
          </table:table-cell>
          <table:table-cell office:value-type="float" office:value="97484.087440000003" table:style-name="ce34">
            <text:p>97484<text:s/></text:p>
          </table:table-cell>
          <table:table-cell office:value-type="float" office:value="96706.334140000006" table:style-name="ce34">
            <text:p>96706<text:s/></text:p>
          </table:table-cell>
          <table:table-cell office:value-type="float" office:value="98269.426086000007" table:style-name="ce34">
            <text:p>98269<text:s/></text:p>
          </table:table-cell>
          <table:table-cell office:value-type="float" office:value="3937114.3374999999" table:style-name="ce34">
            <text:p>3937114<text:s/></text:p>
          </table:table-cell>
          <table:table-cell office:value-type="float" office:value="3639901.3670999999" table:style-name="ce34">
            <text:p>3639901<text:s/></text:p>
          </table:table-cell>
          <table:table-cell office:value-type="float" office:value="4241656.2457999997" table:style-name="ce34">
            <text:p>4241656<text:s/></text:p>
          </table:table-cell>
          <table:table-cell office:value-type="float" office:value="40.352476891999999" table:style-name="ce17">
            <text:p>40.35<text:s/></text:p>
          </table:table-cell>
          <table:table-cell office:value-type="float" office:value="37.591389294000003" table:style-name="ce17">
            <text:p>37.59<text:s/></text:p>
          </table:table-cell>
          <table:table-cell office:value-type="float" office:value="43.142843356999997" table:style-name="ce17">
            <text:p>43.14<text:s/></text:p>
          </table:table-cell>
          <table:table-cell office:value-type="float" office:value="1.7700000000000001E-3" table:style-name="ce18">
            <text:p>0.00177<text:s/></text:p>
          </table:table-cell>
          <table:table-cell office:value-type="float" office:value="2.5600000000000002E-3" table:style-name="ce15">
            <text:p>0.00256<text:s/></text:p>
          </table:table-cell>
          <table:table-cell office:value-type="float" office:value="1E-3" table:style-name="ce15">
            <text:p>0.00100<text:s/></text:p>
          </table:table-cell>
          <table:table-cell office:value-type="float" office:value="97549" table:style-name="ce34">
            <text:p>97549<text:s/></text:p>
          </table:table-cell>
          <table:table-cell office:value-type="float" office:value="96801" table:style-name="ce34">
            <text:p>96801<text:s/></text:p>
          </table:table-cell>
          <table:table-cell office:value-type="float" office:value="98305" table:style-name="ce34">
            <text:p>98305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248" table:style-name="ce34">
            <text:p>248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97463" table:style-name="ce34">
            <text:p>97463<text:s/></text:p>
          </table:table-cell>
          <table:table-cell office:value-type="float" office:value="96677" table:style-name="ce34">
            <text:p>96677<text:s/></text:p>
          </table:table-cell>
          <table:table-cell office:value-type="float" office:value="98255" table:style-name="ce34">
            <text:p>98255<text:s/></text:p>
          </table:table-cell>
          <table:table-cell office:value-type="float" office:value="3943674" table:style-name="ce34">
            <text:p>3943674<text:s/></text:p>
          </table:table-cell>
          <table:table-cell office:value-type="float" office:value="3642431" table:style-name="ce34">
            <text:p>3642431<text:s/></text:p>
          </table:table-cell>
          <table:table-cell office:value-type="float" office:value="4252633" table:style-name="ce34">
            <text:p>4252633<text:s/></text:p>
          </table:table-cell>
          <table:table-cell office:value-type="float" office:value="40.43" table:style-name="ce17">
            <text:p>40.43<text:s/></text:p>
          </table:table-cell>
          <table:table-cell office:value-type="float" office:value="37.630000000000003" table:style-name="ce17">
            <text:p>37.63<text:s/></text:p>
          </table:table-cell>
          <table:table-cell office:value-type="float" office:value="43.26" table:style-name="ce17">
            <text:p>43.26<text:s/></text:p>
          </table:table-cell>
          <table:table-cell office:value-type="float" office:value="1.8E-3" table:style-name="ce18">
            <text:p>0.00180<text:s/></text:p>
          </table:table-cell>
          <table:table-cell office:value-type="float" office:value="2.6099999999999999E-3" table:style-name="ce15">
            <text:p>0.00261<text:s/></text:p>
          </table:table-cell>
          <table:table-cell office:value-type="float" office:value="1.0200000000000001E-3" table:style-name="ce15">
            <text:p>0.00102<text:s/></text:p>
          </table:table-cell>
          <table:table-cell office:value-type="float" office:value="97600" table:style-name="ce34">
            <text:p>97600<text:s/></text:p>
          </table:table-cell>
          <table:table-cell office:value-type="float" office:value="96897" table:style-name="ce34">
            <text:p>96897<text:s/></text:p>
          </table:table-cell>
          <table:table-cell office:value-type="float" office:value="98310" table:style-name="ce34">
            <text:p>98310<text:s/></text:p>
          </table:table-cell>
          <table:table-cell office:value-type="float" office:value="176" table:style-name="ce34">
            <text:p>176<text:s/></text:p>
          </table:table-cell>
          <table:table-cell office:value-type="float" office:value="253" table:style-name="ce34">
            <text:p>253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97512" table:style-name="ce34">
            <text:p>97512<text:s/></text:p>
          </table:table-cell>
          <table:table-cell office:value-type="float" office:value="96770" table:style-name="ce34">
            <text:p>96770<text:s/></text:p>
          </table:table-cell>
          <table:table-cell office:value-type="float" office:value="98259" table:style-name="ce34">
            <text:p>98259<text:s/></text:p>
          </table:table-cell>
          <table:table-cell office:value-type="float" office:value="3958399" table:style-name="ce34">
            <text:p>3958399<text:s/></text:p>
          </table:table-cell>
          <table:table-cell office:value-type="float" office:value="3663087" table:style-name="ce34">
            <text:p>3663087<text:s/></text:p>
          </table:table-cell>
          <table:table-cell office:value-type="float" office:value="4260088" table:style-name="ce34">
            <text:p>4260088<text:s/></text:p>
          </table:table-cell>
          <table:table-cell office:value-type="float" office:value="40.56" table:style-name="ce17">
            <text:p>40.56<text:s/></text:p>
          </table:table-cell>
          <table:table-cell office:value-type="float" office:value="37.799999999999997" table:style-name="ce17">
            <text:p>37.80<text:s/></text:p>
          </table:table-cell>
          <table:table-cell office:value-type="float" office:value="43.33" table:style-name="ce17">
            <text:p>43.33<text:s/></text:p>
          </table:table-cell>
          <table:table-cell office:value-type="float" office:value="1.7681031000000001E-3" table:style-name="ce18">
            <text:p>0.00177<text:s/></text:p>
          </table:table-cell>
          <table:table-cell office:value-type="float" office:value="2.5232019E-3" table:style-name="ce12">
            <text:p>0.00252<text:s/></text:p>
          </table:table-cell>
          <table:table-cell office:value-type="float" office:value="1.0465044999999999E-3" table:style-name="ce12">
            <text:p>0.00105<text:s/></text:p>
          </table:table-cell>
          <table:table-cell office:value-type="float" office:value="97662.550654999999" table:style-name="ce32">
            <text:p>97663<text:s/></text:p>
          </table:table-cell>
          <table:table-cell office:value-type="float" office:value="97006.442605999997" table:style-name="ce32">
            <text:p>97006<text:s/></text:p>
          </table:table-cell>
          <table:table-cell office:value-type="float" office:value="98329.287691999998" table:style-name="ce32">
            <text:p>98329<text:s/></text:p>
          </table:table-cell>
          <table:table-cell office:value-type="float" office:value="172.67745844999999" table:style-name="ce32">
            <text:p>173<text:s/></text:p>
          </table:table-cell>
          <table:table-cell office:value-type="float" office:value="244.76684341999999" table:style-name="ce32">
            <text:p>245<text:s/></text:p>
          </table:table-cell>
          <table:table-cell office:value-type="float" office:value="102.90203946" table:style-name="ce32">
            <text:p>103<text:s/></text:p>
          </table:table-cell>
          <table:table-cell office:value-type="float" office:value="97576.211926000004" table:style-name="ce32">
            <text:p>97576<text:s/></text:p>
          </table:table-cell>
          <table:table-cell office:value-type="float" office:value="96884.059183999998" table:style-name="ce32">
            <text:p>96884<text:s/></text:p>
          </table:table-cell>
          <table:table-cell office:value-type="float" office:value="98277.836672000005" table:style-name="ce32">
            <text:p>98278<text:s/></text:p>
          </table:table-cell>
          <table:table-cell office:value-type="float" office:value="3977474.8187000002" table:style-name="ce32">
            <text:p>3977475<text:s/></text:p>
          </table:table-cell>
          <table:table-cell office:value-type="float" office:value="3681466.5606999998" table:style-name="ce32">
            <text:p>3681467<text:s/></text:p>
          </table:table-cell>
          <table:table-cell office:value-type="float" office:value="4278858.34" table:style-name="ce32">
            <text:p>4278858<text:s/></text:p>
          </table:table-cell>
          <table:table-cell office:value-type="float" office:value="40.726714508999997" table:style-name="ce14">
            <text:p>40.73<text:s/></text:p>
          </table:table-cell>
          <table:table-cell office:value-type="float" office:value="37.950742876" table:style-name="ce14">
            <text:p>37.95<text:s/></text:p>
          </table:table-cell>
          <table:table-cell office:value-type="float" office:value="43.515603951000003" table:style-name="ce14">
            <text:p>43.52<text:s/></text:p>
          </table:table-cell>
          <table:table-cell table:number-columns-repeated="16221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float" office:value="2.1088894000000002E-3" table:style-name="ce7">
            <text:p>0.00211<text:s/></text:p>
          </table:table-cell>
          <table:table-cell office:value-type="float" office:value="3.1292804E-3" table:style-name="ce7">
            <text:p>0.00313<text:s/></text:p>
          </table:table-cell>
          <table:table-cell office:value-type="float" office:value="1.1570565E-3" table:style-name="ce7">
            <text:p>0.00116<text:s/></text:p>
          </table:table-cell>
          <table:table-cell office:value-type="float" office:value="97084.533634000007" table:style-name="ce8">
            <text:p><text:s/>97,085<text:s/></text:p>
          </table:table-cell>
          <table:table-cell office:value-type="float" office:value="96139.503205000001" table:style-name="ce8">
            <text:p><text:s/>96,140<text:s/></text:p>
          </table:table-cell>
          <table:table-cell office:value-type="float" office:value="98035.909885000001" table:style-name="ce8">
            <text:p><text:s/>98,036<text:s/></text:p>
          </table:table-cell>
          <table:table-cell office:value-type="float" office:value="204.74054619" table:style-name="ce8">
            <text:p><text:s/>205<text:s/></text:p>
          </table:table-cell>
          <table:table-cell office:value-type="float" office:value="300.84746708" table:style-name="ce8">
            <text:p><text:s/>301<text:s/></text:p>
          </table:table-cell>
          <table:table-cell office:value-type="float" office:value="113.43308752" table:style-name="ce8">
            <text:p><text:s/>113<text:s/></text:p>
          </table:table-cell>
          <table:table-cell office:value-type="float" office:value="96982.163360999999" table:style-name="ce8">
            <text:p><text:s/>96,982<text:s/></text:p>
          </table:table-cell>
          <table:table-cell office:value-type="float" office:value="95989.079471000005" table:style-name="ce8">
            <text:p><text:s/>95,989<text:s/></text:p>
          </table:table-cell>
          <table:table-cell office:value-type="float" office:value="97979.193341000006" table:style-name="ce8">
            <text:p><text:s/>97,979<text:s/></text:p>
          </table:table-cell>
          <table:table-cell office:value-type="float" office:value="3777662.9508000002" table:style-name="ce8">
            <text:p><text:s/>3,777,663<text:s/></text:p>
          </table:table-cell>
          <table:table-cell office:value-type="float" office:value="3507761.0830999999" table:style-name="ce8">
            <text:p><text:s/>3,507,761<text:s/></text:p>
          </table:table-cell>
          <table:table-cell office:value-type="float" office:value="4076263.0526999999" table:style-name="ce8">
            <text:p><text:s/>4,076,263<text:s/></text:p>
          </table:table-cell>
          <table:table-cell office:value-type="float" office:value="38.911068626999999" table:style-name="ce9">
            <text:p>38.91<text:s/></text:p>
          </table:table-cell>
          <table:table-cell office:value-type="float" office:value="36.486157783000003" table:style-name="ce9">
            <text:p>36.49<text:s/></text:p>
          </table:table-cell>
          <table:table-cell office:value-type="float" office:value="41.579285157000001" table:style-name="ce10">
            <text:p>41.58<text:s/></text:p>
          </table:table-cell>
          <table:table-cell office:value-type="float" office:value="2.0907825E-3" table:style-name="ce18">
            <text:p>0.00209<text:s/></text:p>
          </table:table-cell>
          <table:table-cell office:value-type="float" office:value="3.0899727000000001E-3" table:style-name="ce12">
            <text:p>0.00309<text:s/></text:p>
          </table:table-cell>
          <table:table-cell office:value-type="float" office:value="1.1549397E-3" table:style-name="ce12">
            <text:p>0.00115<text:s/></text:p>
          </table:table-cell>
          <table:table-cell office:value-type="float" office:value="97131.236894999995" table:style-name="ce13">
            <text:p><text:s/>97,131<text:s/></text:p>
          </table:table-cell>
          <table:table-cell office:value-type="float" office:value="96158.047697000002" table:style-name="ce13">
            <text:p><text:s/>96,158<text:s/></text:p>
          </table:table-cell>
          <table:table-cell office:value-type="float" office:value="98116.174551000004" table:style-name="ce13">
            <text:p><text:s/>98,116<text:s/></text:p>
          </table:table-cell>
          <table:table-cell office:value-type="float" office:value="203.08029188" table:style-name="ce13">
            <text:p><text:s/>203<text:s/></text:p>
          </table:table-cell>
          <table:table-cell office:value-type="float" office:value="297.12574504999998" table:style-name="ce13">
            <text:p><text:s/>297<text:s/></text:p>
          </table:table-cell>
          <table:table-cell office:value-type="float" office:value="113.31826126" table:style-name="ce13">
            <text:p><text:s/>113<text:s/></text:p>
          </table:table-cell>
          <table:table-cell office:value-type="float" office:value="97029.696748999995" table:style-name="ce13">
            <text:p><text:s/>97,030<text:s/></text:p>
          </table:table-cell>
          <table:table-cell office:value-type="float" office:value="96009.484825000007" table:style-name="ce13">
            <text:p><text:s/>96,009<text:s/></text:p>
          </table:table-cell>
          <table:table-cell office:value-type="float" office:value="98059.515419999996" table:style-name="ce13">
            <text:p><text:s/>98,060<text:s/></text:p>
          </table:table-cell>
          <table:table-cell office:value-type="float" office:value="3793176.1357" table:style-name="ce13">
            <text:p><text:s/>3,793,176<text:s/></text:p>
          </table:table-cell>
          <table:table-cell office:value-type="float" office:value="3519411.3119999999" table:style-name="ce13">
            <text:p><text:s/>3,519,411<text:s/></text:p>
          </table:table-cell>
          <table:table-cell office:value-type="float" office:value="4087642.8736" table:style-name="ce13">
            <text:p><text:s/>4,087,643<text:s/></text:p>
          </table:table-cell>
          <table:table-cell office:value-type="float" office:value="39.052072813000002" table:style-name="ce14">
            <text:p>39.05<text:s/></text:p>
          </table:table-cell>
          <table:table-cell office:value-type="float" office:value="36.600278357000001" table:style-name="ce14">
            <text:p>36.60<text:s/></text:p>
          </table:table-cell>
          <table:table-cell office:value-type="float" office:value="41.661254042000003" table:style-name="ce14">
            <text:p>41.66<text:s/></text:p>
          </table:table-cell>
          <table:table-cell office:value-type="float" office:value="2.0913399000000001E-3" table:style-name="ce18">
            <text:p>0.00209<text:s/></text:p>
          </table:table-cell>
          <table:table-cell office:value-type="float" office:value="3.1126419000000001E-3" table:style-name="ce15">
            <text:p>0.00311<text:s/></text:p>
          </table:table-cell>
          <table:table-cell office:value-type="float" office:value="1.1294669000000001E-3" table:style-name="ce15">
            <text:p>0.00113<text:s/></text:p>
          </table:table-cell>
          <table:table-cell office:value-type="float" office:value="97179.738618999996" table:style-name="ce16">
            <text:p><text:s/>97,180<text:s/></text:p>
          </table:table-cell>
          <table:table-cell office:value-type="float" office:value="96234.811310000005" table:style-name="ce16">
            <text:p><text:s/>96,235<text:s/></text:p>
          </table:table-cell>
          <table:table-cell office:value-type="float" office:value="98135.534881" table:style-name="ce16">
            <text:p><text:s/>98,136<text:s/></text:p>
          </table:table-cell>
          <table:table-cell office:value-type="float" office:value="203.23586628000001" table:style-name="ce16">
            <text:p><text:s/>203<text:s/></text:p>
          </table:table-cell>
          <table:table-cell office:value-type="float" office:value="299.54450324999999" table:style-name="ce16">
            <text:p><text:s/>300<text:s/></text:p>
          </table:table-cell>
          <table:table-cell office:value-type="float" office:value="110.84084244" table:style-name="ce16">
            <text:p><text:s/>111<text:s/></text:p>
          </table:table-cell>
          <table:table-cell office:value-type="float" office:value="97078.120685000002" table:style-name="ce16">
            <text:p><text:s/>97,078<text:s/></text:p>
          </table:table-cell>
          <table:table-cell office:value-type="float" office:value="96085.039059000002" table:style-name="ce16">
            <text:p><text:s/>96,085<text:s/></text:p>
          </table:table-cell>
          <table:table-cell office:value-type="float" office:value="98080.114459999997" table:style-name="ce16">
            <text:p><text:s/>98,080<text:s/></text:p>
          </table:table-cell>
          <table:table-cell office:value-type="float" office:value="3795834.3753999998" table:style-name="ce16">
            <text:p><text:s/>3,795,834<text:s/></text:p>
          </table:table-cell>
          <table:table-cell office:value-type="float" office:value="3510288.6743999999" table:style-name="ce16">
            <text:p><text:s/>3,510,289<text:s/></text:p>
          </table:table-cell>
          <table:table-cell office:value-type="float" office:value="4098138.9482999998" table:style-name="ce16">
            <text:p><text:s/>4,098,139<text:s/></text:p>
          </table:table-cell>
          <table:table-cell office:value-type="float" office:value="39.059936045999997" table:style-name="ce17">
            <text:p>39.06<text:s/></text:p>
          </table:table-cell>
          <table:table-cell office:value-type="float" office:value="36.476287806999999" table:style-name="ce17">
            <text:p>36.48<text:s/></text:p>
          </table:table-cell>
          <table:table-cell office:value-type="float" office:value="41.759989929" table:style-name="ce17">
            <text:p>41.76<text:s/></text:p>
          </table:table-cell>
          <table:table-cell office:value-type="float" office:value="2.0415541000000001E-3" table:style-name="ce18">
            <text:p>0.00204<text:s/></text:p>
          </table:table-cell>
          <table:table-cell office:value-type="float" office:value="3.0089924E-3" table:style-name="ce15">
            <text:p>0.00301<text:s/></text:p>
          </table:table-cell>
          <table:table-cell office:value-type="float" office:value="1.1255408E-3" table:style-name="ce15">
            <text:p>0.00113<text:s/></text:p>
          </table:table-cell>
          <table:table-cell office:value-type="float" office:value="97249.041605000006" table:style-name="ce16">
            <text:p><text:s/>97,249<text:s/></text:p>
          </table:table-cell>
          <table:table-cell office:value-type="float" office:value="96390.416005999999" table:style-name="ce16">
            <text:p><text:s/>96,390<text:s/></text:p>
          </table:table-cell>
          <table:table-cell office:value-type="float" office:value="98114.258879999994" table:style-name="ce16">
            <text:p><text:s/>98,114<text:s/></text:p>
          </table:table-cell>
          <table:table-cell office:value-type="float" office:value="198.53918256" table:style-name="ce16">
            <text:p><text:s/>199<text:s/></text:p>
          </table:table-cell>
          <table:table-cell office:value-type="float" office:value="290.03803033999998" table:style-name="ce16">
            <text:p><text:s/>290<text:s/></text:p>
          </table:table-cell>
          <table:table-cell office:value-type="float" office:value="110.43160164" table:style-name="ce16">
            <text:p><text:s/>110<text:s/></text:p>
          </table:table-cell>
          <table:table-cell office:value-type="float" office:value="97149.772014000002" table:style-name="ce16">
            <text:p><text:s/>97,150<text:s/></text:p>
          </table:table-cell>
          <table:table-cell office:value-type="float" office:value="96245.396991000001" table:style-name="ce16">
            <text:p><text:s/>96,245<text:s/></text:p>
          </table:table-cell>
          <table:table-cell office:value-type="float" office:value="98059.043078999995" table:style-name="ce16">
            <text:p><text:s/>98,059<text:s/></text:p>
          </table:table-cell>
          <table:table-cell office:value-type="float" office:value="3803453.8503999999" table:style-name="ce16">
            <text:p><text:s/>3,803,454<text:s/></text:p>
          </table:table-cell>
          <table:table-cell office:value-type="float" office:value="3511750.4805000001" table:style-name="ce16">
            <text:p><text:s/>3,511,750<text:s/></text:p>
          </table:table-cell>
          <table:table-cell office:value-type="float" office:value="4107713.0554" table:style-name="ce16">
            <text:p><text:s/>4,107,713<text:s/></text:p>
          </table:table-cell>
          <table:table-cell office:value-type="float" office:value="39.110450731999997" table:style-name="ce17">
            <text:p>39.11<text:s/></text:p>
          </table:table-cell>
          <table:table-cell office:value-type="float" office:value="36.432568984" table:style-name="ce17">
            <text:p>36.43<text:s/></text:p>
          </table:table-cell>
          <table:table-cell office:value-type="float" office:value="41.866626750000002" table:style-name="ce17">
            <text:p>41.87<text:s/></text:p>
          </table:table-cell>
          <table:table-cell office:value-type="float" office:value="1.9609102999999998E-3" table:style-name="ce18">
            <text:p>0.00196<text:s/></text:p>
          </table:table-cell>
          <table:table-cell office:value-type="float" office:value="2.8616124000000001E-3" table:style-name="ce12">
            <text:p>0.00286<text:s/></text:p>
          </table:table-cell>
          <table:table-cell office:value-type="float" office:value="1.1046303E-3" table:style-name="ce12">
            <text:p>0.00110<text:s/></text:p>
          </table:table-cell>
          <table:table-cell office:value-type="float" office:value="97341.315554999994" table:style-name="ce32">
            <text:p>97341<text:s/></text:p>
          </table:table-cell>
          <table:table-cell office:value-type="float" office:value="96508.497977999999" table:style-name="ce32">
            <text:p>96508<text:s/></text:p>
          </table:table-cell>
          <table:table-cell office:value-type="float" office:value="98180.420652000001" table:style-name="ce32">
            <text:p>98180<text:s/></text:p>
          </table:table-cell>
          <table:table-cell office:value-type="float" office:value="190.87758844999999" table:style-name="ce32">
            <text:p>191<text:s/></text:p>
          </table:table-cell>
          <table:table-cell office:value-type="float" office:value="276.16991109000003" table:style-name="ce32">
            <text:p>276<text:s/></text:p>
          </table:table-cell>
          <table:table-cell office:value-type="float" office:value="108.45306763000001" table:style-name="ce32">
            <text:p>108<text:s/></text:p>
          </table:table-cell>
          <table:table-cell office:value-type="float" office:value="97245.876761000007" table:style-name="ce32">
            <text:p>97246<text:s/></text:p>
          </table:table-cell>
          <table:table-cell office:value-type="float" office:value="96370.413021999993" table:style-name="ce32">
            <text:p>96370<text:s/></text:p>
          </table:table-cell>
          <table:table-cell office:value-type="float" office:value="98126.194117999999" table:style-name="ce32">
            <text:p>98126<text:s/></text:p>
          </table:table-cell>
          <table:table-cell office:value-type="float" office:value="3818678.7178000002" table:style-name="ce32">
            <text:p>3818679<text:s/></text:p>
          </table:table-cell>
          <table:table-cell office:value-type="float" office:value="3518993.8158" table:style-name="ce32">
            <text:p>3518994<text:s/></text:p>
          </table:table-cell>
          <table:table-cell office:value-type="float" office:value="4128805.8169" table:style-name="ce32">
            <text:p>4128806<text:s/></text:p>
          </table:table-cell>
          <table:table-cell office:value-type="float" office:value="39.229783325" table:style-name="ce14">
            <text:p>39.23<text:s/></text:p>
          </table:table-cell>
          <table:table-cell office:value-type="float" office:value="36.463046151999997" table:style-name="ce14">
            <text:p>36.46<text:s/></text:p>
          </table:table-cell>
          <table:table-cell office:value-type="float" office:value="42.053250429000002" table:style-name="ce14">
            <text:p>42.05<text:s/></text:p>
          </table:table-cell>
          <table:table-cell office:value-type="float" office:value="1.8882346999999999E-3" table:style-name="ce12">
            <text:p>0.00189<text:s/></text:p>
          </table:table-cell>
          <table:table-cell office:value-type="float" office:value="2.7646655000000001E-3" table:style-name="ce12">
            <text:p>0.00276<text:s/></text:p>
          </table:table-cell>
          <table:table-cell office:value-type="float" office:value="1.0529325000000001E-3" table:style-name="ce15">
            <text:p>0.00105<text:s/></text:p>
          </table:table-cell>
          <table:table-cell office:value-type="float" office:value="97400.078924999994" table:style-name="ce34">
            <text:p>97400<text:s/></text:p>
          </table:table-cell>
          <table:table-cell office:value-type="float" office:value="96584.606444000005" table:style-name="ce34">
            <text:p>96585<text:s/></text:p>
          </table:table-cell>
          <table:table-cell office:value-type="float" office:value="98222.285258000004" table:style-name="ce34">
            <text:p>98222<text:s/></text:p>
          </table:table-cell>
          <table:table-cell office:value-type="float" office:value="183.9142099" table:style-name="ce34">
            <text:p>184<text:s/></text:p>
          </table:table-cell>
          <table:table-cell office:value-type="float" office:value="267.02413319999999" table:style-name="ce34">
            <text:p>267<text:s/></text:p>
          </table:table-cell>
          <table:table-cell office:value-type="float" office:value="103.4214372" table:style-name="ce34">
            <text:p>103<text:s/></text:p>
          </table:table-cell>
          <table:table-cell office:value-type="float" office:value="97308.12182" table:style-name="ce34">
            <text:p>97308<text:s/></text:p>
          </table:table-cell>
          <table:table-cell office:value-type="float" office:value="96451.094377000001" table:style-name="ce34">
            <text:p>96451<text:s/></text:p>
          </table:table-cell>
          <table:table-cell office:value-type="float" office:value="98170.574540000001" table:style-name="ce34">
            <text:p>98171<text:s/></text:p>
          </table:table-cell>
          <table:table-cell office:value-type="float" office:value="3839630.2500999998" table:style-name="ce34">
            <text:p>3839630<text:s/></text:p>
          </table:table-cell>
          <table:table-cell office:value-type="float" office:value="3543195.0329" table:style-name="ce34">
            <text:p>3543195<text:s/></text:p>
          </table:table-cell>
          <table:table-cell office:value-type="float" office:value="4143386.8196999999" table:style-name="ce34">
            <text:p>4143387<text:s/></text:p>
          </table:table-cell>
          <table:table-cell office:value-type="float" office:value="39.421223189999999" table:style-name="ce17">
            <text:p>39.42<text:s/></text:p>
          </table:table-cell>
          <table:table-cell office:value-type="float" office:value="36.684883476000003" table:style-name="ce17">
            <text:p>36.68<text:s/></text:p>
          </table:table-cell>
          <table:table-cell office:value-type="float" office:value="42.183775390000001" table:style-name="ce17">
            <text:p>42.18<text:s/></text:p>
          </table:table-cell>
          <table:table-cell office:value-type="float" office:value="1.9300000000000001E-3" table:style-name="ce18">
            <text:p>0.00193<text:s/></text:p>
          </table:table-cell>
          <table:table-cell office:value-type="float" office:value="2.81E-3" table:style-name="ce12">
            <text:p>0.00281<text:s/></text:p>
          </table:table-cell>
          <table:table-cell office:value-type="float" office:value="1.1000000000000001E-3" table:style-name="ce15">
            <text:p>0.00110<text:s/></text:p>
          </table:table-cell>
          <table:table-cell office:value-type="float" office:value="97377" table:style-name="ce34">
            <text:p>97377<text:s/></text:p>
          </table:table-cell>
          <table:table-cell office:value-type="float" office:value="96553" table:style-name="ce34">
            <text:p>96553<text:s/></text:p>
          </table:table-cell>
          <table:table-cell office:value-type="float" office:value="98206" table:style-name="ce34">
            <text:p>98206<text:s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271" table:style-name="ce34">
            <text:p>271<text:s/></text:p>
          </table:table-cell>
          <table:table-cell office:value-type="float" office:value="108" table:style-name="ce34">
            <text:p>108<text:s/></text:p>
          </table:table-cell>
          <table:table-cell office:value-type="float" office:value="97283" table:style-name="ce34">
            <text:p>97283<text:s/></text:p>
          </table:table-cell>
          <table:table-cell office:value-type="float" office:value="96418" table:style-name="ce34">
            <text:p>96418<text:s/></text:p>
          </table:table-cell>
          <table:table-cell office:value-type="float" office:value="98152" table:style-name="ce34">
            <text:p>98152<text:s/></text:p>
          </table:table-cell>
          <table:table-cell office:value-type="float" office:value="3846211" table:style-name="ce34">
            <text:p>3846211<text:s/></text:p>
          </table:table-cell>
          <table:table-cell office:value-type="float" office:value="3545754" table:style-name="ce34">
            <text:p>3545754<text:s/></text:p>
          </table:table-cell>
          <table:table-cell office:value-type="float" office:value="4154378" table:style-name="ce34">
            <text:p>4154378<text:s/></text:p>
          </table:table-cell>
          <table:table-cell office:value-type="float" office:value="39.5" table:style-name="ce17">
            <text:p>39.50<text:s/></text:p>
          </table:table-cell>
          <table:table-cell office:value-type="float" office:value="36.72" table:style-name="ce17">
            <text:p>36.72<text:s/></text:p>
          </table:table-cell>
          <table:table-cell office:value-type="float" office:value="42.3" table:style-name="ce17">
            <text:p>42.30<text:s/></text:p>
          </table:table-cell>
          <table:table-cell office:value-type="float" office:value="1.97E-3" table:style-name="ce18">
            <text:p>0.00197<text:s/></text:p>
          </table:table-cell>
          <table:table-cell office:value-type="float" office:value="2.8500000000000001E-3" table:style-name="ce12">
            <text:p>0.00285<text:s/></text:p>
          </table:table-cell>
          <table:table-cell office:value-type="float" office:value="1.1199999999999999E-3" table:style-name="ce15">
            <text:p>0.00112<text:s/></text:p>
          </table:table-cell>
          <table:table-cell office:value-type="float" office:value="97424" table:style-name="ce34">
            <text:p>97424<text:s/></text:p>
          </table:table-cell>
          <table:table-cell office:value-type="float" office:value="96644" table:style-name="ce34">
            <text:p>96644<text:s/></text:p>
          </table:table-cell>
          <table:table-cell office:value-type="float" office:value="98209" table:style-name="ce34">
            <text:p>98209<text:s/></text:p>
          </table:table-cell>
          <table:table-cell office:value-type="float" office:value="192" table:style-name="ce34">
            <text:p>192<text:s/></text:p>
          </table:table-cell>
          <table:table-cell office:value-type="float" office:value="275" table:style-name="ce34">
            <text:p>275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97328" table:style-name="ce34">
            <text:p>97328<text:s/></text:p>
          </table:table-cell>
          <table:table-cell office:value-type="float" office:value="96506" table:style-name="ce34">
            <text:p>96506<text:s/></text:p>
          </table:table-cell>
          <table:table-cell office:value-type="float" office:value="98154" table:style-name="ce34">
            <text:p>98154<text:s/></text:p>
          </table:table-cell>
          <table:table-cell office:value-type="float" office:value="3860887" table:style-name="ce34">
            <text:p>3860887<text:s/></text:p>
          </table:table-cell>
          <table:table-cell office:value-type="float" office:value="3566317" table:style-name="ce34">
            <text:p>3566317<text:s/></text:p>
          </table:table-cell>
          <table:table-cell office:value-type="float" office:value="4161828" table:style-name="ce34">
            <text:p>4161828<text:s/></text:p>
          </table:table-cell>
          <table:table-cell office:value-type="float" office:value="39.630000000000003" table:style-name="ce17">
            <text:p>39.63<text:s/></text:p>
          </table:table-cell>
          <table:table-cell office:value-type="float" office:value="36.9" table:style-name="ce17">
            <text:p>36.90<text:s/></text:p>
          </table:table-cell>
          <table:table-cell office:value-type="float" office:value="42.38" table:style-name="ce17">
            <text:p>42.38<text:s/></text:p>
          </table:table-cell>
          <table:table-cell office:value-type="float" office:value="1.9219135000000001E-3" table:style-name="ce18">
            <text:p>0.00192<text:s/></text:p>
          </table:table-cell>
          <table:table-cell office:value-type="float" office:value="2.7539954000000001E-3" table:style-name="ce12">
            <text:p>0.00275<text:s/></text:p>
          </table:table-cell>
          <table:table-cell office:value-type="float" office:value="1.1289259999999999E-3" table:style-name="ce12">
            <text:p>0.00113<text:s/></text:p>
          </table:table-cell>
          <table:table-cell office:value-type="float" office:value="97489.873196999994" table:style-name="ce32">
            <text:p>97490<text:s/></text:p>
          </table:table-cell>
          <table:table-cell office:value-type="float" office:value="96761.675763000007" table:style-name="ce32">
            <text:p>96762<text:s/></text:p>
          </table:table-cell>
          <table:table-cell office:value-type="float" office:value="98226.385653000005" table:style-name="ce32">
            <text:p>98226<text:s/></text:p>
          </table:table-cell>
          <table:table-cell office:value-type="float" office:value="187.36710318999999" table:style-name="ce32">
            <text:p>187<text:s/></text:p>
          </table:table-cell>
          <table:table-cell office:value-type="float" office:value="266.48120805000002" table:style-name="ce32">
            <text:p>266<text:s/></text:p>
          </table:table-cell>
          <table:table-cell office:value-type="float" office:value="110.89032408" table:style-name="ce32">
            <text:p>111<text:s/></text:p>
          </table:table-cell>
          <table:table-cell office:value-type="float" office:value="97396.189645000006" table:style-name="ce32">
            <text:p>97396<text:s/></text:p>
          </table:table-cell>
          <table:table-cell office:value-type="float" office:value="96628.435159000001" table:style-name="ce32">
            <text:p>96628<text:s/></text:p>
          </table:table-cell>
          <table:table-cell office:value-type="float" office:value="98170.940491000001" table:style-name="ce32">
            <text:p>98171<text:s/></text:p>
          </table:table-cell>
          <table:table-cell office:value-type="float" office:value="3879898.6068000002" table:style-name="ce32">
            <text:p>3879899<text:s/></text:p>
          </table:table-cell>
          <table:table-cell office:value-type="float" office:value="3584582.5014999998" table:style-name="ce32">
            <text:p>3584583<text:s/></text:p>
          </table:table-cell>
          <table:table-cell office:value-type="float" office:value="4180580.5033" table:style-name="ce32">
            <text:p>4180581<text:s/></text:p>
          </table:table-cell>
          <table:table-cell office:value-type="float" office:value="39.797965466999997" table:style-name="ce14">
            <text:p>39.80<text:s/></text:p>
          </table:table-cell>
          <table:table-cell office:value-type="float" office:value="37.045477697999999" table:style-name="ce14">
            <text:p>37.05<text:s/></text:p>
          </table:table-cell>
          <table:table-cell office:value-type="float" office:value="42.560667131999999" table:style-name="ce14">
            <text:p>42.56<text:s/></text:p>
          </table:table-cell>
          <table:table-cell table:number-columns-repeated="16221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2.2479274E-3" table:style-name="ce7">
            <text:p>0.00225<text:s/></text:p>
          </table:table-cell>
          <table:table-cell office:value-type="float" office:value="3.3262599000000001E-3" table:style-name="ce7">
            <text:p>0.00333<text:s/></text:p>
          </table:table-cell>
          <table:table-cell office:value-type="float" office:value="1.2474037E-3" table:style-name="ce7">
            <text:p>0.00125<text:s/></text:p>
          </table:table-cell>
          <table:table-cell office:value-type="float" office:value="96879.793088000006" table:style-name="ce8">
            <text:p><text:s/>96,880<text:s/></text:p>
          </table:table-cell>
          <table:table-cell office:value-type="float" office:value="95838.655738000001" table:style-name="ce8">
            <text:p><text:s/>95,839<text:s/></text:p>
          </table:table-cell>
          <table:table-cell office:value-type="float" office:value="97922.476796999996" table:style-name="ce8">
            <text:p><text:s/>97,922<text:s/></text:p>
          </table:table-cell>
          <table:table-cell office:value-type="float" office:value="217.77874170000001" table:style-name="ce8">
            <text:p><text:s/>218<text:s/></text:p>
          </table:table-cell>
          <table:table-cell office:value-type="float" office:value="318.78427627000002" table:style-name="ce8">
            <text:p><text:s/>319<text:s/></text:p>
          </table:table-cell>
          <table:table-cell office:value-type="float" office:value="122.14886156999999" table:style-name="ce8">
            <text:p><text:s/>122<text:s/></text:p>
          </table:table-cell>
          <table:table-cell office:value-type="float" office:value="96770.903716999994" table:style-name="ce8">
            <text:p><text:s/>96,771<text:s/></text:p>
          </table:table-cell>
          <table:table-cell office:value-type="float" office:value="95679.263600000006" table:style-name="ce8">
            <text:p><text:s/>95,679<text:s/></text:p>
          </table:table-cell>
          <table:table-cell office:value-type="float" office:value="97861.402365999995" table:style-name="ce8">
            <text:p><text:s/>97,861<text:s/></text:p>
          </table:table-cell>
          <table:table-cell office:value-type="float" office:value="3680680.7875000001" table:style-name="ce8">
            <text:p><text:s/>3,680,681<text:s/></text:p>
          </table:table-cell>
          <table:table-cell office:value-type="float" office:value="3411772.0036999998" table:style-name="ce8">
            <text:p><text:s/>3,411,772<text:s/></text:p>
          </table:table-cell>
          <table:table-cell office:value-type="float" office:value="3978283.8594" table:style-name="ce8">
            <text:p><text:s/>3,978,284<text:s/></text:p>
          </table:table-cell>
          <table:table-cell office:value-type="float" office:value="37.992244513999999" table:style-name="ce9">
            <text:p>37.99<text:s/></text:p>
          </table:table-cell>
          <table:table-cell office:value-type="float" office:value="35.599122059999999" table:style-name="ce9">
            <text:p>35.60<text:s/></text:p>
          </table:table-cell>
          <table:table-cell office:value-type="float" office:value="40.626871270999999" table:style-name="ce10">
            <text:p>40.63<text:s/></text:p>
          </table:table-cell>
          <table:table-cell office:value-type="float" office:value="2.2102268999999999E-3" table:style-name="ce18">
            <text:p>0.00221<text:s/></text:p>
          </table:table-cell>
          <table:table-cell office:value-type="float" office:value="3.2773663E-3" table:style-name="ce12">
            <text:p>0.00328<text:s/></text:p>
          </table:table-cell>
          <table:table-cell office:value-type="float" office:value="1.2188911E-3" table:style-name="ce12">
            <text:p>0.00122<text:s/></text:p>
          </table:table-cell>
          <table:table-cell office:value-type="float" office:value="96928.156602999996" table:style-name="ce13">
            <text:p><text:s/>96,928<text:s/></text:p>
          </table:table-cell>
          <table:table-cell office:value-type="float" office:value="95860.921952000004" table:style-name="ce13">
            <text:p><text:s/>95,861<text:s/></text:p>
          </table:table-cell>
          <table:table-cell office:value-type="float" office:value="98002.856289000003" table:style-name="ce13">
            <text:p><text:s/>98,003<text:s/></text:p>
          </table:table-cell>
          <table:table-cell office:value-type="float" office:value="214.23321435" table:style-name="ce13">
            <text:p><text:s/>214<text:s/></text:p>
          </table:table-cell>
          <table:table-cell office:value-type="float" office:value="314.17135078000001" table:style-name="ce13">
            <text:p><text:s/>314<text:s/></text:p>
          </table:table-cell>
          <table:table-cell office:value-type="float" office:value="119.45481189" table:style-name="ce13">
            <text:p><text:s/>119<text:s/></text:p>
          </table:table-cell>
          <table:table-cell office:value-type="float" office:value="96821.039996000007" table:style-name="ce13">
            <text:p><text:s/>96,821<text:s/></text:p>
          </table:table-cell>
          <table:table-cell office:value-type="float" office:value="95703.836276999995" table:style-name="ce13">
            <text:p><text:s/>95,704<text:s/></text:p>
          </table:table-cell>
          <table:table-cell office:value-type="float" office:value="97943.128882999998" table:style-name="ce13">
            <text:p><text:s/>97,943<text:s/></text:p>
          </table:table-cell>
          <table:table-cell office:value-type="float" office:value="3696146.4389" table:style-name="ce13">
            <text:p><text:s/>3,696,146<text:s/></text:p>
          </table:table-cell>
          <table:table-cell office:value-type="float" office:value="3423401.8270999999" table:style-name="ce13">
            <text:p><text:s/>3,423,402<text:s/></text:p>
          </table:table-cell>
          <table:table-cell office:value-type="float" office:value="3989583.3582000001" table:style-name="ce13">
            <text:p><text:s/>3,989,583<text:s/></text:p>
          </table:table-cell>
          <table:table-cell office:value-type="float" office:value="38.132845691999997" table:style-name="ce14">
            <text:p>38.13<text:s/></text:p>
          </table:table-cell>
          <table:table-cell office:value-type="float" office:value="35.712172983999999" table:style-name="ce14">
            <text:p>35.71<text:s/></text:p>
          </table:table-cell>
          <table:table-cell office:value-type="float" office:value="40.708847775000002" table:style-name="ce14">
            <text:p>40.71<text:s/></text:p>
          </table:table-cell>
          <table:table-cell office:value-type="float" office:value="2.2441306999999998E-3" table:style-name="ce18">
            <text:p>0.00224<text:s/></text:p>
          </table:table-cell>
          <table:table-cell office:value-type="float" office:value="3.3439295E-3" table:style-name="ce15">
            <text:p>0.00334<text:s/></text:p>
          </table:table-cell>
          <table:table-cell office:value-type="float" office:value="1.2198628E-3" table:style-name="ce15">
            <text:p>0.00122<text:s/></text:p>
          </table:table-cell>
          <table:table-cell office:value-type="float" office:value="96976.502752" table:style-name="ce16">
            <text:p><text:s/>96,977<text:s/></text:p>
          </table:table-cell>
          <table:table-cell office:value-type="float" office:value="95935.266807000007" table:style-name="ce16">
            <text:p><text:s/>95,935<text:s/></text:p>
          </table:table-cell>
          <table:table-cell office:value-type="float" office:value="98024.694038999995" table:style-name="ce16">
            <text:p><text:s/>98,025<text:s/></text:p>
          </table:table-cell>
          <table:table-cell office:value-type="float" office:value="217.62794801000001" table:style-name="ce16">
            <text:p><text:s/>218<text:s/></text:p>
          </table:table-cell>
          <table:table-cell office:value-type="float" office:value="320.80076659000002" table:style-name="ce16">
            <text:p><text:s/>321<text:s/></text:p>
          </table:table-cell>
          <table:table-cell office:value-type="float" office:value="119.57668040999999" table:style-name="ce16">
            <text:p><text:s/>120<text:s/></text:p>
          </table:table-cell>
          <table:table-cell office:value-type="float" office:value="96867.688777999996" table:style-name="ce16">
            <text:p><text:s/>96,868<text:s/></text:p>
          </table:table-cell>
          <table:table-cell office:value-type="float" office:value="95774.866424000007" table:style-name="ce16">
            <text:p><text:s/>95,775<text:s/></text:p>
          </table:table-cell>
          <table:table-cell office:value-type="float" office:value="97964.905698000002" table:style-name="ce16">
            <text:p><text:s/>97,965<text:s/></text:p>
          </table:table-cell>
          <table:table-cell office:value-type="float" office:value="3698756.2546999999" table:style-name="ce16">
            <text:p><text:s/>3,698,756<text:s/></text:p>
          </table:table-cell>
          <table:table-cell office:value-type="float" office:value="3414203.6354" table:style-name="ce16">
            <text:p><text:s/>3,414,204<text:s/></text:p>
          </table:table-cell>
          <table:table-cell office:value-type="float" office:value="4000058.8339" table:style-name="ce16">
            <text:p><text:s/>4,000,059<text:s/></text:p>
          </table:table-cell>
          <table:table-cell office:value-type="float" office:value="38.140746983" table:style-name="ce17">
            <text:p>38.14<text:s/></text:p>
          </table:table-cell>
          <table:table-cell office:value-type="float" office:value="35.588618752999999" table:style-name="ce17">
            <text:p>35.59<text:s/></text:p>
          </table:table-cell>
          <table:table-cell office:value-type="float" office:value="40.806644419000001" table:style-name="ce17">
            <text:p>40.81<text:s/></text:p>
          </table:table-cell>
          <table:table-cell office:value-type="float" office:value="2.2098875E-3" table:style-name="ce18">
            <text:p>0.00221<text:s/></text:p>
          </table:table-cell>
          <table:table-cell office:value-type="float" office:value="3.2636588999999999E-3" table:style-name="ce15">
            <text:p>0.00326<text:s/></text:p>
          </table:table-cell>
          <table:table-cell office:value-type="float" office:value="1.2253146999999999E-3" table:style-name="ce15">
            <text:p>0.00123<text:s/></text:p>
          </table:table-cell>
          <table:table-cell office:value-type="float" office:value="97050.502422999998" table:style-name="ce16">
            <text:p><text:s/>97,051<text:s/></text:p>
          </table:table-cell>
          <table:table-cell office:value-type="float" office:value="96100.377976000003" table:style-name="ce16">
            <text:p><text:s/>96,100<text:s/></text:p>
          </table:table-cell>
          <table:table-cell office:value-type="float" office:value="98003.827277999997" table:style-name="ce16">
            <text:p><text:s/>98,004<text:s/></text:p>
          </table:table-cell>
          <table:table-cell office:value-type="float" office:value="214.47069508000001" table:style-name="ce16">
            <text:p><text:s/>214<text:s/></text:p>
          </table:table-cell>
          <table:table-cell office:value-type="float" office:value="313.63885549000003" table:style-name="ce16">
            <text:p><text:s/>314<text:s/></text:p>
          </table:table-cell>
          <table:table-cell office:value-type="float" office:value="120.08553082" table:style-name="ce16">
            <text:p><text:s/>120<text:s/></text:p>
          </table:table-cell>
          <table:table-cell office:value-type="float" office:value="96943.267074999996" table:style-name="ce16">
            <text:p><text:s/>96,943<text:s/></text:p>
          </table:table-cell>
          <table:table-cell office:value-type="float" office:value="95943.558548000001" table:style-name="ce16">
            <text:p><text:s/>95,944<text:s/></text:p>
          </table:table-cell>
          <table:table-cell office:value-type="float" office:value="97943.784513000006" table:style-name="ce16">
            <text:p><text:s/>97,944<text:s/></text:p>
          </table:table-cell>
          <table:table-cell office:value-type="float" office:value="3706304.0784" table:style-name="ce16">
            <text:p><text:s/>3,706,304<text:s/></text:p>
          </table:table-cell>
          <table:table-cell office:value-type="float" office:value="3415505.0836" table:style-name="ce16">
            <text:p><text:s/>3,415,505<text:s/></text:p>
          </table:table-cell>
          <table:table-cell office:value-type="float" office:value="4009654.0123000001" table:style-name="ce16">
            <text:p><text:s/>4,009,654<text:s/></text:p>
          </table:table-cell>
          <table:table-cell office:value-type="float" office:value="38.189437312000003" table:style-name="ce17">
            <text:p>38.19<text:s/></text:p>
          </table:table-cell>
          <table:table-cell office:value-type="float" office:value="35.541016128000003" table:style-name="ce17">
            <text:p>35.54<text:s/></text:p>
          </table:table-cell>
          <table:table-cell office:value-type="float" office:value="40.913239040000001" table:style-name="ce17">
            <text:p>40.91<text:s/></text:p>
          </table:table-cell>
          <table:table-cell office:value-type="float" office:value="2.1557861999999999E-3" table:style-name="ce18">
            <text:p>0.00216<text:s/></text:p>
          </table:table-cell>
          <table:table-cell office:value-type="float" office:value="3.1516698E-3" table:style-name="ce12">
            <text:p>0.00315<text:s/></text:p>
          </table:table-cell>
          <table:table-cell office:value-type="float" office:value="1.2222607E-3" table:style-name="ce12">
            <text:p>0.00122<text:s/></text:p>
          </table:table-cell>
          <table:table-cell office:value-type="float" office:value="97150.437967000005" table:style-name="ce32">
            <text:p>97150<text:s/></text:p>
          </table:table-cell>
          <table:table-cell office:value-type="float" office:value="96232.328066999995" table:style-name="ce32">
            <text:p>96232<text:s/></text:p>
          </table:table-cell>
          <table:table-cell office:value-type="float" office:value="98071.967583999998" table:style-name="ce32">
            <text:p>98072<text:s/></text:p>
          </table:table-cell>
          <table:table-cell office:value-type="float" office:value="209.43557579" table:style-name="ce32">
            <text:p>209<text:s/></text:p>
          </table:table-cell>
          <table:table-cell office:value-type="float" office:value="303.29252602999998" table:style-name="ce32">
            <text:p>303<text:s/></text:p>
          </table:table-cell>
          <table:table-cell office:value-type="float" office:value="119.86951645000001" table:style-name="ce32">
            <text:p>120<text:s/></text:p>
          </table:table-cell>
          <table:table-cell office:value-type="float" office:value="97045.720178999996" table:style-name="ce32">
            <text:p>97046<text:s/></text:p>
          </table:table-cell>
          <table:table-cell office:value-type="float" office:value="96080.681804000007" table:style-name="ce32">
            <text:p>96081<text:s/></text:p>
          </table:table-cell>
          <table:table-cell office:value-type="float" office:value="98012.032825999995" table:style-name="ce32">
            <text:p>98012<text:s/></text:p>
          </table:table-cell>
          <table:table-cell office:value-type="float" office:value="3721432.841" table:style-name="ce32">
            <text:p>3721433<text:s/></text:p>
          </table:table-cell>
          <table:table-cell office:value-type="float" office:value="3422623.4027999998" table:style-name="ce32">
            <text:p>3422623<text:s/></text:p>
          </table:table-cell>
          <table:table-cell office:value-type="float" office:value="4030679.6228" table:style-name="ce32">
            <text:p>4030680<text:s/></text:p>
          </table:table-cell>
          <table:table-cell office:value-type="float" office:value="38.305878171000003" table:style-name="ce14">
            <text:p>38.31<text:s/></text:p>
          </table:table-cell>
          <table:table-cell office:value-type="float" office:value="35.566253789999998" table:style-name="ce14">
            <text:p>35.57<text:s/></text:p>
          </table:table-cell>
          <table:table-cell office:value-type="float" office:value="41.099202167999998" table:style-name="ce14">
            <text:p>41.10<text:s/></text:p>
          </table:table-cell>
          <table:table-cell office:value-type="float" office:value="2.0784354000000001E-3" table:style-name="ce12">
            <text:p>0.00208<text:s/></text:p>
          </table:table-cell>
          <table:table-cell office:value-type="float" office:value="3.0450897999999998E-3" table:style-name="ce12">
            <text:p>0.00305<text:s/></text:p>
          </table:table-cell>
          <table:table-cell office:value-type="float" office:value="1.1688288000000001E-3" table:style-name="ce15">
            <text:p>0.00117<text:s/></text:p>
          </table:table-cell>
          <table:table-cell office:value-type="float" office:value="97216.164715000006" table:style-name="ce34">
            <text:p>97216<text:s/></text:p>
          </table:table-cell>
          <table:table-cell office:value-type="float" office:value="96317.582311000006" table:style-name="ce34">
            <text:p>96318<text:s/></text:p>
          </table:table-cell>
          <table:table-cell office:value-type="float" office:value="98118.863821000006" table:style-name="ce34">
            <text:p>98119<text:s/></text:p>
          </table:table-cell>
          <table:table-cell office:value-type="float" office:value="202.05751380999999" table:style-name="ce34">
            <text:p>202<text:s/></text:p>
          </table:table-cell>
          <table:table-cell office:value-type="float" office:value="293.29568265" table:style-name="ce34">
            <text:p>293<text:s/></text:p>
          </table:table-cell>
          <table:table-cell office:value-type="float" office:value="114.68415392999999" table:style-name="ce34">
            <text:p>115<text:s/></text:p>
          </table:table-cell>
          <table:table-cell office:value-type="float" office:value="97115.135957999999" table:style-name="ce34">
            <text:p>97115<text:s/></text:p>
          </table:table-cell>
          <table:table-cell office:value-type="float" office:value="96170.934469" table:style-name="ce34">
            <text:p>96171<text:s/></text:p>
          </table:table-cell>
          <table:table-cell office:value-type="float" office:value="98061.521743999998" table:style-name="ce34">
            <text:p>98062<text:s/></text:p>
          </table:table-cell>
          <table:table-cell office:value-type="float" office:value="3742322.1282000002" table:style-name="ce34">
            <text:p>3742322<text:s/></text:p>
          </table:table-cell>
          <table:table-cell office:value-type="float" office:value="3446743.9386" table:style-name="ce34">
            <text:p>3446744<text:s/></text:p>
          </table:table-cell>
          <table:table-cell office:value-type="float" office:value="4045216.2450999999" table:style-name="ce34">
            <text:p>4045216<text:s/></text:p>
          </table:table-cell>
          <table:table-cell office:value-type="float" office:value="38.494854627999999" table:style-name="ce17">
            <text:p>38.49<text:s/></text:p>
          </table:table-cell>
          <table:table-cell office:value-type="float" office:value="35.785199918000004" table:style-name="ce17">
            <text:p>35.79<text:s/></text:p>
          </table:table-cell>
          <table:table-cell office:value-type="float" office:value="41.227711855000003" table:style-name="ce17">
            <text:p>41.23<text:s/></text:p>
          </table:table-cell>
          <table:table-cell office:value-type="float" office:value="2.1099999999999999E-3" table:style-name="ce18">
            <text:p>0.00211<text:s/></text:p>
          </table:table-cell>
          <table:table-cell office:value-type="float" office:value="3.0899999999999999E-3" table:style-name="ce12">
            <text:p>0.00309<text:s/></text:p>
          </table:table-cell>
          <table:table-cell office:value-type="float" office:value="1.1999999999999999E-3" table:style-name="ce15">
            <text:p>0.00120<text:s/></text:p>
          </table:table-cell>
          <table:table-cell office:value-type="float" office:value="97189" table:style-name="ce34">
            <text:p>97189<text:s/></text:p>
          </table:table-cell>
          <table:table-cell office:value-type="float" office:value="96282" table:style-name="ce34">
            <text:p>96282<text:s/></text:p>
          </table:table-cell>
          <table:table-cell office:value-type="float" office:value="98099" table:style-name="ce34">
            <text:p>98099<text:s/></text:p>
          </table:table-cell>
          <table:table-cell office:value-type="float" office:value="205" table:style-name="ce34">
            <text:p>205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97086" table:style-name="ce34">
            <text:p>97086<text:s/></text:p>
          </table:table-cell>
          <table:table-cell office:value-type="float" office:value="96134" table:style-name="ce34">
            <text:p>96134<text:s/></text:p>
          </table:table-cell>
          <table:table-cell office:value-type="float" office:value="98040" table:style-name="ce34">
            <text:p>98040<text:s/></text:p>
          </table:table-cell>
          <table:table-cell office:value-type="float" office:value="3748928" table:style-name="ce34">
            <text:p>3748928<text:s/></text:p>
          </table:table-cell>
          <table:table-cell office:value-type="float" office:value="3449337" table:style-name="ce34">
            <text:p>3449337<text:s/></text:p>
          </table:table-cell>
          <table:table-cell office:value-type="float" office:value="4056225" table:style-name="ce34">
            <text:p>4056225<text:s/></text:p>
          </table:table-cell>
          <table:table-cell office:value-type="float" office:value="38.57" table:style-name="ce17">
            <text:p>38.57<text:s/></text:p>
          </table:table-cell>
          <table:table-cell office:value-type="float" office:value="35.83" table:style-name="ce17">
            <text:p>35.83<text:s/></text:p>
          </table:table-cell>
          <table:table-cell office:value-type="float" office:value="41.35" table:style-name="ce17">
            <text:p>41.35<text:s/></text:p>
          </table:table-cell>
          <table:table-cell office:value-type="float" office:value="2.1299999999999999E-3" table:style-name="ce18">
            <text:p>0.00213<text:s/></text:p>
          </table:table-cell>
          <table:table-cell office:value-type="float" office:value="3.0899999999999999E-3" table:style-name="ce12">
            <text:p>0.00309<text:s/></text:p>
          </table:table-cell>
          <table:table-cell office:value-type="float" office:value="1.23E-3" table:style-name="ce15">
            <text:p>0.00123<text:s/></text:p>
          </table:table-cell>
          <table:table-cell office:value-type="float" office:value="97233" table:style-name="ce34">
            <text:p>97233<text:s/></text:p>
          </table:table-cell>
          <table:table-cell office:value-type="float" office:value="96368" table:style-name="ce34">
            <text:p>96368<text:s/></text:p>
          </table:table-cell>
          <table:table-cell office:value-type="float" office:value="98099" table:style-name="ce34">
            <text:p>98099<text:s/></text:p>
          </table:table-cell>
          <table:table-cell office:value-type="float" office:value="207" table:style-name="ce34">
            <text:p>207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121" table:style-name="ce34">
            <text:p>121<text:s/></text:p>
          </table:table-cell>
          <table:table-cell office:value-type="float" office:value="97129" table:style-name="ce34">
            <text:p>97129<text:s/></text:p>
          </table:table-cell>
          <table:table-cell office:value-type="float" office:value="96220" table:style-name="ce34">
            <text:p>96220<text:s/></text:p>
          </table:table-cell>
          <table:table-cell office:value-type="float" office:value="98038" table:style-name="ce34">
            <text:p>98038<text:s/></text:p>
          </table:table-cell>
          <table:table-cell office:value-type="float" office:value="3763559" table:style-name="ce34">
            <text:p>3763559<text:s/></text:p>
          </table:table-cell>
          <table:table-cell office:value-type="float" office:value="3469811" table:style-name="ce34">
            <text:p>3469811<text:s/></text:p>
          </table:table-cell>
          <table:table-cell office:value-type="float" office:value="4063674" table:style-name="ce34">
            <text:p>4063674<text:s/></text:p>
          </table:table-cell>
          <table:table-cell office:value-type="float" office:value="38.71" table:style-name="ce17">
            <text:p>38.71<text:s/></text:p>
          </table:table-cell>
          <table:table-cell office:value-type="float" office:value="36.01" table:style-name="ce17">
            <text:p>36.01<text:s/></text:p>
          </table:table-cell>
          <table:table-cell office:value-type="float" office:value="41.42" table:style-name="ce17">
            <text:p>41.42<text:s/></text:p>
          </table:table-cell>
          <table:table-cell office:value-type="float" office:value="2.0807359000000001E-3" table:style-name="ce18">
            <text:p>0.00208<text:s/></text:p>
          </table:table-cell>
          <table:table-cell office:value-type="float" office:value="2.9886079000000002E-3" table:style-name="ce12">
            <text:p>0.00299<text:s/></text:p>
          </table:table-cell>
          <table:table-cell office:value-type="float" office:value="1.2183992000000001E-3" table:style-name="ce12">
            <text:p>0.00122<text:s/></text:p>
          </table:table-cell>
          <table:table-cell office:value-type="float" office:value="97302.506093999997" table:style-name="ce32">
            <text:p>97303<text:s/></text:p>
          </table:table-cell>
          <table:table-cell office:value-type="float" office:value="96495.194554999995" table:style-name="ce32">
            <text:p>96495<text:s/></text:p>
          </table:table-cell>
          <table:table-cell office:value-type="float" office:value="98115.495328999998" table:style-name="ce32">
            <text:p>98115<text:s/></text:p>
          </table:table-cell>
          <table:table-cell office:value-type="float" office:value="202.46081894" table:style-name="ce32">
            <text:p>202<text:s/></text:p>
          </table:table-cell>
          <table:table-cell office:value-type="float" office:value="288.38629659999998" table:style-name="ce32">
            <text:p>288<text:s/></text:p>
          </table:table-cell>
          <table:table-cell office:value-type="float" office:value="119.54383923" table:style-name="ce32">
            <text:p>120<text:s/></text:p>
          </table:table-cell>
          <table:table-cell office:value-type="float" office:value="97201.275683999993" table:style-name="ce32">
            <text:p>97201<text:s/></text:p>
          </table:table-cell>
          <table:table-cell office:value-type="float" office:value="96351.001405999996" table:style-name="ce32">
            <text:p>96351<text:s/></text:p>
          </table:table-cell>
          <table:table-cell office:value-type="float" office:value="98055.723408999998" table:style-name="ce32">
            <text:p>98056<text:s/></text:p>
          </table:table-cell>
          <table:table-cell office:value-type="float" office:value="3782502.4172" table:style-name="ce32">
            <text:p>3782502<text:s/></text:p>
          </table:table-cell>
          <table:table-cell office:value-type="float" office:value="3487954.0663000001" table:style-name="ce32">
            <text:p>3487954<text:s/></text:p>
          </table:table-cell>
          <table:table-cell office:value-type="float" office:value="4082409.5628" table:style-name="ce32">
            <text:p>4082410<text:s/></text:p>
          </table:table-cell>
          <table:table-cell office:value-type="float" office:value="38.873638192999998" table:style-name="ce14">
            <text:p>38.87<text:s/></text:p>
          </table:table-cell>
          <table:table-cell office:value-type="float" office:value="36.146401719000004" table:style-name="ce14">
            <text:p>36.15<text:s/></text:p>
          </table:table-cell>
          <table:table-cell office:value-type="float" office:value="41.608204180000001" table:style-name="ce14">
            <text:p>41.61<text:s/></text:p>
          </table:table-cell>
          <table:table-cell table:number-columns-repeated="16221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float" office:value="2.3926660999999999E-3" table:style-name="ce7">
            <text:p>0.00239<text:s/></text:p>
          </table:table-cell>
          <table:table-cell office:value-type="float" office:value="3.5263357E-3" table:style-name="ce7">
            <text:p>0.00353<text:s/></text:p>
          </table:table-cell>
          <table:table-cell office:value-type="float" office:value="1.3457395E-3" table:style-name="ce7">
            <text:p>0.00135<text:s/></text:p>
          </table:table-cell>
          <table:table-cell office:value-type="float" office:value="96662.014345999996" table:style-name="ce8">
            <text:p><text:s/>96,662<text:s/></text:p>
          </table:table-cell>
          <table:table-cell office:value-type="float" office:value="95519.871461000002" table:style-name="ce8">
            <text:p><text:s/>95,520<text:s/></text:p>
          </table:table-cell>
          <table:table-cell office:value-type="float" office:value="97800.327934999994" table:style-name="ce8">
            <text:p><text:s/>97,800<text:s/></text:p>
          </table:table-cell>
          <table:table-cell office:value-type="float" office:value="231.27992055000001" table:style-name="ce8">
            <text:p><text:s/>231<text:s/></text:p>
          </table:table-cell>
          <table:table-cell office:value-type="float" office:value="336.83513381" table:style-name="ce8">
            <text:p><text:s/>337<text:s/></text:p>
          </table:table-cell>
          <table:table-cell office:value-type="float" office:value="131.61376694" table:style-name="ce8">
            <text:p><text:s/>132<text:s/></text:p>
          </table:table-cell>
          <table:table-cell office:value-type="float" office:value="96546.374385999996" table:style-name="ce8">
            <text:p><text:s/>96,546<text:s/></text:p>
          </table:table-cell>
          <table:table-cell office:value-type="float" office:value="95351.453894999999" table:style-name="ce8">
            <text:p><text:s/>95,351<text:s/></text:p>
          </table:table-cell>
          <table:table-cell office:value-type="float" office:value="97734.521051999996" table:style-name="ce8">
            <text:p><text:s/>97,735<text:s/></text:p>
          </table:table-cell>
          <table:table-cell office:value-type="float" office:value="3583909.8838" table:style-name="ce8">
            <text:p><text:s/>3,583,910<text:s/></text:p>
          </table:table-cell>
          <table:table-cell office:value-type="float" office:value="3316092.7401000001" table:style-name="ce8">
            <text:p><text:s/>3,316,093<text:s/></text:p>
          </table:table-cell>
          <table:table-cell office:value-type="float" office:value="3880422.4569999999" table:style-name="ce8">
            <text:p><text:s/>3,880,422<text:s/></text:p>
          </table:table-cell>
          <table:table-cell office:value-type="float" office:value="37.076714240000001" table:style-name="ce9">
            <text:p>37.08<text:s/></text:p>
          </table:table-cell>
          <table:table-cell office:value-type="float" office:value="34.716260495" table:style-name="ce9">
            <text:p>34.72<text:s/></text:p>
          </table:table-cell>
          <table:table-cell office:value-type="float" office:value="39.676988196000003" table:style-name="ce10">
            <text:p>39.68<text:s/></text:p>
          </table:table-cell>
          <table:table-cell office:value-type="float" office:value="2.3358530000000001E-3" table:style-name="ce18">
            <text:p>0.00234<text:s/></text:p>
          </table:table-cell>
          <table:table-cell office:value-type="float" office:value="3.4704683000000001E-3" table:style-name="ce12">
            <text:p>0.00347<text:s/></text:p>
          </table:table-cell>
          <table:table-cell office:value-type="float" office:value="1.2897842000000001E-3" table:style-name="ce12">
            <text:p>0.00129<text:s/></text:p>
          </table:table-cell>
          <table:table-cell office:value-type="float" office:value="96713.923389000003" table:style-name="ce13">
            <text:p><text:s/>96,714<text:s/></text:p>
          </table:table-cell>
          <table:table-cell office:value-type="float" office:value="95546.750601000007" table:style-name="ce13">
            <text:p><text:s/>95,547<text:s/></text:p>
          </table:table-cell>
          <table:table-cell office:value-type="float" office:value="97883.401477000007" table:style-name="ce13">
            <text:p><text:s/>97,883<text:s/></text:p>
          </table:table-cell>
          <table:table-cell office:value-type="float" office:value="225.9095045" table:style-name="ce13">
            <text:p><text:s/>226<text:s/></text:p>
          </table:table-cell>
          <table:table-cell office:value-type="float" office:value="331.59196809000002" table:style-name="ce13">
            <text:p><text:s/>332<text:s/></text:p>
          </table:table-cell>
          <table:table-cell office:value-type="float" office:value="126.24846377999999" table:style-name="ce13">
            <text:p><text:s/>126<text:s/></text:p>
          </table:table-cell>
          <table:table-cell office:value-type="float" office:value="96600.968636000005" table:style-name="ce13">
            <text:p><text:s/>96,601<text:s/></text:p>
          </table:table-cell>
          <table:table-cell office:value-type="float" office:value="95380.954616999996" table:style-name="ce13">
            <text:p><text:s/>95,381<text:s/></text:p>
          </table:table-cell>
          <table:table-cell office:value-type="float" office:value="97820.277245999998" table:style-name="ce13">
            <text:p><text:s/>97,820<text:s/></text:p>
          </table:table-cell>
          <table:table-cell office:value-type="float" office:value="3599325.3988999999" table:style-name="ce13">
            <text:p><text:s/>3,599,325<text:s/></text:p>
          </table:table-cell>
          <table:table-cell office:value-type="float" office:value="3327697.9909000001" table:style-name="ce13">
            <text:p><text:s/>3,327,698<text:s/></text:p>
          </table:table-cell>
          <table:table-cell office:value-type="float" office:value="3891640.2292999998" table:style-name="ce13">
            <text:p><text:s/>3,891,640<text:s/></text:p>
          </table:table-cell>
          <table:table-cell office:value-type="float" office:value="37.216207064999999" table:style-name="ce14">
            <text:p>37.22<text:s/></text:p>
          </table:table-cell>
          <table:table-cell office:value-type="float" office:value="34.827955633000002" table:style-name="ce14">
            <text:p>34.83<text:s/></text:p>
          </table:table-cell>
          <table:table-cell office:value-type="float" office:value="39.757917794000001" table:style-name="ce14">
            <text:p>39.76<text:s/></text:p>
          </table:table-cell>
          <table:table-cell office:value-type="float" office:value="2.4050911999999999E-3" table:style-name="ce18">
            <text:p>0.00241<text:s/></text:p>
          </table:table-cell>
          <table:table-cell office:value-type="float" office:value="3.5803714999999999E-3" table:style-name="ce15">
            <text:p>0.00358<text:s/></text:p>
          </table:table-cell>
          <table:table-cell office:value-type="float" office:value="1.3221400000000001E-3" table:style-name="ce15">
            <text:p>0.00132<text:s/></text:p>
          </table:table-cell>
          <table:table-cell office:value-type="float" office:value="96758.874804000006" table:style-name="ce16">
            <text:p><text:s/>96,759<text:s/></text:p>
          </table:table-cell>
          <table:table-cell office:value-type="float" office:value="95614.466041000007" table:style-name="ce16">
            <text:p><text:s/>95,614<text:s/></text:p>
          </table:table-cell>
          <table:table-cell office:value-type="float" office:value="97905.117358000003" table:style-name="ce16">
            <text:p><text:s/>97,905<text:s/></text:p>
          </table:table-cell>
          <table:table-cell office:value-type="float" office:value="232.71391509" table:style-name="ce16">
            <text:p><text:s/>233<text:s/></text:p>
          </table:table-cell>
          <table:table-cell office:value-type="float" office:value="342.33530922" table:style-name="ce16">
            <text:p><text:s/>342<text:s/></text:p>
          </table:table-cell>
          <table:table-cell office:value-type="float" office:value="129.44427135999999" table:style-name="ce16">
            <text:p><text:s/>129<text:s/></text:p>
          </table:table-cell>
          <table:table-cell office:value-type="float" office:value="96642.517846999996" table:style-name="ce16">
            <text:p><text:s/>96,643<text:s/></text:p>
          </table:table-cell>
          <table:table-cell office:value-type="float" office:value="95443.298385999995" table:style-name="ce16">
            <text:p><text:s/>95,443<text:s/></text:p>
          </table:table-cell>
          <table:table-cell office:value-type="float" office:value="97840.395223" table:style-name="ce16">
            <text:p><text:s/>97,840<text:s/></text:p>
          </table:table-cell>
          <table:table-cell office:value-type="float" office:value="3601888.5660000001" table:style-name="ce16">
            <text:p><text:s/>3,601,889<text:s/></text:p>
          </table:table-cell>
          <table:table-cell office:value-type="float" office:value="3318428.7689999999" table:style-name="ce16">
            <text:p><text:s/>3,318,429<text:s/></text:p>
          </table:table-cell>
          <table:table-cell office:value-type="float" office:value="3902093.9282" table:style-name="ce16">
            <text:p><text:s/>3,902,094<text:s/></text:p>
          </table:table-cell>
          <table:table-cell office:value-type="float" office:value="37.225407728999997" table:style-name="ce17">
            <text:p>37.23<text:s/></text:p>
          </table:table-cell>
          <table:table-cell office:value-type="float" office:value="34.706346291999999" table:style-name="ce17">
            <text:p>34.71<text:s/></text:p>
          </table:table-cell>
          <table:table-cell office:value-type="float" office:value="39.855873047999999" table:style-name="ce17">
            <text:p>39.86<text:s/></text:p>
          </table:table-cell>
          <table:table-cell office:value-type="float" office:value="2.3887137E-3" table:style-name="ce18">
            <text:p>0.00239<text:s/></text:p>
          </table:table-cell>
          <table:table-cell office:value-type="float" office:value="3.5294914999999998E-3" table:style-name="ce15">
            <text:p>0.00353<text:s/></text:p>
          </table:table-cell>
          <table:table-cell office:value-type="float" office:value="1.3363727E-3" table:style-name="ce15">
            <text:p>0.00134<text:s/></text:p>
          </table:table-cell>
          <table:table-cell office:value-type="float" office:value="96836.031728000002" table:style-name="ce16">
            <text:p><text:s/>96,836<text:s/></text:p>
          </table:table-cell>
          <table:table-cell office:value-type="float" office:value="95786.739119999998" table:style-name="ce16">
            <text:p><text:s/>95,787<text:s/></text:p>
          </table:table-cell>
          <table:table-cell office:value-type="float" office:value="97883.741748" table:style-name="ce16">
            <text:p><text:s/>97,884<text:s/></text:p>
          </table:table-cell>
          <table:table-cell office:value-type="float" office:value="231.31355492" table:style-name="ce16">
            <text:p><text:s/>231<text:s/></text:p>
          </table:table-cell>
          <table:table-cell office:value-type="float" office:value="338.07848072000002" table:style-name="ce16">
            <text:p><text:s/>338<text:s/></text:p>
          </table:table-cell>
          <table:table-cell office:value-type="float" office:value="130.80915673000001" table:style-name="ce16">
            <text:p><text:s/>131<text:s/></text:p>
          </table:table-cell>
          <table:table-cell office:value-type="float" office:value="96720.374949999998" table:style-name="ce16">
            <text:p><text:s/>96,720<text:s/></text:p>
          </table:table-cell>
          <table:table-cell office:value-type="float" office:value="95617.69988" table:style-name="ce16">
            <text:p><text:s/>95,618<text:s/></text:p>
          </table:table-cell>
          <table:table-cell office:value-type="float" office:value="97818.337169000006" table:style-name="ce16">
            <text:p><text:s/>97,818<text:s/></text:p>
          </table:table-cell>
          <table:table-cell office:value-type="float" office:value="3609360.8113000002" table:style-name="ce16">
            <text:p><text:s/>3,609,361<text:s/></text:p>
          </table:table-cell>
          <table:table-cell office:value-type="float" office:value="3319561.5249999999" table:style-name="ce16">
            <text:p><text:s/>3,319,562<text:s/></text:p>
          </table:table-cell>
          <table:table-cell office:value-type="float" office:value="3911710.2278" table:style-name="ce16">
            <text:p><text:s/>3,911,710<text:s/></text:p>
          </table:table-cell>
          <table:table-cell office:value-type="float" office:value="37.272911198000003" table:style-name="ce17">
            <text:p>37.27<text:s/></text:p>
          </table:table-cell>
          <table:table-cell office:value-type="float" office:value="34.655752513000003" table:style-name="ce17">
            <text:p>34.66<text:s/></text:p>
          </table:table-cell>
          <table:table-cell office:value-type="float" office:value="39.962818726999998" table:style-name="ce17">
            <text:p>39.96<text:s/></text:p>
          </table:table-cell>
          <table:table-cell office:value-type="float" office:value="2.3654739000000002E-3" table:style-name="ce18">
            <text:p>0.00237<text:s/></text:p>
          </table:table-cell>
          <table:table-cell office:value-type="float" office:value="3.4613090000000001E-3" table:style-name="ce12">
            <text:p>0.00346<text:s/></text:p>
          </table:table-cell>
          <table:table-cell office:value-type="float" office:value="1.3519637999999999E-3" table:style-name="ce12">
            <text:p>0.00135<text:s/></text:p>
          </table:table-cell>
          <table:table-cell office:value-type="float" office:value="96941.002391000002" table:style-name="ce32">
            <text:p>96941<text:s/></text:p>
          </table:table-cell>
          <table:table-cell office:value-type="float" office:value="95929.035541000005" table:style-name="ce32">
            <text:p>95929<text:s/></text:p>
          </table:table-cell>
          <table:table-cell office:value-type="float" office:value="97952.098068000007" table:style-name="ce32">
            <text:p>97952<text:s/></text:p>
          </table:table-cell>
          <table:table-cell office:value-type="float" office:value="229.31140934999999" table:style-name="ce32">
            <text:p>229<text:s/></text:p>
          </table:table-cell>
          <table:table-cell office:value-type="float" office:value="332.04003805000002" table:style-name="ce32">
            <text:p>332<text:s/></text:p>
          </table:table-cell>
          <table:table-cell office:value-type="float" office:value="132.42768921999999" table:style-name="ce32">
            <text:p>132<text:s/></text:p>
          </table:table-cell>
          <table:table-cell office:value-type="float" office:value="96826.346686000004" table:style-name="ce32">
            <text:p>96826<text:s/></text:p>
          </table:table-cell>
          <table:table-cell office:value-type="float" office:value="95763.015522000002" table:style-name="ce32">
            <text:p>95763<text:s/></text:p>
          </table:table-cell>
          <table:table-cell office:value-type="float" office:value="97885.884223000001" table:style-name="ce32">
            <text:p>97886<text:s/></text:p>
          </table:table-cell>
          <table:table-cell office:value-type="float" office:value="3624387.1208000001" table:style-name="ce32">
            <text:p>3624387<text:s/></text:p>
          </table:table-cell>
          <table:table-cell office:value-type="float" office:value="3326542.7209999999" table:style-name="ce32">
            <text:p>3326543<text:s/></text:p>
          </table:table-cell>
          <table:table-cell office:value-type="float" office:value="3932667.59" table:style-name="ce32">
            <text:p>3932668<text:s/></text:p>
          </table:table-cell>
          <table:table-cell office:value-type="float" office:value="37.387555640999999" table:style-name="ce14">
            <text:p>37.39<text:s/></text:p>
          </table:table-cell>
          <table:table-cell office:value-type="float" office:value="34.677120459999998" table:style-name="ce14">
            <text:p>34.68<text:s/></text:p>
          </table:table-cell>
          <table:table-cell office:value-type="float" office:value="40.148885706000002" table:style-name="ce14">
            <text:p>40.15<text:s/></text:p>
          </table:table-cell>
          <table:table-cell office:value-type="float" office:value="2.2845207999999998E-3" table:style-name="ce12">
            <text:p>0.00228<text:s/></text:p>
          </table:table-cell>
          <table:table-cell office:value-type="float" office:value="3.3465769999999999E-3" table:style-name="ce12">
            <text:p>0.00335<text:s/></text:p>
          </table:table-cell>
          <table:table-cell office:value-type="float" office:value="1.297653E-3" table:style-name="ce15">
            <text:p>0.00130<text:s/></text:p>
          </table:table-cell>
          <table:table-cell office:value-type="float" office:value="97014.107201000006" table:style-name="ce34">
            <text:p>97014<text:s/></text:p>
          </table:table-cell>
          <table:table-cell office:value-type="float" office:value="96024.286628000002" table:style-name="ce34">
            <text:p>96024<text:s/></text:p>
          </table:table-cell>
          <table:table-cell office:value-type="float" office:value="98004.179667000004" table:style-name="ce34">
            <text:p>98004<text:s/></text:p>
          </table:table-cell>
          <table:table-cell office:value-type="float" office:value="221.63074922999999" table:style-name="ce34">
            <text:p>222<text:s/></text:p>
          </table:table-cell>
          <table:table-cell office:value-type="float" office:value="321.35266515000001" table:style-name="ce34">
            <text:p>321<text:s/></text:p>
          </table:table-cell>
          <table:table-cell office:value-type="float" office:value="127.17542039" table:style-name="ce34">
            <text:p>127<text:s/></text:p>
          </table:table-cell>
          <table:table-cell office:value-type="float" office:value="96903.291826999994" table:style-name="ce34">
            <text:p>96903<text:s/></text:p>
          </table:table-cell>
          <table:table-cell office:value-type="float" office:value="95863.610295000006" table:style-name="ce34">
            <text:p>95864<text:s/></text:p>
          </table:table-cell>
          <table:table-cell office:value-type="float" office:value="97940.591956999997" table:style-name="ce34">
            <text:p>97941<text:s/></text:p>
          </table:table-cell>
          <table:table-cell office:value-type="float" office:value="3645206.9923" table:style-name="ce34">
            <text:p>3645207<text:s/></text:p>
          </table:table-cell>
          <table:table-cell office:value-type="float" office:value="3350573.0041" table:style-name="ce34">
            <text:p>3350573<text:s/></text:p>
          </table:table-cell>
          <table:table-cell office:value-type="float" office:value="3947154.7234" table:style-name="ce34">
            <text:p>3947155<text:s/></text:p>
          </table:table-cell>
          <table:table-cell office:value-type="float" office:value="37.573988952999997" table:style-name="ce17">
            <text:p>37.57<text:s/></text:p>
          </table:table-cell>
          <table:table-cell office:value-type="float" office:value="34.892974701999997" table:style-name="ce17">
            <text:p>34.89<text:s/></text:p>
          </table:table-cell>
          <table:table-cell office:value-type="float" office:value="40.275371282999998" table:style-name="ce17">
            <text:p>40.28<text:s/></text:p>
          </table:table-cell>
          <table:table-cell office:value-type="float" office:value="2.31E-3" table:style-name="ce18">
            <text:p>0.00231<text:s/></text:p>
          </table:table-cell>
          <table:table-cell office:value-type="float" office:value="3.3800000000000002E-3" table:style-name="ce12">
            <text:p>0.00338<text:s/></text:p>
          </table:table-cell>
          <table:table-cell office:value-type="float" office:value="1.2999999999999999E-3" table:style-name="ce15">
            <text:p>0.00130<text:s/></text:p>
          </table:table-cell>
          <table:table-cell office:value-type="float" office:value="96983" table:style-name="ce34">
            <text:p>96983<text:s/></text:p>
          </table:table-cell>
          <table:table-cell office:value-type="float" office:value="95985" table:style-name="ce34">
            <text:p>95985<text:s/></text:p>
          </table:table-cell>
          <table:table-cell office:value-type="float" office:value="97981" table:style-name="ce34">
            <text:p>97981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96871" table:style-name="ce34">
            <text:p>96871<text:s/></text:p>
          </table:table-cell>
          <table:table-cell office:value-type="float" office:value="95822" table:style-name="ce34">
            <text:p>95822<text:s/></text:p>
          </table:table-cell>
          <table:table-cell office:value-type="float" office:value="97917" table:style-name="ce34">
            <text:p>97917<text:s/></text:p>
          </table:table-cell>
          <table:table-cell office:value-type="float" office:value="3651843" table:style-name="ce34">
            <text:p>3651843<text:s/></text:p>
          </table:table-cell>
          <table:table-cell office:value-type="float" office:value="3353203" table:style-name="ce34">
            <text:p>3353203<text:s/></text:p>
          </table:table-cell>
          <table:table-cell office:value-type="float" office:value="3958186" table:style-name="ce34">
            <text:p>3958186<text:s/></text:p>
          </table:table-cell>
          <table:table-cell office:value-type="float" office:value="37.65" table:style-name="ce17">
            <text:p>37.65<text:s/></text:p>
          </table:table-cell>
          <table:table-cell office:value-type="float" office:value="34.93" table:style-name="ce17">
            <text:p>34.93<text:s/></text:p>
          </table:table-cell>
          <table:table-cell office:value-type="float" office:value="40.4" table:style-name="ce17">
            <text:p>40.40<text:s/></text:p>
          </table:table-cell>
          <table:table-cell office:value-type="float" office:value="2.31E-3" table:style-name="ce18">
            <text:p>0.00231<text:s/></text:p>
          </table:table-cell>
          <table:table-cell office:value-type="float" office:value="3.3300000000000001E-3" table:style-name="ce12">
            <text:p>0.00333<text:s/></text:p>
          </table:table-cell>
          <table:table-cell office:value-type="float" office:value="1.3500000000000001E-3" table:style-name="ce15">
            <text:p>0.00135<text:s/></text:p>
          </table:table-cell>
          <table:table-cell office:value-type="float" office:value="97025" table:style-name="ce34">
            <text:p>97025<text:s/></text:p>
          </table:table-cell>
          <table:table-cell office:value-type="float" office:value="96071" table:style-name="ce34">
            <text:p>96071<text:s/></text:p>
          </table:table-cell>
          <table:table-cell office:value-type="float" office:value="97978" table:style-name="ce34">
            <text:p>97978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320" table:style-name="ce34">
            <text:p>320<text:s/></text:p>
          </table:table-cell>
          <table:table-cell office:value-type="float" office:value="132" table:style-name="ce34">
            <text:p>132<text:s/></text:p>
          </table:table-cell>
          <table:table-cell office:value-type="float" office:value="96913" table:style-name="ce34">
            <text:p>96913<text:s/></text:p>
          </table:table-cell>
          <table:table-cell office:value-type="float" office:value="95911" table:style-name="ce34">
            <text:p>95911<text:s/></text:p>
          </table:table-cell>
          <table:table-cell office:value-type="float" office:value="97912" table:style-name="ce34">
            <text:p>97912<text:s/></text:p>
          </table:table-cell>
          <table:table-cell office:value-type="float" office:value="3666430" table:style-name="ce34">
            <text:p>3666430<text:s/></text:p>
          </table:table-cell>
          <table:table-cell office:value-type="float" office:value="3373591" table:style-name="ce34">
            <text:p>3373591<text:s/></text:p>
          </table:table-cell>
          <table:table-cell office:value-type="float" office:value="3965636" table:style-name="ce34">
            <text:p>3965636<text:s/></text:p>
          </table:table-cell>
          <table:table-cell office:value-type="float" office:value="37.79" table:style-name="ce17">
            <text:p>37.79<text:s/></text:p>
          </table:table-cell>
          <table:table-cell office:value-type="float" office:value="35.119999999999997" table:style-name="ce17">
            <text:p>35.12<text:s/></text:p>
          </table:table-cell>
          <table:table-cell office:value-type="float" office:value="40.47" table:style-name="ce17">
            <text:p>40.47<text:s/></text:p>
          </table:table-cell>
          <table:table-cell office:value-type="float" office:value="2.2469037E-3" table:style-name="ce18">
            <text:p>0.00225<text:s/></text:p>
          </table:table-cell>
          <table:table-cell office:value-type="float" office:value="3.2327686999999998E-3" table:style-name="ce12">
            <text:p>0.00323<text:s/></text:p>
          </table:table-cell>
          <table:table-cell office:value-type="float" office:value="1.3147745000000001E-3" table:style-name="ce12">
            <text:p>0.00131<text:s/></text:p>
          </table:table-cell>
          <table:table-cell office:value-type="float" office:value="97100.045274999997" table:style-name="ce32">
            <text:p>97100<text:s/></text:p>
          </table:table-cell>
          <table:table-cell office:value-type="float" office:value="96206.808258000005" table:style-name="ce32">
            <text:p>96207<text:s/></text:p>
          </table:table-cell>
          <table:table-cell office:value-type="float" office:value="97995.951488999999" table:style-name="ce32">
            <text:p>97996<text:s/></text:p>
          </table:table-cell>
          <table:table-cell office:value-type="float" office:value="218.17444639999999" table:style-name="ce32">
            <text:p>218<text:s/></text:p>
          </table:table-cell>
          <table:table-cell office:value-type="float" office:value="311.01435851000002" table:style-name="ce32">
            <text:p>311<text:s/></text:p>
          </table:table-cell>
          <table:table-cell office:value-type="float" office:value="128.84258256000001" table:style-name="ce32">
            <text:p>129<text:s/></text:p>
          </table:table-cell>
          <table:table-cell office:value-type="float" office:value="96990.958052000002" table:style-name="ce32">
            <text:p>96991<text:s/></text:p>
          </table:table-cell>
          <table:table-cell office:value-type="float" office:value="96051.301078999997" table:style-name="ce32">
            <text:p>96051<text:s/></text:p>
          </table:table-cell>
          <table:table-cell office:value-type="float" office:value="97931.530197999993" table:style-name="ce32">
            <text:p>97932<text:s/></text:p>
          </table:table-cell>
          <table:table-cell office:value-type="float" office:value="3685301.1414999999" table:style-name="ce32">
            <text:p>3685301<text:s/></text:p>
          </table:table-cell>
          <table:table-cell office:value-type="float" office:value="3391603.0649000001" table:style-name="ce32">
            <text:p>3391603<text:s/></text:p>
          </table:table-cell>
          <table:table-cell office:value-type="float" office:value="3984353.8393999999" table:style-name="ce32">
            <text:p>3984354<text:s/></text:p>
          </table:table-cell>
          <table:table-cell office:value-type="float" office:value="37.953650084000003" table:style-name="ce14">
            <text:p>37.95<text:s/></text:p>
          </table:table-cell>
          <table:table-cell office:value-type="float" office:value="35.253254175000002" table:style-name="ce14">
            <text:p>35.25<text:s/></text:p>
          </table:table-cell>
          <table:table-cell office:value-type="float" office:value="40.658351482" table:style-name="ce14">
            <text:p>40.66<text:s/></text:p>
          </table:table-cell>
          <table:table-cell table:number-columns-repeated="16221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float" office:value="2.5508610000000002E-3" table:style-name="ce7">
            <text:p>0.00255<text:s/></text:p>
          </table:table-cell>
          <table:table-cell office:value-type="float" office:value="3.7430133E-3" table:style-name="ce7">
            <text:p>0.00374<text:s/></text:p>
          </table:table-cell>
          <table:table-cell office:value-type="float" office:value="1.4543547E-3" table:style-name="ce7">
            <text:p>0.00145<text:s/></text:p>
          </table:table-cell>
          <table:table-cell office:value-type="float" office:value="96430.734425999995" table:style-name="ce8">
            <text:p><text:s/>96,431<text:s/></text:p>
          </table:table-cell>
          <table:table-cell office:value-type="float" office:value="95183.036328000002" table:style-name="ce8">
            <text:p><text:s/>95,183<text:s/></text:p>
          </table:table-cell>
          <table:table-cell office:value-type="float" office:value="97668.714168999999" table:style-name="ce8">
            <text:p><text:s/>97,669<text:s/></text:p>
          </table:table-cell>
          <table:table-cell office:value-type="float" office:value="245.98139638999999" table:style-name="ce8">
            <text:p><text:s/>246<text:s/></text:p>
          </table:table-cell>
          <table:table-cell office:value-type="float" office:value="356.27137190000002" table:style-name="ce8">
            <text:p><text:s/>356<text:s/></text:p>
          </table:table-cell>
          <table:table-cell office:value-type="float" office:value="142.04495248999999" table:style-name="ce8">
            <text:p><text:s/>142<text:s/></text:p>
          </table:table-cell>
          <table:table-cell office:value-type="float" office:value="96307.743728000001" table:style-name="ce8">
            <text:p><text:s/>96,308<text:s/></text:p>
          </table:table-cell>
          <table:table-cell office:value-type="float" office:value="95004.900641999993" table:style-name="ce8">
            <text:p><text:s/>95,005<text:s/></text:p>
          </table:table-cell>
          <table:table-cell office:value-type="float" office:value="97597.691691999993" table:style-name="ce8">
            <text:p><text:s/>97,598<text:s/></text:p>
          </table:table-cell>
          <table:table-cell office:value-type="float" office:value="3487363.5093999999" table:style-name="ce8">
            <text:p><text:s/>3,487,364<text:s/></text:p>
          </table:table-cell>
          <table:table-cell office:value-type="float" office:value="3220741.2862" table:style-name="ce8">
            <text:p><text:s/>3,220,741<text:s/></text:p>
          </table:table-cell>
          <table:table-cell office:value-type="float" office:value="3782687.9360000002" table:style-name="ce8">
            <text:p><text:s/>3,782,688<text:s/></text:p>
          </table:table-cell>
          <table:table-cell office:value-type="float" office:value="36.164440001000003" table:style-name="ce9">
            <text:p>36.16<text:s/></text:p>
          </table:table-cell>
          <table:table-cell office:value-type="float" office:value="33.837345501999998" table:style-name="ce9">
            <text:p>33.84<text:s/></text:p>
          </table:table-cell>
          <table:table-cell office:value-type="float" office:value="38.729781263" table:style-name="ce10">
            <text:p>38.73<text:s/></text:p>
          </table:table-cell>
          <table:table-cell office:value-type="float" office:value="2.4807299E-3" table:style-name="ce18">
            <text:p>0.00248<text:s/></text:p>
          </table:table-cell>
          <table:table-cell office:value-type="float" office:value="3.6852572E-3" table:style-name="ce12">
            <text:p>0.00369<text:s/></text:p>
          </table:table-cell>
          <table:table-cell office:value-type="float" office:value="1.3773366E-3" table:style-name="ce12">
            <text:p>0.00138<text:s/></text:p>
          </table:table-cell>
          <table:table-cell office:value-type="float" office:value="96488.013884" table:style-name="ce13">
            <text:p><text:s/>96,488<text:s/></text:p>
          </table:table-cell>
          <table:table-cell office:value-type="float" office:value="95215.158632999999" table:style-name="ce13">
            <text:p><text:s/>95,215<text:s/></text:p>
          </table:table-cell>
          <table:table-cell office:value-type="float" office:value="97757.153013999996" table:style-name="ce13">
            <text:p><text:s/>97,757<text:s/></text:p>
          </table:table-cell>
          <table:table-cell office:value-type="float" office:value="239.36069746999999" table:style-name="ce13">
            <text:p><text:s/>239<text:s/></text:p>
          </table:table-cell>
          <table:table-cell office:value-type="float" office:value="350.89234898000001" table:style-name="ce13">
            <text:p><text:s/>351<text:s/></text:p>
          </table:table-cell>
          <table:table-cell office:value-type="float" office:value="134.64450176" table:style-name="ce13">
            <text:p><text:s/>135<text:s/></text:p>
          </table:table-cell>
          <table:table-cell office:value-type="float" office:value="96368.333534999998" table:style-name="ce13">
            <text:p><text:s/>96,368<text:s/></text:p>
          </table:table-cell>
          <table:table-cell office:value-type="float" office:value="95039.712459000002" table:style-name="ce13">
            <text:p><text:s/>95,040<text:s/></text:p>
          </table:table-cell>
          <table:table-cell office:value-type="float" office:value="97689.830763000005" table:style-name="ce13">
            <text:p><text:s/>97,690<text:s/></text:p>
          </table:table-cell>
          <table:table-cell office:value-type="float" office:value="3502724.4303000001" table:style-name="ce13">
            <text:p><text:s/>3,502,724<text:s/></text:p>
          </table:table-cell>
          <table:table-cell office:value-type="float" office:value="3232317.0362" table:style-name="ce13">
            <text:p><text:s/>3,232,317<text:s/></text:p>
          </table:table-cell>
          <table:table-cell office:value-type="float" office:value="3793819.9520999999" table:style-name="ce13">
            <text:p><text:s/>3,793,820<text:s/></text:p>
          </table:table-cell>
          <table:table-cell office:value-type="float" office:value="36.302171526999999" table:style-name="ce14">
            <text:p>36.30<text:s/></text:p>
          </table:table-cell>
          <table:table-cell office:value-type="float" office:value="33.947504606000003" table:style-name="ce14">
            <text:p>33.95<text:s/></text:p>
          </table:table-cell>
          <table:table-cell office:value-type="float" office:value="38.808617427000001" table:style-name="ce14">
            <text:p>38.81<text:s/></text:p>
          </table:table-cell>
          <table:table-cell office:value-type="float" office:value="2.5774217000000001E-3" table:style-name="ce18">
            <text:p>0.00258<text:s/></text:p>
          </table:table-cell>
          <table:table-cell office:value-type="float" office:value="3.8249530999999999E-3" table:style-name="ce15">
            <text:p>0.00382<text:s/></text:p>
          </table:table-cell>
          <table:table-cell office:value-type="float" office:value="1.4382573E-3" table:style-name="ce15">
            <text:p>0.00144<text:s/></text:p>
          </table:table-cell>
          <table:table-cell office:value-type="float" office:value="96526.160889000006" table:style-name="ce16">
            <text:p><text:s/>96,526<text:s/></text:p>
          </table:table-cell>
          <table:table-cell office:value-type="float" office:value="95272.130730999997" table:style-name="ce16">
            <text:p><text:s/>95,272<text:s/></text:p>
          </table:table-cell>
          <table:table-cell office:value-type="float" office:value="97775.673087000003" table:style-name="ce16">
            <text:p><text:s/>97,776<text:s/></text:p>
          </table:table-cell>
          <table:table-cell office:value-type="float" office:value="248.78861927" table:style-name="ce16">
            <text:p><text:s/>249<text:s/></text:p>
          </table:table-cell>
          <table:table-cell office:value-type="float" office:value="364.41143403000001" table:style-name="ce16">
            <text:p><text:s/>364<text:s/></text:p>
          </table:table-cell>
          <table:table-cell office:value-type="float" office:value="140.62657759999999" table:style-name="ce16">
            <text:p><text:s/>141<text:s/></text:p>
          </table:table-cell>
          <table:table-cell office:value-type="float" office:value="96401.766579999996" table:style-name="ce16">
            <text:p><text:s/>96,402<text:s/></text:p>
          </table:table-cell>
          <table:table-cell office:value-type="float" office:value="95089.925013999993" table:style-name="ce16">
            <text:p><text:s/>95,090<text:s/></text:p>
          </table:table-cell>
          <table:table-cell office:value-type="float" office:value="97705.359798000005" table:style-name="ce16">
            <text:p><text:s/>97,705<text:s/></text:p>
          </table:table-cell>
          <table:table-cell office:value-type="float" office:value="3505246.0480999998" table:style-name="ce16">
            <text:p><text:s/>3,505,246<text:s/></text:p>
          </table:table-cell>
          <table:table-cell office:value-type="float" office:value="3222985.4706000001" table:style-name="ce16">
            <text:p><text:s/>3,222,985<text:s/></text:p>
          </table:table-cell>
          <table:table-cell office:value-type="float" office:value="3804253.5329999998" table:style-name="ce16">
            <text:p><text:s/>3,804,254<text:s/></text:p>
          </table:table-cell>
          <table:table-cell office:value-type="float" office:value="36.313948631000002" table:style-name="ce17">
            <text:p>36.31<text:s/></text:p>
          </table:table-cell>
          <table:table-cell office:value-type="float" office:value="33.829257788" table:style-name="ce17">
            <text:p>33.83<text:s/></text:p>
          </table:table-cell>
          <table:table-cell office:value-type="float" office:value="38.907975909000001" table:style-name="ce17">
            <text:p>38.91<text:s/></text:p>
          </table:table-cell>
          <table:table-cell office:value-type="float" office:value="2.5769167000000001E-3" table:style-name="ce18">
            <text:p>0.00258<text:s/></text:p>
          </table:table-cell>
          <table:table-cell office:value-type="float" office:value="3.8039736000000002E-3" table:style-name="ce15">
            <text:p>0.00380<text:s/></text:p>
          </table:table-cell>
          <table:table-cell office:value-type="float" office:value="1.4571171E-3" table:style-name="ce15">
            <text:p>0.00146<text:s/></text:p>
          </table:table-cell>
          <table:table-cell office:value-type="float" office:value="96604.718173000001" table:style-name="ce16">
            <text:p><text:s/>96,605<text:s/></text:p>
          </table:table-cell>
          <table:table-cell office:value-type="float" office:value="95448.660640000002" table:style-name="ce16">
            <text:p><text:s/>95,449<text:s/></text:p>
          </table:table-cell>
          <table:table-cell office:value-type="float" office:value="97752.932591000004" table:style-name="ce16">
            <text:p><text:s/>97,753<text:s/></text:p>
          </table:table-cell>
          <table:table-cell office:value-type="float" office:value="248.94231178000001" table:style-name="ce16">
            <text:p><text:s/>249<text:s/></text:p>
          </table:table-cell>
          <table:table-cell office:value-type="float" office:value="363.08418239000002" table:style-name="ce16">
            <text:p><text:s/>363<text:s/></text:p>
          </table:table-cell>
          <table:table-cell office:value-type="float" office:value="142.43746806999999" table:style-name="ce16">
            <text:p><text:s/>142<text:s/></text:p>
          </table:table-cell>
          <table:table-cell office:value-type="float" office:value="96480.247017000002" table:style-name="ce16">
            <text:p><text:s/>96,480<text:s/></text:p>
          </table:table-cell>
          <table:table-cell office:value-type="float" office:value="95267.118549000006" table:style-name="ce16">
            <text:p><text:s/>95,267<text:s/></text:p>
          </table:table-cell>
          <table:table-cell office:value-type="float" office:value="97681.713856999995" table:style-name="ce16">
            <text:p><text:s/>97,682<text:s/></text:p>
          </table:table-cell>
          <table:table-cell office:value-type="float" office:value="3512640.4364" table:style-name="ce16">
            <text:p><text:s/>3,512,640<text:s/></text:p>
          </table:table-cell>
          <table:table-cell office:value-type="float" office:value="3223943.8251" table:style-name="ce16">
            <text:p><text:s/>3,223,944<text:s/></text:p>
          </table:table-cell>
          <table:table-cell office:value-type="float" office:value="3813891.8906" table:style-name="ce16">
            <text:p><text:s/>3,813,892<text:s/></text:p>
          </table:table-cell>
          <table:table-cell office:value-type="float" office:value="36.360961480999997" table:style-name="ce17">
            <text:p>36.36<text:s/></text:p>
          </table:table-cell>
          <table:table-cell office:value-type="float" office:value="33.776731947000002" table:style-name="ce17">
            <text:p>33.78<text:s/></text:p>
          </table:table-cell>
          <table:table-cell office:value-type="float" office:value="39.015626330000003" table:style-name="ce17">
            <text:p>39.02<text:s/></text:p>
          </table:table-cell>
          <table:table-cell office:value-type="float" office:value="2.5807715000000001E-3" table:style-name="ce18">
            <text:p>0.00258<text:s/></text:p>
          </table:table-cell>
          <table:table-cell office:value-type="float" office:value="3.7778362999999998E-3" table:style-name="ce12">
            <text:p>0.00378<text:s/></text:p>
          </table:table-cell>
          <table:table-cell office:value-type="float" office:value="1.4860476000000001E-3" table:style-name="ce12">
            <text:p>0.00149<text:s/></text:p>
          </table:table-cell>
          <table:table-cell office:value-type="float" office:value="96711.690981000007" table:style-name="ce32">
            <text:p>96712<text:s/></text:p>
          </table:table-cell>
          <table:table-cell office:value-type="float" office:value="95596.995502999998" table:style-name="ce32">
            <text:p>95597<text:s/></text:p>
          </table:table-cell>
          <table:table-cell office:value-type="float" office:value="97819.670379000003" table:style-name="ce32">
            <text:p>97820<text:s/></text:p>
          </table:table-cell>
          <table:table-cell office:value-type="float" office:value="249.590778" table:style-name="ce32">
            <text:p>250<text:s/></text:p>
          </table:table-cell>
          <table:table-cell office:value-type="float" office:value="361.14979876000001" table:style-name="ce32">
            <text:p>361<text:s/></text:p>
          </table:table-cell>
          <table:table-cell office:value-type="float" office:value="145.36468389000001" table:style-name="ce32">
            <text:p>145<text:s/></text:p>
          </table:table-cell>
          <table:table-cell office:value-type="float" office:value="96586.895592000001" table:style-name="ce32">
            <text:p>96587<text:s/></text:p>
          </table:table-cell>
          <table:table-cell office:value-type="float" office:value="95416.420603000006" table:style-name="ce32">
            <text:p>95416<text:s/></text:p>
          </table:table-cell>
          <table:table-cell office:value-type="float" office:value="97746.988037000003" table:style-name="ce32">
            <text:p>97747<text:s/></text:p>
          </table:table-cell>
          <table:table-cell office:value-type="float" office:value="3527560.7741" table:style-name="ce32">
            <text:p>3527561<text:s/></text:p>
          </table:table-cell>
          <table:table-cell office:value-type="float" office:value="3230779.7055000002" table:style-name="ce32">
            <text:p>3230780<text:s/></text:p>
          </table:table-cell>
          <table:table-cell office:value-type="float" office:value="3834781.7058000001" table:style-name="ce32">
            <text:p>3834782<text:s/></text:p>
          </table:table-cell>
          <table:table-cell office:value-type="float" office:value="36.475019082999999" table:style-name="ce14">
            <text:p>36.48<text:s/></text:p>
          </table:table-cell>
          <table:table-cell office:value-type="float" office:value="33.795828921999998" table:style-name="ce14">
            <text:p>33.80<text:s/></text:p>
          </table:table-cell>
          <table:table-cell office:value-type="float" office:value="39.202562131999997" table:style-name="ce14">
            <text:p>39.20<text:s/></text:p>
          </table:table-cell>
          <table:table-cell office:value-type="float" office:value="2.4995635E-3" table:style-name="ce12">
            <text:p>0.00250<text:s/></text:p>
          </table:table-cell>
          <table:table-cell office:value-type="float" office:value="3.6606487000000001E-3" table:style-name="ce12">
            <text:p>0.00366<text:s/></text:p>
          </table:table-cell>
          <table:table-cell office:value-type="float" office:value="1.4325450999999999E-3" table:style-name="ce15">
            <text:p>0.00143<text:s/></text:p>
          </table:table-cell>
          <table:table-cell office:value-type="float" office:value="96792.476452000003" table:style-name="ce34">
            <text:p>96792<text:s/></text:p>
          </table:table-cell>
          <table:table-cell office:value-type="float" office:value="95702.933963000003" table:style-name="ce34">
            <text:p>95703<text:s/></text:p>
          </table:table-cell>
          <table:table-cell office:value-type="float" office:value="97877.004247000004" table:style-name="ce34">
            <text:p>97877<text:s/></text:p>
          </table:table-cell>
          <table:table-cell office:value-type="float" office:value="241.93894344" table:style-name="ce34">
            <text:p>242<text:s/></text:p>
          </table:table-cell>
          <table:table-cell office:value-type="float" office:value="350.33482411" table:style-name="ce34">
            <text:p>350<text:s/></text:p>
          </table:table-cell>
          <table:table-cell office:value-type="float" office:value="140.21322058999999" table:style-name="ce34">
            <text:p>140<text:s/></text:p>
          </table:table-cell>
          <table:table-cell office:value-type="float" office:value="96671.506980000006" table:style-name="ce34">
            <text:p>96672<text:s/></text:p>
          </table:table-cell>
          <table:table-cell office:value-type="float" office:value="95527.766550999993" table:style-name="ce34">
            <text:p>95528<text:s/></text:p>
          </table:table-cell>
          <table:table-cell office:value-type="float" office:value="97806.897635999994" table:style-name="ce34">
            <text:p>97807<text:s/></text:p>
          </table:table-cell>
          <table:table-cell office:value-type="float" office:value="3548303.7004" table:style-name="ce34">
            <text:p>3548304<text:s/></text:p>
          </table:table-cell>
          <table:table-cell office:value-type="float" office:value="3254709.3938000002" table:style-name="ce34">
            <text:p>3254709<text:s/></text:p>
          </table:table-cell>
          <table:table-cell office:value-type="float" office:value="3849214.1313999998" table:style-name="ce34">
            <text:p>3849214<text:s/></text:p>
          </table:table-cell>
          <table:table-cell office:value-type="float" office:value="36.658879186999997" table:style-name="ce17">
            <text:p>36.66<text:s/></text:p>
          </table:table-cell>
          <table:table-cell office:value-type="float" office:value="34.008459919000003" table:style-name="ce17">
            <text:p>34.01<text:s/></text:p>
          </table:table-cell>
          <table:table-cell office:value-type="float" office:value="39.327052979000001" table:style-name="ce17">
            <text:p>39.33<text:s/></text:p>
          </table:table-cell>
          <table:table-cell office:value-type="float" office:value="2.5100000000000001E-3" table:style-name="ce18">
            <text:p>0.00251<text:s/></text:p>
          </table:table-cell>
          <table:table-cell office:value-type="float" office:value="3.6900000000000001E-3" table:style-name="ce12">
            <text:p>0.00369<text:s/></text:p>
          </table:table-cell>
          <table:table-cell office:value-type="float" office:value="1.42E-3" table:style-name="ce15">
            <text:p>0.00142<text:s/></text:p>
          </table:table-cell>
          <table:table-cell office:value-type="float" office:value="96759" table:style-name="ce34">
            <text:p>96759<text:s/></text:p>
          </table:table-cell>
          <table:table-cell office:value-type="float" office:value="95660" table:style-name="ce34">
            <text:p>95660<text:s/></text:p>
          </table:table-cell>
          <table:table-cell office:value-type="float" office:value="97854" table:style-name="ce34">
            <text:p>97854<text:s/></text:p>
          </table:table-cell>
          <table:table-cell office:value-type="float" office:value="243" table:style-name="ce34">
            <text:p>243<text:s/></text:p>
          </table:table-cell>
          <table:table-cell office:value-type="float" office:value="353" table:style-name="ce34">
            <text:p>353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96638" table:style-name="ce34">
            <text:p>96638<text:s/></text:p>
          </table:table-cell>
          <table:table-cell office:value-type="float" office:value="95484" table:style-name="ce34">
            <text:p>95484<text:s/></text:p>
          </table:table-cell>
          <table:table-cell office:value-type="float" office:value="97784" table:style-name="ce34">
            <text:p>97784<text:s/></text:p>
          </table:table-cell>
          <table:table-cell office:value-type="float" office:value="3554971" table:style-name="ce34">
            <text:p>3554971<text:s/></text:p>
          </table:table-cell>
          <table:table-cell office:value-type="float" office:value="3257381" table:style-name="ce34">
            <text:p>3257381<text:s/></text:p>
          </table:table-cell>
          <table:table-cell office:value-type="float" office:value="3860268" table:style-name="ce34">
            <text:p>3860268<text:s/></text:p>
          </table:table-cell>
          <table:table-cell office:value-type="float" office:value="36.74" table:style-name="ce17">
            <text:p>36.74<text:s/></text:p>
          </table:table-cell>
          <table:table-cell office:value-type="float" office:value="34.049999999999997" table:style-name="ce17">
            <text:p>34.05<text:s/></text:p>
          </table:table-cell>
          <table:table-cell office:value-type="float" office:value="39.450000000000003" table:style-name="ce17">
            <text:p>39.45<text:s/></text:p>
          </table:table-cell>
          <table:table-cell office:value-type="float" office:value="2.49E-3" table:style-name="ce18">
            <text:p>0.00249<text:s/></text:p>
          </table:table-cell>
          <table:table-cell office:value-type="float" office:value="3.5899999999999999E-3" table:style-name="ce12">
            <text:p>0.00359<text:s/></text:p>
          </table:table-cell>
          <table:table-cell office:value-type="float" office:value="1.47E-3" table:style-name="ce15">
            <text:p>0.00147<text:s/></text:p>
          </table:table-cell>
          <table:table-cell office:value-type="float" office:value="96801" table:style-name="ce34">
            <text:p>96801<text:s/></text:p>
          </table:table-cell>
          <table:table-cell office:value-type="float" office:value="95751" table:style-name="ce34">
            <text:p>95751<text:s/></text:p>
          </table:table-cell>
          <table:table-cell office:value-type="float" office:value="97846" table:style-name="ce34">
            <text:p>97846<text:s/></text:p>
          </table:table-cell>
          <table:table-cell office:value-type="float" office:value="241" table:style-name="ce34">
            <text:p>241<text:s/></text:p>
          </table:table-cell>
          <table:table-cell office:value-type="float" office:value="344" table:style-name="ce34">
            <text:p>344<text:s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96680" table:style-name="ce34">
            <text:p>96680<text:s/></text:p>
          </table:table-cell>
          <table:table-cell office:value-type="float" office:value="95579" table:style-name="ce34">
            <text:p>95579<text:s/></text:p>
          </table:table-cell>
          <table:table-cell office:value-type="float" office:value="97774" table:style-name="ce34">
            <text:p>97774<text:s/></text:p>
          </table:table-cell>
          <table:table-cell office:value-type="float" office:value="3569517" table:style-name="ce34">
            <text:p>3569517<text:s/></text:p>
          </table:table-cell>
          <table:table-cell office:value-type="float" office:value="3277680" table:style-name="ce34">
            <text:p>3277680<text:s/></text:p>
          </table:table-cell>
          <table:table-cell office:value-type="float" office:value="3867725" table:style-name="ce34">
            <text:p>3867725<text:s/></text:p>
          </table:table-cell>
          <table:table-cell office:value-type="float" office:value="36.869999999999997" table:style-name="ce17">
            <text:p>36.87<text:s/></text:p>
          </table:table-cell>
          <table:table-cell office:value-type="float" office:value="34.229999999999997" table:style-name="ce17">
            <text:p>34.23<text:s/></text:p>
          </table:table-cell>
          <table:table-cell office:value-type="float" office:value="39.53" table:style-name="ce17">
            <text:p>39.53<text:s/></text:p>
          </table:table-cell>
          <table:table-cell office:value-type="float" office:value="2.4226106000000002E-3" table:style-name="ce18">
            <text:p>0.00242<text:s/></text:p>
          </table:table-cell>
          <table:table-cell office:value-type="float" office:value="3.4915162000000001E-3" table:style-name="ce12">
            <text:p>0.00349<text:s/></text:p>
          </table:table-cell>
          <table:table-cell office:value-type="float" office:value="1.4182995E-3" table:style-name="ce12">
            <text:p>0.00142<text:s/></text:p>
          </table:table-cell>
          <table:table-cell office:value-type="float" office:value="96881.870827999999" table:style-name="ce32">
            <text:p>96882<text:s/></text:p>
          </table:table-cell>
          <table:table-cell office:value-type="float" office:value="95895.793898999997" table:style-name="ce32">
            <text:p>95896<text:s/></text:p>
          </table:table-cell>
          <table:table-cell office:value-type="float" office:value="97867.108907000002" table:style-name="ce32">
            <text:p>97867<text:s/></text:p>
          </table:table-cell>
          <table:table-cell office:value-type="float" office:value="234.70704952" table:style-name="ce32">
            <text:p>235<text:s/></text:p>
          </table:table-cell>
          <table:table-cell office:value-type="float" office:value="334.82171787999999" table:style-name="ce32">
            <text:p>335<text:s/></text:p>
          </table:table-cell>
          <table:table-cell office:value-type="float" office:value="138.80487016999999" table:style-name="ce32">
            <text:p>139<text:s/></text:p>
          </table:table-cell>
          <table:table-cell office:value-type="float" office:value="96764.517303999994" table:style-name="ce32">
            <text:p>96765<text:s/></text:p>
          </table:table-cell>
          <table:table-cell office:value-type="float" office:value="95728.383040999994" table:style-name="ce32">
            <text:p>95728<text:s/></text:p>
          </table:table-cell>
          <table:table-cell office:value-type="float" office:value="97797.706472000005" table:style-name="ce32">
            <text:p>97798<text:s/></text:p>
          </table:table-cell>
          <table:table-cell office:value-type="float" office:value="3588310.1834" table:style-name="ce32">
            <text:p>3588310<text:s/></text:p>
          </table:table-cell>
          <table:table-cell office:value-type="float" office:value="3295551.7637999998" table:style-name="ce32">
            <text:p>3295552<text:s/></text:p>
          </table:table-cell>
          <table:table-cell office:value-type="float" office:value="3886422.3092" table:style-name="ce32">
            <text:p>3886422<text:s/></text:p>
          </table:table-cell>
          <table:table-cell office:value-type="float" office:value="37.037994341000001" table:style-name="ce14">
            <text:p>37.04<text:s/></text:p>
          </table:table-cell>
          <table:table-cell office:value-type="float" office:value="34.365967785000002" table:style-name="ce14">
            <text:p>34.37<text:s/></text:p>
          </table:table-cell>
          <table:table-cell office:value-type="float" office:value="39.711220169999997" table:style-name="ce14">
            <text:p>39.71<text:s/></text:p>
          </table:table-cell>
          <table:table-cell table:number-columns-repeated="16221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float" office:value="2.7317114000000001E-3" table:style-name="ce7">
            <text:p>0.00273<text:s/></text:p>
          </table:table-cell>
          <table:table-cell office:value-type="float" office:value="3.9913086999999996E-3" table:style-name="ce7">
            <text:p>0.00399<text:s/></text:p>
          </table:table-cell>
          <table:table-cell office:value-type="float" office:value="1.5770089000000001E-3" table:style-name="ce7">
            <text:p>0.00158<text:s/></text:p>
          </table:table-cell>
          <table:table-cell office:value-type="float" office:value="96184.753029" table:style-name="ce8">
            <text:p><text:s/>96,185<text:s/></text:p>
          </table:table-cell>
          <table:table-cell office:value-type="float" office:value="94826.764955999999" table:style-name="ce8">
            <text:p><text:s/>94,827<text:s/></text:p>
          </table:table-cell>
          <table:table-cell office:value-type="float" office:value="97526.669215999995" table:style-name="ce8">
            <text:p><text:s/>97,527<text:s/></text:p>
          </table:table-cell>
          <table:table-cell office:value-type="float" office:value="262.74899112999998" table:style-name="ce8">
            <text:p><text:s/>263<text:s/></text:p>
          </table:table-cell>
          <table:table-cell office:value-type="float" office:value="378.48289447000002" table:style-name="ce8">
            <text:p><text:s/>378<text:s/></text:p>
          </table:table-cell>
          <table:table-cell office:value-type="float" office:value="153.80042915000001" table:style-name="ce8">
            <text:p><text:s/>154<text:s/></text:p>
          </table:table-cell>
          <table:table-cell office:value-type="float" office:value="96053.378534000003" table:style-name="ce8">
            <text:p><text:s/>96,053<text:s/></text:p>
          </table:table-cell>
          <table:table-cell office:value-type="float" office:value="94637.523507999998" table:style-name="ce8">
            <text:p><text:s/>94,638<text:s/></text:p>
          </table:table-cell>
          <table:table-cell office:value-type="float" office:value="97449.769000999993" table:style-name="ce8">
            <text:p><text:s/>97,450<text:s/></text:p>
          </table:table-cell>
          <table:table-cell office:value-type="float" office:value="3391055.7656999999" table:style-name="ce8">
            <text:p><text:s/>3,391,056<text:s/></text:p>
          </table:table-cell>
          <table:table-cell office:value-type="float" office:value="3125736.3854999999" table:style-name="ce8">
            <text:p><text:s/>3,125,736<text:s/></text:p>
          </table:table-cell>
          <table:table-cell office:value-type="float" office:value="3685090.2442999999" table:style-name="ce8">
            <text:p><text:s/>3,685,090<text:s/></text:p>
          </table:table-cell>
          <table:table-cell office:value-type="float" office:value="35.255647687" table:style-name="ce9">
            <text:p>35.26<text:s/></text:p>
          </table:table-cell>
          <table:table-cell office:value-type="float" office:value="32.962596445999999" table:style-name="ce9">
            <text:p>32.96<text:s/></text:p>
          </table:table-cell>
          <table:table-cell office:value-type="float" office:value="37.785461904000002" table:style-name="ce10">
            <text:p>37.79<text:s/></text:p>
          </table:table-cell>
          <table:table-cell office:value-type="float" office:value="2.6623286E-3" table:style-name="ce18">
            <text:p>0.00266<text:s/></text:p>
          </table:table-cell>
          <table:table-cell office:value-type="float" office:value="3.9417204999999999E-3" table:style-name="ce12">
            <text:p>0.00394<text:s/></text:p>
          </table:table-cell>
          <table:table-cell office:value-type="float" office:value="1.4959907E-3" table:style-name="ce12">
            <text:p>0.00150<text:s/></text:p>
          </table:table-cell>
          <table:table-cell office:value-type="float" office:value="96248.653187000004" table:style-name="ce13">
            <text:p><text:s/>96,249<text:s/></text:p>
          </table:table-cell>
          <table:table-cell office:value-type="float" office:value="94864.266283999998" table:style-name="ce13">
            <text:p><text:s/>94,864<text:s/></text:p>
          </table:table-cell>
          <table:table-cell office:value-type="float" office:value="97622.508512" table:style-name="ce13">
            <text:p><text:s/>97,623<text:s/></text:p>
          </table:table-cell>
          <table:table-cell office:value-type="float" office:value="256.24554479" table:style-name="ce13">
            <text:p><text:s/>256<text:s/></text:p>
          </table:table-cell>
          <table:table-cell office:value-type="float" office:value="373.92842175999999" table:style-name="ce13">
            <text:p><text:s/>374<text:s/></text:p>
          </table:table-cell>
          <table:table-cell office:value-type="float" office:value="146.04236605" table:style-name="ce13">
            <text:p><text:s/>146<text:s/></text:p>
          </table:table-cell>
          <table:table-cell office:value-type="float" office:value="96120.530413999993" table:style-name="ce13">
            <text:p><text:s/>96,121<text:s/></text:p>
          </table:table-cell>
          <table:table-cell office:value-type="float" office:value="94677.302072999999" table:style-name="ce13">
            <text:p><text:s/>94,677<text:s/></text:p>
          </table:table-cell>
          <table:table-cell office:value-type="float" office:value="97549.487328999996" table:style-name="ce13">
            <text:p><text:s/>97,549<text:s/></text:p>
          </table:table-cell>
          <table:table-cell office:value-type="float" office:value="3406356.0967000001" table:style-name="ce13">
            <text:p><text:s/>3,406,356<text:s/></text:p>
          </table:table-cell>
          <table:table-cell office:value-type="float" office:value="3137277.3237999999" table:style-name="ce13">
            <text:p><text:s/>3,137,277<text:s/></text:p>
          </table:table-cell>
          <table:table-cell office:value-type="float" office:value="3696130.1213000002" table:style-name="ce13">
            <text:p><text:s/>3,696,130<text:s/></text:p>
          </table:table-cell>
          <table:table-cell office:value-type="float" office:value="35.391207917999999" table:style-name="ce14">
            <text:p>35.39<text:s/></text:p>
          </table:table-cell>
          <table:table-cell office:value-type="float" office:value="33.071223197999998" table:style-name="ce14">
            <text:p>33.07<text:s/></text:p>
          </table:table-cell>
          <table:table-cell office:value-type="float" office:value="37.86145406" table:style-name="ce14">
            <text:p>37.86<text:s/></text:p>
          </table:table-cell>
          <table:table-cell office:value-type="float" office:value="2.7660264000000001E-3" table:style-name="ce18">
            <text:p>0.00277<text:s/></text:p>
          </table:table-cell>
          <table:table-cell office:value-type="float" office:value="4.0785613999999998E-3" table:style-name="ce15">
            <text:p>0.00408<text:s/></text:p>
          </table:table-cell>
          <table:table-cell office:value-type="float" office:value="1.5751246E-3" table:style-name="ce15">
            <text:p>0.00158<text:s/></text:p>
          </table:table-cell>
          <table:table-cell office:value-type="float" office:value="96277.372270000007" table:style-name="ce16">
            <text:p><text:s/>96,277<text:s/></text:p>
          </table:table-cell>
          <table:table-cell office:value-type="float" office:value="94907.719297000003" table:style-name="ce16">
            <text:p><text:s/>94,908<text:s/></text:p>
          </table:table-cell>
          <table:table-cell office:value-type="float" office:value="97635.046509000007" table:style-name="ce16">
            <text:p><text:s/>97,635<text:s/></text:p>
          </table:table-cell>
          <table:table-cell office:value-type="float" office:value="266.30575090999997" table:style-name="ce16">
            <text:p><text:s/>266<text:s/></text:p>
          </table:table-cell>
          <table:table-cell office:value-type="float" office:value="387.08695635999999" table:style-name="ce16">
            <text:p><text:s/>387<text:s/></text:p>
          </table:table-cell>
          <table:table-cell office:value-type="float" office:value="153.78735918999999" table:style-name="ce16">
            <text:p><text:s/>154<text:s/></text:p>
          </table:table-cell>
          <table:table-cell office:value-type="float" office:value="96144.219394999993" table:style-name="ce16">
            <text:p><text:s/>96,144<text:s/></text:p>
          </table:table-cell>
          <table:table-cell office:value-type="float" office:value="94714.175818999996" table:style-name="ce16">
            <text:p><text:s/>94,714<text:s/></text:p>
          </table:table-cell>
          <table:table-cell office:value-type="float" office:value="97558.152830000006" table:style-name="ce16">
            <text:p><text:s/>97,558<text:s/></text:p>
          </table:table-cell>
          <table:table-cell office:value-type="float" office:value="3408844.2815" table:style-name="ce16">
            <text:p><text:s/>3,408,844<text:s/></text:p>
          </table:table-cell>
          <table:table-cell office:value-type="float" office:value="3127895.5455999998" table:style-name="ce16">
            <text:p><text:s/>3,127,896<text:s/></text:p>
          </table:table-cell>
          <table:table-cell office:value-type="float" office:value="3706548.1732000001" table:style-name="ce16">
            <text:p><text:s/>3,706,548<text:s/></text:p>
          </table:table-cell>
          <table:table-cell office:value-type="float" office:value="35.406494809000002" table:style-name="ce17">
            <text:p>35.41<text:s/></text:p>
          </table:table-cell>
          <table:table-cell office:value-type="float" office:value="32.957230125000002" table:style-name="ce17">
            <text:p>32.96<text:s/></text:p>
          </table:table-cell>
          <table:table-cell office:value-type="float" office:value="37.963296026000002" table:style-name="ce17">
            <text:p>37.96<text:s/></text:p>
          </table:table-cell>
          <table:table-cell office:value-type="float" office:value="2.7759843000000001E-3" table:style-name="ce18">
            <text:p>0.00278<text:s/></text:p>
          </table:table-cell>
          <table:table-cell office:value-type="float" office:value="4.0860853999999999E-3" table:style-name="ce15">
            <text:p>0.00409<text:s/></text:p>
          </table:table-cell>
          <table:table-cell office:value-type="float" office:value="1.5892651999999999E-3" table:style-name="ce15">
            <text:p>0.00159<text:s/></text:p>
          </table:table-cell>
          <table:table-cell office:value-type="float" office:value="96355.775861000002" table:style-name="ce16">
            <text:p><text:s/>96,356<text:s/></text:p>
          </table:table-cell>
          <table:table-cell office:value-type="float" office:value="95085.576457000003" table:style-name="ce16">
            <text:p><text:s/>95,086<text:s/></text:p>
          </table:table-cell>
          <table:table-cell office:value-type="float" office:value="97610.495123000001" table:style-name="ce16">
            <text:p><text:s/>97,610<text:s/></text:p>
          </table:table-cell>
          <table:table-cell office:value-type="float" office:value="267.48212095000002" table:style-name="ce16">
            <text:p><text:s/>267<text:s/></text:p>
          </table:table-cell>
          <table:table-cell office:value-type="float" office:value="388.52778239999998" table:style-name="ce16">
            <text:p><text:s/>389<text:s/></text:p>
          </table:table-cell>
          <table:table-cell office:value-type="float" office:value="155.12896043999999" table:style-name="ce16">
            <text:p><text:s/>155<text:s/></text:p>
          </table:table-cell>
          <table:table-cell office:value-type="float" office:value="96222.034799999994" table:style-name="ce16">
            <text:p><text:s/>96,222<text:s/></text:p>
          </table:table-cell>
          <table:table-cell office:value-type="float" office:value="94891.312565999993" table:style-name="ce16">
            <text:p><text:s/>94,891<text:s/></text:p>
          </table:table-cell>
          <table:table-cell office:value-type="float" office:value="97532.930643" table:style-name="ce16">
            <text:p><text:s/>97,533<text:s/></text:p>
          </table:table-cell>
          <table:table-cell office:value-type="float" office:value="3416160.1894" table:style-name="ce16">
            <text:p><text:s/>3,416,160<text:s/></text:p>
          </table:table-cell>
          <table:table-cell office:value-type="float" office:value="3128676.7066000002" table:style-name="ce16">
            <text:p><text:s/>3,128,677<text:s/></text:p>
          </table:table-cell>
          <table:table-cell office:value-type="float" office:value="3716210.1768" table:style-name="ce16">
            <text:p><text:s/>3,716,210<text:s/></text:p>
          </table:table-cell>
          <table:table-cell office:value-type="float" office:value="35.453610941999997" table:style-name="ce17">
            <text:p>35.45<text:s/></text:p>
          </table:table-cell>
          <table:table-cell office:value-type="float" office:value="32.903799116000002" table:style-name="ce17">
            <text:p>32.90<text:s/></text:p>
          </table:table-cell>
          <table:table-cell office:value-type="float" office:value="38.071830003000002" table:style-name="ce17">
            <text:p>38.07<text:s/></text:p>
          </table:table-cell>
          <table:table-cell office:value-type="float" office:value="2.7930359E-3" table:style-name="ce18">
            <text:p>0.00279<text:s/></text:p>
          </table:table-cell>
          <table:table-cell office:value-type="float" office:value="4.0905170999999997E-3" table:style-name="ce12">
            <text:p>0.00409<text:s/></text:p>
          </table:table-cell>
          <table:table-cell office:value-type="float" office:value="1.6158427E-3" table:style-name="ce12">
            <text:p>0.00162<text:s/></text:p>
          </table:table-cell>
          <table:table-cell office:value-type="float" office:value="96462.100202999995" table:style-name="ce32">
            <text:p>96462<text:s/></text:p>
          </table:table-cell>
          <table:table-cell office:value-type="float" office:value="95235.845704000007" table:style-name="ce32">
            <text:p>95236<text:s/></text:p>
          </table:table-cell>
          <table:table-cell office:value-type="float" office:value="97674.305695000003" table:style-name="ce32">
            <text:p>97674<text:s/></text:p>
          </table:table-cell>
          <table:table-cell office:value-type="float" office:value="269.42210705000002" table:style-name="ce32">
            <text:p>269<text:s/></text:p>
          </table:table-cell>
          <table:table-cell office:value-type="float" office:value="389.56385433999998" table:style-name="ce32">
            <text:p>390<text:s/></text:p>
          </table:table-cell>
          <table:table-cell office:value-type="float" office:value="157.82631018999999" table:style-name="ce32">
            <text:p>158<text:s/></text:p>
          </table:table-cell>
          <table:table-cell office:value-type="float" office:value="96327.389150000003" table:style-name="ce32">
            <text:p>96327<text:s/></text:p>
          </table:table-cell>
          <table:table-cell office:value-type="float" office:value="95041.063777000003" table:style-name="ce32">
            <text:p>95041<text:s/></text:p>
          </table:table-cell>
          <table:table-cell office:value-type="float" office:value="97595.392540000001" table:style-name="ce32">
            <text:p>97595<text:s/></text:p>
          </table:table-cell>
          <table:table-cell office:value-type="float" office:value="3430973.8785000001" table:style-name="ce32">
            <text:p>3430974<text:s/></text:p>
          </table:table-cell>
          <table:table-cell office:value-type="float" office:value="3135363.2848999999" table:style-name="ce32">
            <text:p>3135363<text:s/></text:p>
          </table:table-cell>
          <table:table-cell office:value-type="float" office:value="3737034.7176999999" table:style-name="ce32">
            <text:p>3737035<text:s/></text:p>
          </table:table-cell>
          <table:table-cell office:value-type="float" office:value="35.568102615000001" table:style-name="ce14">
            <text:p>35.57<text:s/></text:p>
          </table:table-cell>
          <table:table-cell office:value-type="float" office:value="32.922092114999998" table:style-name="ce14">
            <text:p>32.92<text:s/></text:p>
          </table:table-cell>
          <table:table-cell office:value-type="float" office:value="38.260161576000002" table:style-name="ce14">
            <text:p>38.26<text:s/></text:p>
          </table:table-cell>
          <table:table-cell office:value-type="float" office:value="2.7190615999999998E-3" table:style-name="ce12">
            <text:p>0.00272<text:s/></text:p>
          </table:table-cell>
          <table:table-cell office:value-type="float" office:value="3.9842658000000001E-3" table:style-name="ce12">
            <text:p>0.00398<text:s/></text:p>
          </table:table-cell>
          <table:table-cell office:value-type="float" office:value="1.5661874000000001E-3" table:style-name="ce15">
            <text:p>0.00157<text:s/></text:p>
          </table:table-cell>
          <table:table-cell office:value-type="float" office:value="96550.537509000002" table:style-name="ce34">
            <text:p>96551<text:s/></text:p>
          </table:table-cell>
          <table:table-cell office:value-type="float" office:value="95352.599138999998" table:style-name="ce34">
            <text:p>95353<text:s/></text:p>
          </table:table-cell>
          <table:table-cell office:value-type="float" office:value="97736.791026000006" table:style-name="ce34">
            <text:p>97737<text:s/></text:p>
          </table:table-cell>
          <table:table-cell office:value-type="float" office:value="262.52685531999998" table:style-name="ce34">
            <text:p>263<text:s/></text:p>
          </table:table-cell>
          <table:table-cell office:value-type="float" office:value="379.91009801000001" table:style-name="ce34">
            <text:p>380<text:s/></text:p>
          </table:table-cell>
          <table:table-cell office:value-type="float" office:value="153.07412649" table:style-name="ce34">
            <text:p>153<text:s/></text:p>
          </table:table-cell>
          <table:table-cell office:value-type="float" office:value="96419.274080999996" table:style-name="ce34">
            <text:p>96419<text:s/></text:p>
          </table:table-cell>
          <table:table-cell office:value-type="float" office:value="95162.644090000002" table:style-name="ce34">
            <text:p>95163<text:s/></text:p>
          </table:table-cell>
          <table:table-cell office:value-type="float" office:value="97660.253962999996" table:style-name="ce34">
            <text:p>97660<text:s/></text:p>
          </table:table-cell>
          <table:table-cell office:value-type="float" office:value="3451632.1935000001" table:style-name="ce34">
            <text:p>3451632<text:s/></text:p>
          </table:table-cell>
          <table:table-cell office:value-type="float" office:value="3159181.6272999998" table:style-name="ce34">
            <text:p>3159182<text:s/></text:p>
          </table:table-cell>
          <table:table-cell office:value-type="float" office:value="3751407.2338" table:style-name="ce34">
            <text:p>3751407<text:s/></text:p>
          </table:table-cell>
          <table:table-cell office:value-type="float" office:value="35.749487082000002" table:style-name="ce17">
            <text:p>35.75<text:s/></text:p>
          </table:table-cell>
          <table:table-cell office:value-type="float" office:value="33.131573295000003" table:style-name="ce17">
            <text:p>33.13<text:s/></text:p>
          </table:table-cell>
          <table:table-cell office:value-type="float" office:value="38.382754276999997" table:style-name="ce17">
            <text:p>38.38<text:s/></text:p>
          </table:table-cell>
          <table:table-cell office:value-type="float" office:value="2.7200000000000002E-3" table:style-name="ce18">
            <text:p>0.00272<text:s/></text:p>
          </table:table-cell>
          <table:table-cell office:value-type="float" office:value="4.0000000000000001E-3" table:style-name="ce12">
            <text:p>0.00400<text:s/></text:p>
          </table:table-cell>
          <table:table-cell office:value-type="float" office:value="1.5399999999999999E-3" table:style-name="ce15">
            <text:p>0.00154<text:s/></text:p>
          </table:table-cell>
          <table:table-cell office:value-type="float" office:value="96516" table:style-name="ce34">
            <text:p>96516<text:s/></text:p>
          </table:table-cell>
          <table:table-cell office:value-type="float" office:value="95307" table:style-name="ce34">
            <text:p>95307<text:s/></text:p>
          </table:table-cell>
          <table:table-cell office:value-type="float" office:value="97715" table:style-name="ce34">
            <text:p>97715<text:s/></text:p>
          </table:table-cell>
          <table:table-cell office:value-type="float" office:value="262" table:style-name="ce34">
            <text:p>262<text:s/></text:p>
          </table:table-cell>
          <table:table-cell office:value-type="float" office:value="381" table:style-name="ce34">
            <text:p>381<text:s/></text:p>
          </table:table-cell>
          <table:table-cell office:value-type="float" office:value="151" table:style-name="ce34">
            <text:p>151<text:s/></text:p>
          </table:table-cell>
          <table:table-cell office:value-type="float" office:value="96385" table:style-name="ce34">
            <text:p>96385<text:s/></text:p>
          </table:table-cell>
          <table:table-cell office:value-type="float" office:value="95117" table:style-name="ce34">
            <text:p>95117<text:s/></text:p>
          </table:table-cell>
          <table:table-cell office:value-type="float" office:value="97639" table:style-name="ce34">
            <text:p>97639<text:s/></text:p>
          </table:table-cell>
          <table:table-cell office:value-type="float" office:value="3458334" table:style-name="ce34">
            <text:p>3458334<text:s/></text:p>
          </table:table-cell>
          <table:table-cell office:value-type="float" office:value="3161897" table:style-name="ce34">
            <text:p>3161897<text:s/></text:p>
          </table:table-cell>
          <table:table-cell office:value-type="float" office:value="3762484" table:style-name="ce34">
            <text:p>3762484<text:s/></text:p>
          </table:table-cell>
          <table:table-cell office:value-type="float" office:value="35.83" table:style-name="ce17">
            <text:p>35.83<text:s/></text:p>
          </table:table-cell>
          <table:table-cell office:value-type="float" office:value="33.18" table:style-name="ce17">
            <text:p>33.18<text:s/></text:p>
          </table:table-cell>
          <table:table-cell office:value-type="float" office:value="38.5" table:style-name="ce17">
            <text:p>38.50<text:s/></text:p>
          </table:table-cell>
          <table:table-cell office:value-type="float" office:value="2.6800000000000001E-3" table:style-name="ce18">
            <text:p>0.00268<text:s/></text:p>
          </table:table-cell>
          <table:table-cell office:value-type="float" office:value="3.8700000000000002E-3" table:style-name="ce12">
            <text:p>0.00387<text:s/></text:p>
          </table:table-cell>
          <table:table-cell office:value-type="float" office:value="1.5900000000000001E-3" table:style-name="ce15">
            <text:p>0.00159<text:s/></text:p>
          </table:table-cell>
          <table:table-cell office:value-type="float" office:value="96560" table:style-name="ce34">
            <text:p>96560<text:s/></text:p>
          </table:table-cell>
          <table:table-cell office:value-type="float" office:value="95407" table:style-name="ce34">
            <text:p>95407<text:s/></text:p>
          </table:table-cell>
          <table:table-cell office:value-type="float" office:value="97702" table:style-name="ce34">
            <text:p>97702<text:s/></text:p>
          </table:table-cell>
          <table:table-cell office:value-type="float" office:value="259" table:style-name="ce34">
            <text:p>259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155" table:style-name="ce34">
            <text:p>155<text:s/></text:p>
          </table:table-cell>
          <table:table-cell office:value-type="float" office:value="96430" table:style-name="ce34">
            <text:p>96430<text:s/></text:p>
          </table:table-cell>
          <table:table-cell office:value-type="float" office:value="95222" table:style-name="ce34">
            <text:p>95222<text:s/></text:p>
          </table:table-cell>
          <table:table-cell office:value-type="float" office:value="97625" table:style-name="ce34">
            <text:p>97625<text:s/></text:p>
          </table:table-cell>
          <table:table-cell office:value-type="float" office:value="3472836" table:style-name="ce34">
            <text:p>3472836<text:s/></text:p>
          </table:table-cell>
          <table:table-cell office:value-type="float" office:value="3182101" table:style-name="ce34">
            <text:p>3182101<text:s/></text:p>
          </table:table-cell>
          <table:table-cell office:value-type="float" office:value="3769950" table:style-name="ce34">
            <text:p>3769950<text:s/></text:p>
          </table:table-cell>
          <table:table-cell office:value-type="float" office:value="35.97" table:style-name="ce17">
            <text:p>35.97<text:s/></text:p>
          </table:table-cell>
          <table:table-cell office:value-type="float" office:value="33.35" table:style-name="ce17">
            <text:p>33.35<text:s/></text:p>
          </table:table-cell>
          <table:table-cell office:value-type="float" office:value="38.590000000000003" table:style-name="ce17">
            <text:p>38.59<text:s/></text:p>
          </table:table-cell>
          <table:table-cell office:value-type="float" office:value="2.6076922000000001E-3" table:style-name="ce18">
            <text:p>0.00261<text:s/></text:p>
          </table:table-cell>
          <table:table-cell office:value-type="float" office:value="3.7668306999999999E-3" table:style-name="ce12">
            <text:p>0.00377<text:s/></text:p>
          </table:table-cell>
          <table:table-cell office:value-type="float" office:value="1.5279200999999999E-3" table:style-name="ce12">
            <text:p>0.00153<text:s/></text:p>
          </table:table-cell>
          <table:table-cell office:value-type="float" office:value="96647.163778999995" table:style-name="ce32">
            <text:p>96647<text:s/></text:p>
          </table:table-cell>
          <table:table-cell office:value-type="float" office:value="95560.972181999998" table:style-name="ce32">
            <text:p>95561<text:s/></text:p>
          </table:table-cell>
          <table:table-cell office:value-type="float" office:value="97728.304036999994" table:style-name="ce32">
            <text:p>97728<text:s/></text:p>
          </table:table-cell>
          <table:table-cell office:value-type="float" office:value="252.02605711999999" table:style-name="ce32">
            <text:p>252<text:s/></text:p>
          </table:table-cell>
          <table:table-cell office:value-type="float" office:value="359.96200161000002" table:style-name="ce32">
            <text:p>360<text:s/></text:p>
          </table:table-cell>
          <table:table-cell office:value-type="float" office:value="149.32104004000001" table:style-name="ce32">
            <text:p>149<text:s/></text:p>
          </table:table-cell>
          <table:table-cell office:value-type="float" office:value="96521.150750000001" table:style-name="ce32">
            <text:p>96521<text:s/></text:p>
          </table:table-cell>
          <table:table-cell office:value-type="float" office:value="95380.991181000005" table:style-name="ce32">
            <text:p>95381<text:s/></text:p>
          </table:table-cell>
          <table:table-cell office:value-type="float" office:value="97653.643517000004" table:style-name="ce32">
            <text:p>97654<text:s/></text:p>
          </table:table-cell>
          <table:table-cell office:value-type="float" office:value="3491545.6661" table:style-name="ce32">
            <text:p>3491546<text:s/></text:p>
          </table:table-cell>
          <table:table-cell office:value-type="float" office:value="3199823.3807999999" table:style-name="ce32">
            <text:p>3199823<text:s/></text:p>
          </table:table-cell>
          <table:table-cell office:value-type="float" office:value="3788624.6028" table:style-name="ce32">
            <text:p>3788625<text:s/></text:p>
          </table:table-cell>
          <table:table-cell office:value-type="float" office:value="36.126726638000001" table:style-name="ce14">
            <text:p>36.13<text:s/></text:p>
          </table:table-cell>
          <table:table-cell office:value-type="float" office:value="33.484625655999999" table:style-name="ce14">
            <text:p>33.48<text:s/></text:p>
          </table:table-cell>
          <table:table-cell office:value-type="float" office:value="38.766912412000003" table:style-name="ce14">
            <text:p>38.77<text:s/></text:p>
          </table:table-cell>
          <table:table-cell table:number-columns-repeated="16221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float" office:value="2.9396568E-3" table:style-name="ce7">
            <text:p>0.00294<text:s/></text:p>
          </table:table-cell>
          <table:table-cell office:value-type="float" office:value="4.2776452000000001E-3" table:style-name="ce7">
            <text:p>0.00428<text:s/></text:p>
          </table:table-cell>
          <table:table-cell office:value-type="float" office:value="1.7162044E-3" table:style-name="ce7">
            <text:p>0.00172<text:s/></text:p>
          </table:table-cell>
          <table:table-cell office:value-type="float" office:value="95922.004037999999" table:style-name="ce8">
            <text:p><text:s/>95,922<text:s/></text:p>
          </table:table-cell>
          <table:table-cell office:value-type="float" office:value="94448.282061000005" table:style-name="ce8">
            <text:p><text:s/>94,448<text:s/></text:p>
          </table:table-cell>
          <table:table-cell office:value-type="float" office:value="97372.868786999999" table:style-name="ce8">
            <text:p><text:s/>97,373<text:s/></text:p>
          </table:table-cell>
          <table:table-cell office:value-type="float" office:value="281.97777571" table:style-name="ce8">
            <text:p><text:s/>282<text:s/></text:p>
          </table:table-cell>
          <table:table-cell office:value-type="float" office:value="404.01623682000002" table:style-name="ce8">
            <text:p><text:s/>404<text:s/></text:p>
          </table:table-cell>
          <table:table-cell office:value-type="float" office:value="167.11174474000001" table:style-name="ce8">
            <text:p><text:s/>167<text:s/></text:p>
          </table:table-cell>
          <table:table-cell office:value-type="float" office:value="95781.015150000007" table:style-name="ce8">
            <text:p><text:s/>95,781<text:s/></text:p>
          </table:table-cell>
          <table:table-cell office:value-type="float" office:value="94246.273942999993" table:style-name="ce8">
            <text:p><text:s/>94,246<text:s/></text:p>
          </table:table-cell>
          <table:table-cell office:value-type="float" office:value="97289.312915000002" table:style-name="ce8">
            <text:p><text:s/>97,289<text:s/></text:p>
          </table:table-cell>
          <table:table-cell office:value-type="float" office:value="3295002.3870999999" table:style-name="ce8">
            <text:p><text:s/>3,295,002<text:s/></text:p>
          </table:table-cell>
          <table:table-cell office:value-type="float" office:value="3031098.8620000002" table:style-name="ce8">
            <text:p><text:s/>3,031,099<text:s/></text:p>
          </table:table-cell>
          <table:table-cell office:value-type="float" office:value="3587640.4753" table:style-name="ce8">
            <text:p><text:s/>3,587,640<text:s/></text:p>
          </table:table-cell>
          <table:table-cell office:value-type="float" office:value="34.350850153000003" table:style-name="ce9">
            <text:p>34.35<text:s/></text:p>
          </table:table-cell>
          <table:table-cell office:value-type="float" office:value="32.092683909999998" table:style-name="ce9">
            <text:p>32.09<text:s/></text:p>
          </table:table-cell>
          <table:table-cell office:value-type="float" office:value="36.844354283999998" table:style-name="ce10">
            <text:p>36.84<text:s/></text:p>
          </table:table-cell>
          <table:table-cell office:value-type="float" office:value="2.8891957E-3" table:style-name="ce18">
            <text:p>0.00289<text:s/></text:p>
          </table:table-cell>
          <table:table-cell office:value-type="float" office:value="4.2492077000000003E-3" table:style-name="ce12">
            <text:p>0.00425<text:s/></text:p>
          </table:table-cell>
          <table:table-cell office:value-type="float" office:value="1.6531645999999999E-3" table:style-name="ce12">
            <text:p>0.00165<text:s/></text:p>
          </table:table-cell>
          <table:table-cell office:value-type="float" office:value="95992.407642000006" table:style-name="ce13">
            <text:p><text:s/>95,992<text:s/></text:p>
          </table:table-cell>
          <table:table-cell office:value-type="float" office:value="94490.337862" table:style-name="ce13">
            <text:p><text:s/>94,490<text:s/></text:p>
          </table:table-cell>
          <table:table-cell office:value-type="float" office:value="97476.466146000006" table:style-name="ce13">
            <text:p><text:s/>97,476<text:s/></text:p>
          </table:table-cell>
          <table:table-cell office:value-type="float" office:value="277.34084904999997" table:style-name="ce13">
            <text:p><text:s/>277<text:s/></text:p>
          </table:table-cell>
          <table:table-cell office:value-type="float" office:value="401.50907221" table:style-name="ce13">
            <text:p><text:s/>402<text:s/></text:p>
          </table:table-cell>
          <table:table-cell office:value-type="float" office:value="161.14464211999999" table:style-name="ce13">
            <text:p><text:s/>161<text:s/></text:p>
          </table:table-cell>
          <table:table-cell office:value-type="float" office:value="95853.737217000002" table:style-name="ce13">
            <text:p><text:s/>95,854<text:s/></text:p>
          </table:table-cell>
          <table:table-cell office:value-type="float" office:value="94289.583326000007" table:style-name="ce13">
            <text:p><text:s/>94,290<text:s/></text:p>
          </table:table-cell>
          <table:table-cell office:value-type="float" office:value="97395.893825000006" table:style-name="ce13">
            <text:p><text:s/>97,396<text:s/></text:p>
          </table:table-cell>
          <table:table-cell office:value-type="float" office:value="3310235.5663000001" table:style-name="ce13">
            <text:p><text:s/>3,310,236<text:s/></text:p>
          </table:table-cell>
          <table:table-cell office:value-type="float" office:value="3042600.0216999999" table:style-name="ce13">
            <text:p><text:s/>3,042,600<text:s/></text:p>
          </table:table-cell>
          <table:table-cell office:value-type="float" office:value="3598580.6340000001" table:style-name="ce13">
            <text:p><text:s/>3,598,581<text:s/></text:p>
          </table:table-cell>
          <table:table-cell office:value-type="float" office:value="34.484347747999998" table:style-name="ce14">
            <text:p>34.48<text:s/></text:p>
          </table:table-cell>
          <table:table-cell office:value-type="float" office:value="32.200117923000001" table:style-name="ce14">
            <text:p>32.20<text:s/></text:p>
          </table:table-cell>
          <table:table-cell office:value-type="float" office:value="36.917430187999997" table:style-name="ce14">
            <text:p>36.92<text:s/></text:p>
          </table:table-cell>
          <table:table-cell office:value-type="float" office:value="2.9741402000000002E-3" table:style-name="ce18">
            <text:p>0.00297<text:s/></text:p>
          </table:table-cell>
          <table:table-cell office:value-type="float" office:value="4.3415613000000004E-3" table:style-name="ce15">
            <text:p>0.00434<text:s/></text:p>
          </table:table-cell>
          <table:table-cell office:value-type="float" office:value="1.7378160000000001E-3" table:style-name="ce15">
            <text:p>0.00174<text:s/></text:p>
          </table:table-cell>
          <table:table-cell office:value-type="float" office:value="96011.066519" table:style-name="ce16">
            <text:p><text:s/>96,011<text:s/></text:p>
          </table:table-cell>
          <table:table-cell office:value-type="float" office:value="94520.632341000004" table:style-name="ce16">
            <text:p><text:s/>94,521<text:s/></text:p>
          </table:table-cell>
          <table:table-cell office:value-type="float" office:value="97481.259149999998" table:style-name="ce16">
            <text:p><text:s/>97,481<text:s/></text:p>
          </table:table-cell>
          <table:table-cell office:value-type="float" office:value="285.55036942999999" table:style-name="ce16">
            <text:p><text:s/>286<text:s/></text:p>
          </table:table-cell>
          <table:table-cell office:value-type="float" office:value="410.36712361999997" table:style-name="ce16">
            <text:p><text:s/>410<text:s/></text:p>
          </table:table-cell>
          <table:table-cell office:value-type="float" office:value="169.40449333999999" table:style-name="ce16">
            <text:p><text:s/>169<text:s/></text:p>
          </table:table-cell>
          <table:table-cell office:value-type="float" office:value="95868.291333999994" table:style-name="ce16">
            <text:p><text:s/>95,868<text:s/></text:p>
          </table:table-cell>
          <table:table-cell office:value-type="float" office:value="94315.448778999998" table:style-name="ce16">
            <text:p><text:s/>94,315<text:s/></text:p>
          </table:table-cell>
          <table:table-cell office:value-type="float" office:value="97396.556903000004" table:style-name="ce16">
            <text:p><text:s/>97,397<text:s/></text:p>
          </table:table-cell>
          <table:table-cell office:value-type="float" office:value="3312700.0621000002" table:style-name="ce16">
            <text:p><text:s/>3,312,700<text:s/></text:p>
          </table:table-cell>
          <table:table-cell office:value-type="float" office:value="3033181.3697000002" table:style-name="ce16">
            <text:p><text:s/>3,033,181<text:s/></text:p>
          </table:table-cell>
          <table:table-cell office:value-type="float" office:value="3608990.0203" table:style-name="ce16">
            <text:p><text:s/>3,608,990<text:s/></text:p>
          </table:table-cell>
          <table:table-cell office:value-type="float" office:value="34.503314901000003" table:style-name="ce17">
            <text:p>34.50<text:s/></text:p>
          </table:table-cell>
          <table:table-cell office:value-type="float" office:value="32.090151056000003" table:style-name="ce17">
            <text:p>32.09<text:s/></text:p>
          </table:table-cell>
          <table:table-cell office:value-type="float" office:value="37.022398477000003" table:style-name="ce17">
            <text:p>37.02<text:s/></text:p>
          </table:table-cell>
          <table:table-cell office:value-type="float" office:value="2.9883223E-3" table:style-name="ce18">
            <text:p>0.00299<text:s/></text:p>
          </table:table-cell>
          <table:table-cell office:value-type="float" office:value="4.3770724000000002E-3" table:style-name="ce15">
            <text:p>0.00438<text:s/></text:p>
          </table:table-cell>
          <table:table-cell office:value-type="float" office:value="1.7353500000000001E-3" table:style-name="ce15">
            <text:p>0.00174<text:s/></text:p>
          </table:table-cell>
          <table:table-cell office:value-type="float" office:value="96088.293739999994" table:style-name="ce16">
            <text:p><text:s/>96,088<text:s/></text:p>
          </table:table-cell>
          <table:table-cell office:value-type="float" office:value="94697.048674999998" table:style-name="ce16">
            <text:p><text:s/>94,697<text:s/></text:p>
          </table:table-cell>
          <table:table-cell office:value-type="float" office:value="97455.366162000006" table:style-name="ce16">
            <text:p><text:s/>97,455<text:s/></text:p>
          </table:table-cell>
          <table:table-cell office:value-type="float" office:value="287.14278697999998" table:style-name="ce16">
            <text:p><text:s/>287<text:s/></text:p>
          </table:table-cell>
          <table:table-cell office:value-type="float" office:value="414.49583575999998" table:style-name="ce16">
            <text:p><text:s/>414<text:s/></text:p>
          </table:table-cell>
          <table:table-cell office:value-type="float" office:value="169.11917142999999" table:style-name="ce16">
            <text:p><text:s/>169<text:s/></text:p>
          </table:table-cell>
          <table:table-cell office:value-type="float" office:value="95944.722345999995" table:style-name="ce16">
            <text:p><text:s/>95,945<text:s/></text:p>
          </table:table-cell>
          <table:table-cell office:value-type="float" office:value="94489.800757000005" table:style-name="ce16">
            <text:p><text:s/>94,490<text:s/></text:p>
          </table:table-cell>
          <table:table-cell office:value-type="float" office:value="97370.806576999996" table:style-name="ce16">
            <text:p><text:s/>97,371<text:s/></text:p>
          </table:table-cell>
          <table:table-cell office:value-type="float" office:value="3319938.1546" table:style-name="ce16">
            <text:p><text:s/>3,319,938<text:s/></text:p>
          </table:table-cell>
          <table:table-cell office:value-type="float" office:value="3033785.3939999999" table:style-name="ce16">
            <text:p><text:s/>3,033,785<text:s/></text:p>
          </table:table-cell>
          <table:table-cell office:value-type="float" office:value="3618677.2461000001" table:style-name="ce16">
            <text:p><text:s/>3,618,677<text:s/></text:p>
          </table:table-cell>
          <table:table-cell office:value-type="float" office:value="34.550911722000002" table:style-name="ce17">
            <text:p>34.55<text:s/></text:p>
          </table:table-cell>
          <table:table-cell office:value-type="float" office:value="32.036747042000002" table:style-name="ce17">
            <text:p>32.04<text:s/></text:p>
          </table:table-cell>
          <table:table-cell office:value-type="float" office:value="37.131636651999997" table:style-name="ce17">
            <text:p>37.13<text:s/></text:p>
          </table:table-cell>
          <table:table-cell office:value-type="float" office:value="3.0004264999999998E-3" table:style-name="ce18">
            <text:p>0.00300<text:s/></text:p>
          </table:table-cell>
          <table:table-cell office:value-type="float" office:value="4.3974892000000002E-3" table:style-name="ce12">
            <text:p>0.00440<text:s/></text:p>
          </table:table-cell>
          <table:table-cell office:value-type="float" office:value="1.7386842E-3" table:style-name="ce12">
            <text:p>0.00174<text:s/></text:p>
          </table:table-cell>
          <table:table-cell office:value-type="float" office:value="96192.678096000003" table:style-name="ce32">
            <text:p>96193<text:s/></text:p>
          </table:table-cell>
          <table:table-cell office:value-type="float" office:value="94846.281849999999" table:style-name="ce32">
            <text:p>94846<text:s/></text:p>
          </table:table-cell>
          <table:table-cell office:value-type="float" office:value="97516.479384999999" table:style-name="ce32">
            <text:p>97516<text:s/></text:p>
          </table:table-cell>
          <table:table-cell office:value-type="float" office:value="288.61905868000002" table:style-name="ce32">
            <text:p>289<text:s/></text:p>
          </table:table-cell>
          <table:table-cell office:value-type="float" office:value="417.0855024" table:style-name="ce32">
            <text:p>417<text:s/></text:p>
          </table:table-cell>
          <table:table-cell office:value-type="float" office:value="169.55035882000001" table:style-name="ce32">
            <text:p>170<text:s/></text:p>
          </table:table-cell>
          <table:table-cell office:value-type="float" office:value="96048.368566999998" table:style-name="ce32">
            <text:p>96048<text:s/></text:p>
          </table:table-cell>
          <table:table-cell office:value-type="float" office:value="94637.739098000005" table:style-name="ce32">
            <text:p>94638<text:s/></text:p>
          </table:table-cell>
          <table:table-cell office:value-type="float" office:value="97431.704205000002" table:style-name="ce32">
            <text:p>97432<text:s/></text:p>
          </table:table-cell>
          <table:table-cell office:value-type="float" office:value="3334646.4893999998" table:style-name="ce32">
            <text:p>3334646<text:s/></text:p>
          </table:table-cell>
          <table:table-cell office:value-type="float" office:value="3040322.2211000002" table:style-name="ce32">
            <text:p>3040322<text:s/></text:p>
          </table:table-cell>
          <table:table-cell office:value-type="float" office:value="3639439.3251999998" table:style-name="ce32">
            <text:p>3639439<text:s/></text:p>
          </table:table-cell>
          <table:table-cell office:value-type="float" office:value="34.666323419000001" table:style-name="ce14">
            <text:p>34.67<text:s/></text:p>
          </table:table-cell>
          <table:table-cell office:value-type="float" office:value="32.055259962000001" table:style-name="ce14">
            <text:p>32.06<text:s/></text:p>
          </table:table-cell>
          <table:table-cell office:value-type="float" office:value="37.321274805000002" table:style-name="ce14">
            <text:p>37.32<text:s/></text:p>
          </table:table-cell>
          <table:table-cell office:value-type="float" office:value="2.9431088000000001E-3" table:style-name="ce12">
            <text:p>0.00294<text:s/></text:p>
          </table:table-cell>
          <table:table-cell office:value-type="float" office:value="4.3193249999999997E-3" table:style-name="ce12">
            <text:p>0.00432<text:s/></text:p>
          </table:table-cell>
          <table:table-cell office:value-type="float" office:value="1.6964221E-3" table:style-name="ce15">
            <text:p>0.00170<text:s/></text:p>
          </table:table-cell>
          <table:table-cell office:value-type="float" office:value="96288.010653000005" table:style-name="ce34">
            <text:p>96288<text:s/></text:p>
          </table:table-cell>
          <table:table-cell office:value-type="float" office:value="94972.689041000005" table:style-name="ce34">
            <text:p>94973<text:s/></text:p>
          </table:table-cell>
          <table:table-cell office:value-type="float" office:value="97583.716899999999" table:style-name="ce34">
            <text:p>97584<text:s/></text:p>
          </table:table-cell>
          <table:table-cell office:value-type="float" office:value="283.38609209999998" table:style-name="ce34">
            <text:p>283<text:s/></text:p>
          </table:table-cell>
          <table:table-cell office:value-type="float" office:value="410.21791428" table:style-name="ce34">
            <text:p>410<text:s/></text:p>
          </table:table-cell>
          <table:table-cell office:value-type="float" office:value="165.54317735999999" table:style-name="ce34">
            <text:p>166<text:s/></text:p>
          </table:table-cell>
          <table:table-cell office:value-type="float" office:value="96146.317607000005" table:style-name="ce34">
            <text:p>96146<text:s/></text:p>
          </table:table-cell>
          <table:table-cell office:value-type="float" office:value="94767.580084000001" table:style-name="ce34">
            <text:p>94768<text:s/></text:p>
          </table:table-cell>
          <table:table-cell office:value-type="float" office:value="97500.945311000003" table:style-name="ce34">
            <text:p>97501<text:s/></text:p>
          </table:table-cell>
          <table:table-cell office:value-type="float" office:value="3355212.9194" table:style-name="ce34">
            <text:p>3355213<text:s/></text:p>
          </table:table-cell>
          <table:table-cell office:value-type="float" office:value="3064018.9832000001" table:style-name="ce34">
            <text:p>3064019<text:s/></text:p>
          </table:table-cell>
          <table:table-cell office:value-type="float" office:value="3653746.9797999999" table:style-name="ce34">
            <text:p>3653747<text:s/></text:p>
          </table:table-cell>
          <table:table-cell office:value-type="float" office:value="34.845593928" table:style-name="ce17">
            <text:p>34.85<text:s/></text:p>
          </table:table-cell>
          <table:table-cell office:value-type="float" office:value="32.262106234000001" table:style-name="ce17">
            <text:p>32.26<text:s/></text:p>
          </table:table-cell>
          <table:table-cell office:value-type="float" office:value="37.442178837999997" table:style-name="ce17">
            <text:p>37.44<text:s/></text:p>
          </table:table-cell>
          <table:table-cell office:value-type="float" office:value="2.9299999999999999E-3" table:style-name="ce18">
            <text:p>0.00293<text:s/></text:p>
          </table:table-cell>
          <table:table-cell office:value-type="float" office:value="4.3E-3" table:style-name="ce12">
            <text:p>0.00430<text:s/></text:p>
          </table:table-cell>
          <table:table-cell office:value-type="float" office:value="1.67E-3" table:style-name="ce15">
            <text:p>0.00167<text:s/></text:p>
          </table:table-cell>
          <table:table-cell office:value-type="float" office:value="96254" table:style-name="ce34">
            <text:p>96254<text:s/></text:p>
          </table:table-cell>
          <table:table-cell office:value-type="float" office:value="94926" table:style-name="ce34">
            <text:p>94926<text:s/></text:p>
          </table:table-cell>
          <table:table-cell office:value-type="float" office:value="97564" table:style-name="ce34">
            <text:p>97564<text:s/></text:p>
          </table:table-cell>
          <table:table-cell office:value-type="float" office:value="282" table:style-name="ce34">
            <text:p>282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96113" table:style-name="ce34">
            <text:p>96113<text:s/></text:p>
          </table:table-cell>
          <table:table-cell office:value-type="float" office:value="94722" table:style-name="ce34">
            <text:p>94722<text:s/></text:p>
          </table:table-cell>
          <table:table-cell office:value-type="float" office:value="97482" table:style-name="ce34">
            <text:p>97482<text:s/></text:p>
          </table:table-cell>
          <table:table-cell office:value-type="float" office:value="3361948" table:style-name="ce34">
            <text:p>3361948<text:s/></text:p>
          </table:table-cell>
          <table:table-cell office:value-type="float" office:value="3066781" table:style-name="ce34">
            <text:p>3066781<text:s/></text:p>
          </table:table-cell>
          <table:table-cell office:value-type="float" office:value="3664845" table:style-name="ce34">
            <text:p>3664845<text:s/></text:p>
          </table:table-cell>
          <table:table-cell office:value-type="float" office:value="34.93" table:style-name="ce17">
            <text:p>34.93<text:s/></text:p>
          </table:table-cell>
          <table:table-cell office:value-type="float" office:value="32.31" table:style-name="ce17">
            <text:p>32.31<text:s/></text:p>
          </table:table-cell>
          <table:table-cell office:value-type="float" office:value="37.56" table:style-name="ce17">
            <text:p>37.56<text:s/></text:p>
          </table:table-cell>
          <table:table-cell office:value-type="float" office:value="2.8900000000000002E-3" table:style-name="ce18">
            <text:p>0.00289<text:s/></text:p>
          </table:table-cell>
          <table:table-cell office:value-type="float" office:value="4.1599999999999996E-3" table:style-name="ce12">
            <text:p>0.00416<text:s/></text:p>
          </table:table-cell>
          <table:table-cell office:value-type="float" office:value="1.72E-3" table:style-name="ce15">
            <text:p>0.00172<text:s/></text:p>
          </table:table-cell>
          <table:table-cell office:value-type="float" office:value="96301" table:style-name="ce34">
            <text:p>96301<text:s/></text:p>
          </table:table-cell>
          <table:table-cell office:value-type="float" office:value="95038" table:style-name="ce34">
            <text:p>95038<text:s/></text:p>
          </table:table-cell>
          <table:table-cell office:value-type="float" office:value="97547" table:style-name="ce34">
            <text:p>97547<text:s/></text:p>
          </table:table-cell>
          <table:table-cell office:value-type="float" office:value="278" table:style-name="ce34">
            <text:p>278<text:s/></text:p>
          </table:table-cell>
          <table:table-cell office:value-type="float" office:value="395" table:style-name="ce34">
            <text:p>395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96162" table:style-name="ce34">
            <text:p>96162<text:s/></text:p>
          </table:table-cell>
          <table:table-cell office:value-type="float" office:value="94840" table:style-name="ce34">
            <text:p>94840<text:s/></text:p>
          </table:table-cell>
          <table:table-cell office:value-type="float" office:value="97463" table:style-name="ce34">
            <text:p>97463<text:s/></text:p>
          </table:table-cell>
          <table:table-cell office:value-type="float" office:value="3376406" table:style-name="ce34">
            <text:p>3376406<text:s/></text:p>
          </table:table-cell>
          <table:table-cell office:value-type="float" office:value="3086879" table:style-name="ce34">
            <text:p>3086879<text:s/></text:p>
          </table:table-cell>
          <table:table-cell office:value-type="float" office:value="3672326" table:style-name="ce34">
            <text:p>3672326<text:s/></text:p>
          </table:table-cell>
          <table:table-cell office:value-type="float" office:value="35.06" table:style-name="ce17">
            <text:p>35.06<text:s/></text:p>
          </table:table-cell>
          <table:table-cell office:value-type="float" office:value="32.479999999999997" table:style-name="ce17">
            <text:p>32.48<text:s/></text:p>
          </table:table-cell>
          <table:table-cell office:value-type="float" office:value="37.65" table:style-name="ce17">
            <text:p>37.65<text:s/></text:p>
          </table:table-cell>
          <table:table-cell office:value-type="float" office:value="2.8013951E-3" table:style-name="ce18">
            <text:p>0.00280<text:s/></text:p>
          </table:table-cell>
          <table:table-cell office:value-type="float" office:value="4.0584221000000004E-3" table:style-name="ce12">
            <text:p>0.00406<text:s/></text:p>
          </table:table-cell>
          <table:table-cell office:value-type="float" office:value="1.6430347000000001E-3" table:style-name="ce12">
            <text:p>0.00164<text:s/></text:p>
          </table:table-cell>
          <table:table-cell office:value-type="float" office:value="96395.137721999999" table:style-name="ce32">
            <text:p>96395<text:s/></text:p>
          </table:table-cell>
          <table:table-cell office:value-type="float" office:value="95201.010179999997" table:style-name="ce32">
            <text:p>95201<text:s/></text:p>
          </table:table-cell>
          <table:table-cell office:value-type="float" office:value="97578.982996999999" table:style-name="ce32">
            <text:p>97579<text:s/></text:p>
          </table:table-cell>
          <table:table-cell office:value-type="float" office:value="270.04086188999997" table:style-name="ce32">
            <text:p>270<text:s/></text:p>
          </table:table-cell>
          <table:table-cell office:value-type="float" office:value="386.36588520999999" table:style-name="ce32">
            <text:p>386<text:s/></text:p>
          </table:table-cell>
          <table:table-cell office:value-type="float" office:value="160.32565536999999" table:style-name="ce32">
            <text:p>160<text:s/></text:p>
          </table:table-cell>
          <table:table-cell office:value-type="float" office:value="96260.117291000002" table:style-name="ce32">
            <text:p>96260<text:s/></text:p>
          </table:table-cell>
          <table:table-cell office:value-type="float" office:value="95007.827237000005" table:style-name="ce32">
            <text:p>95008<text:s/></text:p>
          </table:table-cell>
          <table:table-cell office:value-type="float" office:value="97498.820168999999" table:style-name="ce32">
            <text:p>97499<text:s/></text:p>
          </table:table-cell>
          <table:table-cell office:value-type="float" office:value="3395024.5153999999" table:style-name="ce32">
            <text:p>3395025<text:s/></text:p>
          </table:table-cell>
          <table:table-cell office:value-type="float" office:value="3104442.3895999999" table:style-name="ce32">
            <text:p>3104442<text:s/></text:p>
          </table:table-cell>
          <table:table-cell office:value-type="float" office:value="3690970.9593000002" table:style-name="ce32">
            <text:p>3690971<text:s/></text:p>
          </table:table-cell>
          <table:table-cell office:value-type="float" office:value="35.219873073000002" table:style-name="ce14">
            <text:p>35.22<text:s/></text:p>
          </table:table-cell>
          <table:table-cell office:value-type="float" office:value="32.609342945000002" table:style-name="ce14">
            <text:p>32.61<text:s/></text:p>
          </table:table-cell>
          <table:table-cell office:value-type="float" office:value="37.825470668999998" table:style-name="ce14">
            <text:p>37.83<text:s/></text:p>
          </table:table-cell>
          <table:table-cell table:number-columns-repeated="16221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float" office:value="3.1730390999999999E-3" table:style-name="ce7">
            <text:p>0.00317<text:s/></text:p>
          </table:table-cell>
          <table:table-cell office:value-type="float" office:value="4.5989142999999996E-3" table:style-name="ce7">
            <text:p>0.00460<text:s/></text:p>
          </table:table-cell>
          <table:table-cell office:value-type="float" office:value="1.8714806E-3" table:style-name="ce7">
            <text:p>0.00187<text:s/></text:p>
          </table:table-cell>
          <table:table-cell office:value-type="float" office:value="95640.026263000007" table:style-name="ce8">
            <text:p><text:s/>95,640<text:s/></text:p>
          </table:table-cell>
          <table:table-cell office:value-type="float" office:value="94044.265824000002" table:style-name="ce8">
            <text:p><text:s/>94,044<text:s/></text:p>
          </table:table-cell>
          <table:table-cell office:value-type="float" office:value="97205.757041999997" table:style-name="ce8">
            <text:p><text:s/>97,206<text:s/></text:p>
          </table:table-cell>
          <table:table-cell office:value-type="float" office:value="303.46953810000002" table:style-name="ce8">
            <text:p><text:s/>303<text:s/></text:p>
          </table:table-cell>
          <table:table-cell office:value-type="float" office:value="432.50151935000002" table:style-name="ce8">
            <text:p><text:s/>433<text:s/></text:p>
          </table:table-cell>
          <table:table-cell office:value-type="float" office:value="181.91868962999999" table:style-name="ce8">
            <text:p><text:s/>182<text:s/></text:p>
          </table:table-cell>
          <table:table-cell office:value-type="float" office:value="95488.291494000005" table:style-name="ce8">
            <text:p><text:s/>95,488<text:s/></text:p>
          </table:table-cell>
          <table:table-cell office:value-type="float" office:value="93828.015065" table:style-name="ce8">
            <text:p><text:s/>93,828<text:s/></text:p>
          </table:table-cell>
          <table:table-cell office:value-type="float" office:value="97114.797697000002" table:style-name="ce8">
            <text:p><text:s/>97,115<text:s/></text:p>
          </table:table-cell>
          <table:table-cell office:value-type="float" office:value="3199221.372" table:style-name="ce8">
            <text:p><text:s/>3,199,221<text:s/></text:p>
          </table:table-cell>
          <table:table-cell office:value-type="float" office:value="2936852.5880999998" table:style-name="ce8">
            <text:p><text:s/>2,936,853<text:s/></text:p>
          </table:table-cell>
          <table:table-cell office:value-type="float" office:value="3490351.1623999998" table:style-name="ce8">
            <text:p><text:s/>3,490,351<text:s/></text:p>
          </table:table-cell>
          <table:table-cell office:value-type="float" office:value="33.450653424000002" table:style-name="ce9">
            <text:p>33.45<text:s/></text:p>
          </table:table-cell>
          <table:table-cell office:value-type="float" office:value="31.228406776" table:style-name="ce9">
            <text:p>31.23<text:s/></text:p>
          </table:table-cell>
          <table:table-cell office:value-type="float" office:value="35.906835856000001" table:style-name="ce10">
            <text:p>35.91<text:s/></text:p>
          </table:table-cell>
          <table:table-cell office:value-type="float" office:value="3.154919E-3" table:style-name="ce18">
            <text:p>0.00315<text:s/></text:p>
          </table:table-cell>
          <table:table-cell office:value-type="float" office:value="4.6011745999999997E-3" table:style-name="ce12">
            <text:p>0.00460<text:s/></text:p>
          </table:table-cell>
          <table:table-cell office:value-type="float" office:value="1.8426877E-3" table:style-name="ce12">
            <text:p>0.00184<text:s/></text:p>
          </table:table-cell>
          <table:table-cell office:value-type="float" office:value="95715.066793000005" table:style-name="ce13">
            <text:p><text:s/>95,715<text:s/></text:p>
          </table:table-cell>
          <table:table-cell office:value-type="float" office:value="94088.82879" table:style-name="ce13">
            <text:p><text:s/>94,089<text:s/></text:p>
          </table:table-cell>
          <table:table-cell office:value-type="float" office:value="97315.321504000007" table:style-name="ce13">
            <text:p><text:s/>97,315<text:s/></text:p>
          </table:table-cell>
          <table:table-cell office:value-type="float" office:value="301.97328235999998" table:style-name="ce13">
            <text:p><text:s/>302<text:s/></text:p>
          </table:table-cell>
          <table:table-cell office:value-type="float" office:value="432.91912615000001" table:style-name="ce13">
            <text:p><text:s/>433<text:s/></text:p>
          </table:table-cell>
          <table:table-cell office:value-type="float" office:value="179.32174262000001" table:style-name="ce13">
            <text:p><text:s/>179<text:s/></text:p>
          </table:table-cell>
          <table:table-cell office:value-type="float" office:value="95564.080151999995" table:style-name="ce13">
            <text:p><text:s/>95,564<text:s/></text:p>
          </table:table-cell>
          <table:table-cell office:value-type="float" office:value="93872.369227000003" table:style-name="ce13">
            <text:p><text:s/>93,872<text:s/></text:p>
          </table:table-cell>
          <table:table-cell office:value-type="float" office:value="97225.660631999999" table:style-name="ce13">
            <text:p><text:s/>97,226<text:s/></text:p>
          </table:table-cell>
          <table:table-cell office:value-type="float" office:value="3214381.8291000002" table:style-name="ce13">
            <text:p><text:s/>3,214,382<text:s/></text:p>
          </table:table-cell>
          <table:table-cell office:value-type="float" office:value="2948310.4383999999" table:style-name="ce13">
            <text:p><text:s/>2,948,310<text:s/></text:p>
          </table:table-cell>
          <table:table-cell office:value-type="float" office:value="3501184.7401000001" table:style-name="ce13">
            <text:p><text:s/>3,501,185<text:s/></text:p>
          </table:table-cell>
          <table:table-cell office:value-type="float" office:value="33.582819684" table:style-name="ce14">
            <text:p>33.58<text:s/></text:p>
          </table:table-cell>
          <table:table-cell office:value-type="float" office:value="31.335393119999999" table:style-name="ce14">
            <text:p>31.34<text:s/></text:p>
          </table:table-cell>
          <table:table-cell office:value-type="float" office:value="35.977733886000003" table:style-name="ce14">
            <text:p>35.98<text:s/></text:p>
          </table:table-cell>
          <table:table-cell office:value-type="float" office:value="3.2010749999999998E-3" table:style-name="ce18">
            <text:p>0.00320<text:s/></text:p>
          </table:table-cell>
          <table:table-cell office:value-type="float" office:value="4.6171559999999999E-3" table:style-name="ce15">
            <text:p>0.00462<text:s/></text:p>
          </table:table-cell>
          <table:table-cell office:value-type="float" office:value="1.9226114E-3" table:style-name="ce15">
            <text:p>0.00192<text:s/></text:p>
          </table:table-cell>
          <table:table-cell office:value-type="float" office:value="95725.516149999996" table:style-name="ce16">
            <text:p><text:s/>95,726<text:s/></text:p>
          </table:table-cell>
          <table:table-cell office:value-type="float" office:value="94110.265216999993" table:style-name="ce16">
            <text:p><text:s/>94,110<text:s/></text:p>
          </table:table-cell>
          <table:table-cell office:value-type="float" office:value="97311.854657000003" table:style-name="ce16">
            <text:p><text:s/>97,312<text:s/></text:p>
          </table:table-cell>
          <table:table-cell office:value-type="float" office:value="306.42455541999999" table:style-name="ce16">
            <text:p><text:s/>306<text:s/></text:p>
          </table:table-cell>
          <table:table-cell office:value-type="float" office:value="434.52177184999999" table:style-name="ce16">
            <text:p><text:s/>435<text:s/></text:p>
          </table:table-cell>
          <table:table-cell office:value-type="float" office:value="187.09287802" table:style-name="ce16">
            <text:p><text:s/>187<text:s/></text:p>
          </table:table-cell>
          <table:table-cell office:value-type="float" office:value="95572.303872000004" table:style-name="ce16">
            <text:p><text:s/>95,572<text:s/></text:p>
          </table:table-cell>
          <table:table-cell office:value-type="float" office:value="93893.004331000004" table:style-name="ce16">
            <text:p><text:s/>93,893<text:s/></text:p>
          </table:table-cell>
          <table:table-cell office:value-type="float" office:value="97218.308218000006" table:style-name="ce16">
            <text:p><text:s/>97,218<text:s/></text:p>
          </table:table-cell>
          <table:table-cell office:value-type="float" office:value="3216831.7708000001" table:style-name="ce16">
            <text:p><text:s/>3,216,832<text:s/></text:p>
          </table:table-cell>
          <table:table-cell office:value-type="float" office:value="2938865.9210000001" table:style-name="ce16">
            <text:p><text:s/>2,938,866<text:s/></text:p>
          </table:table-cell>
          <table:table-cell office:value-type="float" office:value="3511593.4633999998" table:style-name="ce16">
            <text:p><text:s/>3,511,593<text:s/></text:p>
          </table:table-cell>
          <table:table-cell office:value-type="float" office:value="33.604747199999998" table:style-name="ce17">
            <text:p>33.60<text:s/></text:p>
          </table:table-cell>
          <table:table-cell office:value-type="float" office:value="31.227899679" table:style-name="ce17">
            <text:p>31.23<text:s/></text:p>
          </table:table-cell>
          <table:table-cell office:value-type="float" office:value="36.085978175999998" table:style-name="ce17">
            <text:p>36.09<text:s/></text:p>
          </table:table-cell>
          <table:table-cell office:value-type="float" office:value="3.2141508000000001E-3" table:style-name="ce18">
            <text:p>0.00321<text:s/></text:p>
          </table:table-cell>
          <table:table-cell office:value-type="float" office:value="4.6792229000000001E-3" table:style-name="ce15">
            <text:p>0.00468<text:s/></text:p>
          </table:table-cell>
          <table:table-cell office:value-type="float" office:value="1.8943885000000001E-3" table:style-name="ce15">
            <text:p>0.00189<text:s/></text:p>
          </table:table-cell>
          <table:table-cell office:value-type="float" office:value="95801.150953000004" table:style-name="ce16">
            <text:p><text:s/>95,801<text:s/></text:p>
          </table:table-cell>
          <table:table-cell office:value-type="float" office:value="94282.552838999996" table:style-name="ce16">
            <text:p><text:s/>94,283<text:s/></text:p>
          </table:table-cell>
          <table:table-cell office:value-type="float" office:value="97286.246991000007" table:style-name="ce16">
            <text:p><text:s/>97,286<text:s/></text:p>
          </table:table-cell>
          <table:table-cell office:value-type="float" office:value="307.91934859000003" table:style-name="ce16">
            <text:p><text:s/>308<text:s/></text:p>
          </table:table-cell>
          <table:table-cell office:value-type="float" office:value="441.16907636000002" table:style-name="ce16">
            <text:p><text:s/>441<text:s/></text:p>
          </table:table-cell>
          <table:table-cell office:value-type="float" office:value="184.29794988" table:style-name="ce16">
            <text:p><text:s/>184<text:s/></text:p>
          </table:table-cell>
          <table:table-cell office:value-type="float" office:value="95647.191279000006" table:style-name="ce16">
            <text:p><text:s/>95,647<text:s/></text:p>
          </table:table-cell>
          <table:table-cell office:value-type="float" office:value="94061.968301000001" table:style-name="ce16">
            <text:p><text:s/>94,062<text:s/></text:p>
          </table:table-cell>
          <table:table-cell office:value-type="float" office:value="97194.098016000004" table:style-name="ce16">
            <text:p><text:s/>97,194<text:s/></text:p>
          </table:table-cell>
          <table:table-cell office:value-type="float" office:value="3223993.4322000002" table:style-name="ce16">
            <text:p><text:s/>3,223,993<text:s/></text:p>
          </table:table-cell>
          <table:table-cell office:value-type="float" office:value="2939295.5932999998" table:style-name="ce16">
            <text:p><text:s/>2,939,296<text:s/></text:p>
          </table:table-cell>
          <table:table-cell office:value-type="float" office:value="3521306.4396000002" table:style-name="ce16">
            <text:p><text:s/>3,521,306<text:s/></text:p>
          </table:table-cell>
          <table:table-cell office:value-type="float" office:value="33.652971807999997" table:style-name="ce17">
            <text:p>33.65<text:s/></text:p>
          </table:table-cell>
          <table:table-cell office:value-type="float" office:value="31.175392527" table:style-name="ce17">
            <text:p>31.18<text:s/></text:p>
          </table:table-cell>
          <table:table-cell office:value-type="float" office:value="36.195315868999998" table:style-name="ce17">
            <text:p>36.20<text:s/></text:p>
          </table:table-cell>
          <table:table-cell office:value-type="float" office:value="3.2074148999999999E-3" table:style-name="ce18">
            <text:p>0.00321<text:s/></text:p>
          </table:table-cell>
          <table:table-cell office:value-type="float" office:value="4.7038093000000003E-3" table:style-name="ce12">
            <text:p>0.00470<text:s/></text:p>
          </table:table-cell>
          <table:table-cell office:value-type="float" office:value="1.8591445E-3" table:style-name="ce12">
            <text:p>0.00186<text:s/></text:p>
          </table:table-cell>
          <table:table-cell office:value-type="float" office:value="95904.059038000007" table:style-name="ce32">
            <text:p>95904<text:s/></text:p>
          </table:table-cell>
          <table:table-cell office:value-type="float" office:value="94429.196347000005" table:style-name="ce32">
            <text:p>94429<text:s/></text:p>
          </table:table-cell>
          <table:table-cell office:value-type="float" office:value="97346.929025999998" table:style-name="ce32">
            <text:p>97347<text:s/></text:p>
          </table:table-cell>
          <table:table-cell office:value-type="float" office:value="307.60410429000001" table:style-name="ce32">
            <text:p>308<text:s/></text:p>
          </table:table-cell>
          <table:table-cell office:value-type="float" office:value="444.17693273999998" table:style-name="ce32">
            <text:p>444<text:s/></text:p>
          </table:table-cell>
          <table:table-cell office:value-type="float" office:value="180.98200441" table:style-name="ce32">
            <text:p>181<text:s/></text:p>
          </table:table-cell>
          <table:table-cell office:value-type="float" office:value="95750.256985999993" table:style-name="ce32">
            <text:p>95750<text:s/></text:p>
          </table:table-cell>
          <table:table-cell office:value-type="float" office:value="94207.107881000004" table:style-name="ce32">
            <text:p>94207<text:s/></text:p>
          </table:table-cell>
          <table:table-cell office:value-type="float" office:value="97256.438024000003" table:style-name="ce32">
            <text:p>97256<text:s/></text:p>
          </table:table-cell>
          <table:table-cell office:value-type="float" office:value="3238598.1208000001" table:style-name="ce32">
            <text:p>3238598<text:s/></text:p>
          </table:table-cell>
          <table:table-cell office:value-type="float" office:value="2945684.4819999998" table:style-name="ce32">
            <text:p>2945684<text:s/></text:p>
          </table:table-cell>
          <table:table-cell office:value-type="float" office:value="3542007.6209999998" table:style-name="ce32">
            <text:p>3542008<text:s/></text:p>
          </table:table-cell>
          <table:table-cell office:value-type="float" office:value="33.769145469999998" table:style-name="ce14">
            <text:p>33.77<text:s/></text:p>
          </table:table-cell>
          <table:table-cell office:value-type="float" office:value="31.194636786" table:style-name="ce14">
            <text:p>31.19<text:s/></text:p>
          </table:table-cell>
          <table:table-cell office:value-type="float" office:value="36.385406877999998" table:style-name="ce14">
            <text:p>36.39<text:s/></text:p>
          </table:table-cell>
          <table:table-cell office:value-type="float" office:value="3.1736070000000002E-3" table:style-name="ce12">
            <text:p>0.00317<text:s/></text:p>
          </table:table-cell>
          <table:table-cell office:value-type="float" office:value="4.6663240999999999E-3" table:style-name="ce12">
            <text:p>0.00467<text:s/></text:p>
          </table:table-cell>
          <table:table-cell office:value-type="float" office:value="1.8268599E-3" table:style-name="ce15">
            <text:p>0.00183<text:s/></text:p>
          </table:table-cell>
          <table:table-cell office:value-type="float" office:value="96004.624561000004" table:style-name="ce34">
            <text:p>96005<text:s/></text:p>
          </table:table-cell>
          <table:table-cell office:value-type="float" office:value="94562.471126000004" table:style-name="ce34">
            <text:p>94562<text:s/></text:p>
          </table:table-cell>
          <table:table-cell office:value-type="float" office:value="97418.173722000007" table:style-name="ce34">
            <text:p>97418<text:s/></text:p>
          </table:table-cell>
          <table:table-cell office:value-type="float" office:value="304.68095039999997" table:style-name="ce34">
            <text:p>305<text:s/></text:p>
          </table:table-cell>
          <table:table-cell office:value-type="float" office:value="441.25914224000002" table:style-name="ce34">
            <text:p>441<text:s/></text:p>
          </table:table-cell>
          <table:table-cell office:value-type="float" office:value="177.96935458999999" table:style-name="ce34">
            <text:p>178<text:s/></text:p>
          </table:table-cell>
          <table:table-cell office:value-type="float" office:value="95852.284086" table:style-name="ce34">
            <text:p>95852<text:s/></text:p>
          </table:table-cell>
          <table:table-cell office:value-type="float" office:value="94341.841555000006" table:style-name="ce34">
            <text:p>94342<text:s/></text:p>
          </table:table-cell>
          <table:table-cell office:value-type="float" office:value="97329.189045000006" table:style-name="ce34">
            <text:p>97329<text:s/></text:p>
          </table:table-cell>
          <table:table-cell office:value-type="float" office:value="3259066.6017999998" table:style-name="ce34">
            <text:p>3259067<text:s/></text:p>
          </table:table-cell>
          <table:table-cell office:value-type="float" office:value="2969251.4031000002" table:style-name="ce34">
            <text:p>2969251<text:s/></text:p>
          </table:table-cell>
          <table:table-cell office:value-type="float" office:value="3556246.0345000001" table:style-name="ce34">
            <text:p>3556246<text:s/></text:p>
          </table:table-cell>
          <table:table-cell office:value-type="float" office:value="33.946975123999998" table:style-name="ce17">
            <text:p>33.95<text:s/></text:p>
          </table:table-cell>
          <table:table-cell office:value-type="float" office:value="31.399892237" table:style-name="ce17">
            <text:p>31.40<text:s/></text:p>
          </table:table-cell>
          <table:table-cell office:value-type="float" office:value="36.504954863000002" table:style-name="ce17">
            <text:p>36.50<text:s/></text:p>
          </table:table-cell>
          <table:table-cell office:value-type="float" office:value="3.14E-3" table:style-name="ce18">
            <text:p>0.00314<text:s/></text:p>
          </table:table-cell>
          <table:table-cell office:value-type="float" office:value="4.5999999999999999E-3" table:style-name="ce12">
            <text:p>0.00460<text:s/></text:p>
          </table:table-cell>
          <table:table-cell office:value-type="float" office:value="1.82E-3" table:style-name="ce15">
            <text:p>0.00182<text:s/></text:p>
          </table:table-cell>
          <table:table-cell office:value-type="float" office:value="95973" table:style-name="ce34">
            <text:p>95973<text:s/></text:p>
          </table:table-cell>
          <table:table-cell office:value-type="float" office:value="94518" table:style-name="ce34">
            <text:p>94518<text:s/></text:p>
          </table:table-cell>
          <table:table-cell office:value-type="float" office:value="97401" table:style-name="ce34">
            <text:p>97401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435" table:style-name="ce34">
            <text:p>435<text:s/></text:p>
          </table:table-cell>
          <table:table-cell office:value-type="float" office:value="177" table:style-name="ce34">
            <text:p>177<text:s/></text:p>
          </table:table-cell>
          <table:table-cell office:value-type="float" office:value="95822" table:style-name="ce34">
            <text:p>95822<text:s/></text:p>
          </table:table-cell>
          <table:table-cell office:value-type="float" office:value="94300" table:style-name="ce34">
            <text:p>94300<text:s/></text:p>
          </table:table-cell>
          <table:table-cell office:value-type="float" office:value="97312" table:style-name="ce34">
            <text:p>97312<text:s/></text:p>
          </table:table-cell>
          <table:table-cell office:value-type="float" office:value="3265835" table:style-name="ce34">
            <text:p>3265835<text:s/></text:p>
          </table:table-cell>
          <table:table-cell office:value-type="float" office:value="2972058" table:style-name="ce34">
            <text:p>2972058<text:s/></text:p>
          </table:table-cell>
          <table:table-cell office:value-type="float" office:value="3567362" table:style-name="ce34">
            <text:p>3567362<text:s/></text:p>
          </table:table-cell>
          <table:table-cell office:value-type="float" office:value="34.03" table:style-name="ce17">
            <text:p>34.03<text:s/></text:p>
          </table:table-cell>
          <table:table-cell office:value-type="float" office:value="31.44" table:style-name="ce17">
            <text:p>31.44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3.0999999999999999E-3" table:style-name="ce18">
            <text:p>0.00310<text:s/></text:p>
          </table:table-cell>
          <table:table-cell office:value-type="float" office:value="4.47E-3" table:style-name="ce12">
            <text:p>0.00447<text:s/></text:p>
          </table:table-cell>
          <table:table-cell office:value-type="float" office:value="1.8600000000000001E-3" table:style-name="ce15">
            <text:p>0.00186<text:s/></text:p>
          </table:table-cell>
          <table:table-cell office:value-type="float" office:value="96022" table:style-name="ce34">
            <text:p>96022<text:s/></text:p>
          </table:table-cell>
          <table:table-cell office:value-type="float" office:value="94643" table:style-name="ce34">
            <text:p>94643<text:s/></text:p>
          </table:table-cell>
          <table:table-cell office:value-type="float" office:value="97379" table:style-name="ce34">
            <text:p>97379<text:s/></text:p>
          </table:table-cell>
          <table:table-cell office:value-type="float" office:value="298" table:style-name="ce34">
            <text:p>298<text:s/></text:p>
          </table:table-cell>
          <table:table-cell office:value-type="float" office:value="423" table:style-name="ce34">
            <text:p>423<text:s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95873" table:style-name="ce34">
            <text:p>95873<text:s/></text:p>
          </table:table-cell>
          <table:table-cell office:value-type="float" office:value="94431" table:style-name="ce34">
            <text:p>94431<text:s/></text:p>
          </table:table-cell>
          <table:table-cell office:value-type="float" office:value="97288" table:style-name="ce34">
            <text:p>97288<text:s/></text:p>
          </table:table-cell>
          <table:table-cell office:value-type="float" office:value="3280245" table:style-name="ce34">
            <text:p>3280245<text:s/></text:p>
          </table:table-cell>
          <table:table-cell office:value-type="float" office:value="2992039" table:style-name="ce34">
            <text:p>2992039<text:s/></text:p>
          </table:table-cell>
          <table:table-cell office:value-type="float" office:value="3574863" table:style-name="ce34">
            <text:p>3574863<text:s/></text:p>
          </table:table-cell>
          <table:table-cell office:value-type="float" office:value="34.159999999999997" table:style-name="ce17">
            <text:p>34.16<text:s/></text:p>
          </table:table-cell>
          <table:table-cell office:value-type="float" office:value="31.61" table:style-name="ce17">
            <text:p>31.61<text:s/></text:p>
          </table:table-cell>
          <table:table-cell office:value-type="float" office:value="36.71" table:style-name="ce17">
            <text:p>36.71<text:s/></text:p>
          </table:table-cell>
          <table:table-cell office:value-type="float" office:value="3.0056089000000002E-3" table:style-name="ce18">
            <text:p>0.00301<text:s/></text:p>
          </table:table-cell>
          <table:table-cell office:value-type="float" office:value="4.3679013999999997E-3" table:style-name="ce12">
            <text:p>0.00437<text:s/></text:p>
          </table:table-cell>
          <table:table-cell office:value-type="float" office:value="1.7651178999999999E-3" table:style-name="ce12">
            <text:p>0.00177<text:s/></text:p>
          </table:table-cell>
          <table:table-cell office:value-type="float" office:value="96125.096860000005" table:style-name="ce32">
            <text:p>96125<text:s/></text:p>
          </table:table-cell>
          <table:table-cell office:value-type="float" office:value="94814.644295000006" table:style-name="ce32">
            <text:p>94815<text:s/></text:p>
          </table:table-cell>
          <table:table-cell office:value-type="float" office:value="97418.657340999998" table:style-name="ce32">
            <text:p>97419<text:s/></text:p>
          </table:table-cell>
          <table:table-cell office:value-type="float" office:value="288.91444440999999" table:style-name="ce32">
            <text:p>289<text:s/></text:p>
          </table:table-cell>
          <table:table-cell office:value-type="float" office:value="414.14101818" table:style-name="ce32">
            <text:p>414<text:s/></text:p>
          </table:table-cell>
          <table:table-cell office:value-type="float" office:value="171.95541993000001" table:style-name="ce32">
            <text:p>172<text:s/></text:p>
          </table:table-cell>
          <table:table-cell office:value-type="float" office:value="95980.639637999993" table:style-name="ce32">
            <text:p>95981<text:s/></text:p>
          </table:table-cell>
          <table:table-cell office:value-type="float" office:value="94607.573785999994" table:style-name="ce32">
            <text:p>94608<text:s/></text:p>
          </table:table-cell>
          <table:table-cell office:value-type="float" office:value="97332.679631000006" table:style-name="ce32">
            <text:p>97333<text:s/></text:p>
          </table:table-cell>
          <table:table-cell office:value-type="float" office:value="3298764.3980999999" table:style-name="ce32">
            <text:p>3298764<text:s/></text:p>
          </table:table-cell>
          <table:table-cell office:value-type="float" office:value="3009434.5624000002" table:style-name="ce32">
            <text:p>3009435<text:s/></text:p>
          </table:table-cell>
          <table:table-cell office:value-type="float" office:value="3593472.1390999998" table:style-name="ce32">
            <text:p>3593472<text:s/></text:p>
          </table:table-cell>
          <table:table-cell office:value-type="float" office:value="34.317410393999999" table:style-name="ce14">
            <text:p>34.32<text:s/></text:p>
          </table:table-cell>
          <table:table-cell office:value-type="float" office:value="31.740187233" table:style-name="ce14">
            <text:p>31.74<text:s/></text:p>
          </table:table-cell>
          <table:table-cell office:value-type="float" office:value="36.886898641000002" table:style-name="ce14">
            <text:p>36.89<text:s/></text:p>
          </table:table-cell>
          <table:table-cell table:number-columns-repeated="16221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float" office:value="3.4278520999999999E-3" table:style-name="ce7">
            <text:p>0.00343<text:s/></text:p>
          </table:table-cell>
          <table:table-cell office:value-type="float" office:value="4.9494446999999997E-3" table:style-name="ce7">
            <text:p>0.00495<text:s/></text:p>
          </table:table-cell>
          <table:table-cell office:value-type="float" office:value="2.0402274000000001E-3" table:style-name="ce7">
            <text:p>0.00204<text:s/></text:p>
          </table:table-cell>
          <table:table-cell office:value-type="float" office:value="95336.556723999995" table:style-name="ce8">
            <text:p><text:s/>95,337<text:s/></text:p>
          </table:table-cell>
          <table:table-cell office:value-type="float" office:value="93611.764305000004" table:style-name="ce8">
            <text:p><text:s/>93,612<text:s/></text:p>
          </table:table-cell>
          <table:table-cell office:value-type="float" office:value="97023.838352999999" table:style-name="ce8">
            <text:p><text:s/>97,024<text:s/></text:p>
          </table:table-cell>
          <table:table-cell office:value-type="float" office:value="326.79961580000003" table:style-name="ce8">
            <text:p><text:s/>327<text:s/></text:p>
          </table:table-cell>
          <table:table-cell office:value-type="float" office:value="463.32624622999998" table:style-name="ce8">
            <text:p><text:s/>463<text:s/></text:p>
          </table:table-cell>
          <table:table-cell office:value-type="float" office:value="197.95069470000001" table:style-name="ce8">
            <text:p><text:s/>198<text:s/></text:p>
          </table:table-cell>
          <table:table-cell office:value-type="float" office:value="95173.156917" table:style-name="ce8">
            <text:p><text:s/>95,173<text:s/></text:p>
          </table:table-cell>
          <table:table-cell office:value-type="float" office:value="93380.101181999999" table:style-name="ce8">
            <text:p><text:s/>93,380<text:s/></text:p>
          </table:table-cell>
          <table:table-cell office:value-type="float" office:value="96924.863005000007" table:style-name="ce8">
            <text:p><text:s/>96,925<text:s/></text:p>
          </table:table-cell>
          <table:table-cell office:value-type="float" office:value="3103733.0805000002" table:style-name="ce8">
            <text:p><text:s/>3,103,733<text:s/></text:p>
          </table:table-cell>
          <table:table-cell office:value-type="float" office:value="2843024.5729999999" table:style-name="ce8">
            <text:p><text:s/>2,843,025<text:s/></text:p>
          </table:table-cell>
          <table:table-cell office:value-type="float" office:value="3393236.3646999998" table:style-name="ce8">
            <text:p><text:s/>3,393,236<text:s/></text:p>
          </table:table-cell>
          <table:table-cell office:value-type="float" office:value="32.555539942999999" table:style-name="ce9">
            <text:p>32.56<text:s/></text:p>
          </table:table-cell>
          <table:table-cell office:value-type="float" office:value="30.370376994000001" table:style-name="ce9">
            <text:p>30.37<text:s/></text:p>
          </table:table-cell>
          <table:table-cell office:value-type="float" office:value="34.973223304999998" table:style-name="ce10">
            <text:p>34.97<text:s/></text:p>
          </table:table-cell>
          <table:table-cell office:value-type="float" office:value="3.4443388000000002E-3" table:style-name="ce18">
            <text:p>0.00344<text:s/></text:p>
          </table:table-cell>
          <table:table-cell office:value-type="float" office:value="4.982963E-3" table:style-name="ce12">
            <text:p>0.00498<text:s/></text:p>
          </table:table-cell>
          <table:table-cell office:value-type="float" office:value="2.0493429999999999E-3" table:style-name="ce12">
            <text:p>0.00205<text:s/></text:p>
          </table:table-cell>
          <table:table-cell office:value-type="float" office:value="95413.093510000006" table:style-name="ce13">
            <text:p><text:s/>95,413<text:s/></text:p>
          </table:table-cell>
          <table:table-cell office:value-type="float" office:value="93655.909664000006" table:style-name="ce13">
            <text:p><text:s/>93,656<text:s/></text:p>
          </table:table-cell>
          <table:table-cell office:value-type="float" office:value="97135.999760999999" table:style-name="ce13">
            <text:p><text:s/>97,136<text:s/></text:p>
          </table:table-cell>
          <table:table-cell office:value-type="float" office:value="328.63502273" table:style-name="ce13">
            <text:p><text:s/>329<text:s/></text:p>
          </table:table-cell>
          <table:table-cell office:value-type="float" office:value="466.68393043999998" table:style-name="ce13">
            <text:p><text:s/>467<text:s/></text:p>
          </table:table-cell>
          <table:table-cell office:value-type="float" office:value="199.06498364999999" table:style-name="ce13">
            <text:p><text:s/>199<text:s/></text:p>
          </table:table-cell>
          <table:table-cell office:value-type="float" office:value="95248.775999000005" table:style-name="ce13">
            <text:p><text:s/>95,249<text:s/></text:p>
          </table:table-cell>
          <table:table-cell office:value-type="float" office:value="93422.567699000007" table:style-name="ce13">
            <text:p><text:s/>93,423<text:s/></text:p>
          </table:table-cell>
          <table:table-cell office:value-type="float" office:value="97036.467269000001" table:style-name="ce13">
            <text:p><text:s/>97,036<text:s/></text:p>
          </table:table-cell>
          <table:table-cell office:value-type="float" office:value="3118817.7489999998" table:style-name="ce13">
            <text:p><text:s/>3,118,818<text:s/></text:p>
          </table:table-cell>
          <table:table-cell office:value-type="float" office:value="2854438.0691999998" table:style-name="ce13">
            <text:p><text:s/>2,854,438<text:s/></text:p>
          </table:table-cell>
          <table:table-cell office:value-type="float" office:value="3403959.0795" table:style-name="ce13">
            <text:p><text:s/>3,403,959<text:s/></text:p>
          </table:table-cell>
          <table:table-cell office:value-type="float" office:value="32.687523632000001" table:style-name="ce14">
            <text:p>32.69<text:s/></text:p>
          </table:table-cell>
          <table:table-cell office:value-type="float" office:value="30.477927975" table:style-name="ce14">
            <text:p>30.48<text:s/></text:p>
          </table:table-cell>
          <table:table-cell office:value-type="float" office:value="35.043228956" table:style-name="ce14">
            <text:p>35.04<text:s/></text:p>
          </table:table-cell>
          <table:table-cell office:value-type="float" office:value="3.4433043E-3" table:style-name="ce18">
            <text:p>0.00344<text:s/></text:p>
          </table:table-cell>
          <table:table-cell office:value-type="float" office:value="4.9125899000000001E-3" table:style-name="ce15">
            <text:p>0.00491<text:s/></text:p>
          </table:table-cell>
          <table:table-cell office:value-type="float" office:value="2.1173335000000001E-3" table:style-name="ce15">
            <text:p>0.00212<text:s/></text:p>
          </table:table-cell>
          <table:table-cell office:value-type="float" office:value="95419.091593999998" table:style-name="ce16">
            <text:p><text:s/>95,419<text:s/></text:p>
          </table:table-cell>
          <table:table-cell office:value-type="float" office:value="93675.743445999993" table:style-name="ce16">
            <text:p><text:s/>93,676<text:s/></text:p>
          </table:table-cell>
          <table:table-cell office:value-type="float" office:value="97124.761778999993" table:style-name="ce16">
            <text:p><text:s/>97,125<text:s/></text:p>
          </table:table-cell>
          <table:table-cell office:value-type="float" office:value="328.55697057999998" table:style-name="ce16">
            <text:p><text:s/>329<text:s/></text:p>
          </table:table-cell>
          <table:table-cell office:value-type="float" office:value="460.1905122" table:style-name="ce16">
            <text:p><text:s/>460<text:s/></text:p>
          </table:table-cell>
          <table:table-cell office:value-type="float" office:value="205.64551341999999" table:style-name="ce16">
            <text:p><text:s/>206<text:s/></text:p>
          </table:table-cell>
          <table:table-cell office:value-type="float" office:value="95254.813108999995" table:style-name="ce16">
            <text:p><text:s/>95,255<text:s/></text:p>
          </table:table-cell>
          <table:table-cell office:value-type="float" office:value="93445.648189" table:style-name="ce16">
            <text:p><text:s/>93,446<text:s/></text:p>
          </table:table-cell>
          <table:table-cell office:value-type="float" office:value="97021.939022000006" table:style-name="ce16">
            <text:p><text:s/>97,022<text:s/></text:p>
          </table:table-cell>
          <table:table-cell office:value-type="float" office:value="3121259.4668999999" table:style-name="ce16">
            <text:p><text:s/>3,121,259<text:s/></text:p>
          </table:table-cell>
          <table:table-cell office:value-type="float" office:value="2844972.9166000001" table:style-name="ce16">
            <text:p><text:s/>2,844,973<text:s/></text:p>
          </table:table-cell>
          <table:table-cell office:value-type="float" office:value="3414375.1551999999" table:style-name="ce16">
            <text:p><text:s/>3,414,375<text:s/></text:p>
          </table:table-cell>
          <table:table-cell office:value-type="float" office:value="32.711058287999997" table:style-name="ce17">
            <text:p>32.71<text:s/></text:p>
          </table:table-cell>
          <table:table-cell office:value-type="float" office:value="30.370433284000001" table:style-name="ce17">
            <text:p>30.37<text:s/></text:p>
          </table:table-cell>
          <table:table-cell office:value-type="float" office:value="35.154527977000001" table:style-name="ce17">
            <text:p>35.15<text:s/></text:p>
          </table:table-cell>
          <table:table-cell office:value-type="float" office:value="3.4504329000000001E-3" table:style-name="ce18">
            <text:p>0.00345<text:s/></text:p>
          </table:table-cell>
          <table:table-cell office:value-type="float" office:value="4.9941411999999998E-3" table:style-name="ce15">
            <text:p>0.00499<text:s/></text:p>
          </table:table-cell>
          <table:table-cell office:value-type="float" office:value="2.0605794E-3" table:style-name="ce15">
            <text:p>0.00206<text:s/></text:p>
          </table:table-cell>
          <table:table-cell office:value-type="float" office:value="95493.231604000001" table:style-name="ce16">
            <text:p><text:s/>95,493<text:s/></text:p>
          </table:table-cell>
          <table:table-cell office:value-type="float" office:value="93841.383763000005" table:style-name="ce16">
            <text:p><text:s/>93,841<text:s/></text:p>
          </table:table-cell>
          <table:table-cell office:value-type="float" office:value="97101.949041" table:style-name="ce16">
            <text:p><text:s/>97,102<text:s/></text:p>
          </table:table-cell>
          <table:table-cell office:value-type="float" office:value="329.49299109999998" table:style-name="ce16">
            <text:p><text:s/>329<text:s/></text:p>
          </table:table-cell>
          <table:table-cell office:value-type="float" office:value="468.65711888999999" table:style-name="ce16">
            <text:p><text:s/>469<text:s/></text:p>
          </table:table-cell>
          <table:table-cell office:value-type="float" office:value="200.08627988999999" table:style-name="ce16">
            <text:p><text:s/>200<text:s/></text:p>
          </table:table-cell>
          <table:table-cell office:value-type="float" office:value="95328.485109000001" table:style-name="ce16">
            <text:p><text:s/>95,328<text:s/></text:p>
          </table:table-cell>
          <table:table-cell office:value-type="float" office:value="93607.055202999996" table:style-name="ce16">
            <text:p><text:s/>93,607<text:s/></text:p>
          </table:table-cell>
          <table:table-cell office:value-type="float" office:value="97001.905901000006" table:style-name="ce16">
            <text:p><text:s/>97,002<text:s/></text:p>
          </table:table-cell>
          <table:table-cell office:value-type="float" office:value="3128346.2409000001" table:style-name="ce16">
            <text:p><text:s/>3,128,346<text:s/></text:p>
          </table:table-cell>
          <table:table-cell office:value-type="float" office:value="2845233.625" table:style-name="ce16">
            <text:p><text:s/>2,845,234<text:s/></text:p>
          </table:table-cell>
          <table:table-cell office:value-type="float" office:value="3424112.3415000001" table:style-name="ce16">
            <text:p><text:s/>3,424,112<text:s/></text:p>
          </table:table-cell>
          <table:table-cell office:value-type="float" office:value="32.759874060000001" table:style-name="ce17">
            <text:p>32.76<text:s/></text:p>
          </table:table-cell>
          <table:table-cell office:value-type="float" office:value="30.319604324" table:style-name="ce17">
            <text:p>30.32<text:s/></text:p>
          </table:table-cell>
          <table:table-cell office:value-type="float" office:value="35.263065009000002" table:style-name="ce17">
            <text:p>35.26<text:s/></text:p>
          </table:table-cell>
          <table:table-cell office:value-type="float" office:value="3.419418E-3" table:style-name="ce18">
            <text:p>0.00342<text:s/></text:p>
          </table:table-cell>
          <table:table-cell office:value-type="float" office:value="5.0142991999999999E-3" table:style-name="ce12">
            <text:p>0.00501<text:s/></text:p>
          </table:table-cell>
          <table:table-cell office:value-type="float" office:value="1.9844791E-3" table:style-name="ce12">
            <text:p>0.00198<text:s/></text:p>
          </table:table-cell>
          <table:table-cell office:value-type="float" office:value="95596.454933000001" table:style-name="ce32">
            <text:p>95596<text:s/></text:p>
          </table:table-cell>
          <table:table-cell office:value-type="float" office:value="93985.019413999995" table:style-name="ce32">
            <text:p>93985<text:s/></text:p>
          </table:table-cell>
          <table:table-cell office:value-type="float" office:value="97165.947021" table:style-name="ce32">
            <text:p>97166<text:s/></text:p>
          </table:table-cell>
          <table:table-cell office:value-type="float" office:value="326.88424158999999" table:style-name="ce32">
            <text:p>327<text:s/></text:p>
          </table:table-cell>
          <table:table-cell office:value-type="float" office:value="471.26900684999998" table:style-name="ce32">
            <text:p>471<text:s/></text:p>
          </table:table-cell>
          <table:table-cell office:value-type="float" office:value="192.82379154" table:style-name="ce32">
            <text:p>193<text:s/></text:p>
          </table:table-cell>
          <table:table-cell office:value-type="float" office:value="95433.012812999994" table:style-name="ce32">
            <text:p>95433<text:s/></text:p>
          </table:table-cell>
          <table:table-cell office:value-type="float" office:value="93749.384911000001" table:style-name="ce32">
            <text:p>93749<text:s/></text:p>
          </table:table-cell>
          <table:table-cell office:value-type="float" office:value="97069.535126000002" table:style-name="ce32">
            <text:p>97070<text:s/></text:p>
          </table:table-cell>
          <table:table-cell office:value-type="float" office:value="3142847.8637999999" table:style-name="ce32">
            <text:p>3142848<text:s/></text:p>
          </table:table-cell>
          <table:table-cell office:value-type="float" office:value="2851477.3741000001" table:style-name="ce32">
            <text:p>2851477<text:s/></text:p>
          </table:table-cell>
          <table:table-cell office:value-type="float" office:value="3444751.1828999999" table:style-name="ce32">
            <text:p>3444751<text:s/></text:p>
          </table:table-cell>
          <table:table-cell office:value-type="float" office:value="32.876196780000001" table:style-name="ce14">
            <text:p>32.88<text:s/></text:p>
          </table:table-cell>
          <table:table-cell office:value-type="float" office:value="30.339700858" table:style-name="ce14">
            <text:p>30.34<text:s/></text:p>
          </table:table-cell>
          <table:table-cell office:value-type="float" office:value="35.452247300000003" table:style-name="ce14">
            <text:p>35.45<text:s/></text:p>
          </table:table-cell>
          <table:table-cell office:value-type="float" office:value="3.4102720999999998E-3" table:style-name="ce12">
            <text:p>0.00341<text:s/></text:p>
          </table:table-cell>
          <table:table-cell office:value-type="float" office:value="5.0196227000000003E-3" table:style-name="ce12">
            <text:p>0.00502<text:s/></text:p>
          </table:table-cell>
          <table:table-cell office:value-type="float" office:value="1.9628753999999999E-3" table:style-name="ce15">
            <text:p>0.00196<text:s/></text:p>
          </table:table-cell>
          <table:table-cell office:value-type="float" office:value="95699.943610999995" table:style-name="ce34">
            <text:p>95700<text:s/></text:p>
          </table:table-cell>
          <table:table-cell office:value-type="float" office:value="94121.211983999994" table:style-name="ce34">
            <text:p>94121<text:s/></text:p>
          </table:table-cell>
          <table:table-cell office:value-type="float" office:value="97240.204368000006" table:style-name="ce34">
            <text:p>97240<text:s/></text:p>
          </table:table-cell>
          <table:table-cell office:value-type="float" office:value="326.36285095" table:style-name="ce34">
            <text:p>326<text:s/></text:p>
          </table:table-cell>
          <table:table-cell office:value-type="float" office:value="472.45296990000003" table:style-name="ce34">
            <text:p>472<text:s/></text:p>
          </table:table-cell>
          <table:table-cell office:value-type="float" office:value="190.87040866000001" table:style-name="ce34">
            <text:p>191<text:s/></text:p>
          </table:table-cell>
          <table:table-cell office:value-type="float" office:value="95536.762185" table:style-name="ce34">
            <text:p>95537<text:s/></text:p>
          </table:table-cell>
          <table:table-cell office:value-type="float" office:value="93884.985499000002" table:style-name="ce34">
            <text:p>93885<text:s/></text:p>
          </table:table-cell>
          <table:table-cell office:value-type="float" office:value="97144.769163000004" table:style-name="ce34">
            <text:p>97145<text:s/></text:p>
          </table:table-cell>
          <table:table-cell office:value-type="float" office:value="3163214.3177" table:style-name="ce34">
            <text:p>3163214<text:s/></text:p>
          </table:table-cell>
          <table:table-cell office:value-type="float" office:value="2874909.5614999998" table:style-name="ce34">
            <text:p>2874910<text:s/></text:p>
          </table:table-cell>
          <table:table-cell office:value-type="float" office:value="3458916.8454999998" table:style-name="ce34">
            <text:p>3458917<text:s/></text:p>
          </table:table-cell>
          <table:table-cell office:value-type="float" office:value="33.053460622000003" table:style-name="ce17">
            <text:p>33.05<text:s/></text:p>
          </table:table-cell>
          <table:table-cell office:value-type="float" office:value="30.544757137000001" table:style-name="ce17">
            <text:p>30.54<text:s/></text:p>
          </table:table-cell>
          <table:table-cell office:value-type="float" office:value="35.570851253999997" table:style-name="ce17">
            <text:p>35.57<text:s/></text:p>
          </table:table-cell>
          <table:table-cell office:value-type="float" office:value="3.3600000000000001E-3" table:style-name="ce18">
            <text:p>0.00336<text:s/></text:p>
          </table:table-cell>
          <table:table-cell office:value-type="float" office:value="4.9199999999999999E-3" table:style-name="ce12">
            <text:p>0.00492<text:s/></text:p>
          </table:table-cell>
          <table:table-cell office:value-type="float" office:value="1.9599999999999999E-3" table:style-name="ce15">
            <text:p>0.00196<text:s/></text:p>
          </table:table-cell>
          <table:table-cell office:value-type="float" office:value="95671" table:style-name="ce34">
            <text:p>95671<text:s/></text:p>
          </table:table-cell>
          <table:table-cell office:value-type="float" office:value="94083" table:style-name="ce34">
            <text:p>94083<text:s/></text:p>
          </table:table-cell>
          <table:table-cell office:value-type="float" office:value="97224" table:style-name="ce34">
            <text:p>97224<text:s/></text:p>
          </table:table-cell>
          <table:table-cell office:value-type="float" office:value="322" table:style-name="ce34">
            <text:p>322<text:s/></text:p>
          </table:table-cell>
          <table:table-cell office:value-type="float" office:value="463" table:style-name="ce34">
            <text:p>463<text:s/></text:p>
          </table:table-cell>
          <table:table-cell office:value-type="float" office:value="191" table:style-name="ce34">
            <text:p>191<text:s/></text:p>
          </table:table-cell>
          <table:table-cell office:value-type="float" office:value="95510" table:style-name="ce34">
            <text:p>95510<text:s/></text:p>
          </table:table-cell>
          <table:table-cell office:value-type="float" office:value="93851" table:style-name="ce34">
            <text:p>93851<text:s/></text:p>
          </table:table-cell>
          <table:table-cell office:value-type="float" office:value="97128" table:style-name="ce34">
            <text:p>97128<text:s/></text:p>
          </table:table-cell>
          <table:table-cell office:value-type="float" office:value="3170013" table:style-name="ce34">
            <text:p>3170013<text:s/></text:p>
          </table:table-cell>
          <table:table-cell office:value-type="float" office:value="2877758" table:style-name="ce34">
            <text:p>2877758<text:s/></text:p>
          </table:table-cell>
          <table:table-cell office:value-type="float" office:value="3470050" table:style-name="ce34">
            <text:p>3470050<text:s/></text:p>
          </table:table-cell>
          <table:table-cell office:value-type="float" office:value="33.130000000000003" table:style-name="ce17">
            <text:p>33.13<text:s/></text:p>
          </table:table-cell>
          <table:table-cell office:value-type="float" office:value="30.59" table:style-name="ce17">
            <text:p>30.59<text:s/></text:p>
          </table:table-cell>
          <table:table-cell office:value-type="float" office:value="35.69" table:style-name="ce17">
            <text:p>35.69<text:s/></text:p>
          </table:table-cell>
          <table:table-cell office:value-type="float" office:value="3.3300000000000001E-3" table:style-name="ce18">
            <text:p>0.00333<text:s/></text:p>
          </table:table-cell>
          <table:table-cell office:value-type="float" office:value="4.7999999999999996E-3" table:style-name="ce12">
            <text:p>0.00480<text:s/></text:p>
          </table:table-cell>
          <table:table-cell office:value-type="float" office:value="2.0100000000000001E-3" table:style-name="ce15">
            <text:p>0.00201<text:s/></text:p>
          </table:table-cell>
          <table:table-cell office:value-type="float" office:value="95724" table:style-name="ce34">
            <text:p>95724<text:s/></text:p>
          </table:table-cell>
          <table:table-cell office:value-type="float" office:value="94219" table:style-name="ce34">
            <text:p>94219<text:s/></text:p>
          </table:table-cell>
          <table:table-cell office:value-type="float" office:value="97198" table:style-name="ce34">
            <text:p>97198<text:s/></text:p>
          </table:table-cell>
          <table:table-cell office:value-type="float" office:value="319" table:style-name="ce34">
            <text:p>319<text:s/></text:p>
          </table:table-cell>
          <table:table-cell office:value-type="float" office:value="453" table:style-name="ce34">
            <text:p>453<text:s/></text:p>
          </table:table-cell>
          <table:table-cell office:value-type="float" office:value="195" table:style-name="ce34">
            <text:p>195<text:s/></text:p>
          </table:table-cell>
          <table:table-cell office:value-type="float" office:value="95565" table:style-name="ce34">
            <text:p>95565<text:s/></text:p>
          </table:table-cell>
          <table:table-cell office:value-type="float" office:value="93993" table:style-name="ce34">
            <text:p>93993<text:s/></text:p>
          </table:table-cell>
          <table:table-cell office:value-type="float" office:value="97100" table:style-name="ce34">
            <text:p>97100<text:s/></text:p>
          </table:table-cell>
          <table:table-cell office:value-type="float" office:value="3184371" table:style-name="ce34">
            <text:p>3184371<text:s/></text:p>
          </table:table-cell>
          <table:table-cell office:value-type="float" office:value="2897608" table:style-name="ce34">
            <text:p>2897608<text:s/></text:p>
          </table:table-cell>
          <table:table-cell office:value-type="float" office:value="3477574" table:style-name="ce34">
            <text:p>3477574<text:s/></text:p>
          </table:table-cell>
          <table:table-cell office:value-type="float" office:value="33.270000000000003" table:style-name="ce17">
            <text:p>33.27<text:s/></text:p>
          </table:table-cell>
          <table:table-cell office:value-type="float" office:value="30.75" table:style-name="ce17">
            <text:p>30.75<text:s/></text:p>
          </table:table-cell>
          <table:table-cell office:value-type="float" office:value="35.78" table:style-name="ce17">
            <text:p>35.78<text:s/></text:p>
          </table:table-cell>
          <table:table-cell office:value-type="float" office:value="3.2258835999999999E-3" table:style-name="ce18">
            <text:p>0.00323<text:s/></text:p>
          </table:table-cell>
          <table:table-cell office:value-type="float" office:value="4.7013065000000003E-3" table:style-name="ce12">
            <text:p>0.00470<text:s/></text:p>
          </table:table-cell>
          <table:table-cell office:value-type="float" office:value="1.8975954000000001E-3" table:style-name="ce12">
            <text:p>0.00190<text:s/></text:p>
          </table:table-cell>
          <table:table-cell office:value-type="float" office:value="95836.182415000003" table:style-name="ce32">
            <text:p>95836<text:s/></text:p>
          </table:table-cell>
          <table:table-cell office:value-type="float" office:value="94400.503276999996" table:style-name="ce32">
            <text:p>94401<text:s/></text:p>
          </table:table-cell>
          <table:table-cell office:value-type="float" office:value="97246.701921" table:style-name="ce32">
            <text:p>97247<text:s/></text:p>
          </table:table-cell>
          <table:table-cell office:value-type="float" office:value="309.15637165999999" table:style-name="ce32">
            <text:p>309<text:s/></text:p>
          </table:table-cell>
          <table:table-cell office:value-type="float" office:value="443.80570247000003" table:style-name="ce32">
            <text:p>444<text:s/></text:p>
          </table:table-cell>
          <table:table-cell office:value-type="float" office:value="184.53489540000001" table:style-name="ce32">
            <text:p>185<text:s/></text:p>
          </table:table-cell>
          <table:table-cell office:value-type="float" office:value="95681.604229999997" table:style-name="ce32">
            <text:p>95682<text:s/></text:p>
          </table:table-cell>
          <table:table-cell office:value-type="float" office:value="94178.600424999997" table:style-name="ce32">
            <text:p>94179<text:s/></text:p>
          </table:table-cell>
          <table:table-cell office:value-type="float" office:value="97154.434473999994" table:style-name="ce32">
            <text:p>97154<text:s/></text:p>
          </table:table-cell>
          <table:table-cell office:value-type="float" office:value="3202783.7585" table:style-name="ce32">
            <text:p>3202784<text:s/></text:p>
          </table:table-cell>
          <table:table-cell office:value-type="float" office:value="2914826.9885999998" table:style-name="ce32">
            <text:p>2914827<text:s/></text:p>
          </table:table-cell>
          <table:table-cell office:value-type="float" office:value="3496139.4594999999" table:style-name="ce32">
            <text:p>3496139<text:s/></text:p>
          </table:table-cell>
          <table:table-cell office:value-type="float" office:value="33.419358719999998" table:style-name="ce14">
            <text:p>33.42<text:s/></text:p>
          </table:table-cell>
          <table:table-cell office:value-type="float" office:value="30.877239924000001" table:style-name="ce14">
            <text:p>30.88<text:s/></text:p>
          </table:table-cell>
          <table:table-cell office:value-type="float" office:value="35.951239377999997" table:style-name="ce14">
            <text:p>35.95<text:s/></text:p>
          </table:table-cell>
          <table:table-cell table:number-columns-repeated="1622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float" office:value="3.701237E-3" table:style-name="ce7">
            <text:p>0.00370<text:s/></text:p>
          </table:table-cell>
          <table:table-cell office:value-type="float" office:value="5.3263555000000002E-3" table:style-name="ce7">
            <text:p>0.00533<text:s/></text:p>
          </table:table-cell>
          <table:table-cell office:value-type="float" office:value="2.2191870000000001E-3" table:style-name="ce7">
            <text:p>0.00222<text:s/></text:p>
          </table:table-cell>
          <table:table-cell office:value-type="float" office:value="95009.757108999998" table:style-name="ce8">
            <text:p><text:s/>95,010<text:s/></text:p>
          </table:table-cell>
          <table:table-cell office:value-type="float" office:value="93148.438058999993" table:style-name="ce8">
            <text:p><text:s/>93,148<text:s/></text:p>
          </table:table-cell>
          <table:table-cell office:value-type="float" office:value="96825.887658000007" table:style-name="ce8">
            <text:p><text:s/>96,826<text:s/></text:p>
          </table:table-cell>
          <table:table-cell office:value-type="float" office:value="351.65362849000002" table:style-name="ce8">
            <text:p><text:s/>352<text:s/></text:p>
          </table:table-cell>
          <table:table-cell office:value-type="float" office:value="496.14169591000001" table:style-name="ce8">
            <text:p><text:s/>496<text:s/></text:p>
          </table:table-cell>
          <table:table-cell office:value-type="float" office:value="214.87475205000001" table:style-name="ce8">
            <text:p><text:s/>215<text:s/></text:p>
          </table:table-cell>
          <table:table-cell office:value-type="float" office:value="94833.930294000005" table:style-name="ce8">
            <text:p><text:s/>94,834<text:s/></text:p>
          </table:table-cell>
          <table:table-cell office:value-type="float" office:value="92900.367211000004" table:style-name="ce8">
            <text:p><text:s/>92,900<text:s/></text:p>
          </table:table-cell>
          <table:table-cell office:value-type="float" office:value="96718.450282000005" table:style-name="ce8">
            <text:p><text:s/>96,718<text:s/></text:p>
          </table:table-cell>
          <table:table-cell office:value-type="float" office:value="3008559.9235999999" table:style-name="ce8">
            <text:p><text:s/>3,008,560<text:s/></text:p>
          </table:table-cell>
          <table:table-cell office:value-type="float" office:value="2749644.4717999999" table:style-name="ce8">
            <text:p><text:s/>2,749,644<text:s/></text:p>
          </table:table-cell>
          <table:table-cell office:value-type="float" office:value="3296311.5016999999" table:style-name="ce8">
            <text:p><text:s/>3,296,312<text:s/></text:p>
          </table:table-cell>
          <table:table-cell office:value-type="float" office:value="31.665799545999999" table:style-name="ce9">
            <text:p>31.67<text:s/></text:p>
          </table:table-cell>
          <table:table-cell office:value-type="float" office:value="29.518954145999999" table:style-name="ce9">
            <text:p>29.52<text:s/></text:p>
          </table:table-cell>
          <table:table-cell office:value-type="float" office:value="34.043700309999998" table:style-name="ce10">
            <text:p>34.04<text:s/></text:p>
          </table:table-cell>
          <table:table-cell office:value-type="float" office:value="3.7444816999999998E-3" table:style-name="ce18">
            <text:p>0.00374<text:s/></text:p>
          </table:table-cell>
          <table:table-cell office:value-type="float" office:value="5.3828358000000001E-3" table:style-name="ce12">
            <text:p>0.00538<text:s/></text:p>
          </table:table-cell>
          <table:table-cell office:value-type="float" office:value="2.2590675000000002E-3" table:style-name="ce12">
            <text:p>0.00226<text:s/></text:p>
          </table:table-cell>
          <table:table-cell office:value-type="float" office:value="95084.458488000004" table:style-name="ce13">
            <text:p><text:s/>95,084<text:s/></text:p>
          </table:table-cell>
          <table:table-cell office:value-type="float" office:value="93189.225734000007" table:style-name="ce13">
            <text:p><text:s/>93,189<text:s/></text:p>
          </table:table-cell>
          <table:table-cell office:value-type="float" office:value="96936.934777000002" table:style-name="ce13">
            <text:p><text:s/>96,937<text:s/></text:p>
          </table:table-cell>
          <table:table-cell office:value-type="float" office:value="356.04201167999997" table:style-name="ce13">
            <text:p><text:s/>356<text:s/></text:p>
          </table:table-cell>
          <table:table-cell office:value-type="float" office:value="501.62230011999998" table:style-name="ce13">
            <text:p><text:s/>502<text:s/></text:p>
          </table:table-cell>
          <table:table-cell office:value-type="float" office:value="218.98707791000001" table:style-name="ce13">
            <text:p><text:s/>219<text:s/></text:p>
          </table:table-cell>
          <table:table-cell office:value-type="float" office:value="94906.437481999994" table:style-name="ce13">
            <text:p><text:s/>94,906<text:s/></text:p>
          </table:table-cell>
          <table:table-cell office:value-type="float" office:value="92938.414583999998" table:style-name="ce13">
            <text:p><text:s/>92,938<text:s/></text:p>
          </table:table-cell>
          <table:table-cell office:value-type="float" office:value="96827.441239000007" table:style-name="ce13">
            <text:p><text:s/>96,827<text:s/></text:p>
          </table:table-cell>
          <table:table-cell office:value-type="float" office:value="3023568.9730000002" table:style-name="ce13">
            <text:p><text:s/>3,023,569<text:s/></text:p>
          </table:table-cell>
          <table:table-cell office:value-type="float" office:value="2761015.5014999998" table:style-name="ce13">
            <text:p><text:s/>2,761,016<text:s/></text:p>
          </table:table-cell>
          <table:table-cell office:value-type="float" office:value="3306922.6121999999" table:style-name="ce13">
            <text:p><text:s/>3,306,923<text:s/></text:p>
          </table:table-cell>
          <table:table-cell office:value-type="float" office:value="31.798771545000001" table:style-name="ce14">
            <text:p>31.80<text:s/></text:p>
          </table:table-cell>
          <table:table-cell office:value-type="float" office:value="29.628054957" table:style-name="ce14">
            <text:p>29.63<text:s/></text:p>
          </table:table-cell>
          <table:table-cell office:value-type="float" office:value="34.114165254" table:style-name="ce14">
            <text:p>34.11<text:s/></text:p>
          </table:table-cell>
          <table:table-cell office:value-type="float" office:value="3.6963501999999998E-3" table:style-name="ce18">
            <text:p>0.00370<text:s/></text:p>
          </table:table-cell>
          <table:table-cell office:value-type="float" office:value="5.2328586000000002E-3" table:style-name="ce15">
            <text:p>0.00523<text:s/></text:p>
          </table:table-cell>
          <table:table-cell office:value-type="float" office:value="2.3094882999999998E-3" table:style-name="ce15">
            <text:p>0.00231<text:s/></text:p>
          </table:table-cell>
          <table:table-cell office:value-type="float" office:value="95090.534624000007" table:style-name="ce16">
            <text:p><text:s/>95,091<text:s/></text:p>
          </table:table-cell>
          <table:table-cell office:value-type="float" office:value="93215.552932999999" table:style-name="ce16">
            <text:p><text:s/>93,216<text:s/></text:p>
          </table:table-cell>
          <table:table-cell office:value-type="float" office:value="96919.116265000004" table:style-name="ce16">
            <text:p><text:s/>96,919<text:s/></text:p>
          </table:table-cell>
          <table:table-cell office:value-type="float" office:value="351.48791784000002" table:style-name="ce16">
            <text:p><text:s/>351<text:s/></text:p>
          </table:table-cell>
          <table:table-cell office:value-type="float" office:value="487.78380715999998" table:style-name="ce16">
            <text:p><text:s/>488<text:s/></text:p>
          </table:table-cell>
          <table:table-cell office:value-type="float" office:value="223.83356477000001" table:style-name="ce16">
            <text:p><text:s/>224<text:s/></text:p>
          </table:table-cell>
          <table:table-cell office:value-type="float" office:value="94914.790664999993" table:style-name="ce16">
            <text:p><text:s/>94,915<text:s/></text:p>
          </table:table-cell>
          <table:table-cell office:value-type="float" office:value="92971.661030000003" table:style-name="ce16">
            <text:p><text:s/>92,972<text:s/></text:p>
          </table:table-cell>
          <table:table-cell office:value-type="float" office:value="96807.199483000004" table:style-name="ce16">
            <text:p><text:s/>96,807<text:s/></text:p>
          </table:table-cell>
          <table:table-cell office:value-type="float" office:value="3026004.6538" table:style-name="ce16">
            <text:p><text:s/>3,026,005<text:s/></text:p>
          </table:table-cell>
          <table:table-cell office:value-type="float" office:value="2751527.2683999999" table:style-name="ce16">
            <text:p><text:s/>2,751,527<text:s/></text:p>
          </table:table-cell>
          <table:table-cell office:value-type="float" office:value="3317353.2162000001" table:style-name="ce16">
            <text:p><text:s/>3,317,353<text:s/></text:p>
          </table:table-cell>
          <table:table-cell office:value-type="float" office:value="31.822353989" table:style-name="ce17">
            <text:p>31.82<text:s/></text:p>
          </table:table-cell>
          <table:table-cell office:value-type="float" office:value="29.517898911" table:style-name="ce17">
            <text:p>29.52<text:s/></text:p>
          </table:table-cell>
          <table:table-cell office:value-type="float" office:value="34.228058859999997" table:style-name="ce17">
            <text:p>34.23<text:s/></text:p>
          </table:table-cell>
          <table:table-cell office:value-type="float" office:value="3.6926883000000001E-3" table:style-name="ce18">
            <text:p>0.00369<text:s/></text:p>
          </table:table-cell>
          <table:table-cell office:value-type="float" office:value="5.3212785000000002E-3" table:style-name="ce15">
            <text:p>0.00532<text:s/></text:p>
          </table:table-cell>
          <table:table-cell office:value-type="float" office:value="2.2266884999999998E-3" table:style-name="ce15">
            <text:p>0.00223<text:s/></text:p>
          </table:table-cell>
          <table:table-cell office:value-type="float" office:value="95163.738612999994" table:style-name="ce16">
            <text:p><text:s/>95,164<text:s/></text:p>
          </table:table-cell>
          <table:table-cell office:value-type="float" office:value="93372.726643999995" table:style-name="ce16">
            <text:p><text:s/>93,373<text:s/></text:p>
          </table:table-cell>
          <table:table-cell office:value-type="float" office:value="96901.862760999997" table:style-name="ce16">
            <text:p><text:s/>96,902<text:s/></text:p>
          </table:table-cell>
          <table:table-cell office:value-type="float" office:value="351.41002544999998" table:style-name="ce16">
            <text:p><text:s/>351<text:s/></text:p>
          </table:table-cell>
          <table:table-cell office:value-type="float" office:value="496.86228131000001" table:style-name="ce16">
            <text:p><text:s/>497<text:s/></text:p>
          </table:table-cell>
          <table:table-cell office:value-type="float" office:value="215.77026652999999" table:style-name="ce16">
            <text:p><text:s/>216<text:s/></text:p>
          </table:table-cell>
          <table:table-cell office:value-type="float" office:value="94988.033599999995" table:style-name="ce16">
            <text:p><text:s/>94,988<text:s/></text:p>
          </table:table-cell>
          <table:table-cell office:value-type="float" office:value="93124.295503000001" table:style-name="ce16">
            <text:p><text:s/>93,124<text:s/></text:p>
          </table:table-cell>
          <table:table-cell office:value-type="float" office:value="96793.977627999993" table:style-name="ce16">
            <text:p><text:s/>96,794<text:s/></text:p>
          </table:table-cell>
          <table:table-cell office:value-type="float" office:value="3033017.7557999999" table:style-name="ce16">
            <text:p><text:s/>3,033,018<text:s/></text:p>
          </table:table-cell>
          <table:table-cell office:value-type="float" office:value="2751626.5696999999" table:style-name="ce16">
            <text:p><text:s/>2,751,627<text:s/></text:p>
          </table:table-cell>
          <table:table-cell office:value-type="float" office:value="3327110.4356" table:style-name="ce16">
            <text:p><text:s/>3,327,110<text:s/></text:p>
          </table:table-cell>
          <table:table-cell office:value-type="float" office:value="31.871569991000001" table:style-name="ce17">
            <text:p>31.87<text:s/></text:p>
          </table:table-cell>
          <table:table-cell office:value-type="float" office:value="29.469275114999999" table:style-name="ce17">
            <text:p>29.47<text:s/></text:p>
          </table:table-cell>
          <table:table-cell office:value-type="float" office:value="34.334844973999999" table:style-name="ce17">
            <text:p>34.33<text:s/></text:p>
          </table:table-cell>
          <table:table-cell office:value-type="float" office:value="3.6379524E-3" table:style-name="ce18">
            <text:p>0.00364<text:s/></text:p>
          </table:table-cell>
          <table:table-cell office:value-type="float" office:value="5.3292920999999998E-3" table:style-name="ce12">
            <text:p>0.00533<text:s/></text:p>
          </table:table-cell>
          <table:table-cell office:value-type="float" office:value="2.1179903999999999E-3" table:style-name="ce12">
            <text:p>0.00212<text:s/></text:p>
          </table:table-cell>
          <table:table-cell office:value-type="float" office:value="95269.570691999994" table:style-name="ce32">
            <text:p>95270<text:s/></text:p>
          </table:table-cell>
          <table:table-cell office:value-type="float" office:value="93513.750408000007" table:style-name="ce32">
            <text:p>93514<text:s/></text:p>
          </table:table-cell>
          <table:table-cell office:value-type="float" office:value="96973.123229999997" table:style-name="ce32">
            <text:p>96973<text:s/></text:p>
          </table:table-cell>
          <table:table-cell office:value-type="float" office:value="346.58616033999999" table:style-name="ce32">
            <text:p>347<text:s/></text:p>
          </table:table-cell>
          <table:table-cell office:value-type="float" office:value="498.36209507000001" table:style-name="ce32">
            <text:p>498<text:s/></text:p>
          </table:table-cell>
          <table:table-cell office:value-type="float" office:value="205.38814823999999" table:style-name="ce32">
            <text:p>205<text:s/></text:p>
          </table:table-cell>
          <table:table-cell office:value-type="float" office:value="95096.277612000005" table:style-name="ce32">
            <text:p>95096<text:s/></text:p>
          </table:table-cell>
          <table:table-cell office:value-type="float" office:value="93264.569359999994" table:style-name="ce32">
            <text:p>93265<text:s/></text:p>
          </table:table-cell>
          <table:table-cell office:value-type="float" office:value="96870.429155999998" table:style-name="ce32">
            <text:p>96870<text:s/></text:p>
          </table:table-cell>
          <table:table-cell office:value-type="float" office:value="3047414.8509999998" table:style-name="ce32">
            <text:p>3047415<text:s/></text:p>
          </table:table-cell>
          <table:table-cell office:value-type="float" office:value="2757727.9892000002" table:style-name="ce32">
            <text:p>2757728<text:s/></text:p>
          </table:table-cell>
          <table:table-cell office:value-type="float" office:value="3347681.6477999999" table:style-name="ce32">
            <text:p>3347682<text:s/></text:p>
          </table:table-cell>
          <table:table-cell office:value-type="float" office:value="31.987284385999999" table:style-name="ce14">
            <text:p>31.99<text:s/></text:p>
          </table:table-cell>
          <table:table-cell office:value-type="float" office:value="29.490080091999999" table:style-name="ce14">
            <text:p>29.49<text:s/></text:p>
          </table:table-cell>
          <table:table-cell office:value-type="float" office:value="34.521747226000002" table:style-name="ce14">
            <text:p>34.52<text:s/></text:p>
          </table:table-cell>
          <table:table-cell office:value-type="float" office:value="3.6503396E-3" table:style-name="ce12">
            <text:p>0.00365<text:s/></text:p>
          </table:table-cell>
          <table:table-cell office:value-type="float" office:value="5.3721037000000003E-3" table:style-name="ce12">
            <text:p>0.00537<text:s/></text:p>
          </table:table-cell>
          <table:table-cell office:value-type="float" office:value="2.1059783000000002E-3" table:style-name="ce15">
            <text:p>0.00211<text:s/></text:p>
          </table:table-cell>
          <table:table-cell office:value-type="float" office:value="95373.580759999997" table:style-name="ce34">
            <text:p>95374<text:s/></text:p>
          </table:table-cell>
          <table:table-cell office:value-type="float" office:value="93648.759013999996" table:style-name="ce34">
            <text:p>93649<text:s/></text:p>
          </table:table-cell>
          <table:table-cell office:value-type="float" office:value="97049.333958999996" table:style-name="ce34">
            <text:p>97049<text:s/></text:p>
          </table:table-cell>
          <table:table-cell office:value-type="float" office:value="348.14595747999999" table:style-name="ce34">
            <text:p>348<text:s/></text:p>
          </table:table-cell>
          <table:table-cell office:value-type="float" office:value="503.09084760000002" table:style-name="ce34">
            <text:p>503<text:s/></text:p>
          </table:table-cell>
          <table:table-cell office:value-type="float" office:value="204.38379406000001" table:style-name="ce34">
            <text:p>204<text:s/></text:p>
          </table:table-cell>
          <table:table-cell office:value-type="float" office:value="95199.507780999993" table:style-name="ce34">
            <text:p>95200<text:s/></text:p>
          </table:table-cell>
          <table:table-cell office:value-type="float" office:value="93397.213589999999" table:style-name="ce34">
            <text:p>93397<text:s/></text:p>
          </table:table-cell>
          <table:table-cell office:value-type="float" office:value="96947.142061999999" table:style-name="ce34">
            <text:p>96947<text:s/></text:p>
          </table:table-cell>
          <table:table-cell office:value-type="float" office:value="3067677.5554999998" table:style-name="ce34">
            <text:p>3067678<text:s/></text:p>
          </table:table-cell>
          <table:table-cell office:value-type="float" office:value="2781024.5759999999" table:style-name="ce34">
            <text:p>2781025<text:s/></text:p>
          </table:table-cell>
          <table:table-cell office:value-type="float" office:value="3361772.0762999998" table:style-name="ce34">
            <text:p>3361772<text:s/></text:p>
          </table:table-cell>
          <table:table-cell office:value-type="float" office:value="32.164856673000003" table:style-name="ce17">
            <text:p>32.16<text:s/></text:p>
          </table:table-cell>
          <table:table-cell office:value-type="float" office:value="29.696331326999999" table:style-name="ce17">
            <text:p>29.70<text:s/></text:p>
          </table:table-cell>
          <table:table-cell office:value-type="float" office:value="34.639826356" table:style-name="ce17">
            <text:p>34.64<text:s/></text:p>
          </table:table-cell>
          <table:table-cell office:value-type="float" office:value="3.5999999999999999E-3" table:style-name="ce18">
            <text:p>0.00360<text:s/></text:p>
          </table:table-cell>
          <table:table-cell office:value-type="float" office:value="5.2500000000000003E-3" table:style-name="ce12">
            <text:p>0.00525<text:s/></text:p>
          </table:table-cell>
          <table:table-cell office:value-type="float" office:value="2.1199999999999999E-3" table:style-name="ce15">
            <text:p>0.00212<text:s/></text:p>
          </table:table-cell>
          <table:table-cell office:value-type="float" office:value="95349" table:style-name="ce34">
            <text:p>95349<text:s/></text:p>
          </table:table-cell>
          <table:table-cell office:value-type="float" office:value="93620" table:style-name="ce34">
            <text:p>93620<text:s/></text:p>
          </table:table-cell>
          <table:table-cell office:value-type="float" office:value="97033" table:style-name="ce34">
            <text:p>97033<text:s/></text:p>
          </table:table-cell>
          <table:table-cell office:value-type="float" office:value="343" table:style-name="ce34">
            <text:p>343<text:s/></text:p>
          </table:table-cell>
          <table:table-cell office:value-type="float" office:value="492" table:style-name="ce34">
            <text:p>492<text:s/></text:p>
          </table:table-cell>
          <table:table-cell office:value-type="float" office:value="205" table:style-name="ce34">
            <text:p>205<text:s/></text:p>
          </table:table-cell>
          <table:table-cell office:value-type="float" office:value="95178" table:style-name="ce34">
            <text:p>95178<text:s/></text:p>
          </table:table-cell>
          <table:table-cell office:value-type="float" office:value="93374" table:style-name="ce34">
            <text:p>93374<text:s/></text:p>
          </table:table-cell>
          <table:table-cell office:value-type="float" office:value="96930" table:style-name="ce34">
            <text:p>96930<text:s/></text:p>
          </table:table-cell>
          <table:table-cell office:value-type="float" office:value="3074503" table:style-name="ce34">
            <text:p>3074503<text:s/></text:p>
          </table:table-cell>
          <table:table-cell office:value-type="float" office:value="2783907" table:style-name="ce34">
            <text:p>2783907<text:s/></text:p>
          </table:table-cell>
          <table:table-cell office:value-type="float" office:value="3372922" table:style-name="ce34">
            <text:p>3372922<text:s/></text:p>
          </table:table-cell>
          <table:table-cell office:value-type="float" office:value="32.24" table:style-name="ce17">
            <text:p>32.24<text:s/></text:p>
          </table:table-cell>
          <table:table-cell office:value-type="float" office:value="29.74" table:style-name="ce17">
            <text:p>29.74<text:s/></text:p>
          </table:table-cell>
          <table:table-cell office:value-type="float" office:value="34.76" table:style-name="ce17">
            <text:p>34.76<text:s/></text:p>
          </table:table-cell>
          <table:table-cell office:value-type="float" office:value="3.5699999999999998E-3" table:style-name="ce18">
            <text:p>0.00357<text:s/></text:p>
          </table:table-cell>
          <table:table-cell office:value-type="float" office:value="5.1599999999999997E-3" table:style-name="ce12">
            <text:p>0.00516<text:s/></text:p>
          </table:table-cell>
          <table:table-cell office:value-type="float" office:value="2.16E-3" table:style-name="ce15">
            <text:p>0.00216<text:s/></text:p>
          </table:table-cell>
          <table:table-cell office:value-type="float" office:value="95405" table:style-name="ce34">
            <text:p>95405<text:s/></text:p>
          </table:table-cell>
          <table:table-cell office:value-type="float" office:value="93767" table:style-name="ce34">
            <text:p>93767<text:s/></text:p>
          </table:table-cell>
          <table:table-cell office:value-type="float" office:value="97002" table:style-name="ce34">
            <text:p>97002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95235" table:style-name="ce34">
            <text:p>95235<text:s/></text:p>
          </table:table-cell>
          <table:table-cell office:value-type="float" office:value="93525" table:style-name="ce34">
            <text:p>93525<text:s/></text:p>
          </table:table-cell>
          <table:table-cell office:value-type="float" office:value="96898" table:style-name="ce34">
            <text:p>96898<text:s/></text:p>
          </table:table-cell>
          <table:table-cell office:value-type="float" office:value="3088806" table:style-name="ce34">
            <text:p>3088806<text:s/></text:p>
          </table:table-cell>
          <table:table-cell office:value-type="float" office:value="2803615" table:style-name="ce34">
            <text:p>2803615<text:s/></text:p>
          </table:table-cell>
          <table:table-cell office:value-type="float" office:value="3380474" table:style-name="ce34">
            <text:p>3380474<text:s/></text:p>
          </table:table-cell>
          <table:table-cell office:value-type="float" office:value="32.380000000000003" table:style-name="ce17">
            <text:p>32.38<text:s/></text:p>
          </table:table-cell>
          <table:table-cell office:value-type="float" office:value="29.9" table:style-name="ce17">
            <text:p>29.90<text:s/></text:p>
          </table:table-cell>
          <table:table-cell office:value-type="float" office:value="34.85" table:style-name="ce17">
            <text:p>34.85<text:s/></text:p>
          </table:table-cell>
          <table:table-cell office:value-type="float" office:value="3.4659662000000001E-3" table:style-name="ce18">
            <text:p>0.00347<text:s/></text:p>
          </table:table-cell>
          <table:table-cell office:value-type="float" office:value="5.0637423000000001E-3" table:style-name="ce12">
            <text:p>0.00506<text:s/></text:p>
          </table:table-cell>
          <table:table-cell office:value-type="float" office:value="2.0414367E-3" table:style-name="ce12">
            <text:p>0.00204<text:s/></text:p>
          </table:table-cell>
          <table:table-cell office:value-type="float" office:value="95527.026043999998" table:style-name="ce32">
            <text:p>95527<text:s/></text:p>
          </table:table-cell>
          <table:table-cell office:value-type="float" office:value="93956.697574000005" table:style-name="ce32">
            <text:p>93957<text:s/></text:p>
          </table:table-cell>
          <table:table-cell office:value-type="float" office:value="97062.167025999996" table:style-name="ce32">
            <text:p>97062<text:s/></text:p>
          </table:table-cell>
          <table:table-cell office:value-type="float" office:value="331.09344770000001" table:style-name="ce32">
            <text:p>331<text:s/></text:p>
          </table:table-cell>
          <table:table-cell office:value-type="float" office:value="475.77250006000003" table:style-name="ce32">
            <text:p>476<text:s/></text:p>
          </table:table-cell>
          <table:table-cell office:value-type="float" office:value="198.14626838999999" table:style-name="ce32">
            <text:p>198<text:s/></text:p>
          </table:table-cell>
          <table:table-cell office:value-type="float" office:value="95361.479319999999" table:style-name="ce32">
            <text:p>95361<text:s/></text:p>
          </table:table-cell>
          <table:table-cell office:value-type="float" office:value="93718.811323999995" table:style-name="ce32">
            <text:p>93719<text:s/></text:p>
          </table:table-cell>
          <table:table-cell office:value-type="float" office:value="96963.093892000004" table:style-name="ce32">
            <text:p>96963<text:s/></text:p>
          </table:table-cell>
          <table:table-cell office:value-type="float" office:value="3107102.1542000002" table:style-name="ce32">
            <text:p>3107102<text:s/></text:p>
          </table:table-cell>
          <table:table-cell office:value-type="float" office:value="2820648.3881999999" table:style-name="ce32">
            <text:p>2820648<text:s/></text:p>
          </table:table-cell>
          <table:table-cell office:value-type="float" office:value="3398985.0249999999" table:style-name="ce32">
            <text:p>3398985<text:s/></text:p>
          </table:table-cell>
          <table:table-cell office:value-type="float" office:value="32.525896418000002" table:style-name="ce14">
            <text:p>32.53<text:s/></text:p>
          </table:table-cell>
          <table:table-cell office:value-type="float" office:value="30.020727218000001" table:style-name="ce14">
            <text:p>30.02<text:s/></text:p>
          </table:table-cell>
          <table:table-cell office:value-type="float" office:value="35.018639385" table:style-name="ce14">
            <text:p>35.02<text:s/></text:p>
          </table:table-cell>
          <table:table-cell table:number-columns-repeated="16221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float" office:value="3.9946341999999996E-3" table:style-name="ce7">
            <text:p>0.00399<text:s/></text:p>
          </table:table-cell>
          <table:table-cell office:value-type="float" office:value="5.7329397999999997E-3" table:style-name="ce7">
            <text:p>0.00573<text:s/></text:p>
          </table:table-cell>
          <table:table-cell office:value-type="float" office:value="2.4086185000000001E-3" table:style-name="ce7">
            <text:p>0.00241<text:s/></text:p>
          </table:table-cell>
          <table:table-cell office:value-type="float" office:value="94658.103480000005" table:style-name="ce8">
            <text:p><text:s/>94,658<text:s/></text:p>
          </table:table-cell>
          <table:table-cell office:value-type="float" office:value="92652.296363000001" table:style-name="ce8">
            <text:p><text:s/>92,652<text:s/></text:p>
          </table:table-cell>
          <table:table-cell office:value-type="float" office:value="96611.012906000004" table:style-name="ce8">
            <text:p><text:s/>96,611<text:s/></text:p>
          </table:table-cell>
          <table:table-cell office:value-type="float" office:value="378.12449558999998" table:style-name="ce8">
            <text:p><text:s/>378<text:s/></text:p>
          </table:table-cell>
          <table:table-cell office:value-type="float" office:value="531.17003923000004" table:style-name="ce8">
            <text:p><text:s/>531<text:s/></text:p>
          </table:table-cell>
          <table:table-cell office:value-type="float" office:value="232.69907344000001" table:style-name="ce8">
            <text:p><text:s/>233<text:s/></text:p>
          </table:table-cell>
          <table:table-cell office:value-type="float" office:value="94469.041232000003" table:style-name="ce8">
            <text:p><text:s/>94,469<text:s/></text:p>
          </table:table-cell>
          <table:table-cell office:value-type="float" office:value="92386.711343000003" table:style-name="ce8">
            <text:p><text:s/>92,387<text:s/></text:p>
          </table:table-cell>
          <table:table-cell office:value-type="float" office:value="96494.663369000002" table:style-name="ce8">
            <text:p><text:s/>96,495<text:s/></text:p>
          </table:table-cell>
          <table:table-cell office:value-type="float" office:value="2913725.9933000002" table:style-name="ce8">
            <text:p><text:s/>2,913,726<text:s/></text:p>
          </table:table-cell>
          <table:table-cell office:value-type="float" office:value="2656744.1046000002" table:style-name="ce8">
            <text:p><text:s/>2,656,744<text:s/></text:p>
          </table:table-cell>
          <table:table-cell office:value-type="float" office:value="3199593.0514000002" table:style-name="ce8">
            <text:p><text:s/>3,199,593<text:s/></text:p>
          </table:table-cell>
          <table:table-cell office:value-type="float" office:value="30.781580087999998" table:style-name="ce9">
            <text:p>30.78<text:s/></text:p>
          </table:table-cell>
          <table:table-cell office:value-type="float" office:value="28.674347090000001" table:style-name="ce9">
            <text:p>28.67<text:s/></text:p>
          </table:table-cell>
          <table:table-cell office:value-type="float" office:value="33.118305616999997" table:style-name="ce10">
            <text:p>33.12<text:s/></text:p>
          </table:table-cell>
          <table:table-cell office:value-type="float" office:value="4.0464513000000001E-3" table:style-name="ce18">
            <text:p>0.00405<text:s/></text:p>
          </table:table-cell>
          <table:table-cell office:value-type="float" office:value="5.7945745999999996E-3" table:style-name="ce12">
            <text:p>0.00579<text:s/></text:p>
          </table:table-cell>
          <table:table-cell office:value-type="float" office:value="2.4612737000000002E-3" table:style-name="ce12">
            <text:p>0.00246<text:s/></text:p>
          </table:table-cell>
          <table:table-cell office:value-type="float" office:value="94728.416475999999" table:style-name="ce13">
            <text:p><text:s/>94,728<text:s/></text:p>
          </table:table-cell>
          <table:table-cell office:value-type="float" office:value="92687.603434000004" table:style-name="ce13">
            <text:p><text:s/>92,688<text:s/></text:p>
          </table:table-cell>
          <table:table-cell office:value-type="float" office:value="96717.947700000004" table:style-name="ce13">
            <text:p><text:s/>96,718<text:s/></text:p>
          </table:table-cell>
          <table:table-cell office:value-type="float" office:value="383.31392125999997" table:style-name="ce13">
            <text:p><text:s/>383<text:s/></text:p>
          </table:table-cell>
          <table:table-cell office:value-type="float" office:value="537.08523364999996" table:style-name="ce13">
            <text:p><text:s/>537<text:s/></text:p>
          </table:table-cell>
          <table:table-cell office:value-type="float" office:value="238.04933857" table:style-name="ce13">
            <text:p><text:s/>238<text:s/></text:p>
          </table:table-cell>
          <table:table-cell office:value-type="float" office:value="94536.759514999998" table:style-name="ce13">
            <text:p><text:s/>94,537<text:s/></text:p>
          </table:table-cell>
          <table:table-cell office:value-type="float" office:value="92419.060817000005" table:style-name="ce13">
            <text:p><text:s/>92,419<text:s/></text:p>
          </table:table-cell>
          <table:table-cell office:value-type="float" office:value="96598.923030000005" table:style-name="ce13">
            <text:p><text:s/>96,599<text:s/></text:p>
          </table:table-cell>
          <table:table-cell office:value-type="float" office:value="2928662.5355000002" table:style-name="ce13">
            <text:p><text:s/>2,928,663<text:s/></text:p>
          </table:table-cell>
          <table:table-cell office:value-type="float" office:value="2668077.0869" table:style-name="ce13">
            <text:p><text:s/>2,668,077<text:s/></text:p>
          </table:table-cell>
          <table:table-cell office:value-type="float" office:value="3210095.1710000001" table:style-name="ce13">
            <text:p><text:s/>3,210,095<text:s/></text:p>
          </table:table-cell>
          <table:table-cell office:value-type="float" office:value="30.916409716" table:style-name="ce14">
            <text:p>30.92<text:s/></text:p>
          </table:table-cell>
          <table:table-cell office:value-type="float" office:value="28.785695045000001" table:style-name="ce14">
            <text:p>28.79<text:s/></text:p>
          </table:table-cell>
          <table:table-cell office:value-type="float" office:value="33.190273857000001" table:style-name="ce14">
            <text:p>33.19<text:s/></text:p>
          </table:table-cell>
          <table:table-cell office:value-type="float" office:value="3.9607206000000002E-3" table:style-name="ce18">
            <text:p>0.00396<text:s/></text:p>
          </table:table-cell>
          <table:table-cell office:value-type="float" office:value="5.5943965000000003E-3" table:style-name="ce15">
            <text:p>0.00559<text:s/></text:p>
          </table:table-cell>
          <table:table-cell office:value-type="float" office:value="2.4862169000000002E-3" table:style-name="ce15">
            <text:p>0.00249<text:s/></text:p>
          </table:table-cell>
          <table:table-cell office:value-type="float" office:value="94739.046705999994" table:style-name="ce16">
            <text:p><text:s/>94,739<text:s/></text:p>
          </table:table-cell>
          <table:table-cell office:value-type="float" office:value="92727.769125999999" table:style-name="ce16">
            <text:p><text:s/>92,728<text:s/></text:p>
          </table:table-cell>
          <table:table-cell office:value-type="float" office:value="96695.282701000004" table:style-name="ce16">
            <text:p><text:s/>96,695<text:s/></text:p>
          </table:table-cell>
          <table:table-cell office:value-type="float" office:value="375.23489151000001" table:style-name="ce16">
            <text:p><text:s/>375<text:s/></text:p>
          </table:table-cell>
          <table:table-cell office:value-type="float" office:value="518.75590982999995" table:style-name="ce16">
            <text:p><text:s/>519<text:s/></text:p>
          </table:table-cell>
          <table:table-cell office:value-type="float" office:value="240.40544958999999" table:style-name="ce16">
            <text:p><text:s/>240<text:s/></text:p>
          </table:table-cell>
          <table:table-cell office:value-type="float" office:value="94551.429260000004" table:style-name="ce16">
            <text:p><text:s/>94,551<text:s/></text:p>
          </table:table-cell>
          <table:table-cell office:value-type="float" office:value="92468.391170999996" table:style-name="ce16">
            <text:p><text:s/>92,468<text:s/></text:p>
          </table:table-cell>
          <table:table-cell office:value-type="float" office:value="96575.079975999994" table:style-name="ce16">
            <text:p><text:s/>96,575<text:s/></text:p>
          </table:table-cell>
          <table:table-cell office:value-type="float" office:value="2931089.8631000002" table:style-name="ce16">
            <text:p><text:s/>2,931,090<text:s/></text:p>
          </table:table-cell>
          <table:table-cell office:value-type="float" office:value="2658555.6074000001" table:style-name="ce16">
            <text:p><text:s/>2,658,556<text:s/></text:p>
          </table:table-cell>
          <table:table-cell office:value-type="float" office:value="3220546.0167" table:style-name="ce16">
            <text:p><text:s/>3,220,546<text:s/></text:p>
          </table:table-cell>
          <table:table-cell office:value-type="float" office:value="30.938561923999998" table:style-name="ce17">
            <text:p>30.94<text:s/></text:p>
          </table:table-cell>
          <table:table-cell office:value-type="float" office:value="28.670544243999998" table:style-name="ce17">
            <text:p>28.67<text:s/></text:p>
          </table:table-cell>
          <table:table-cell office:value-type="float" office:value="33.306133729999999" table:style-name="ce17">
            <text:p>33.31<text:s/></text:p>
          </table:table-cell>
          <table:table-cell office:value-type="float" office:value="3.9386945000000001E-3" table:style-name="ce18">
            <text:p>0.00394<text:s/></text:p>
          </table:table-cell>
          <table:table-cell office:value-type="float" office:value="5.6643591000000004E-3" table:style-name="ce15">
            <text:p>0.00566<text:s/></text:p>
          </table:table-cell>
          <table:table-cell office:value-type="float" office:value="2.3863317E-3" table:style-name="ce15">
            <text:p>0.00239<text:s/></text:p>
          </table:table-cell>
          <table:table-cell office:value-type="float" office:value="94812.328588000004" table:style-name="ce16">
            <text:p><text:s/>94,812<text:s/></text:p>
          </table:table-cell>
          <table:table-cell office:value-type="float" office:value="92875.864363000001" table:style-name="ce16">
            <text:p><text:s/>92,876<text:s/></text:p>
          </table:table-cell>
          <table:table-cell office:value-type="float" office:value="96686.092495000004" table:style-name="ce16">
            <text:p><text:s/>96,686<text:s/></text:p>
          </table:table-cell>
          <table:table-cell office:value-type="float" office:value="373.43680093" table:style-name="ce16">
            <text:p><text:s/>373<text:s/></text:p>
          </table:table-cell>
          <table:table-cell office:value-type="float" office:value="526.08224591999999" table:style-name="ce16">
            <text:p><text:s/>526<text:s/></text:p>
          </table:table-cell>
          <table:table-cell office:value-type="float" office:value="230.72508743" table:style-name="ce16">
            <text:p><text:s/>231<text:s/></text:p>
          </table:table-cell>
          <table:table-cell office:value-type="float" office:value="94625.610186999998" table:style-name="ce16">
            <text:p><text:s/>94,626<text:s/></text:p>
          </table:table-cell>
          <table:table-cell office:value-type="float" office:value="92612.823239999998" table:style-name="ce16">
            <text:p><text:s/>92,613<text:s/></text:p>
          </table:table-cell>
          <table:table-cell office:value-type="float" office:value="96570.729951000001" table:style-name="ce16">
            <text:p><text:s/>96,571<text:s/></text:p>
          </table:table-cell>
          <table:table-cell office:value-type="float" office:value="2938029.7222000002" table:style-name="ce16">
            <text:p><text:s/>2,938,030<text:s/></text:p>
          </table:table-cell>
          <table:table-cell office:value-type="float" office:value="2658502.2741999999" table:style-name="ce16">
            <text:p><text:s/>2,658,502<text:s/></text:p>
          </table:table-cell>
          <table:table-cell office:value-type="float" office:value="3230316.4580000001" table:style-name="ce16">
            <text:p><text:s/>3,230,316<text:s/></text:p>
          </table:table-cell>
          <table:table-cell office:value-type="float" office:value="30.987844788" table:style-name="ce17">
            <text:p>30.99<text:s/></text:p>
          </table:table-cell>
          <table:table-cell office:value-type="float" office:value="28.624253377999999" table:style-name="ce17">
            <text:p>28.62<text:s/></text:p>
          </table:table-cell>
          <table:table-cell office:value-type="float" office:value="33.410352768000003" table:style-name="ce17">
            <text:p>33.41<text:s/></text:p>
          </table:table-cell>
          <table:table-cell office:value-type="float" office:value="3.8665407000000001E-3" table:style-name="ce18">
            <text:p>0.00387<text:s/></text:p>
          </table:table-cell>
          <table:table-cell office:value-type="float" office:value="5.6495171999999998E-3" table:style-name="ce12">
            <text:p>0.00565<text:s/></text:p>
          </table:table-cell>
          <table:table-cell office:value-type="float" office:value="2.2667109000000002E-3" table:style-name="ce12">
            <text:p>0.00227<text:s/></text:p>
          </table:table-cell>
          <table:table-cell office:value-type="float" office:value="94922.984530999995" table:style-name="ce32">
            <text:p>94923<text:s/></text:p>
          </table:table-cell>
          <table:table-cell office:value-type="float" office:value="93015.388311999995" table:style-name="ce32">
            <text:p>93015<text:s/></text:p>
          </table:table-cell>
          <table:table-cell office:value-type="float" office:value="96767.735081999999" table:style-name="ce32">
            <text:p>96768<text:s/></text:p>
          </table:table-cell>
          <table:table-cell office:value-type="float" office:value="367.02358282" table:style-name="ce32">
            <text:p>367<text:s/></text:p>
          </table:table-cell>
          <table:table-cell office:value-type="float" office:value="525.49203623000005" table:style-name="ce32">
            <text:p>525<text:s/></text:p>
          </table:table-cell>
          <table:table-cell office:value-type="float" office:value="219.34447936999999" table:style-name="ce32">
            <text:p>219<text:s/></text:p>
          </table:table-cell>
          <table:table-cell office:value-type="float" office:value="94739.472739999997" table:style-name="ce32">
            <text:p>94739<text:s/></text:p>
          </table:table-cell>
          <table:table-cell office:value-type="float" office:value="92752.642294000005" table:style-name="ce32">
            <text:p>92753<text:s/></text:p>
          </table:table-cell>
          <table:table-cell office:value-type="float" office:value="96658.062841999999" table:style-name="ce32">
            <text:p>96658<text:s/></text:p>
          </table:table-cell>
          <table:table-cell office:value-type="float" office:value="2952318.5734000001" table:style-name="ce32">
            <text:p>2952319<text:s/></text:p>
          </table:table-cell>
          <table:table-cell office:value-type="float" office:value="2664463.4199000001" table:style-name="ce32">
            <text:p>2664463<text:s/></text:p>
          </table:table-cell>
          <table:table-cell office:value-type="float" office:value="3250811.2187000001" table:style-name="ce32">
            <text:p>3250811<text:s/></text:p>
          </table:table-cell>
          <table:table-cell office:value-type="float" office:value="31.102251873" table:style-name="ce14">
            <text:p>31.10<text:s/></text:p>
          </table:table-cell>
          <table:table-cell office:value-type="float" office:value="28.645404466999999" table:style-name="ce14">
            <text:p>28.65<text:s/></text:p>
          </table:table-cell>
          <table:table-cell office:value-type="float" office:value="33.593957903000003" table:style-name="ce14">
            <text:p>33.59<text:s/></text:p>
          </table:table-cell>
          <table:table-cell office:value-type="float" office:value="3.8906510000000002E-3" table:style-name="ce12">
            <text:p>0.00389<text:s/></text:p>
          </table:table-cell>
          <table:table-cell office:value-type="float" office:value="5.7112205999999997E-3" table:style-name="ce12">
            <text:p>0.00571<text:s/></text:p>
          </table:table-cell>
          <table:table-cell office:value-type="float" office:value="2.2619209E-3" table:style-name="ce15">
            <text:p>0.00226<text:s/></text:p>
          </table:table-cell>
          <table:table-cell office:value-type="float" office:value="95025.434802000003" table:style-name="ce34">
            <text:p>95025<text:s/></text:p>
          </table:table-cell>
          <table:table-cell office:value-type="float" office:value="93145.668166999996" table:style-name="ce34">
            <text:p>93146<text:s/></text:p>
          </table:table-cell>
          <table:table-cell office:value-type="float" office:value="96844.950165000002" table:style-name="ce34">
            <text:p>96845<text:s/></text:p>
          </table:table-cell>
          <table:table-cell office:value-type="float" office:value="369.71080189999998" table:style-name="ce34">
            <text:p>370<text:s/></text:p>
          </table:table-cell>
          <table:table-cell office:value-type="float" office:value="531.97545724999998" table:style-name="ce34">
            <text:p>532<text:s/></text:p>
          </table:table-cell>
          <table:table-cell office:value-type="float" office:value="219.05561746000001" table:style-name="ce34">
            <text:p>219<text:s/></text:p>
          </table:table-cell>
          <table:table-cell office:value-type="float" office:value="94840.579400999995" table:style-name="ce34">
            <text:p>94841<text:s/></text:p>
          </table:table-cell>
          <table:table-cell office:value-type="float" office:value="92879.680437999996" table:style-name="ce34">
            <text:p>92880<text:s/></text:p>
          </table:table-cell>
          <table:table-cell office:value-type="float" office:value="96735.422355999995" table:style-name="ce34">
            <text:p>96735<text:s/></text:p>
          </table:table-cell>
          <table:table-cell office:value-type="float" office:value="2972478.0477" table:style-name="ce34">
            <text:p>2972478<text:s/></text:p>
          </table:table-cell>
          <table:table-cell office:value-type="float" office:value="2687627.3624" table:style-name="ce34">
            <text:p>2687627<text:s/></text:p>
          </table:table-cell>
          <table:table-cell office:value-type="float" office:value="3264824.9342" table:style-name="ce34">
            <text:p>3264825<text:s/></text:p>
          </table:table-cell>
          <table:table-cell office:value-type="float" office:value="31.280867632" table:style-name="ce17">
            <text:p>31.28<text:s/></text:p>
          </table:table-cell>
          <table:table-cell office:value-type="float" office:value="28.854024190000001" table:style-name="ce17">
            <text:p>28.85<text:s/></text:p>
          </table:table-cell>
          <table:table-cell office:value-type="float" office:value="33.711875825" table:style-name="ce17">
            <text:p>33.71<text:s/></text:p>
          </table:table-cell>
          <table:table-cell office:value-type="float" office:value="3.8400000000000001E-3" table:style-name="ce18">
            <text:p>0.00384<text:s/></text:p>
          </table:table-cell>
          <table:table-cell office:value-type="float" office:value="5.6100000000000004E-3" table:style-name="ce12">
            <text:p>0.00561<text:s/></text:p>
          </table:table-cell>
          <table:table-cell office:value-type="float" office:value="2.2699999999999999E-3" table:style-name="ce15">
            <text:p>0.00227<text:s/></text:p>
          </table:table-cell>
          <table:table-cell office:value-type="float" office:value="95006" table:style-name="ce34">
            <text:p>95006<text:s/></text:p>
          </table:table-cell>
          <table:table-cell office:value-type="float" office:value="93128" table:style-name="ce34">
            <text:p>93128<text:s/></text:p>
          </table:table-cell>
          <table:table-cell office:value-type="float" office:value="96828" table:style-name="ce34">
            <text:p>96828<text:s/></text:p>
          </table:table-cell>
          <table:table-cell office:value-type="float" office:value="365" table:style-name="ce34">
            <text:p>365<text:s/></text:p>
          </table:table-cell>
          <table:table-cell office:value-type="float" office:value="522" table:style-name="ce34">
            <text:p>522<text:s/></text:p>
          </table:table-cell>
          <table:table-cell office:value-type="float" office:value="220" table:style-name="ce34">
            <text:p>220<text:s/></text:p>
          </table:table-cell>
          <table:table-cell office:value-type="float" office:value="94824" table:style-name="ce34">
            <text:p>94824<text:s/></text:p>
          </table:table-cell>
          <table:table-cell office:value-type="float" office:value="92867" table:style-name="ce34">
            <text:p>92867<text:s/></text:p>
          </table:table-cell>
          <table:table-cell office:value-type="float" office:value="96717" table:style-name="ce34">
            <text:p>96717<text:s/></text:p>
          </table:table-cell>
          <table:table-cell office:value-type="float" office:value="2979325" table:style-name="ce34">
            <text:p>2979325<text:s/></text:p>
          </table:table-cell>
          <table:table-cell office:value-type="float" office:value="2690532" table:style-name="ce34">
            <text:p>2690532<text:s/></text:p>
          </table:table-cell>
          <table:table-cell office:value-type="float" office:value="3275991" table:style-name="ce34">
            <text:p>3275991<text:s/></text:p>
          </table:table-cell>
          <table:table-cell office:value-type="float" office:value="31.36" table:style-name="ce17">
            <text:p>31.36<text:s/></text:p>
          </table:table-cell>
          <table:table-cell office:value-type="float" office:value="28.89" table:style-name="ce17">
            <text:p>28.89<text:s/></text:p>
          </table:table-cell>
          <table:table-cell office:value-type="float" office:value="33.83" table:style-name="ce17">
            <text:p>33.83<text:s/></text:p>
          </table:table-cell>
          <table:table-cell office:value-type="float" office:value="3.8300000000000001E-3" table:style-name="ce18">
            <text:p>0.00383<text:s/></text:p>
          </table:table-cell>
          <table:table-cell office:value-type="float" office:value="5.5500000000000002E-3" table:style-name="ce12">
            <text:p>0.00555<text:s/></text:p>
          </table:table-cell>
          <table:table-cell office:value-type="float" office:value="2.31E-3" table:style-name="ce15">
            <text:p>0.00231<text:s/></text:p>
          </table:table-cell>
          <table:table-cell office:value-type="float" office:value="95065" table:style-name="ce34">
            <text:p>95065<text:s/></text:p>
          </table:table-cell>
          <table:table-cell office:value-type="float" office:value="93283" table:style-name="ce34">
            <text:p>93283<text:s/></text:p>
          </table:table-cell>
          <table:table-cell office:value-type="float" office:value="96793" table:style-name="ce34">
            <text:p>96793<text:s/></text:p>
          </table:table-cell>
          <table:table-cell office:value-type="float" office:value="364" table:style-name="ce34">
            <text:p>364<text:s/></text:p>
          </table:table-cell>
          <table:table-cell office:value-type="float" office:value="517" table:style-name="ce34">
            <text:p>517<text:s/></text:p>
          </table:table-cell>
          <table:table-cell office:value-type="float" office:value="223" table:style-name="ce34">
            <text:p>223<text:s/></text:p>
          </table:table-cell>
          <table:table-cell office:value-type="float" office:value="94883" table:style-name="ce34">
            <text:p>94883<text:s/></text:p>
          </table:table-cell>
          <table:table-cell office:value-type="float" office:value="93024" table:style-name="ce34">
            <text:p>93024<text:s/></text:p>
          </table:table-cell>
          <table:table-cell office:value-type="float" office:value="96682" table:style-name="ce34">
            <text:p>96682<text:s/></text:p>
          </table:table-cell>
          <table:table-cell office:value-type="float" office:value="2993571" table:style-name="ce34">
            <text:p>2993571<text:s/></text:p>
          </table:table-cell>
          <table:table-cell office:value-type="float" office:value="2710090" table:style-name="ce34">
            <text:p>2710090<text:s/></text:p>
          </table:table-cell>
          <table:table-cell office:value-type="float" office:value="3283577" table:style-name="ce34">
            <text:p>3283577<text:s/></text:p>
          </table:table-cell>
          <table:table-cell office:value-type="float" office:value="31.49" table:style-name="ce17">
            <text:p>31.49<text:s/></text:p>
          </table:table-cell>
          <table:table-cell office:value-type="float" office:value="29.05" table:style-name="ce17">
            <text:p>29.05<text:s/></text:p>
          </table:table-cell>
          <table:table-cell office:value-type="float" office:value="33.92" table:style-name="ce17">
            <text:p>33.92<text:s/></text:p>
          </table:table-cell>
          <table:table-cell office:value-type="float" office:value="3.7381602E-3" table:style-name="ce18">
            <text:p>0.00374<text:s/></text:p>
          </table:table-cell>
          <table:table-cell office:value-type="float" office:value="5.4695072999999999E-3" table:style-name="ce12">
            <text:p>0.00547<text:s/></text:p>
          </table:table-cell>
          <table:table-cell office:value-type="float" office:value="2.2052092000000001E-3" table:style-name="ce12">
            <text:p>0.00221<text:s/></text:p>
          </table:table-cell>
          <table:table-cell office:value-type="float" office:value="95195.932595999999" table:style-name="ce32">
            <text:p>95196<text:s/></text:p>
          </table:table-cell>
          <table:table-cell office:value-type="float" office:value="93480.925073999999" table:style-name="ce32">
            <text:p>93481<text:s/></text:p>
          </table:table-cell>
          <table:table-cell office:value-type="float" office:value="96864.020757000006" table:style-name="ce32">
            <text:p>96864<text:s/></text:p>
          </table:table-cell>
          <table:table-cell office:value-type="float" office:value="355.85764322" table:style-name="ce32">
            <text:p>356<text:s/></text:p>
          </table:table-cell>
          <table:table-cell office:value-type="float" office:value="511.29459922000001" table:style-name="ce32">
            <text:p>511<text:s/></text:p>
          </table:table-cell>
          <table:table-cell office:value-type="float" office:value="213.60543192" table:style-name="ce32">
            <text:p>214<text:s/></text:p>
          </table:table-cell>
          <table:table-cell office:value-type="float" office:value="95018.003773999997" table:style-name="ce32">
            <text:p>95018<text:s/></text:p>
          </table:table-cell>
          <table:table-cell office:value-type="float" office:value="93225.277774000002" table:style-name="ce32">
            <text:p>93225<text:s/></text:p>
          </table:table-cell>
          <table:table-cell office:value-type="float" office:value="96757.218041" table:style-name="ce32">
            <text:p>96757<text:s/></text:p>
          </table:table-cell>
          <table:table-cell office:value-type="float" office:value="3011740.6749" table:style-name="ce32">
            <text:p>3011741<text:s/></text:p>
          </table:table-cell>
          <table:table-cell office:value-type="float" office:value="2726929.5769000002" table:style-name="ce32">
            <text:p>2726930<text:s/></text:p>
          </table:table-cell>
          <table:table-cell office:value-type="float" office:value="3302021.9311000002" table:style-name="ce32">
            <text:p>3302022<text:s/></text:p>
          </table:table-cell>
          <table:table-cell office:value-type="float" office:value="31.637283156999999" table:style-name="ce14">
            <text:p>31.64<text:s/></text:p>
          </table:table-cell>
          <table:table-cell office:value-type="float" office:value="29.17097338" table:style-name="ce14">
            <text:p>29.17<text:s/></text:p>
          </table:table-cell>
          <table:table-cell office:value-type="float" office:value="34.089251150999999" table:style-name="ce14">
            <text:p>34.09<text:s/></text:p>
          </table:table-cell>
          <table:table-cell table:number-columns-repeated="16221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float" office:value="4.3126235000000004E-3" table:style-name="ce7">
            <text:p>0.00431<text:s/></text:p>
          </table:table-cell>
          <table:table-cell office:value-type="float" office:value="6.1759837000000001E-3" table:style-name="ce7">
            <text:p>0.00618<text:s/></text:p>
          </table:table-cell>
          <table:table-cell office:value-type="float" office:value="2.6117168999999999E-3" table:style-name="ce7">
            <text:p>0.00261<text:s/></text:p>
          </table:table-cell>
          <table:table-cell office:value-type="float" office:value="94279.978984999994" table:style-name="ce8">
            <text:p><text:s/>94,280<text:s/></text:p>
          </table:table-cell>
          <table:table-cell office:value-type="float" office:value="92121.126323999997" table:style-name="ce8">
            <text:p><text:s/>92,121<text:s/></text:p>
          </table:table-cell>
          <table:table-cell office:value-type="float" office:value="96378.313832" table:style-name="ce8">
            <text:p><text:s/>96,378<text:s/></text:p>
          </table:table-cell>
          <table:table-cell office:value-type="float" office:value="406.59405286999998" table:style-name="ce8">
            <text:p><text:s/>407<text:s/></text:p>
          </table:table-cell>
          <table:table-cell office:value-type="float" office:value="568.93857285000001" table:style-name="ce8">
            <text:p><text:s/>569<text:s/></text:p>
          </table:table-cell>
          <table:table-cell office:value-type="float" office:value="251.71286935000001" table:style-name="ce8">
            <text:p><text:s/>252<text:s/></text:p>
          </table:table-cell>
          <table:table-cell office:value-type="float" office:value="94076.681958000001" table:style-name="ce8">
            <text:p><text:s/>94,077<text:s/></text:p>
          </table:table-cell>
          <table:table-cell office:value-type="float" office:value="91836.657036999997" table:style-name="ce8">
            <text:p><text:s/>91,837<text:s/></text:p>
          </table:table-cell>
          <table:table-cell office:value-type="float" office:value="96252.457397999999" table:style-name="ce8">
            <text:p><text:s/>96,252<text:s/></text:p>
          </table:table-cell>
          <table:table-cell office:value-type="float" office:value="2819256.952" table:style-name="ce8">
            <text:p><text:s/>2,819,257<text:s/></text:p>
          </table:table-cell>
          <table:table-cell office:value-type="float" office:value="2564357.3933000001" table:style-name="ce8">
            <text:p><text:s/>2,564,357<text:s/></text:p>
          </table:table-cell>
          <table:table-cell office:value-type="float" office:value="3103098.3879999998" table:style-name="ce8">
            <text:p><text:s/>3,103,098<text:s/></text:p>
          </table:table-cell>
          <table:table-cell office:value-type="float" office:value="29.903029066999999" table:style-name="ce9">
            <text:p>29.90<text:s/></text:p>
          </table:table-cell>
          <table:table-cell office:value-type="float" office:value="27.836800261" table:style-name="ce9">
            <text:p>27.84<text:s/></text:p>
          </table:table-cell>
          <table:table-cell office:value-type="float" office:value="32.197060362000002" table:style-name="ce10">
            <text:p>32.20<text:s/></text:p>
          </table:table-cell>
          <table:table-cell office:value-type="float" office:value="4.3510982000000004E-3" table:style-name="ce18">
            <text:p>0.00435<text:s/></text:p>
          </table:table-cell>
          <table:table-cell office:value-type="float" office:value="6.2211927999999998E-3" table:style-name="ce12">
            <text:p>0.00622<text:s/></text:p>
          </table:table-cell>
          <table:table-cell office:value-type="float" office:value="2.6553949E-3" table:style-name="ce12">
            <text:p>0.00266<text:s/></text:p>
          </table:table-cell>
          <table:table-cell office:value-type="float" office:value="94345.102555000005" table:style-name="ce13">
            <text:p><text:s/>94,345<text:s/></text:p>
          </table:table-cell>
          <table:table-cell office:value-type="float" office:value="92150.518200000006" table:style-name="ce13">
            <text:p><text:s/>92,151<text:s/></text:p>
          </table:table-cell>
          <table:table-cell office:value-type="float" office:value="96479.898361" table:style-name="ce13">
            <text:p><text:s/>96,480<text:s/></text:p>
          </table:table-cell>
          <table:table-cell office:value-type="float" office:value="410.50480198999998" table:style-name="ce13">
            <text:p><text:s/>411<text:s/></text:p>
          </table:table-cell>
          <table:table-cell office:value-type="float" office:value="573.28614285000003" table:style-name="ce13">
            <text:p><text:s/>573<text:s/></text:p>
          </table:table-cell>
          <table:table-cell office:value-type="float" office:value="256.19223264999999" table:style-name="ce13">
            <text:p><text:s/>256<text:s/></text:p>
          </table:table-cell>
          <table:table-cell office:value-type="float" office:value="94139.850154" table:style-name="ce13">
            <text:p><text:s/>94,140<text:s/></text:p>
          </table:table-cell>
          <table:table-cell office:value-type="float" office:value="91863.875128" table:style-name="ce13">
            <text:p><text:s/>91,864<text:s/></text:p>
          </table:table-cell>
          <table:table-cell office:value-type="float" office:value="96351.802244999999" table:style-name="ce13">
            <text:p><text:s/>96,352<text:s/></text:p>
          </table:table-cell>
          <table:table-cell office:value-type="float" office:value="2834125.7760000001" table:style-name="ce13">
            <text:p><text:s/>2,834,126<text:s/></text:p>
          </table:table-cell>
          <table:table-cell office:value-type="float" office:value="2575658.0260999999" table:style-name="ce13">
            <text:p><text:s/>2,575,658<text:s/></text:p>
          </table:table-cell>
          <table:table-cell office:value-type="float" office:value="3113496.2480000001" table:style-name="ce13">
            <text:p><text:s/>3,113,496<text:s/></text:p>
          </table:table-cell>
          <table:table-cell office:value-type="float" office:value="30.03998829" table:style-name="ce14">
            <text:p>30.04<text:s/></text:p>
          </table:table-cell>
          <table:table-cell office:value-type="float" office:value="27.950553901999999" table:style-name="ce14">
            <text:p>27.95<text:s/></text:p>
          </table:table-cell>
          <table:table-cell office:value-type="float" office:value="32.270932088999999" table:style-name="ce14">
            <text:p>32.27<text:s/></text:p>
          </table:table-cell>
          <table:table-cell office:value-type="float" office:value="4.2408504999999997E-3" table:style-name="ce18">
            <text:p>0.00424<text:s/></text:p>
          </table:table-cell>
          <table:table-cell office:value-type="float" office:value="6.0109272000000002E-3" table:style-name="ce15">
            <text:p>0.00601<text:s/></text:p>
          </table:table-cell>
          <table:table-cell office:value-type="float" office:value="2.6440284999999998E-3" table:style-name="ce15">
            <text:p>0.00264<text:s/></text:p>
          </table:table-cell>
          <table:table-cell office:value-type="float" office:value="94363.811814000001" table:style-name="ce16">
            <text:p><text:s/>94,364<text:s/></text:p>
          </table:table-cell>
          <table:table-cell office:value-type="float" office:value="92209.013216000007" table:style-name="ce16">
            <text:p><text:s/>92,209<text:s/></text:p>
          </table:table-cell>
          <table:table-cell office:value-type="float" office:value="96454.877250999998" table:style-name="ce16">
            <text:p><text:s/>96,455<text:s/></text:p>
          </table:table-cell>
          <table:table-cell office:value-type="float" office:value="400.18282176999998" table:style-name="ce16">
            <text:p><text:s/>400<text:s/></text:p>
          </table:table-cell>
          <table:table-cell office:value-type="float" office:value="554.261664" table:style-name="ce16">
            <text:p><text:s/>554<text:s/></text:p>
          </table:table-cell>
          <table:table-cell office:value-type="float" office:value="255.02944668000001" table:style-name="ce16">
            <text:p><text:s/>255<text:s/></text:p>
          </table:table-cell>
          <table:table-cell office:value-type="float" office:value="94163.720402999999" table:style-name="ce16">
            <text:p><text:s/>94,164<text:s/></text:p>
          </table:table-cell>
          <table:table-cell office:value-type="float" office:value="91931.882383999997" table:style-name="ce16">
            <text:p><text:s/>91,932<text:s/></text:p>
          </table:table-cell>
          <table:table-cell office:value-type="float" office:value="96327.362527999998" table:style-name="ce16">
            <text:p><text:s/>96,327<text:s/></text:p>
          </table:table-cell>
          <table:table-cell office:value-type="float" office:value="2836538.4339000001" table:style-name="ce16">
            <text:p><text:s/>2,836,538<text:s/></text:p>
          </table:table-cell>
          <table:table-cell office:value-type="float" office:value="2566087.2162000001" table:style-name="ce16">
            <text:p><text:s/>2,566,087<text:s/></text:p>
          </table:table-cell>
          <table:table-cell office:value-type="float" office:value="3123970.9367" table:style-name="ce16">
            <text:p><text:s/>3,123,971<text:s/></text:p>
          </table:table-cell>
          <table:table-cell office:value-type="float" office:value="30.059599961" table:style-name="ce17">
            <text:p>30.06<text:s/></text:p>
          </table:table-cell>
          <table:table-cell office:value-type="float" office:value="27.829028060999999" table:style-name="ce17">
            <text:p>27.83<text:s/></text:p>
          </table:table-cell>
          <table:table-cell office:value-type="float" office:value="32.387900184999999" table:style-name="ce17">
            <text:p>32.39<text:s/></text:p>
          </table:table-cell>
          <table:table-cell office:value-type="float" office:value="4.1906529000000003E-3" table:style-name="ce18">
            <text:p>0.00419<text:s/></text:p>
          </table:table-cell>
          <table:table-cell office:value-type="float" office:value="6.0292469999999997E-3" table:style-name="ce15">
            <text:p>0.00603<text:s/></text:p>
          </table:table-cell>
          <table:table-cell office:value-type="float" office:value="2.5388716E-3" table:style-name="ce15">
            <text:p>0.00254<text:s/></text:p>
          </table:table-cell>
          <table:table-cell office:value-type="float" office:value="94438.891787" table:style-name="ce16">
            <text:p><text:s/>94,439<text:s/></text:p>
          </table:table-cell>
          <table:table-cell office:value-type="float" office:value="92349.782116999995" table:style-name="ce16">
            <text:p><text:s/>92,350<text:s/></text:p>
          </table:table-cell>
          <table:table-cell office:value-type="float" office:value="96455.367406999998" table:style-name="ce16">
            <text:p><text:s/>96,455<text:s/></text:p>
          </table:table-cell>
          <table:table-cell office:value-type="float" office:value="395.76061805000001" table:style-name="ce16">
            <text:p><text:s/>396<text:s/></text:p>
          </table:table-cell>
          <table:table-cell office:value-type="float" office:value="556.79964414000005" table:style-name="ce16">
            <text:p><text:s/>557<text:s/></text:p>
          </table:table-cell>
          <table:table-cell office:value-type="float" office:value="244.88778848999999" table:style-name="ce16">
            <text:p><text:s/>245<text:s/></text:p>
          </table:table-cell>
          <table:table-cell office:value-type="float" office:value="94241.011478" table:style-name="ce16">
            <text:p><text:s/>94,241<text:s/></text:p>
          </table:table-cell>
          <table:table-cell office:value-type="float" office:value="92071.382295000003" table:style-name="ce16">
            <text:p><text:s/>92,071<text:s/></text:p>
          </table:table-cell>
          <table:table-cell office:value-type="float" office:value="96332.923513000002" table:style-name="ce16">
            <text:p><text:s/>96,333<text:s/></text:p>
          </table:table-cell>
          <table:table-cell office:value-type="float" office:value="2843404.1120000002" table:style-name="ce16">
            <text:p><text:s/>2,843,404<text:s/></text:p>
          </table:table-cell>
          <table:table-cell office:value-type="float" office:value="2565889.4509999999" table:style-name="ce16">
            <text:p><text:s/>2,565,889<text:s/></text:p>
          </table:table-cell>
          <table:table-cell office:value-type="float" office:value="3133745.7280999999" table:style-name="ce16">
            <text:p><text:s/>3,133,746<text:s/></text:p>
          </table:table-cell>
          <table:table-cell office:value-type="float" office:value="30.108401933" table:style-name="ce17">
            <text:p>30.11<text:s/></text:p>
          </table:table-cell>
          <table:table-cell office:value-type="float" office:value="27.784466754" table:style-name="ce17">
            <text:p>27.78<text:s/></text:p>
          </table:table-cell>
          <table:table-cell office:value-type="float" office:value="32.489075645" table:style-name="ce17">
            <text:p>32.49<text:s/></text:p>
          </table:table-cell>
          <table:table-cell office:value-type="float" office:value="4.1088091000000002E-3" table:style-name="ce18">
            <text:p>0.00411<text:s/></text:p>
          </table:table-cell>
          <table:table-cell office:value-type="float" office:value="5.9773776000000001E-3" table:style-name="ce12">
            <text:p>0.00598<text:s/></text:p>
          </table:table-cell>
          <table:table-cell office:value-type="float" office:value="2.4356920000000002E-3" table:style-name="ce12">
            <text:p>0.00244<text:s/></text:p>
          </table:table-cell>
          <table:table-cell office:value-type="float" office:value="94555.960949" table:style-name="ce32">
            <text:p>94556<text:s/></text:p>
          </table:table-cell>
          <table:table-cell office:value-type="float" office:value="92489.896275999999" table:style-name="ce32">
            <text:p>92490<text:s/></text:p>
          </table:table-cell>
          <table:table-cell office:value-type="float" office:value="96548.390601999999" table:style-name="ce32">
            <text:p>96548<text:s/></text:p>
          </table:table-cell>
          <table:table-cell office:value-type="float" office:value="388.51238934000003" table:style-name="ce32">
            <text:p>389<text:s/></text:p>
          </table:table-cell>
          <table:table-cell office:value-type="float" office:value="552.84703644000001" table:style-name="ce32">
            <text:p>553<text:s/></text:p>
          </table:table-cell>
          <table:table-cell office:value-type="float" office:value="235.16214685" table:style-name="ce32">
            <text:p>235<text:s/></text:p>
          </table:table-cell>
          <table:table-cell office:value-type="float" office:value="94361.704754000006" table:style-name="ce32">
            <text:p>94362<text:s/></text:p>
          </table:table-cell>
          <table:table-cell office:value-type="float" office:value="92213.472758000004" table:style-name="ce32">
            <text:p>92213<text:s/></text:p>
          </table:table-cell>
          <table:table-cell office:value-type="float" office:value="96430.809529000006" table:style-name="ce32">
            <text:p>96431<text:s/></text:p>
          </table:table-cell>
          <table:table-cell office:value-type="float" office:value="2857579.1006999998" table:style-name="ce32">
            <text:p>2857579<text:s/></text:p>
          </table:table-cell>
          <table:table-cell office:value-type="float" office:value="2571710.7776000001" table:style-name="ce32">
            <text:p>2571711<text:s/></text:p>
          </table:table-cell>
          <table:table-cell office:value-type="float" office:value="3154153.1557999998" table:style-name="ce32">
            <text:p>3154153<text:s/></text:p>
          </table:table-cell>
          <table:table-cell office:value-type="float" office:value="30.221036008999999" table:style-name="ce14">
            <text:p>30.22<text:s/></text:p>
          </table:table-cell>
          <table:table-cell office:value-type="float" office:value="27.805315835999998" table:style-name="ce14">
            <text:p>27.81<text:s/></text:p>
          </table:table-cell>
          <table:table-cell office:value-type="float" office:value="32.66914276" table:style-name="ce14">
            <text:p>32.67<text:s/></text:p>
          </table:table-cell>
          <table:table-cell office:value-type="float" office:value="4.1311828E-3" table:style-name="ce12">
            <text:p>0.00413<text:s/></text:p>
          </table:table-cell>
          <table:table-cell office:value-type="float" office:value="6.0317225000000004E-3" table:style-name="ce12">
            <text:p>0.00603<text:s/></text:p>
          </table:table-cell>
          <table:table-cell office:value-type="float" office:value="2.4354447E-3" table:style-name="ce15">
            <text:p>0.00244<text:s/></text:p>
          </table:table-cell>
          <table:table-cell office:value-type="float" office:value="94655.724000000002" table:style-name="ce34">
            <text:p>94656<text:s/></text:p>
          </table:table-cell>
          <table:table-cell office:value-type="float" office:value="92613.692708999995" table:style-name="ce34">
            <text:p>92614<text:s/></text:p>
          </table:table-cell>
          <table:table-cell office:value-type="float" office:value="96625.894547000004" table:style-name="ce34">
            <text:p>96626<text:s/></text:p>
          </table:table-cell>
          <table:table-cell office:value-type="float" office:value="391.04009811999998" table:style-name="ce34">
            <text:p>391<text:s/></text:p>
          </table:table-cell>
          <table:table-cell office:value-type="float" office:value="558.62009316000001" table:style-name="ce34">
            <text:p>559<text:s/></text:p>
          </table:table-cell>
          <table:table-cell office:value-type="float" office:value="235.32701838" table:style-name="ce34">
            <text:p>235<text:s/></text:p>
          </table:table-cell>
          <table:table-cell office:value-type="float" office:value="94460.203951000003" table:style-name="ce34">
            <text:p>94460<text:s/></text:p>
          </table:table-cell>
          <table:table-cell office:value-type="float" office:value="92334.382662999997" table:style-name="ce34">
            <text:p>92334<text:s/></text:p>
          </table:table-cell>
          <table:table-cell office:value-type="float" office:value="96508.231037999998" table:style-name="ce34">
            <text:p>96508<text:s/></text:p>
          </table:table-cell>
          <table:table-cell office:value-type="float" office:value="2877637.4682999998" table:style-name="ce34">
            <text:p>2877637<text:s/></text:p>
          </table:table-cell>
          <table:table-cell office:value-type="float" office:value="2594747.682" table:style-name="ce34">
            <text:p>2594748<text:s/></text:p>
          </table:table-cell>
          <table:table-cell office:value-type="float" office:value="3168089.5118999998" table:style-name="ce34">
            <text:p>3168090<text:s/></text:p>
          </table:table-cell>
          <table:table-cell office:value-type="float" office:value="30.401092999999999" table:style-name="ce17">
            <text:p>30.40<text:s/></text:p>
          </table:table-cell>
          <table:table-cell office:value-type="float" office:value="28.016890441000001" table:style-name="ce17">
            <text:p>28.02<text:s/></text:p>
          </table:table-cell>
          <table:table-cell office:value-type="float" office:value="32.787168768000001" table:style-name="ce17">
            <text:p>32.79<text:s/></text:p>
          </table:table-cell>
          <table:table-cell office:value-type="float" office:value="4.1099999999999999E-3" table:style-name="ce18">
            <text:p>0.00411<text:s/></text:p>
          </table:table-cell>
          <table:table-cell office:value-type="float" office:value="5.9899999999999997E-3" table:style-name="ce12">
            <text:p>0.00599<text:s/></text:p>
          </table:table-cell>
          <table:table-cell office:value-type="float" office:value="2.4399999999999999E-3" table:style-name="ce15">
            <text:p>0.00244<text:s/></text:p>
          </table:table-cell>
          <table:table-cell office:value-type="float" office:value="94641" table:style-name="ce34">
            <text:p>94641<text:s/></text:p>
          </table:table-cell>
          <table:table-cell office:value-type="float" office:value="92606" table:style-name="ce34">
            <text:p>92606<text:s/></text:p>
          </table:table-cell>
          <table:table-cell office:value-type="float" office:value="96607" table:style-name="ce34">
            <text:p>96607<text:s/></text:p>
          </table:table-cell>
          <table:table-cell office:value-type="float" office:value="389" table:style-name="ce34">
            <text:p>389<text:s/></text:p>
          </table:table-cell>
          <table:table-cell office:value-type="float" office:value="555" table:style-name="ce34">
            <text:p>555<text:s/></text:p>
          </table:table-cell>
          <table:table-cell office:value-type="float" office:value="235" table:style-name="ce34">
            <text:p>235<text:s/></text:p>
          </table:table-cell>
          <table:table-cell office:value-type="float" office:value="94447" table:style-name="ce34">
            <text:p>94447<text:s/></text:p>
          </table:table-cell>
          <table:table-cell office:value-type="float" office:value="92329" table:style-name="ce34">
            <text:p>92329<text:s/></text:p>
          </table:table-cell>
          <table:table-cell office:value-type="float" office:value="96490" table:style-name="ce34">
            <text:p>96490<text:s/></text:p>
          </table:table-cell>
          <table:table-cell office:value-type="float" office:value="2884501" table:style-name="ce34">
            <text:p>2884501<text:s/></text:p>
          </table:table-cell>
          <table:table-cell office:value-type="float" office:value="2597665" table:style-name="ce34">
            <text:p>2597665<text:s/></text:p>
          </table:table-cell>
          <table:table-cell office:value-type="float" office:value="3179274" table:style-name="ce34">
            <text:p>3179274<text:s/></text:p>
          </table:table-cell>
          <table:table-cell office:value-type="float" office:value="30.48" table:style-name="ce17">
            <text:p>30.48<text:s/></text:p>
          </table:table-cell>
          <table:table-cell office:value-type="float" office:value="28.05" table:style-name="ce17">
            <text:p>28.05<text:s/></text:p>
          </table:table-cell>
          <table:table-cell office:value-type="float" office:value="32.909999999999997" table:style-name="ce17">
            <text:p>32.91<text:s/></text:p>
          </table:table-cell>
          <table:table-cell office:value-type="float" office:value="4.1099999999999999E-3" table:style-name="ce18">
            <text:p>0.00411<text:s/></text:p>
          </table:table-cell>
          <table:table-cell office:value-type="float" office:value="5.9699999999999996E-3" table:style-name="ce12">
            <text:p>0.00597<text:s/></text:p>
          </table:table-cell>
          <table:table-cell office:value-type="float" office:value="2.4599999999999999E-3" table:style-name="ce15">
            <text:p>0.00246<text:s/></text:p>
          </table:table-cell>
          <table:table-cell office:value-type="float" office:value="94701" table:style-name="ce34">
            <text:p>94701<text:s/></text:p>
          </table:table-cell>
          <table:table-cell office:value-type="float" office:value="92765" table:style-name="ce34">
            <text:p>92765<text:s/></text:p>
          </table:table-cell>
          <table:table-cell office:value-type="float" office:value="96570" table:style-name="ce34">
            <text:p>96570<text:s/></text:p>
          </table:table-cell>
          <table:table-cell office:value-type="float" office:value="389" table:style-name="ce34">
            <text:p>389<text:s/></text:p>
          </table:table-cell>
          <table:table-cell office:value-type="float" office:value="554" table:style-name="ce34">
            <text:p>554<text:s/></text:p>
          </table:table-cell>
          <table:table-cell office:value-type="float" office:value="237" table:style-name="ce34">
            <text:p>237<text:s/></text:p>
          </table:table-cell>
          <table:table-cell office:value-type="float" office:value="94506" table:style-name="ce34">
            <text:p>94506<text:s/></text:p>
          </table:table-cell>
          <table:table-cell office:value-type="float" office:value="92488" table:style-name="ce34">
            <text:p>92488<text:s/></text:p>
          </table:table-cell>
          <table:table-cell office:value-type="float" office:value="96451" table:style-name="ce34">
            <text:p>96451<text:s/></text:p>
          </table:table-cell>
          <table:table-cell office:value-type="float" office:value="2898688" table:style-name="ce34">
            <text:p>2898688<text:s/></text:p>
          </table:table-cell>
          <table:table-cell office:value-type="float" office:value="2617066" table:style-name="ce34">
            <text:p>2617066<text:s/></text:p>
          </table:table-cell>
          <table:table-cell office:value-type="float" office:value="3186895" table:style-name="ce34">
            <text:p>3186895<text:s/></text:p>
          </table:table-cell>
          <table:table-cell office:value-type="float" office:value="30.61" table:style-name="ce17">
            <text:p>30.61<text:s/></text:p>
          </table:table-cell>
          <table:table-cell office:value-type="float" office:value="28.21" table:style-name="ce17">
            <text:p>28.21<text:s/></text:p>
          </table:table-cell>
          <table:table-cell office:value-type="float" office:value="33" table:style-name="ce17">
            <text:p>33.00<text:s/></text:p>
          </table:table-cell>
          <table:table-cell office:value-type="float" office:value="4.0516234E-3" table:style-name="ce18">
            <text:p>0.00405<text:s/></text:p>
          </table:table-cell>
          <table:table-cell office:value-type="float" office:value="5.9288466999999996E-3" table:style-name="ce12">
            <text:p>0.00593<text:s/></text:p>
          </table:table-cell>
          <table:table-cell office:value-type="float" office:value="2.3961287000000002E-3" table:style-name="ce12">
            <text:p>0.00240<text:s/></text:p>
          </table:table-cell>
          <table:table-cell office:value-type="float" office:value="94840.074953000003" table:style-name="ce32">
            <text:p>94840<text:s/></text:p>
          </table:table-cell>
          <table:table-cell office:value-type="float" office:value="92969.630474999998" table:style-name="ce32">
            <text:p>92970<text:s/></text:p>
          </table:table-cell>
          <table:table-cell office:value-type="float" office:value="96650.415326000002" table:style-name="ce32">
            <text:p>96650<text:s/></text:p>
          </table:table-cell>
          <table:table-cell office:value-type="float" office:value="384.25626341999998" table:style-name="ce32">
            <text:p>384<text:s/></text:p>
          </table:table-cell>
          <table:table-cell office:value-type="float" office:value="551.20268372999999" table:style-name="ce32">
            <text:p>551<text:s/></text:p>
          </table:table-cell>
          <table:table-cell office:value-type="float" office:value="231.58683782" table:style-name="ce32">
            <text:p>232<text:s/></text:p>
          </table:table-cell>
          <table:table-cell office:value-type="float" office:value="94647.946821000005" table:style-name="ce32">
            <text:p>94648<text:s/></text:p>
          </table:table-cell>
          <table:table-cell office:value-type="float" office:value="92694.029133000004" table:style-name="ce32">
            <text:p>92694<text:s/></text:p>
          </table:table-cell>
          <table:table-cell office:value-type="float" office:value="96534.621906999993" table:style-name="ce32">
            <text:p>96535<text:s/></text:p>
          </table:table-cell>
          <table:table-cell office:value-type="float" office:value="2916722.6710999999" table:style-name="ce32">
            <text:p>2916723<text:s/></text:p>
          </table:table-cell>
          <table:table-cell office:value-type="float" office:value="2633704.2990999999" table:style-name="ce32">
            <text:p>2633704<text:s/></text:p>
          </table:table-cell>
          <table:table-cell office:value-type="float" office:value="3205264.713" table:style-name="ce32">
            <text:p>3205265<text:s/></text:p>
          </table:table-cell>
          <table:table-cell office:value-type="float" office:value="30.754116048" table:style-name="ce14">
            <text:p>30.75<text:s/></text:p>
          </table:table-cell>
          <table:table-cell office:value-type="float" office:value="28.328651901000001" table:style-name="ce14">
            <text:p>28.33<text:s/></text:p>
          </table:table-cell>
          <table:table-cell office:value-type="float" office:value="33.163486181000003" table:style-name="ce14">
            <text:p>33.16<text:s/></text:p>
          </table:table-cell>
          <table:table-cell table:number-columns-repeated="16221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float" office:value="4.6577106E-3" table:style-name="ce7">
            <text:p>0.00466<text:s/></text:p>
          </table:table-cell>
          <table:table-cell office:value-type="float" office:value="6.6572643999999997E-3" table:style-name="ce7">
            <text:p>0.00666<text:s/></text:p>
          </table:table-cell>
          <table:table-cell office:value-type="float" office:value="2.8314146000000002E-3" table:style-name="ce7">
            <text:p>0.00283<text:s/></text:p>
          </table:table-cell>
          <table:table-cell office:value-type="float" office:value="93873.384932000001" table:style-name="ce8">
            <text:p><text:s/>93,873<text:s/></text:p>
          </table:table-cell>
          <table:table-cell office:value-type="float" office:value="91552.187751000005" table:style-name="ce8">
            <text:p><text:s/>91,552<text:s/></text:p>
          </table:table-cell>
          <table:table-cell office:value-type="float" office:value="96126.600963000004" table:style-name="ce8">
            <text:p><text:s/>96,127<text:s/></text:p>
          </table:table-cell>
          <table:table-cell office:value-type="float" office:value="437.23505732000001" table:style-name="ce8">
            <text:p><text:s/>437<text:s/></text:p>
          </table:table-cell>
          <table:table-cell office:value-type="float" office:value="609.48711734000005" table:style-name="ce8">
            <text:p><text:s/>609<text:s/></text:p>
          </table:table-cell>
          <table:table-cell office:value-type="float" office:value="272.17426336" table:style-name="ce8">
            <text:p><text:s/>272<text:s/></text:p>
          </table:table-cell>
          <table:table-cell office:value-type="float" office:value="93654.767403000005" table:style-name="ce8">
            <text:p><text:s/>93,655<text:s/></text:p>
          </table:table-cell>
          <table:table-cell office:value-type="float" office:value="91247.444191999995" table:style-name="ce8">
            <text:p><text:s/>91,247<text:s/></text:p>
          </table:table-cell>
          <table:table-cell office:value-type="float" office:value="95990.513831000004" table:style-name="ce8">
            <text:p><text:s/>95,991<text:s/></text:p>
          </table:table-cell>
          <table:table-cell office:value-type="float" office:value="2725180.2700999998" table:style-name="ce8">
            <text:p><text:s/>2,725,180<text:s/></text:p>
          </table:table-cell>
          <table:table-cell office:value-type="float" office:value="2472520.7362000002" table:style-name="ce8">
            <text:p><text:s/>2,472,521<text:s/></text:p>
          </table:table-cell>
          <table:table-cell office:value-type="float" office:value="3006845.9306000001" table:style-name="ce8">
            <text:p><text:s/>3,006,846<text:s/></text:p>
          </table:table-cell>
          <table:table-cell office:value-type="float" office:value="29.030382489000001" table:style-name="ce9">
            <text:p>29.03<text:s/></text:p>
          </table:table-cell>
          <table:table-cell office:value-type="float" office:value="27.006681073999999" table:style-name="ce9">
            <text:p>27.01<text:s/></text:p>
          </table:table-cell>
          <table:table-cell office:value-type="float" office:value="31.280060883000001" table:style-name="ce10">
            <text:p>31.28<text:s/></text:p>
          </table:table-cell>
          <table:table-cell office:value-type="float" office:value="4.6650928999999999E-3" table:style-name="ce18">
            <text:p>0.00467<text:s/></text:p>
          </table:table-cell>
          <table:table-cell office:value-type="float" office:value="6.6686180999999999E-3" table:style-name="ce12">
            <text:p>0.00667<text:s/></text:p>
          </table:table-cell>
          <table:table-cell office:value-type="float" office:value="2.8483889000000002E-3" table:style-name="ce12">
            <text:p>0.00285<text:s/></text:p>
          </table:table-cell>
          <table:table-cell office:value-type="float" office:value="93934.597752999995" table:style-name="ce13">
            <text:p><text:s/>93,935<text:s/></text:p>
          </table:table-cell>
          <table:table-cell office:value-type="float" office:value="91577.232057000001" table:style-name="ce13">
            <text:p><text:s/>91,577<text:s/></text:p>
          </table:table-cell>
          <table:table-cell office:value-type="float" office:value="96223.706128000005" table:style-name="ce13">
            <text:p><text:s/>96,224<text:s/></text:p>
          </table:table-cell>
          <table:table-cell office:value-type="float" office:value="438.21362611000001" table:style-name="ce13">
            <text:p><text:s/>438<text:s/></text:p>
          </table:table-cell>
          <table:table-cell office:value-type="float" office:value="610.69358781000005" table:style-name="ce13">
            <text:p><text:s/>611<text:s/></text:p>
          </table:table-cell>
          <table:table-cell office:value-type="float" office:value="274.08253956999999" table:style-name="ce13">
            <text:p><text:s/>274<text:s/></text:p>
          </table:table-cell>
          <table:table-cell office:value-type="float" office:value="93715.490940000003" table:style-name="ce13">
            <text:p><text:s/>93,715<text:s/></text:p>
          </table:table-cell>
          <table:table-cell office:value-type="float" office:value="91271.885263000004" table:style-name="ce13">
            <text:p><text:s/>91,272<text:s/></text:p>
          </table:table-cell>
          <table:table-cell office:value-type="float" office:value="96086.664858999997" table:style-name="ce13">
            <text:p><text:s/>96,087<text:s/></text:p>
          </table:table-cell>
          <table:table-cell office:value-type="float" office:value="2739985.9257999999" table:style-name="ce13">
            <text:p><text:s/>2,739,986<text:s/></text:p>
          </table:table-cell>
          <table:table-cell office:value-type="float" office:value="2483794.1508999998" table:style-name="ce13">
            <text:p><text:s/>2,483,794<text:s/></text:p>
          </table:table-cell>
          <table:table-cell office:value-type="float" office:value="3017144.4457" table:style-name="ce13">
            <text:p><text:s/>3,017,144<text:s/></text:p>
          </table:table-cell>
          <table:table-cell office:value-type="float" office:value="29.169081375000001" table:style-name="ce14">
            <text:p>29.17<text:s/></text:p>
          </table:table-cell>
          <table:table-cell office:value-type="float" office:value="27.122398168" table:style-name="ce14">
            <text:p>27.12<text:s/></text:p>
          </table:table-cell>
          <table:table-cell office:value-type="float" office:value="31.355521077999999" table:style-name="ce14">
            <text:p>31.36<text:s/></text:p>
          </table:table-cell>
          <table:table-cell office:value-type="float" office:value="4.5405159999999996E-3" table:style-name="ce18">
            <text:p>0.00454<text:s/></text:p>
          </table:table-cell>
          <table:table-cell office:value-type="float" office:value="6.4795406E-3" table:style-name="ce15">
            <text:p>0.00648<text:s/></text:p>
          </table:table-cell>
          <table:table-cell office:value-type="float" office:value="2.7922069000000001E-3" table:style-name="ce15">
            <text:p>0.00279<text:s/></text:p>
          </table:table-cell>
          <table:table-cell office:value-type="float" office:value="93963.628993000006" table:style-name="ce16">
            <text:p><text:s/>93,964<text:s/></text:p>
          </table:table-cell>
          <table:table-cell office:value-type="float" office:value="91654.751552000002" table:style-name="ce16">
            <text:p><text:s/>91,655<text:s/></text:p>
          </table:table-cell>
          <table:table-cell office:value-type="float" office:value="96199.847804000005" table:style-name="ce16">
            <text:p><text:s/>96,200<text:s/></text:p>
          </table:table-cell>
          <table:table-cell office:value-type="float" office:value="426.64335753" table:style-name="ce16">
            <text:p><text:s/>427<text:s/></text:p>
          </table:table-cell>
          <table:table-cell office:value-type="float" office:value="593.88068612999996" table:style-name="ce16">
            <text:p><text:s/>594<text:s/></text:p>
          </table:table-cell>
          <table:table-cell office:value-type="float" office:value="268.60987901999999" table:style-name="ce16">
            <text:p><text:s/>269<text:s/></text:p>
          </table:table-cell>
          <table:table-cell office:value-type="float" office:value="93750.307314000005" table:style-name="ce16">
            <text:p><text:s/>93,750<text:s/></text:p>
          </table:table-cell>
          <table:table-cell office:value-type="float" office:value="91357.811209000007" table:style-name="ce16">
            <text:p><text:s/>91,358<text:s/></text:p>
          </table:table-cell>
          <table:table-cell office:value-type="float" office:value="96065.542864999996" table:style-name="ce16">
            <text:p><text:s/>96,066<text:s/></text:p>
          </table:table-cell>
          <table:table-cell office:value-type="float" office:value="2742374.7135000001" table:style-name="ce16">
            <text:p><text:s/>2,742,375<text:s/></text:p>
          </table:table-cell>
          <table:table-cell office:value-type="float" office:value="2474155.3338000001" table:style-name="ce16">
            <text:p><text:s/>2,474,155<text:s/></text:p>
          </table:table-cell>
          <table:table-cell office:value-type="float" office:value="3027643.5742000001" table:style-name="ce16">
            <text:p><text:s/>3,027,644<text:s/></text:p>
          </table:table-cell>
          <table:table-cell office:value-type="float" office:value="29.185491694" table:style-name="ce17">
            <text:p>29.19<text:s/></text:p>
          </table:table-cell>
          <table:table-cell office:value-type="float" office:value="26.994294261" table:style-name="ce17">
            <text:p>26.99<text:s/></text:p>
          </table:table-cell>
          <table:table-cell office:value-type="float" office:value="31.472436217999999" table:style-name="ce17">
            <text:p>31.47<text:s/></text:p>
          </table:table-cell>
          <table:table-cell office:value-type="float" office:value="4.4547958000000004E-3" table:style-name="ce18">
            <text:p>0.00445<text:s/></text:p>
          </table:table-cell>
          <table:table-cell office:value-type="float" office:value="6.4209436999999999E-3" table:style-name="ce15">
            <text:p>0.00642<text:s/></text:p>
          </table:table-cell>
          <table:table-cell office:value-type="float" office:value="2.6910275000000001E-3" table:style-name="ce15">
            <text:p>0.00269<text:s/></text:p>
          </table:table-cell>
          <table:table-cell office:value-type="float" office:value="94043.131169" table:style-name="ce16">
            <text:p><text:s/>94,043<text:s/></text:p>
          </table:table-cell>
          <table:table-cell office:value-type="float" office:value="91792.982472999996" table:style-name="ce16">
            <text:p><text:s/>91,793<text:s/></text:p>
          </table:table-cell>
          <table:table-cell office:value-type="float" office:value="96210.479619000005" table:style-name="ce16">
            <text:p><text:s/>96,210<text:s/></text:p>
          </table:table-cell>
          <table:table-cell office:value-type="float" office:value="418.94294525999999" table:style-name="ce16">
            <text:p><text:s/>419<text:s/></text:p>
          </table:table-cell>
          <table:table-cell office:value-type="float" office:value="589.39757411999994" table:style-name="ce16">
            <text:p><text:s/>589<text:s/></text:p>
          </table:table-cell>
          <table:table-cell office:value-type="float" office:value="258.90504676" table:style-name="ce16">
            <text:p><text:s/>259<text:s/></text:p>
          </table:table-cell>
          <table:table-cell office:value-type="float" office:value="93833.659696000002" table:style-name="ce16">
            <text:p><text:s/>93,834<text:s/></text:p>
          </table:table-cell>
          <table:table-cell office:value-type="float" office:value="91498.283685999995" table:style-name="ce16">
            <text:p><text:s/>91,498<text:s/></text:p>
          </table:table-cell>
          <table:table-cell office:value-type="float" office:value="96081.027094999998" table:style-name="ce16">
            <text:p><text:s/>96,081<text:s/></text:p>
          </table:table-cell>
          <table:table-cell office:value-type="float" office:value="2749163.1006" table:style-name="ce16">
            <text:p><text:s/>2,749,163<text:s/></text:p>
          </table:table-cell>
          <table:table-cell office:value-type="float" office:value="2473818.0687000002" table:style-name="ce16">
            <text:p><text:s/>2,473,818<text:s/></text:p>
          </table:table-cell>
          <table:table-cell office:value-type="float" office:value="3037412.8045000001" table:style-name="ce16">
            <text:p><text:s/>3,037,413<text:s/></text:p>
          </table:table-cell>
          <table:table-cell office:value-type="float" office:value="29.233002628000001" table:style-name="ce17">
            <text:p>29.23<text:s/></text:p>
          </table:table-cell>
          <table:table-cell office:value-type="float" office:value="26.949969399" table:style-name="ce17">
            <text:p>26.95<text:s/></text:p>
          </table:table-cell>
          <table:table-cell office:value-type="float" office:value="31.570498521000001" table:style-name="ce17">
            <text:p>31.57<text:s/></text:p>
          </table:table-cell>
          <table:table-cell office:value-type="float" office:value="4.3687910999999999E-3" table:style-name="ce18">
            <text:p>0.00437<text:s/></text:p>
          </table:table-cell>
          <table:table-cell office:value-type="float" office:value="6.3204558999999999E-3" table:style-name="ce12">
            <text:p>0.00632<text:s/></text:p>
          </table:table-cell>
          <table:table-cell office:value-type="float" office:value="2.6252354999999998E-3" table:style-name="ce12">
            <text:p>0.00263<text:s/></text:p>
          </table:table-cell>
          <table:table-cell office:value-type="float" office:value="94167.448558999997" table:style-name="ce32">
            <text:p>94167<text:s/></text:p>
          </table:table-cell>
          <table:table-cell office:value-type="float" office:value="91937.049239999993" table:style-name="ce32">
            <text:p>91937<text:s/></text:p>
          </table:table-cell>
          <table:table-cell office:value-type="float" office:value="96313.228455000004" table:style-name="ce32">
            <text:p>96313<text:s/></text:p>
          </table:table-cell>
          <table:table-cell office:value-type="float" office:value="411.39790907000003" table:style-name="ce32">
            <text:p>411<text:s/></text:p>
          </table:table-cell>
          <table:table-cell office:value-type="float" office:value="581.08406325999999" table:style-name="ce32">
            <text:p>581<text:s/></text:p>
          </table:table-cell>
          <table:table-cell office:value-type="float" office:value="252.84490249999999" table:style-name="ce32">
            <text:p>253<text:s/></text:p>
          </table:table-cell>
          <table:table-cell office:value-type="float" office:value="93961.749605000005" table:style-name="ce32">
            <text:p>93962<text:s/></text:p>
          </table:table-cell>
          <table:table-cell office:value-type="float" office:value="91646.507207999995" table:style-name="ce32">
            <text:p>91647<text:s/></text:p>
          </table:table-cell>
          <table:table-cell office:value-type="float" office:value="96186.806003999998" table:style-name="ce32">
            <text:p>96187<text:s/></text:p>
          </table:table-cell>
          <table:table-cell office:value-type="float" office:value="2763217.3958999999" table:style-name="ce32">
            <text:p>2763217<text:s/></text:p>
          </table:table-cell>
          <table:table-cell office:value-type="float" office:value="2479497.3048" table:style-name="ce32">
            <text:p>2479497<text:s/></text:p>
          </table:table-cell>
          <table:table-cell office:value-type="float" office:value="3057722.3462999999" table:style-name="ce32">
            <text:p>3057722<text:s/></text:p>
          </table:table-cell>
          <table:table-cell office:value-type="float" office:value="29.343657901" table:style-name="ce14">
            <text:p>29.34<text:s/></text:p>
          </table:table-cell>
          <table:table-cell office:value-type="float" office:value="26.969511479000001" table:style-name="ce14">
            <text:p>26.97<text:s/></text:p>
          </table:table-cell>
          <table:table-cell office:value-type="float" office:value="31.747688196999999" table:style-name="ce14">
            <text:p>31.75<text:s/></text:p>
          </table:table-cell>
          <table:table-cell office:value-type="float" office:value="4.3784178000000002E-3" table:style-name="ce12">
            <text:p>0.00438<text:s/></text:p>
          </table:table-cell>
          <table:table-cell office:value-type="float" office:value="6.3464471999999999E-3" table:style-name="ce12">
            <text:p>0.00635<text:s/></text:p>
          </table:table-cell>
          <table:table-cell office:value-type="float" office:value="2.6270027E-3" table:style-name="ce15">
            <text:p>0.00263<text:s/></text:p>
          </table:table-cell>
          <table:table-cell office:value-type="float" office:value="94264.683902000004" table:style-name="ce34">
            <text:p>94265<text:s/></text:p>
          </table:table-cell>
          <table:table-cell office:value-type="float" office:value="92055.072616000005" table:style-name="ce34">
            <text:p>92055<text:s/></text:p>
          </table:table-cell>
          <table:table-cell office:value-type="float" office:value="96390.567529000007" table:style-name="ce34">
            <text:p>96391<text:s/></text:p>
          </table:table-cell>
          <table:table-cell office:value-type="float" office:value="412.73016869999998" table:style-name="ce34">
            <text:p>413<text:s/></text:p>
          </table:table-cell>
          <table:table-cell office:value-type="float" office:value="584.22265672000003" table:style-name="ce34">
            <text:p>584<text:s/></text:p>
          </table:table-cell>
          <table:table-cell office:value-type="float" office:value="253.2182765" table:style-name="ce34">
            <text:p>253<text:s/></text:p>
          </table:table-cell>
          <table:table-cell office:value-type="float" office:value="94058.318818" table:style-name="ce34">
            <text:p>94058<text:s/></text:p>
          </table:table-cell>
          <table:table-cell office:value-type="float" office:value="91762.961288000006" table:style-name="ce34">
            <text:p>91763<text:s/></text:p>
          </table:table-cell>
          <table:table-cell office:value-type="float" office:value="96263.958390999993" table:style-name="ce34">
            <text:p>96264<text:s/></text:p>
          </table:table-cell>
          <table:table-cell office:value-type="float" office:value="2783177.2644000002" table:style-name="ce34">
            <text:p>2783177<text:s/></text:p>
          </table:table-cell>
          <table:table-cell office:value-type="float" office:value="2502413.2993000001" table:style-name="ce34">
            <text:p>2502413<text:s/></text:p>
          </table:table-cell>
          <table:table-cell office:value-type="float" office:value="3071581.2809000001" table:style-name="ce34">
            <text:p>3071581<text:s/></text:p>
          </table:table-cell>
          <table:table-cell office:value-type="float" office:value="29.52513231" table:style-name="ce17">
            <text:p>29.53<text:s/></text:p>
          </table:table-cell>
          <table:table-cell office:value-type="float" office:value="27.183871874000001" table:style-name="ce17">
            <text:p>27.18<text:s/></text:p>
          </table:table-cell>
          <table:table-cell office:value-type="float" office:value="31.865994356000002" table:style-name="ce17">
            <text:p>31.87<text:s/></text:p>
          </table:table-cell>
          <table:table-cell office:value-type="float" office:value="4.3899999999999998E-3" table:style-name="ce18">
            <text:p>0.00439<text:s/></text:p>
          </table:table-cell>
          <table:table-cell office:value-type="float" office:value="6.4000000000000003E-3" table:style-name="ce12">
            <text:p>0.00640<text:s/></text:p>
          </table:table-cell>
          <table:table-cell office:value-type="float" office:value="2.6099999999999999E-3" table:style-name="ce15">
            <text:p>0.00261<text:s/></text:p>
          </table:table-cell>
          <table:table-cell office:value-type="float" office:value="94253" table:style-name="ce34">
            <text:p>94253<text:s/></text:p>
          </table:table-cell>
          <table:table-cell office:value-type="float" office:value="92052" table:style-name="ce34">
            <text:p>92052<text:s/></text:p>
          </table:table-cell>
          <table:table-cell office:value-type="float" office:value="96372" table:style-name="ce34">
            <text:p>96372<text:s/></text:p>
          </table:table-cell>
          <table:table-cell office:value-type="float" office:value="414" table:style-name="ce34">
            <text:p>414<text:s/></text:p>
          </table:table-cell>
          <table:table-cell office:value-type="float" office:value="589" table:style-name="ce34">
            <text:p>589<text:s/></text:p>
          </table:table-cell>
          <table:table-cell office:value-type="float" office:value="251" table:style-name="ce34">
            <text:p>251<text:s/></text:p>
          </table:table-cell>
          <table:table-cell office:value-type="float" office:value="94046" table:style-name="ce34">
            <text:p>94046<text:s/></text:p>
          </table:table-cell>
          <table:table-cell office:value-type="float" office:value="91757" table:style-name="ce34">
            <text:p>91757<text:s/></text:p>
          </table:table-cell>
          <table:table-cell office:value-type="float" office:value="96246" table:style-name="ce34">
            <text:p>96246<text:s/></text:p>
          </table:table-cell>
          <table:table-cell office:value-type="float" office:value="2790054" table:style-name="ce34">
            <text:p>2790054<text:s/></text:p>
          </table:table-cell>
          <table:table-cell office:value-type="float" office:value="2505336" table:style-name="ce34">
            <text:p>2505336<text:s/></text:p>
          </table:table-cell>
          <table:table-cell office:value-type="float" office:value="3082784" table:style-name="ce34">
            <text:p>3082784<text:s/></text:p>
          </table:table-cell>
          <table:table-cell office:value-type="float" office:value="29.6" table:style-name="ce17">
            <text:p>29.60<text:s/></text:p>
          </table:table-cell>
          <table:table-cell office:value-type="float" office:value="27.22" table:style-name="ce17">
            <text:p>27.22<text:s/></text:p>
          </table:table-cell>
          <table:table-cell office:value-type="float" office:value="31.99" table:style-name="ce17">
            <text:p>31.99<text:s/></text:p>
          </table:table-cell>
          <table:table-cell office:value-type="float" office:value="4.4099999999999999E-3" table:style-name="ce18">
            <text:p>0.00441<text:s/></text:p>
          </table:table-cell>
          <table:table-cell office:value-type="float" office:value="6.43E-3" table:style-name="ce12">
            <text:p>0.00643<text:s/></text:p>
          </table:table-cell>
          <table:table-cell office:value-type="float" office:value="2.6199999999999999E-3" table:style-name="ce15">
            <text:p>0.00262<text:s/></text:p>
          </table:table-cell>
          <table:table-cell office:value-type="float" office:value="94312" table:style-name="ce34">
            <text:p>94312<text:s/></text:p>
          </table:table-cell>
          <table:table-cell office:value-type="float" office:value="92211" table:style-name="ce34">
            <text:p>92211<text:s/></text:p>
          </table:table-cell>
          <table:table-cell office:value-type="float" office:value="96333" table:style-name="ce34">
            <text:p>96333<text:s/></text:p>
          </table:table-cell>
          <table:table-cell office:value-type="float" office:value="415" table:style-name="ce34">
            <text:p>415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252" table:style-name="ce34">
            <text:p>252<text:s/></text:p>
          </table:table-cell>
          <table:table-cell office:value-type="float" office:value="94104" table:style-name="ce34">
            <text:p>94104<text:s/></text:p>
          </table:table-cell>
          <table:table-cell office:value-type="float" office:value="91915" table:style-name="ce34">
            <text:p>91915<text:s/></text:p>
          </table:table-cell>
          <table:table-cell office:value-type="float" office:value="96206" table:style-name="ce34">
            <text:p>96206<text:s/></text:p>
          </table:table-cell>
          <table:table-cell office:value-type="float" office:value="2804182" table:style-name="ce34">
            <text:p>2804182<text:s/></text:p>
          </table:table-cell>
          <table:table-cell office:value-type="float" office:value="2524577" table:style-name="ce34">
            <text:p>2524577<text:s/></text:p>
          </table:table-cell>
          <table:table-cell office:value-type="float" office:value="3090444" table:style-name="ce34">
            <text:p>3090444<text:s/></text:p>
          </table:table-cell>
          <table:table-cell office:value-type="float" office:value="29.73" table:style-name="ce17">
            <text:p>29.73<text:s/></text:p>
          </table:table-cell>
          <table:table-cell office:value-type="float" office:value="27.38" table:style-name="ce17">
            <text:p>27.38<text:s/></text:p>
          </table:table-cell>
          <table:table-cell office:value-type="float" office:value="32.08" table:style-name="ce17">
            <text:p>32.08<text:s/></text:p>
          </table:table-cell>
          <table:table-cell office:value-type="float" office:value="4.4013743000000001E-3" table:style-name="ce18">
            <text:p>0.00440<text:s/></text:p>
          </table:table-cell>
          <table:table-cell office:value-type="float" office:value="6.4352958E-3" table:style-name="ce12">
            <text:p>0.00644<text:s/></text:p>
          </table:table-cell>
          <table:table-cell office:value-type="float" office:value="2.6111867E-3" table:style-name="ce12">
            <text:p>0.00261<text:s/></text:p>
          </table:table-cell>
          <table:table-cell office:value-type="float" office:value="94455.818689000007" table:style-name="ce32">
            <text:p>94456<text:s/></text:p>
          </table:table-cell>
          <table:table-cell office:value-type="float" office:value="92418.427790999995" table:style-name="ce32">
            <text:p>92418<text:s/></text:p>
          </table:table-cell>
          <table:table-cell office:value-type="float" office:value="96418.828487999999" table:style-name="ce32">
            <text:p>96419<text:s/></text:p>
          </table:table-cell>
          <table:table-cell office:value-type="float" office:value="415.73541524000001" table:style-name="ce32">
            <text:p>416<text:s/></text:p>
          </table:table-cell>
          <table:table-cell office:value-type="float" office:value="594.73992321000003" table:style-name="ce32">
            <text:p>595<text:s/></text:p>
          </table:table-cell>
          <table:table-cell office:value-type="float" office:value="251.76756488999999" table:style-name="ce32">
            <text:p>252<text:s/></text:p>
          </table:table-cell>
          <table:table-cell office:value-type="float" office:value="94247.950981999995" table:style-name="ce32">
            <text:p>94248<text:s/></text:p>
          </table:table-cell>
          <table:table-cell office:value-type="float" office:value="92121.057828999998" table:style-name="ce32">
            <text:p>92121<text:s/></text:p>
          </table:table-cell>
          <table:table-cell office:value-type="float" office:value="96292.944705000002" table:style-name="ce32">
            <text:p>96293<text:s/></text:p>
          </table:table-cell>
          <table:table-cell office:value-type="float" office:value="2822074.7242999999" table:style-name="ce32">
            <text:p>2822075<text:s/></text:p>
          </table:table-cell>
          <table:table-cell office:value-type="float" office:value="2541010.2699000002" table:style-name="ce32">
            <text:p>2541010<text:s/></text:p>
          </table:table-cell>
          <table:table-cell office:value-type="float" office:value="3108730.0910999998" table:style-name="ce32">
            <text:p>3108730<text:s/></text:p>
          </table:table-cell>
          <table:table-cell office:value-type="float" office:value="29.877192993000001" table:style-name="ce14">
            <text:p>29.88<text:s/></text:p>
          </table:table-cell>
          <table:table-cell office:value-type="float" office:value="27.494627756" table:style-name="ce14">
            <text:p>27.49<text:s/></text:p>
          </table:table-cell>
          <table:table-cell office:value-type="float" office:value="32.241940085000003" table:style-name="ce14">
            <text:p>32.24<text:s/></text:p>
          </table:table-cell>
          <table:table-cell table:number-columns-repeated="16221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5.0272800999999999E-3" table:style-name="ce7">
            <text:p>0.00503<text:s/></text:p>
          </table:table-cell>
          <table:table-cell office:value-type="float" office:value="7.1696633999999999E-3" table:style-name="ce7">
            <text:p>0.00717<text:s/></text:p>
          </table:table-cell>
          <table:table-cell office:value-type="float" office:value="3.0679115000000002E-3" table:style-name="ce7">
            <text:p>0.00307<text:s/></text:p>
          </table:table-cell>
          <table:table-cell office:value-type="float" office:value="93436.149873999995" table:style-name="ce8">
            <text:p><text:s/>93,436<text:s/></text:p>
          </table:table-cell>
          <table:table-cell office:value-type="float" office:value="90942.700633999993" table:style-name="ce8">
            <text:p><text:s/>90,943<text:s/></text:p>
          </table:table-cell>
          <table:table-cell office:value-type="float" office:value="95854.426699999996" table:style-name="ce8">
            <text:p><text:s/>95,854<text:s/></text:p>
          </table:table-cell>
          <table:table-cell office:value-type="float" office:value="469.72969842999998" table:style-name="ce8">
            <text:p><text:s/>470<text:s/></text:p>
          </table:table-cell>
          <table:table-cell office:value-type="float" office:value="652.02854826999999" table:style-name="ce8">
            <text:p><text:s/>652<text:s/></text:p>
          </table:table-cell>
          <table:table-cell office:value-type="float" office:value="294.07289854999999" table:style-name="ce8">
            <text:p><text:s/>294<text:s/></text:p>
          </table:table-cell>
          <table:table-cell office:value-type="float" office:value="93201.285025000005" table:style-name="ce8">
            <text:p><text:s/>93,201<text:s/></text:p>
          </table:table-cell>
          <table:table-cell office:value-type="float" office:value="90616.686358999999" table:style-name="ce8">
            <text:p><text:s/>90,617<text:s/></text:p>
          </table:table-cell>
          <table:table-cell office:value-type="float" office:value="95707.390249999997" table:style-name="ce8">
            <text:p><text:s/>95,707<text:s/></text:p>
          </table:table-cell>
          <table:table-cell office:value-type="float" office:value="2631525.5027000001" table:style-name="ce8">
            <text:p><text:s/>2,631,526<text:s/></text:p>
          </table:table-cell>
          <table:table-cell office:value-type="float" office:value="2381273.2921000002" table:style-name="ce8">
            <text:p><text:s/>2,381,273<text:s/></text:p>
          </table:table-cell>
          <table:table-cell office:value-type="float" office:value="2910855.4167999998" table:style-name="ce8">
            <text:p><text:s/>2,910,855<text:s/></text:p>
          </table:table-cell>
          <table:table-cell office:value-type="float" office:value="28.163890595000002" table:style-name="ce9">
            <text:p>28.16<text:s/></text:p>
          </table:table-cell>
          <table:table-cell office:value-type="float" office:value="26.184325685000001" table:style-name="ce9">
            <text:p>26.18<text:s/></text:p>
          </table:table-cell>
          <table:table-cell office:value-type="float" office:value="30.367459458999999" table:style-name="ce10">
            <text:p>30.37<text:s/></text:p>
          </table:table-cell>
          <table:table-cell office:value-type="float" office:value="4.9929539000000004E-3" table:style-name="ce18">
            <text:p>0.00499<text:s/></text:p>
          </table:table-cell>
          <table:table-cell office:value-type="float" office:value="7.1377424999999996E-3" table:style-name="ce12">
            <text:p>0.00714<text:s/></text:p>
          </table:table-cell>
          <table:table-cell office:value-type="float" office:value="3.0468275E-3" table:style-name="ce12">
            <text:p>0.00305<text:s/></text:p>
          </table:table-cell>
          <table:table-cell office:value-type="float" office:value="93496.384126999998" table:style-name="ce13">
            <text:p><text:s/>93,496<text:s/></text:p>
          </table:table-cell>
          <table:table-cell office:value-type="float" office:value="90966.538469000006" table:style-name="ce13">
            <text:p><text:s/>90,967<text:s/></text:p>
          </table:table-cell>
          <table:table-cell office:value-type="float" office:value="95949.623588999995" table:style-name="ce13">
            <text:p><text:s/>95,950<text:s/></text:p>
          </table:table-cell>
          <table:table-cell office:value-type="float" office:value="466.82313918" table:style-name="ce13">
            <text:p><text:s/>467<text:s/></text:p>
          </table:table-cell>
          <table:table-cell office:value-type="float" office:value="649.29572976999998" table:style-name="ce13">
            <text:p><text:s/>649<text:s/></text:p>
          </table:table-cell>
          <table:table-cell office:value-type="float" office:value="292.34195616" table:style-name="ce13">
            <text:p><text:s/>292<text:s/></text:p>
          </table:table-cell>
          <table:table-cell office:value-type="float" office:value="93262.972557000001" table:style-name="ce13">
            <text:p><text:s/>93,263<text:s/></text:p>
          </table:table-cell>
          <table:table-cell office:value-type="float" office:value="90641.890604" table:style-name="ce13">
            <text:p><text:s/>90,642<text:s/></text:p>
          </table:table-cell>
          <table:table-cell office:value-type="float" office:value="95803.452611000001" table:style-name="ce13">
            <text:p><text:s/>95,803<text:s/></text:p>
          </table:table-cell>
          <table:table-cell office:value-type="float" office:value="2646270.4349000002" table:style-name="ce13">
            <text:p><text:s/>2,646,270<text:s/></text:p>
          </table:table-cell>
          <table:table-cell office:value-type="float" office:value="2392522.2656999999" table:style-name="ce13">
            <text:p><text:s/>2,392,522<text:s/></text:p>
          </table:table-cell>
          <table:table-cell office:value-type="float" office:value="2921057.7809000001" table:style-name="ce13">
            <text:p><text:s/>2,921,058<text:s/></text:p>
          </table:table-cell>
          <table:table-cell office:value-type="float" office:value="28.303452155999999" table:style-name="ce14">
            <text:p>28.30<text:s/></text:p>
          </table:table-cell>
          <table:table-cell office:value-type="float" office:value="26.301124633000001" table:style-name="ce14">
            <text:p>26.30<text:s/></text:p>
          </table:table-cell>
          <table:table-cell office:value-type="float" office:value="30.443660658999999" table:style-name="ce14">
            <text:p>30.44<text:s/></text:p>
          </table:table-cell>
          <table:table-cell office:value-type="float" office:value="4.8594978000000002E-3" table:style-name="ce18">
            <text:p>0.00486<text:s/></text:p>
          </table:table-cell>
          <table:table-cell office:value-type="float" office:value="6.9811806999999998E-3" table:style-name="ce15">
            <text:p>0.00698<text:s/></text:p>
          </table:table-cell>
          <table:table-cell office:value-type="float" office:value="2.9464322999999998E-3" table:style-name="ce15">
            <text:p>0.00295<text:s/></text:p>
          </table:table-cell>
          <table:table-cell office:value-type="float" office:value="93536.985635000005" table:style-name="ce16">
            <text:p><text:s/>93,537<text:s/></text:p>
          </table:table-cell>
          <table:table-cell office:value-type="float" office:value="91060.870865999997" table:style-name="ce16">
            <text:p><text:s/>91,061<text:s/></text:p>
          </table:table-cell>
          <table:table-cell office:value-type="float" office:value="95931.237924999994" table:style-name="ce16">
            <text:p><text:s/>95,931<text:s/></text:p>
          </table:table-cell>
          <table:table-cell office:value-type="float" office:value="454.54277723000001" table:style-name="ce16">
            <text:p><text:s/>455<text:s/></text:p>
          </table:table-cell>
          <table:table-cell office:value-type="float" office:value="635.71239610999999" table:style-name="ce16">
            <text:p><text:s/>636<text:s/></text:p>
          </table:table-cell>
          <table:table-cell office:value-type="float" office:value="282.65489904999998" table:style-name="ce16">
            <text:p><text:s/>283<text:s/></text:p>
          </table:table-cell>
          <table:table-cell office:value-type="float" office:value="93309.714246000003" table:style-name="ce16">
            <text:p><text:s/>93,310<text:s/></text:p>
          </table:table-cell>
          <table:table-cell office:value-type="float" office:value="90743.014668000003" table:style-name="ce16">
            <text:p><text:s/>90,743<text:s/></text:p>
          </table:table-cell>
          <table:table-cell office:value-type="float" office:value="95789.910476000005" table:style-name="ce16">
            <text:p><text:s/>95,790<text:s/></text:p>
          </table:table-cell>
          <table:table-cell office:value-type="float" office:value="2648624.4062000001" table:style-name="ce16">
            <text:p><text:s/>2,648,624<text:s/></text:p>
          </table:table-cell>
          <table:table-cell office:value-type="float" office:value="2382797.5225999998" table:style-name="ce16">
            <text:p><text:s/>2,382,798<text:s/></text:p>
          </table:table-cell>
          <table:table-cell office:value-type="float" office:value="2931578.0312999999" table:style-name="ce16">
            <text:p><text:s/>2,931,578<text:s/></text:p>
          </table:table-cell>
          <table:table-cell office:value-type="float" office:value="28.316332713000001" table:style-name="ce17">
            <text:p>28.32<text:s/></text:p>
          </table:table-cell>
          <table:table-cell office:value-type="float" office:value="26.167084719999998" table:style-name="ce17">
            <text:p>26.17<text:s/></text:p>
          </table:table-cell>
          <table:table-cell office:value-type="float" office:value="30.559159818000001" table:style-name="ce17">
            <text:p>30.56<text:s/></text:p>
          </table:table-cell>
          <table:table-cell office:value-type="float" office:value="4.7384102000000003E-3" table:style-name="ce18">
            <text:p>0.00474<text:s/></text:p>
          </table:table-cell>
          <table:table-cell office:value-type="float" office:value="6.8421232000000004E-3" table:style-name="ce15">
            <text:p>0.00684<text:s/></text:p>
          </table:table-cell>
          <table:table-cell office:value-type="float" office:value="2.8530968000000001E-3" table:style-name="ce15">
            <text:p>0.00285<text:s/></text:p>
          </table:table-cell>
          <table:table-cell office:value-type="float" office:value="93624.188223999998" table:style-name="ce16">
            <text:p><text:s/>93,624<text:s/></text:p>
          </table:table-cell>
          <table:table-cell office:value-type="float" office:value="91203.584898999994" table:style-name="ce16">
            <text:p><text:s/>91,204<text:s/></text:p>
          </table:table-cell>
          <table:table-cell office:value-type="float" office:value="95951.574571999998" table:style-name="ce16">
            <text:p><text:s/>95,952<text:s/></text:p>
          </table:table-cell>
          <table:table-cell office:value-type="float" office:value="443.62980687999999" table:style-name="ce16">
            <text:p><text:s/>444<text:s/></text:p>
          </table:table-cell>
          <table:table-cell office:value-type="float" office:value="624.02616401" table:style-name="ce16">
            <text:p><text:s/>624<text:s/></text:p>
          </table:table-cell>
          <table:table-cell office:value-type="float" office:value="273.75912905000001" table:style-name="ce16">
            <text:p><text:s/>274<text:s/></text:p>
          </table:table-cell>
          <table:table-cell office:value-type="float" office:value="93402.373319999999" table:style-name="ce16">
            <text:p><text:s/>93,402<text:s/></text:p>
          </table:table-cell>
          <table:table-cell office:value-type="float" office:value="90891.571815999996" table:style-name="ce16">
            <text:p><text:s/>90,892<text:s/></text:p>
          </table:table-cell>
          <table:table-cell office:value-type="float" office:value="95814.695007000002" table:style-name="ce16">
            <text:p><text:s/>95,815<text:s/></text:p>
          </table:table-cell>
          <table:table-cell office:value-type="float" office:value="2655329.4408999998" table:style-name="ce16">
            <text:p><text:s/>2,655,329<text:s/></text:p>
          </table:table-cell>
          <table:table-cell office:value-type="float" office:value="2382319.7850000001" table:style-name="ce16">
            <text:p><text:s/>2,382,320<text:s/></text:p>
          </table:table-cell>
          <table:table-cell office:value-type="float" office:value="2941331.7774999999" table:style-name="ce16">
            <text:p><text:s/>2,941,332<text:s/></text:p>
          </table:table-cell>
          <table:table-cell office:value-type="float" office:value="28.361575050999999" table:style-name="ce17">
            <text:p>28.36<text:s/></text:p>
          </table:table-cell>
          <table:table-cell office:value-type="float" office:value="26.120900704" table:style-name="ce17">
            <text:p>26.12<text:s/></text:p>
          </table:table-cell>
          <table:table-cell office:value-type="float" office:value="30.654335696" table:style-name="ce17">
            <text:p>30.65<text:s/></text:p>
          </table:table-cell>
          <table:table-cell office:value-type="float" office:value="4.6515198000000001E-3" table:style-name="ce18">
            <text:p>0.00465<text:s/></text:p>
          </table:table-cell>
          <table:table-cell office:value-type="float" office:value="6.6915923000000002E-3" table:style-name="ce12">
            <text:p>0.00669<text:s/></text:p>
          </table:table-cell>
          <table:table-cell office:value-type="float" office:value="2.8324679999999999E-3" table:style-name="ce12">
            <text:p>0.00283<text:s/></text:p>
          </table:table-cell>
          <table:table-cell office:value-type="float" office:value="93756.050650000005" table:style-name="ce32">
            <text:p>93756<text:s/></text:p>
          </table:table-cell>
          <table:table-cell office:value-type="float" office:value="91355.965177000005" table:style-name="ce32">
            <text:p>91356<text:s/></text:p>
          </table:table-cell>
          <table:table-cell office:value-type="float" office:value="96060.383553000007" table:style-name="ce32">
            <text:p>96060<text:s/></text:p>
          </table:table-cell>
          <table:table-cell office:value-type="float" office:value="436.10812468" table:style-name="ce32">
            <text:p>436<text:s/></text:p>
          </table:table-cell>
          <table:table-cell office:value-type="float" office:value="611.31686878999994" table:style-name="ce32">
            <text:p>611<text:s/></text:p>
          </table:table-cell>
          <table:table-cell office:value-type="float" office:value="272.08796567000002" table:style-name="ce32">
            <text:p>272<text:s/></text:p>
          </table:table-cell>
          <table:table-cell office:value-type="float" office:value="93537.996587999995" table:style-name="ce32">
            <text:p>93538<text:s/></text:p>
          </table:table-cell>
          <table:table-cell office:value-type="float" office:value="91050.306742000001" table:style-name="ce32">
            <text:p>91050<text:s/></text:p>
          </table:table-cell>
          <table:table-cell office:value-type="float" office:value="95924.339569999996" table:style-name="ce32">
            <text:p>95924<text:s/></text:p>
          </table:table-cell>
          <table:table-cell office:value-type="float" office:value="2669255.6463000001" table:style-name="ce32">
            <text:p>2669256<text:s/></text:p>
          </table:table-cell>
          <table:table-cell office:value-type="float" office:value="2387850.7976000002" table:style-name="ce32">
            <text:p>2387851<text:s/></text:p>
          </table:table-cell>
          <table:table-cell office:value-type="float" office:value="2961535.5403" table:style-name="ce32">
            <text:p>2961536<text:s/></text:p>
          </table:table-cell>
          <table:table-cell office:value-type="float" office:value="28.470222752000002" table:style-name="ce14">
            <text:p>28.47<text:s/></text:p>
          </table:table-cell>
          <table:table-cell office:value-type="float" office:value="26.137874993000001" table:style-name="ce14">
            <text:p>26.14<text:s/></text:p>
          </table:table-cell>
          <table:table-cell office:value-type="float" office:value="30.829936658000001" table:style-name="ce14">
            <text:p>30.83<text:s/></text:p>
          </table:table-cell>
          <table:table-cell office:value-type="float" office:value="4.6439597000000003E-3" table:style-name="ce12">
            <text:p>0.00464<text:s/></text:p>
          </table:table-cell>
          <table:table-cell office:value-type="float" office:value="6.6829369000000003E-3" table:style-name="ce12">
            <text:p>0.00668<text:s/></text:p>
          </table:table-cell>
          <table:table-cell office:value-type="float" office:value="2.8335084999999999E-3" table:style-name="ce15">
            <text:p>0.00283<text:s/></text:p>
          </table:table-cell>
          <table:table-cell office:value-type="float" office:value="93851.953733999995" table:style-name="ce34">
            <text:p>93852<text:s/></text:p>
          </table:table-cell>
          <table:table-cell office:value-type="float" office:value="91470.849960000007" table:style-name="ce34">
            <text:p>91471<text:s/></text:p>
          </table:table-cell>
          <table:table-cell office:value-type="float" office:value="96137.349252999993" table:style-name="ce34">
            <text:p>96137<text:s/></text:p>
          </table:table-cell>
          <table:table-cell office:value-type="float" office:value="435.84469082999999" table:style-name="ce34">
            <text:p>436<text:s/></text:p>
          </table:table-cell>
          <table:table-cell office:value-type="float" office:value="611.29391700999997" table:style-name="ce34">
            <text:p>611<text:s/></text:p>
          </table:table-cell>
          <table:table-cell office:value-type="float" office:value="272.40599447" table:style-name="ce34">
            <text:p>272<text:s/></text:p>
          </table:table-cell>
          <table:table-cell office:value-type="float" office:value="93634.031388000003" table:style-name="ce34">
            <text:p>93634<text:s/></text:p>
          </table:table-cell>
          <table:table-cell office:value-type="float" office:value="91165.203001000002" table:style-name="ce34">
            <text:p>91165<text:s/></text:p>
          </table:table-cell>
          <table:table-cell office:value-type="float" office:value="96001.146255" table:style-name="ce34">
            <text:p>96001<text:s/></text:p>
          </table:table-cell>
          <table:table-cell office:value-type="float" office:value="2689118.9456000002" table:style-name="ce34">
            <text:p>2689119<text:s/></text:p>
          </table:table-cell>
          <table:table-cell office:value-type="float" office:value="2410650.338" table:style-name="ce34">
            <text:p>2410650<text:s/></text:p>
          </table:table-cell>
          <table:table-cell office:value-type="float" office:value="2975317.3224999998" table:style-name="ce34">
            <text:p>2975317<text:s/></text:p>
          </table:table-cell>
          <table:table-cell office:value-type="float" office:value="28.652775340000002" table:style-name="ce17">
            <text:p>28.65<text:s/></text:p>
          </table:table-cell>
          <table:table-cell office:value-type="float" office:value="26.354301279000001" table:style-name="ce17">
            <text:p>26.35<text:s/></text:p>
          </table:table-cell>
          <table:table-cell office:value-type="float" office:value="30.948609938000001" table:style-name="ce17">
            <text:p>30.95<text:s/></text:p>
          </table:table-cell>
          <table:table-cell office:value-type="float" office:value="4.6899999999999997E-3" table:style-name="ce18">
            <text:p>0.00469<text:s/></text:p>
          </table:table-cell>
          <table:table-cell office:value-type="float" office:value="6.8500000000000002E-3" table:style-name="ce12">
            <text:p>0.00685<text:s/></text:p>
          </table:table-cell>
          <table:table-cell office:value-type="float" office:value="2.7899999999999999E-3" table:style-name="ce15">
            <text:p>0.00279<text:s/></text:p>
          </table:table-cell>
          <table:table-cell office:value-type="float" office:value="93839" table:style-name="ce34">
            <text:p>93839<text:s/></text:p>
          </table:table-cell>
          <table:table-cell office:value-type="float" office:value="91462" table:style-name="ce34">
            <text:p>91462<text:s/></text:p>
          </table:table-cell>
          <table:table-cell office:value-type="float" office:value="96121" table:style-name="ce34">
            <text:p>96121<text:s/></text:p>
          </table:table-cell>
          <table:table-cell office:value-type="float" office:value="440" table:style-name="ce34">
            <text:p>440<text:s/></text:p>
          </table:table-cell>
          <table:table-cell office:value-type="float" office:value="626" table:style-name="ce34">
            <text:p>626<text:s/></text:p>
          </table:table-cell>
          <table:table-cell office:value-type="float" office:value="268" table:style-name="ce34">
            <text:p>268<text:s/></text:p>
          </table:table-cell>
          <table:table-cell office:value-type="float" office:value="93619" table:style-name="ce34">
            <text:p>93619<text:s/></text:p>
          </table:table-cell>
          <table:table-cell office:value-type="float" office:value="91149" table:style-name="ce34">
            <text:p>91149<text:s/></text:p>
          </table:table-cell>
          <table:table-cell office:value-type="float" office:value="95987" table:style-name="ce34">
            <text:p>95987<text:s/></text:p>
          </table:table-cell>
          <table:table-cell office:value-type="float" office:value="2696008" table:style-name="ce34">
            <text:p>2696008<text:s/></text:p>
          </table:table-cell>
          <table:table-cell office:value-type="float" office:value="2413579" table:style-name="ce34">
            <text:p>2413579<text:s/></text:p>
          </table:table-cell>
          <table:table-cell office:value-type="float" office:value="2986538" table:style-name="ce34">
            <text:p>2986538<text:s/></text:p>
          </table:table-cell>
          <table:table-cell office:value-type="float" office:value="28.73" table:style-name="ce17">
            <text:p>28.73<text:s/></text:p>
          </table:table-cell>
          <table:table-cell office:value-type="float" office:value="26.39" table:style-name="ce17">
            <text:p>26.39<text:s/></text:p>
          </table:table-cell>
          <table:table-cell office:value-type="float" office:value="31.07" table:style-name="ce17">
            <text:p>31.07<text:s/></text:p>
          </table:table-cell>
          <table:table-cell office:value-type="float" office:value="4.7200000000000002E-3" table:style-name="ce18">
            <text:p>0.00472<text:s/></text:p>
          </table:table-cell>
          <table:table-cell office:value-type="float" office:value="6.9199999999999999E-3" table:style-name="ce12">
            <text:p>0.00692<text:s/></text:p>
          </table:table-cell>
          <table:table-cell office:value-type="float" office:value="2.7899999999999999E-3" table:style-name="ce15">
            <text:p>0.00279<text:s/></text:p>
          </table:table-cell>
          <table:table-cell office:value-type="float" office:value="93896" table:style-name="ce34">
            <text:p>93896<text:s/></text:p>
          </table:table-cell>
          <table:table-cell office:value-type="float" office:value="91618" table:style-name="ce34">
            <text:p>91618<text:s/></text:p>
          </table:table-cell>
          <table:table-cell office:value-type="float" office:value="96080" table:style-name="ce34">
            <text:p>96080<text:s/></text:p>
          </table:table-cell>
          <table:table-cell office:value-type="float" office:value="443" table:style-name="ce34">
            <text:p>443<text:s/></text:p>
          </table:table-cell>
          <table:table-cell office:value-type="float" office:value="634" table:style-name="ce34">
            <text:p>634<text:s/></text:p>
          </table:table-cell>
          <table:table-cell office:value-type="float" office:value="268" table:style-name="ce34">
            <text:p>268<text:s/></text:p>
          </table:table-cell>
          <table:table-cell office:value-type="float" office:value="93674" table:style-name="ce34">
            <text:p>93674<text:s/></text:p>
          </table:table-cell>
          <table:table-cell office:value-type="float" office:value="91301" table:style-name="ce34">
            <text:p>91301<text:s/></text:p>
          </table:table-cell>
          <table:table-cell office:value-type="float" office:value="95947" table:style-name="ce34">
            <text:p>95947<text:s/></text:p>
          </table:table-cell>
          <table:table-cell office:value-type="float" office:value="2710078" table:style-name="ce34">
            <text:p>2710078<text:s/></text:p>
          </table:table-cell>
          <table:table-cell office:value-type="float" office:value="2432663" table:style-name="ce34">
            <text:p>2432663<text:s/></text:p>
          </table:table-cell>
          <table:table-cell office:value-type="float" office:value="2994237" table:style-name="ce34">
            <text:p>2994237<text:s/></text:p>
          </table:table-cell>
          <table:table-cell office:value-type="float" office:value="28.86" table:style-name="ce17">
            <text:p>28.86<text:s/></text:p>
          </table:table-cell>
          <table:table-cell office:value-type="float" office:value="26.55" table:style-name="ce17">
            <text:p>26.55<text:s/></text:p>
          </table:table-cell>
          <table:table-cell office:value-type="float" office:value="31.16" table:style-name="ce17">
            <text:p>31.16<text:s/></text:p>
          </table:table-cell>
          <table:table-cell office:value-type="float" office:value="4.7692411999999997E-3" table:style-name="ce18">
            <text:p>0.00477<text:s/></text:p>
          </table:table-cell>
          <table:table-cell office:value-type="float" office:value="6.9669700000000003E-3" table:style-name="ce12">
            <text:p>0.00697<text:s/></text:p>
          </table:table-cell>
          <table:table-cell office:value-type="float" office:value="2.8371096999999998E-3" table:style-name="ce12">
            <text:p>0.00284<text:s/></text:p>
          </table:table-cell>
          <table:table-cell office:value-type="float" office:value="94040.083274000004" table:style-name="ce32">
            <text:p>94040<text:s/></text:p>
          </table:table-cell>
          <table:table-cell office:value-type="float" office:value="91823.687867999994" table:style-name="ce32">
            <text:p>91824<text:s/></text:p>
          </table:table-cell>
          <table:table-cell office:value-type="float" office:value="96167.060922999997" table:style-name="ce32">
            <text:p>96167<text:s/></text:p>
          </table:table-cell>
          <table:table-cell office:value-type="float" office:value="448.49984259000001" table:style-name="ce32">
            <text:p>448<text:s/></text:p>
          </table:table-cell>
          <table:table-cell office:value-type="float" office:value="639.73287533999996" table:style-name="ce32">
            <text:p>640<text:s/></text:p>
          </table:table-cell>
          <table:table-cell office:value-type="float" office:value="272.83650218000002" table:style-name="ce32">
            <text:p>273<text:s/></text:p>
          </table:table-cell>
          <table:table-cell office:value-type="float" office:value="93815.833352999995" table:style-name="ce32">
            <text:p>93816<text:s/></text:p>
          </table:table-cell>
          <table:table-cell office:value-type="float" office:value="91503.821429999996" table:style-name="ce32">
            <text:p>91504<text:s/></text:p>
          </table:table-cell>
          <table:table-cell office:value-type="float" office:value="96030.642672000002" table:style-name="ce32">
            <text:p>96031<text:s/></text:p>
          </table:table-cell>
          <table:table-cell office:value-type="float" office:value="2727826.7733" table:style-name="ce32">
            <text:p>2727827<text:s/></text:p>
          </table:table-cell>
          <table:table-cell office:value-type="float" office:value="2448889.2121000001" table:style-name="ce32">
            <text:p>2448889<text:s/></text:p>
          </table:table-cell>
          <table:table-cell office:value-type="float" office:value="3012437.1464" table:style-name="ce32">
            <text:p>3012437<text:s/></text:p>
          </table:table-cell>
          <table:table-cell office:value-type="float" office:value="29.007064629999999" table:style-name="ce14">
            <text:p>29.01<text:s/></text:p>
          </table:table-cell>
          <table:table-cell office:value-type="float" office:value="26.669471342000001" table:style-name="ce14">
            <text:p>26.67<text:s/></text:p>
          </table:table-cell>
          <table:table-cell office:value-type="float" office:value="31.325041209999998" table:style-name="ce14">
            <text:p>31.33<text:s/></text:p>
          </table:table-cell>
          <table:table-cell table:number-columns-repeated="16221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float" office:value="5.4159367999999999E-3" table:style-name="ce7">
            <text:p>0.00542<text:s/></text:p>
          </table:table-cell>
          <table:table-cell office:value-type="float" office:value="7.7016393999999998E-3" table:style-name="ce7">
            <text:p>0.00770<text:s/></text:p>
          </table:table-cell>
          <table:table-cell office:value-type="float" office:value="3.3201562E-3" table:style-name="ce7">
            <text:p>0.00332<text:s/></text:p>
          </table:table-cell>
          <table:table-cell office:value-type="float" office:value="92966.420176" table:style-name="ce8">
            <text:p><text:s/>92,966<text:s/></text:p>
          </table:table-cell>
          <table:table-cell office:value-type="float" office:value="90290.672084999998" table:style-name="ce8">
            <text:p><text:s/>90,291<text:s/></text:p>
          </table:table-cell>
          <table:table-cell office:value-type="float" office:value="95560.353801000005" table:style-name="ce8">
            <text:p><text:s/>95,560<text:s/></text:p>
          </table:table-cell>
          <table:table-cell office:value-type="float" office:value="503.50025340000002" table:style-name="ce8">
            <text:p><text:s/>504<text:s/></text:p>
          </table:table-cell>
          <table:table-cell office:value-type="float" office:value="695.38619344000006" table:style-name="ce8">
            <text:p><text:s/>695<text:s/></text:p>
          </table:table-cell>
          <table:table-cell office:value-type="float" office:value="317.27530260999998" table:style-name="ce8">
            <text:p><text:s/>317<text:s/></text:p>
          </table:table-cell>
          <table:table-cell office:value-type="float" office:value="92714.670048999993" table:style-name="ce8">
            <text:p><text:s/>92,715<text:s/></text:p>
          </table:table-cell>
          <table:table-cell office:value-type="float" office:value="89942.978988999996" table:style-name="ce8">
            <text:p><text:s/>89,943<text:s/></text:p>
          </table:table-cell>
          <table:table-cell office:value-type="float" office:value="95401.716149999993" table:style-name="ce8">
            <text:p><text:s/>95,402<text:s/></text:p>
          </table:table-cell>
          <table:table-cell office:value-type="float" office:value="2538324.2176000001" table:style-name="ce8">
            <text:p><text:s/>2,538,324<text:s/></text:p>
          </table:table-cell>
          <table:table-cell office:value-type="float" office:value="2290656.6057000002" table:style-name="ce8">
            <text:p><text:s/>2,290,657<text:s/></text:p>
          </table:table-cell>
          <table:table-cell office:value-type="float" office:value="2815148.0265000002" table:style-name="ce8">
            <text:p><text:s/>2,815,148<text:s/></text:p>
          </table:table-cell>
          <table:table-cell office:value-type="float" office:value="27.303667419" table:style-name="ce9">
            <text:p>27.30<text:s/></text:p>
          </table:table-cell>
          <table:table-cell office:value-type="float" office:value="25.369803467000001" table:style-name="ce9">
            <text:p>25.37<text:s/></text:p>
          </table:table-cell>
          <table:table-cell office:value-type="float" office:value="29.459372162000001" table:style-name="ce10">
            <text:p>29.46<text:s/></text:p>
          </table:table-cell>
          <table:table-cell office:value-type="float" office:value="5.3353274999999997E-3" table:style-name="ce18">
            <text:p>0.00534<text:s/></text:p>
          </table:table-cell>
          <table:table-cell office:value-type="float" office:value="7.6244360000000001E-3" table:style-name="ce12">
            <text:p>0.00762<text:s/></text:p>
          </table:table-cell>
          <table:table-cell office:value-type="float" office:value="3.2542112E-3" table:style-name="ce12">
            <text:p>0.00325<text:s/></text:p>
          </table:table-cell>
          <table:table-cell office:value-type="float" office:value="93029.560987000004" table:style-name="ce13">
            <text:p><text:s/>93,030<text:s/></text:p>
          </table:table-cell>
          <table:table-cell office:value-type="float" office:value="90317.242738999994" table:style-name="ce13">
            <text:p><text:s/>90,317<text:s/></text:p>
          </table:table-cell>
          <table:table-cell office:value-type="float" office:value="95657.281633000006" table:style-name="ce13">
            <text:p><text:s/>95,657<text:s/></text:p>
          </table:table-cell>
          <table:table-cell office:value-type="float" office:value="496.34317895999999" table:style-name="ce13">
            <text:p><text:s/>496<text:s/></text:p>
          </table:table-cell>
          <table:table-cell office:value-type="float" office:value="688.61804076999999" table:style-name="ce13">
            <text:p><text:s/>689<text:s/></text:p>
          </table:table-cell>
          <table:table-cell office:value-type="float" office:value="311.28899596999997" table:style-name="ce13">
            <text:p><text:s/>311<text:s/></text:p>
          </table:table-cell>
          <table:table-cell office:value-type="float" office:value="92781.389397999999" table:style-name="ce13">
            <text:p><text:s/>92,781<text:s/></text:p>
          </table:table-cell>
          <table:table-cell office:value-type="float" office:value="89972.933718999993" table:style-name="ce13">
            <text:p><text:s/>89,973<text:s/></text:p>
          </table:table-cell>
          <table:table-cell office:value-type="float" office:value="95501.637134999997" table:style-name="ce13">
            <text:p><text:s/>95,502<text:s/></text:p>
          </table:table-cell>
          <table:table-cell office:value-type="float" office:value="2553007.4622999998" table:style-name="ce13">
            <text:p><text:s/>2,553,007<text:s/></text:p>
          </table:table-cell>
          <table:table-cell office:value-type="float" office:value="2301880.3750999998" table:style-name="ce13">
            <text:p><text:s/>2,301,880<text:s/></text:p>
          </table:table-cell>
          <table:table-cell office:value-type="float" office:value="2825254.3283000002" table:style-name="ce13">
            <text:p><text:s/>2,825,254<text:s/></text:p>
          </table:table-cell>
          <table:table-cell office:value-type="float" office:value="27.442970118000002" table:style-name="ce14">
            <text:p>27.44<text:s/></text:p>
          </table:table-cell>
          <table:table-cell office:value-type="float" office:value="25.486610366000001" table:style-name="ce14">
            <text:p>25.49<text:s/></text:p>
          </table:table-cell>
          <table:table-cell office:value-type="float" office:value="29.53517265" table:style-name="ce14">
            <text:p>29.54<text:s/></text:p>
          </table:table-cell>
          <table:table-cell office:value-type="float" office:value="5.1977927000000004E-3" table:style-name="ce18">
            <text:p>0.00520<text:s/></text:p>
          </table:table-cell>
          <table:table-cell office:value-type="float" office:value="7.5011269000000002E-3" table:style-name="ce15">
            <text:p>0.00750<text:s/></text:p>
          </table:table-cell>
          <table:table-cell office:value-type="float" office:value="3.1185702999999999E-3" table:style-name="ce15">
            <text:p>0.00312<text:s/></text:p>
          </table:table-cell>
          <table:table-cell office:value-type="float" office:value="93082.442857999995" table:style-name="ce16">
            <text:p><text:s/>93,082<text:s/></text:p>
          </table:table-cell>
          <table:table-cell office:value-type="float" office:value="90425.158469999995" table:style-name="ce16">
            <text:p><text:s/>90,425<text:s/></text:p>
          </table:table-cell>
          <table:table-cell office:value-type="float" office:value="95648.583025999993" table:style-name="ce16">
            <text:p><text:s/>95,649<text:s/></text:p>
          </table:table-cell>
          <table:table-cell office:value-type="float" office:value="483.82324534000003" table:style-name="ce16">
            <text:p><text:s/>484<text:s/></text:p>
          </table:table-cell>
          <table:table-cell office:value-type="float" office:value="678.29059178" table:style-name="ce16">
            <text:p><text:s/>678<text:s/></text:p>
          </table:table-cell>
          <table:table-cell office:value-type="float" office:value="298.28683298999999" table:style-name="ce16">
            <text:p><text:s/>298<text:s/></text:p>
          </table:table-cell>
          <table:table-cell office:value-type="float" office:value="92840.531235000002" table:style-name="ce16">
            <text:p><text:s/>92,841<text:s/></text:p>
          </table:table-cell>
          <table:table-cell office:value-type="float" office:value="90086.013174000007" table:style-name="ce16">
            <text:p><text:s/>90,086<text:s/></text:p>
          </table:table-cell>
          <table:table-cell office:value-type="float" office:value="95499.439610000001" table:style-name="ce16">
            <text:p><text:s/>95,499<text:s/></text:p>
          </table:table-cell>
          <table:table-cell office:value-type="float" office:value="2555314.6919" table:style-name="ce16">
            <text:p><text:s/>2,555,315<text:s/></text:p>
          </table:table-cell>
          <table:table-cell office:value-type="float" office:value="2292054.5079999999" table:style-name="ce16">
            <text:p><text:s/>2,292,055<text:s/></text:p>
          </table:table-cell>
          <table:table-cell office:value-type="float" office:value="2835788.1209" table:style-name="ce16">
            <text:p><text:s/>2,835,788<text:s/></text:p>
          </table:table-cell>
          <table:table-cell office:value-type="float" office:value="27.452166203000001" table:style-name="ce17">
            <text:p>27.45<text:s/></text:p>
          </table:table-cell>
          <table:table-cell office:value-type="float" office:value="25.347531005" table:style-name="ce17">
            <text:p>25.35<text:s/></text:p>
          </table:table-cell>
          <table:table-cell office:value-type="float" office:value="29.647988826999999" table:style-name="ce17">
            <text:p>29.65<text:s/></text:p>
          </table:table-cell>
          <table:table-cell office:value-type="float" office:value="5.0490042000000002E-3" table:style-name="ce18">
            <text:p>0.00505<text:s/></text:p>
          </table:table-cell>
          <table:table-cell office:value-type="float" office:value="7.2974049000000003E-3" table:style-name="ce15">
            <text:p>0.00730<text:s/></text:p>
          </table:table-cell>
          <table:table-cell office:value-type="float" office:value="3.0337711999999998E-3" table:style-name="ce15">
            <text:p>0.00303<text:s/></text:p>
          </table:table-cell>
          <table:table-cell office:value-type="float" office:value="93180.558416999993" table:style-name="ce16">
            <text:p><text:s/>93,181<text:s/></text:p>
          </table:table-cell>
          <table:table-cell office:value-type="float" office:value="90579.558734000006" table:style-name="ce16">
            <text:p><text:s/>90,580<text:s/></text:p>
          </table:table-cell>
          <table:table-cell office:value-type="float" office:value="95677.815443" table:style-name="ce16">
            <text:p><text:s/>95,678<text:s/></text:p>
          </table:table-cell>
          <table:table-cell office:value-type="float" office:value="470.46902939" table:style-name="ce16">
            <text:p><text:s/>470<text:s/></text:p>
          </table:table-cell>
          <table:table-cell office:value-type="float" office:value="660.99571891000005" table:style-name="ce16">
            <text:p><text:s/>661<text:s/></text:p>
          </table:table-cell>
          <table:table-cell office:value-type="float" office:value="290.26459864999998" table:style-name="ce16">
            <text:p><text:s/>290<text:s/></text:p>
          </table:table-cell>
          <table:table-cell office:value-type="float" office:value="92945.323902000004" table:style-name="ce16">
            <text:p><text:s/>92,945<text:s/></text:p>
          </table:table-cell>
          <table:table-cell office:value-type="float" office:value="90249.060874999996" table:style-name="ce16">
            <text:p><text:s/>90,249<text:s/></text:p>
          </table:table-cell>
          <table:table-cell office:value-type="float" office:value="95532.683143999995" table:style-name="ce16">
            <text:p><text:s/>95,533<text:s/></text:p>
          </table:table-cell>
          <table:table-cell office:value-type="float" office:value="2561927.0674999999" table:style-name="ce16">
            <text:p><text:s/>2,561,927<text:s/></text:p>
          </table:table-cell>
          <table:table-cell office:value-type="float" office:value="2291428.2132000001" table:style-name="ce16">
            <text:p><text:s/>2,291,428<text:s/></text:p>
          </table:table-cell>
          <table:table-cell office:value-type="float" office:value="2845517.0824000002" table:style-name="ce16">
            <text:p><text:s/>2,845,517<text:s/></text:p>
          </table:table-cell>
          <table:table-cell office:value-type="float" office:value="27.494223163000001" table:style-name="ce17">
            <text:p>27.49<text:s/></text:p>
          </table:table-cell>
          <table:table-cell office:value-type="float" office:value="25.297409760000001" table:style-name="ce17">
            <text:p>25.30<text:s/></text:p>
          </table:table-cell>
          <table:table-cell office:value-type="float" office:value="29.740615096999999" table:style-name="ce17">
            <text:p>29.74<text:s/></text:p>
          </table:table-cell>
          <table:table-cell office:value-type="float" office:value="4.9634388E-3" table:style-name="ce18">
            <text:p>0.00496<text:s/></text:p>
          </table:table-cell>
          <table:table-cell office:value-type="float" office:value="7.1050022000000001E-3" table:style-name="ce12">
            <text:p>0.00711<text:s/></text:p>
          </table:table-cell>
          <table:table-cell office:value-type="float" office:value="3.0556982E-3" table:style-name="ce12">
            <text:p>0.00306<text:s/></text:p>
          </table:table-cell>
          <table:table-cell office:value-type="float" office:value="93319.942525999999" table:style-name="ce32">
            <text:p>93320<text:s/></text:p>
          </table:table-cell>
          <table:table-cell office:value-type="float" office:value="90744.648308000003" table:style-name="ce32">
            <text:p>90745<text:s/></text:p>
          </table:table-cell>
          <table:table-cell office:value-type="float" office:value="95788.295587000001" table:style-name="ce32">
            <text:p>95788<text:s/></text:p>
          </table:table-cell>
          <table:table-cell office:value-type="float" office:value="463.18782718" table:style-name="ce32">
            <text:p>463<text:s/></text:p>
          </table:table-cell>
          <table:table-cell office:value-type="float" office:value="644.74092963999999" table:style-name="ce32">
            <text:p>645<text:s/></text:p>
          </table:table-cell>
          <table:table-cell office:value-type="float" office:value="292.70011989" table:style-name="ce32">
            <text:p>293<text:s/></text:p>
          </table:table-cell>
          <table:table-cell office:value-type="float" office:value="93088.348612000002" table:style-name="ce32">
            <text:p>93088<text:s/></text:p>
          </table:table-cell>
          <table:table-cell office:value-type="float" office:value="90422.277843000003" table:style-name="ce32">
            <text:p>90422<text:s/></text:p>
          </table:table-cell>
          <table:table-cell office:value-type="float" office:value="95641.945527000003" table:style-name="ce32">
            <text:p>95642<text:s/></text:p>
          </table:table-cell>
          <table:table-cell office:value-type="float" office:value="2575717.6497" table:style-name="ce32">
            <text:p>2575718<text:s/></text:p>
          </table:table-cell>
          <table:table-cell office:value-type="float" office:value="2296800.4909000001" table:style-name="ce32">
            <text:p>2296800<text:s/></text:p>
          </table:table-cell>
          <table:table-cell office:value-type="float" office:value="2865611.2006999999" table:style-name="ce32">
            <text:p>2865611<text:s/></text:p>
          </table:table-cell>
          <table:table-cell office:value-type="float" office:value="27.600934806000001" table:style-name="ce14">
            <text:p>27.60<text:s/></text:p>
          </table:table-cell>
          <table:table-cell office:value-type="float" office:value="25.310588929000001" table:style-name="ce14">
            <text:p>25.31<text:s/></text:p>
          </table:table-cell>
          <table:table-cell office:value-type="float" office:value="29.916089259" table:style-name="ce14">
            <text:p>29.92<text:s/></text:p>
          </table:table-cell>
          <table:table-cell office:value-type="float" office:value="4.9380394999999997E-3" table:style-name="ce12">
            <text:p>0.00494<text:s/></text:p>
          </table:table-cell>
          <table:table-cell office:value-type="float" office:value="7.0639913E-3" table:style-name="ce12">
            <text:p>0.00706<text:s/></text:p>
          </table:table-cell>
          <table:table-cell office:value-type="float" office:value="3.0532369999999999E-3" table:style-name="ce15">
            <text:p>0.00305<text:s/></text:p>
          </table:table-cell>
          <table:table-cell office:value-type="float" office:value="93416.109043000004" table:style-name="ce34">
            <text:p>93416<text:s/></text:p>
          </table:table-cell>
          <table:table-cell office:value-type="float" office:value="90859.556043000004" table:style-name="ce34">
            <text:p>90860<text:s/></text:p>
          </table:table-cell>
          <table:table-cell office:value-type="float" office:value="95864.943257999999" table:style-name="ce34">
            <text:p>95865<text:s/></text:p>
          </table:table-cell>
          <table:table-cell office:value-type="float" office:value="461.29243709000002" table:style-name="ce34">
            <text:p>461<text:s/></text:p>
          </table:table-cell>
          <table:table-cell office:value-type="float" office:value="641.83110971999997" table:style-name="ce34">
            <text:p>642<text:s/></text:p>
          </table:table-cell>
          <table:table-cell office:value-type="float" office:value="292.698396" table:style-name="ce34">
            <text:p>293<text:s/></text:p>
          </table:table-cell>
          <table:table-cell office:value-type="float" office:value="93185.462824000002" table:style-name="ce34">
            <text:p>93185<text:s/></text:p>
          </table:table-cell>
          <table:table-cell office:value-type="float" office:value="90538.640488000005" table:style-name="ce34">
            <text:p>90539<text:s/></text:p>
          </table:table-cell>
          <table:table-cell office:value-type="float" office:value="95718.594060000003" table:style-name="ce34">
            <text:p>95719<text:s/></text:p>
          </table:table-cell>
          <table:table-cell office:value-type="float" office:value="2595484.9142" table:style-name="ce34">
            <text:p>2595485<text:s/></text:p>
          </table:table-cell>
          <table:table-cell office:value-type="float" office:value="2319485.1349999998" table:style-name="ce34">
            <text:p>2319485<text:s/></text:p>
          </table:table-cell>
          <table:table-cell office:value-type="float" office:value="2879316.1762000001" table:style-name="ce34">
            <text:p>2879316<text:s/></text:p>
          </table:table-cell>
          <table:table-cell office:value-type="float" office:value="27.784125679999999" table:style-name="ce17">
            <text:p>27.78<text:s/></text:p>
          </table:table-cell>
          <table:table-cell office:value-type="float" office:value="25.528246407000001" table:style-name="ce17">
            <text:p>25.53<text:s/></text:p>
          </table:table-cell>
          <table:table-cell office:value-type="float" office:value="30.035131492000001" table:style-name="ce17">
            <text:p>30.04<text:s/></text:p>
          </table:table-cell>
          <table:table-cell office:value-type="float" office:value="5.0200000000000002E-3" table:style-name="ce18">
            <text:p>0.00502<text:s/></text:p>
          </table:table-cell>
          <table:table-cell office:value-type="float" office:value="7.3200000000000001E-3" table:style-name="ce12">
            <text:p>0.00732<text:s/></text:p>
          </table:table-cell>
          <table:table-cell office:value-type="float" office:value="2.99E-3" table:style-name="ce15">
            <text:p>0.00299<text:s/></text:p>
          </table:table-cell>
          <table:table-cell office:value-type="float" office:value="93398" table:style-name="ce34">
            <text:p>93398<text:s/></text:p>
          </table:table-cell>
          <table:table-cell office:value-type="float" office:value="90836" table:style-name="ce34">
            <text:p>90836<text:s/></text:p>
          </table:table-cell>
          <table:table-cell office:value-type="float" office:value="95853" table:style-name="ce34">
            <text:p>95853<text:s/></text:p>
          </table:table-cell>
          <table:table-cell office:value-type="float" office:value="469" table:style-name="ce34">
            <text:p>469<text:s/></text:p>
          </table:table-cell>
          <table:table-cell office:value-type="float" office:value="665" table:style-name="ce34">
            <text:p>665<text:s/></text:p>
          </table:table-cell>
          <table:table-cell office:value-type="float" office:value="286" table:style-name="ce34">
            <text:p>286<text:s/></text:p>
          </table:table-cell>
          <table:table-cell office:value-type="float" office:value="93164" table:style-name="ce34">
            <text:p>93164<text:s/></text:p>
          </table:table-cell>
          <table:table-cell office:value-type="float" office:value="90504" table:style-name="ce34">
            <text:p>90504<text:s/></text:p>
          </table:table-cell>
          <table:table-cell office:value-type="float" office:value="95709" table:style-name="ce34">
            <text:p>95709<text:s/></text:p>
          </table:table-cell>
          <table:table-cell office:value-type="float" office:value="2602390" table:style-name="ce34">
            <text:p>2602390<text:s/></text:p>
          </table:table-cell>
          <table:table-cell office:value-type="float" office:value="2322430" table:style-name="ce34">
            <text:p>2322430<text:s/></text:p>
          </table:table-cell>
          <table:table-cell office:value-type="float" office:value="2890551" table:style-name="ce34">
            <text:p>2890551<text:s/></text:p>
          </table:table-cell>
          <table:table-cell office:value-type="float" office:value="27.86" table:style-name="ce17">
            <text:p>27.86<text:s/></text:p>
          </table:table-cell>
          <table:table-cell office:value-type="float" office:value="25.57" table:style-name="ce17">
            <text:p>25.57<text:s/></text:p>
          </table:table-cell>
          <table:table-cell office:value-type="float" office:value="30.16" table:style-name="ce17">
            <text:p>30.16<text:s/></text:p>
          </table:table-cell>
          <table:table-cell office:value-type="float" office:value="5.0499999999999998E-3" table:style-name="ce18">
            <text:p>0.00505<text:s/></text:p>
          </table:table-cell>
          <table:table-cell office:value-type="float" office:value="7.4200000000000004E-3" table:style-name="ce12">
            <text:p>0.00742<text:s/></text:p>
          </table:table-cell>
          <table:table-cell office:value-type="float" office:value="2.97E-3" table:style-name="ce15">
            <text:p>0.00297<text:s/></text:p>
          </table:table-cell>
          <table:table-cell office:value-type="float" office:value="93453" table:style-name="ce34">
            <text:p>93453<text:s/></text:p>
          </table:table-cell>
          <table:table-cell office:value-type="float" office:value="90984" table:style-name="ce34">
            <text:p>90984<text:s/></text:p>
          </table:table-cell>
          <table:table-cell office:value-type="float" office:value="95813" table:style-name="ce34">
            <text:p>95813<text:s/></text:p>
          </table:table-cell>
          <table:table-cell office:value-type="float" office:value="472" table:style-name="ce34">
            <text:p>472<text:s/></text:p>
          </table:table-cell>
          <table:table-cell office:value-type="float" office:value="675" table:style-name="ce34">
            <text:p>675<text:s/></text:p>
          </table:table-cell>
          <table:table-cell office:value-type="float" office:value="284" table:style-name="ce34">
            <text:p>284<text:s/></text:p>
          </table:table-cell>
          <table:table-cell office:value-type="float" office:value="93217" table:style-name="ce34">
            <text:p>93217<text:s/></text:p>
          </table:table-cell>
          <table:table-cell office:value-type="float" office:value="90646" table:style-name="ce34">
            <text:p>90646<text:s/></text:p>
          </table:table-cell>
          <table:table-cell office:value-type="float" office:value="95671" table:style-name="ce34">
            <text:p>95671<text:s/></text:p>
          </table:table-cell>
          <table:table-cell office:value-type="float" office:value="2616404" table:style-name="ce34">
            <text:p>2616404<text:s/></text:p>
          </table:table-cell>
          <table:table-cell office:value-type="float" office:value="2341362" table:style-name="ce34">
            <text:p>2341362<text:s/></text:p>
          </table:table-cell>
          <table:table-cell office:value-type="float" office:value="2898291" table:style-name="ce34">
            <text:p>2898291<text:s/></text:p>
          </table:table-cell>
          <table:table-cell office:value-type="float" office:value="28" table:style-name="ce17">
            <text:p>28.00<text:s/></text:p>
          </table:table-cell>
          <table:table-cell office:value-type="float" office:value="25.73" table:style-name="ce17">
            <text:p>25.73<text:s/></text:p>
          </table:table-cell>
          <table:table-cell office:value-type="float" office:value="30.25" table:style-name="ce17">
            <text:p>30.25<text:s/></text:p>
          </table:table-cell>
          <table:table-cell office:value-type="float" office:value="5.1372987E-3" table:style-name="ce18">
            <text:p>0.00514<text:s/></text:p>
          </table:table-cell>
          <table:table-cell office:value-type="float" office:value="7.5006698999999996E-3" table:style-name="ce12">
            <text:p>0.00750<text:s/></text:p>
          </table:table-cell>
          <table:table-cell office:value-type="float" office:value="3.0615360000000001E-3" table:style-name="ce12">
            <text:p>0.00306<text:s/></text:p>
          </table:table-cell>
          <table:table-cell office:value-type="float" office:value="93591.583431999999" table:style-name="ce32">
            <text:p>93592<text:s/></text:p>
          </table:table-cell>
          <table:table-cell office:value-type="float" office:value="91183.954993000007" table:style-name="ce32">
            <text:p>91184<text:s/></text:p>
          </table:table-cell>
          <table:table-cell office:value-type="float" office:value="95894.224421000006" table:style-name="ce32">
            <text:p>95894<text:s/></text:p>
          </table:table-cell>
          <table:table-cell office:value-type="float" office:value="480.80791618000001" table:style-name="ce32">
            <text:p>481<text:s/></text:p>
          </table:table-cell>
          <table:table-cell office:value-type="float" office:value="683.94074345000001" table:style-name="ce32">
            <text:p>684<text:s/></text:p>
          </table:table-cell>
          <table:table-cell office:value-type="float" office:value="293.58362083999998" table:style-name="ce32">
            <text:p>294<text:s/></text:p>
          </table:table-cell>
          <table:table-cell office:value-type="float" office:value="93351.179472999997" table:style-name="ce32">
            <text:p>93351<text:s/></text:p>
          </table:table-cell>
          <table:table-cell office:value-type="float" office:value="90841.984620999996" table:style-name="ce32">
            <text:p>90842<text:s/></text:p>
          </table:table-cell>
          <table:table-cell office:value-type="float" office:value="95747.432610000003" table:style-name="ce32">
            <text:p>95747<text:s/></text:p>
          </table:table-cell>
          <table:table-cell office:value-type="float" office:value="2634010.94" table:style-name="ce32">
            <text:p>2634011<text:s/></text:p>
          </table:table-cell>
          <table:table-cell office:value-type="float" office:value="2357385.3906999999" table:style-name="ce32">
            <text:p>2357385<text:s/></text:p>
          </table:table-cell>
          <table:table-cell office:value-type="float" office:value="2916406.5038000001" table:style-name="ce32">
            <text:p>2916407<text:s/></text:p>
          </table:table-cell>
          <table:table-cell office:value-type="float" office:value="28.143673217" table:style-name="ce14">
            <text:p>28.14<text:s/></text:p>
          </table:table-cell>
          <table:table-cell office:value-type="float" office:value="25.853072405999999" table:style-name="ce14">
            <text:p>25.85<text:s/></text:p>
          </table:table-cell>
          <table:table-cell office:value-type="float" office:value="30.412744056000001" table:style-name="ce14">
            <text:p>30.41<text:s/></text:p>
          </table:table-cell>
          <table:table-cell table:number-columns-repeated="16221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5.8208690000000002E-3" table:style-name="ce7">
            <text:p>0.00582<text:s/></text:p>
          </table:table-cell>
          <table:table-cell office:value-type="float" office:value="8.2465474E-3" table:style-name="ce7">
            <text:p>0.00825<text:s/></text:p>
          </table:table-cell>
          <table:table-cell office:value-type="float" office:value="3.5871542E-3" table:style-name="ce7">
            <text:p>0.00359<text:s/></text:p>
          </table:table-cell>
          <table:table-cell office:value-type="float" office:value="92462.919922999994" table:style-name="ce8">
            <text:p><text:s/>92,463<text:s/></text:p>
          </table:table-cell>
          <table:table-cell office:value-type="float" office:value="89595.285892" table:style-name="ce8">
            <text:p><text:s/>89,595<text:s/></text:p>
          </table:table-cell>
          <table:table-cell office:value-type="float" office:value="95243.078498000003" table:style-name="ce8">
            <text:p><text:s/>95,243<text:s/></text:p>
          </table:table-cell>
          <table:table-cell office:value-type="float" office:value="538.21454464999999" table:style-name="ce8">
            <text:p><text:s/>538<text:s/></text:p>
          </table:table-cell>
          <table:table-cell office:value-type="float" office:value="738.85177203000001" table:style-name="ce8">
            <text:p><text:s/>739<text:s/></text:p>
          </table:table-cell>
          <table:table-cell office:value-type="float" office:value="341.65160433" table:style-name="ce8">
            <text:p><text:s/>342<text:s/></text:p>
          </table:table-cell>
          <table:table-cell office:value-type="float" office:value="92193.812650000007" table:style-name="ce8">
            <text:p><text:s/>92,194<text:s/></text:p>
          </table:table-cell>
          <table:table-cell office:value-type="float" office:value="89225.860006000003" table:style-name="ce8">
            <text:p><text:s/>89,226<text:s/></text:p>
          </table:table-cell>
          <table:table-cell office:value-type="float" office:value="95072.252695999996" table:style-name="ce8">
            <text:p><text:s/>95,072<text:s/></text:p>
          </table:table-cell>
          <table:table-cell office:value-type="float" office:value="2445609.5476000002" table:style-name="ce8">
            <text:p><text:s/>2,445,610<text:s/></text:p>
          </table:table-cell>
          <table:table-cell office:value-type="float" office:value="2200713.6266999999" table:style-name="ce8">
            <text:p><text:s/>2,200,714<text:s/></text:p>
          </table:table-cell>
          <table:table-cell office:value-type="float" office:value="2719746.3103999998" table:style-name="ce8">
            <text:p><text:s/>2,719,746<text:s/></text:p>
          </table:table-cell>
          <table:table-cell office:value-type="float" office:value="26.449624883999999" table:style-name="ce9">
            <text:p>26.45<text:s/></text:p>
          </table:table-cell>
          <table:table-cell office:value-type="float" office:value="24.562828331999999" table:style-name="ce9">
            <text:p>24.56<text:s/></text:p>
          </table:table-cell>
          <table:table-cell office:value-type="float" office:value="28.555842095999999" table:style-name="ce10">
            <text:p>28.56<text:s/></text:p>
          </table:table-cell>
          <table:table-cell office:value-type="float" office:value="5.6902079E-3" table:style-name="ce18">
            <text:p>0.00569<text:s/></text:p>
          </table:table-cell>
          <table:table-cell office:value-type="float" office:value="8.1247838999999999E-3" table:style-name="ce12">
            <text:p>0.00812<text:s/></text:p>
          </table:table-cell>
          <table:table-cell office:value-type="float" office:value="3.4697253E-3" table:style-name="ce12">
            <text:p>0.00347<text:s/></text:p>
          </table:table-cell>
          <table:table-cell office:value-type="float" office:value="92533.217808999994" table:style-name="ce13">
            <text:p><text:s/>92,533<text:s/></text:p>
          </table:table-cell>
          <table:table-cell office:value-type="float" office:value="89628.624699000007" table:style-name="ce13">
            <text:p><text:s/>89,629<text:s/></text:p>
          </table:table-cell>
          <table:table-cell office:value-type="float" office:value="95345.992637000003" table:style-name="ce13">
            <text:p><text:s/>95,346<text:s/></text:p>
          </table:table-cell>
          <table:table-cell office:value-type="float" office:value="526.53324502999999" table:style-name="ce13">
            <text:p><text:s/>527<text:s/></text:p>
          </table:table-cell>
          <table:table-cell office:value-type="float" office:value="728.21321140999999" table:style-name="ce13">
            <text:p><text:s/>728<text:s/></text:p>
          </table:table-cell>
          <table:table-cell office:value-type="float" office:value="330.82440609000002" table:style-name="ce13">
            <text:p><text:s/>331<text:s/></text:p>
          </table:table-cell>
          <table:table-cell office:value-type="float" office:value="92269.951186000006" table:style-name="ce13">
            <text:p><text:s/>92,270<text:s/></text:p>
          </table:table-cell>
          <table:table-cell office:value-type="float" office:value="89264.518093000006" table:style-name="ce13">
            <text:p><text:s/>89,265<text:s/></text:p>
          </table:table-cell>
          <table:table-cell office:value-type="float" office:value="95180.580434000003" table:style-name="ce13">
            <text:p><text:s/>95,181<text:s/></text:p>
          </table:table-cell>
          <table:table-cell office:value-type="float" office:value="2460226.0729" table:style-name="ce13">
            <text:p><text:s/>2,460,226<text:s/></text:p>
          </table:table-cell>
          <table:table-cell office:value-type="float" office:value="2211907.4413000001" table:style-name="ce13">
            <text:p><text:s/>2,211,907<text:s/></text:p>
          </table:table-cell>
          <table:table-cell office:value-type="float" office:value="2729752.6910999999" table:style-name="ce13">
            <text:p><text:s/>2,729,753<text:s/></text:p>
          </table:table-cell>
          <table:table-cell office:value-type="float" office:value="26.587490754000001" table:style-name="ce14">
            <text:p>26.59<text:s/></text:p>
          </table:table-cell>
          <table:table-cell office:value-type="float" office:value="24.678582860999999" table:style-name="ce14">
            <text:p>24.68<text:s/></text:p>
          </table:table-cell>
          <table:table-cell office:value-type="float" office:value="28.629967717" table:style-name="ce14">
            <text:p>28.63<text:s/></text:p>
          </table:table-cell>
          <table:table-cell office:value-type="float" office:value="5.5496323000000002E-3" table:style-name="ce18">
            <text:p>0.00555<text:s/></text:p>
          </table:table-cell>
          <table:table-cell office:value-type="float" office:value="8.0112965000000008E-3" table:style-name="ce15">
            <text:p>0.00801<text:s/></text:p>
          </table:table-cell>
          <table:table-cell office:value-type="float" office:value="3.3234198E-3" table:style-name="ce15">
            <text:p>0.00332<text:s/></text:p>
          </table:table-cell>
          <table:table-cell office:value-type="float" office:value="92598.619611999995" table:style-name="ce16">
            <text:p><text:s/>92,599<text:s/></text:p>
          </table:table-cell>
          <table:table-cell office:value-type="float" office:value="89746.867878000005" table:style-name="ce16">
            <text:p><text:s/>89,747<text:s/></text:p>
          </table:table-cell>
          <table:table-cell office:value-type="float" office:value="95350.296193000002" table:style-name="ce16">
            <text:p><text:s/>95,350<text:s/></text:p>
          </table:table-cell>
          <table:table-cell office:value-type="float" office:value="513.8882936" table:style-name="ce16">
            <text:p><text:s/>514<text:s/></text:p>
          </table:table-cell>
          <table:table-cell office:value-type="float" office:value="718.98876600000006" table:style-name="ce16">
            <text:p><text:s/>719<text:s/></text:p>
          </table:table-cell>
          <table:table-cell office:value-type="float" office:value="316.88905877000002" table:style-name="ce16">
            <text:p><text:s/>317<text:s/></text:p>
          </table:table-cell>
          <table:table-cell office:value-type="float" office:value="92341.675466000001" table:style-name="ce16">
            <text:p><text:s/>92,342<text:s/></text:p>
          </table:table-cell>
          <table:table-cell office:value-type="float" office:value="89387.373495000007" table:style-name="ce16">
            <text:p><text:s/>89,387<text:s/></text:p>
          </table:table-cell>
          <table:table-cell office:value-type="float" office:value="95191.851664000002" table:style-name="ce16">
            <text:p><text:s/>95,192<text:s/></text:p>
          </table:table-cell>
          <table:table-cell office:value-type="float" office:value="2462474.1606999999" table:style-name="ce16">
            <text:p><text:s/>2,462,474<text:s/></text:p>
          </table:table-cell>
          <table:table-cell office:value-type="float" office:value="2201968.4948" table:style-name="ce16">
            <text:p><text:s/>2,201,968<text:s/></text:p>
          </table:table-cell>
          <table:table-cell office:value-type="float" office:value="2740288.6812999998" table:style-name="ce16">
            <text:p><text:s/>2,740,289<text:s/></text:p>
          </table:table-cell>
          <table:table-cell office:value-type="float" office:value="26.59298995" table:style-name="ce17">
            <text:p>26.59<text:s/></text:p>
          </table:table-cell>
          <table:table-cell office:value-type="float" office:value="24.535324149000001" table:style-name="ce17">
            <text:p>24.54<text:s/></text:p>
          </table:table-cell>
          <table:table-cell office:value-type="float" office:value="28.739173245" table:style-name="ce17">
            <text:p>28.74<text:s/></text:p>
          </table:table-cell>
          <table:table-cell office:value-type="float" office:value="5.3905964999999998E-3" table:style-name="ce18">
            <text:p>0.00539<text:s/></text:p>
          </table:table-cell>
          <table:table-cell office:value-type="float" office:value="7.7854101E-3" table:style-name="ce15">
            <text:p>0.00779<text:s/></text:p>
          </table:table-cell>
          <table:table-cell office:value-type="float" office:value="3.2424919E-3" table:style-name="ce15">
            <text:p>0.00324<text:s/></text:p>
          </table:table-cell>
          <table:table-cell office:value-type="float" office:value="92710.089387" table:style-name="ce16">
            <text:p><text:s/>92,710<text:s/></text:p>
          </table:table-cell>
          <table:table-cell office:value-type="float" office:value="89918.563016" table:style-name="ce16">
            <text:p><text:s/>89,919<text:s/></text:p>
          </table:table-cell>
          <table:table-cell office:value-type="float" office:value="95387.550843999998" table:style-name="ce16">
            <text:p><text:s/>95,388<text:s/></text:p>
          </table:table-cell>
          <table:table-cell office:value-type="float" office:value="499.76268640000001" table:style-name="ce16">
            <text:p><text:s/>500<text:s/></text:p>
          </table:table-cell>
          <table:table-cell office:value-type="float" office:value="700.05288605999999" table:style-name="ce16">
            <text:p><text:s/>700<text:s/></text:p>
          </table:table-cell>
          <table:table-cell office:value-type="float" office:value="309.29336546000002" table:style-name="ce16">
            <text:p><text:s/>309<text:s/></text:p>
          </table:table-cell>
          <table:table-cell office:value-type="float" office:value="92460.208043999999" table:style-name="ce16">
            <text:p><text:s/>92,460<text:s/></text:p>
          </table:table-cell>
          <table:table-cell office:value-type="float" office:value="89568.536573000005" table:style-name="ce16">
            <text:p><text:s/>89,569<text:s/></text:p>
          </table:table-cell>
          <table:table-cell office:value-type="float" office:value="95232.904162000006" table:style-name="ce16">
            <text:p><text:s/>95,233<text:s/></text:p>
          </table:table-cell>
          <table:table-cell office:value-type="float" office:value="2468981.7436000002" table:style-name="ce16">
            <text:p><text:s/>2,468,982<text:s/></text:p>
          </table:table-cell>
          <table:table-cell office:value-type="float" office:value="2201179.1523000002" table:style-name="ce16">
            <text:p><text:s/>2,201,179<text:s/></text:p>
          </table:table-cell>
          <table:table-cell office:value-type="float" office:value="2749984.3993000002" table:style-name="ce16">
            <text:p><text:s/>2,749,984<text:s/></text:p>
          </table:table-cell>
          <table:table-cell office:value-type="float" office:value="26.631208748999999" table:style-name="ce17">
            <text:p>26.63<text:s/></text:p>
          </table:table-cell>
          <table:table-cell office:value-type="float" office:value="24.479696722" table:style-name="ce17">
            <text:p>24.48<text:s/></text:p>
          </table:table-cell>
          <table:table-cell office:value-type="float" office:value="28.829594374999999" table:style-name="ce17">
            <text:p>28.83<text:s/></text:p>
          </table:table-cell>
          <table:table-cell office:value-type="float" office:value="5.3110887000000001E-3" table:style-name="ce18">
            <text:p>0.00531<text:s/></text:p>
          </table:table-cell>
          <table:table-cell office:value-type="float" office:value="7.5761348999999999E-3" table:style-name="ce12">
            <text:p>0.00758<text:s/></text:p>
          </table:table-cell>
          <table:table-cell office:value-type="float" office:value="3.2941574E-3" table:style-name="ce12">
            <text:p>0.00329<text:s/></text:p>
          </table:table-cell>
          <table:table-cell office:value-type="float" office:value="92856.754698000004" table:style-name="ce32">
            <text:p>92857<text:s/></text:p>
          </table:table-cell>
          <table:table-cell office:value-type="float" office:value="90099.907378000004" table:style-name="ce32">
            <text:p>90100<text:s/></text:p>
          </table:table-cell>
          <table:table-cell office:value-type="float" office:value="95495.595467000006" table:style-name="ce32">
            <text:p>95496<text:s/></text:p>
          </table:table-cell>
          <table:table-cell office:value-type="float" office:value="493.17045968999997" table:style-name="ce32">
            <text:p>493<text:s/></text:p>
          </table:table-cell>
          <table:table-cell office:value-type="float" office:value="682.60905284" table:style-name="ce32">
            <text:p>683<text:s/></text:p>
          </table:table-cell>
          <table:table-cell office:value-type="float" office:value="314.57752546" table:style-name="ce32">
            <text:p>315<text:s/></text:p>
          </table:table-cell>
          <table:table-cell office:value-type="float" office:value="92610.169469" table:style-name="ce32">
            <text:p>92610<text:s/></text:p>
          </table:table-cell>
          <table:table-cell office:value-type="float" office:value="89758.602851999996" table:style-name="ce32">
            <text:p>89759<text:s/></text:p>
          </table:table-cell>
          <table:table-cell office:value-type="float" office:value="95338.306704999995" table:style-name="ce32">
            <text:p>95338<text:s/></text:p>
          </table:table-cell>
          <table:table-cell office:value-type="float" office:value="2482629.3010999998" table:style-name="ce32">
            <text:p>2482629<text:s/></text:p>
          </table:table-cell>
          <table:table-cell office:value-type="float" office:value="2206378.213" table:style-name="ce32">
            <text:p>2206378<text:s/></text:p>
          </table:table-cell>
          <table:table-cell office:value-type="float" office:value="2769969.2552" table:style-name="ce32">
            <text:p>2769969<text:s/></text:p>
          </table:table-cell>
          <table:table-cell office:value-type="float" office:value="26.73611962" table:style-name="ce14">
            <text:p>26.74<text:s/></text:p>
          </table:table-cell>
          <table:table-cell office:value-type="float" office:value="24.488129647000001" table:style-name="ce14">
            <text:p>24.49<text:s/></text:p>
          </table:table-cell>
          <table:table-cell office:value-type="float" office:value="29.006251457000001" table:style-name="ce14">
            <text:p>29.01<text:s/></text:p>
          </table:table-cell>
          <table:table-cell office:value-type="float" office:value="5.2762325000000002E-3" table:style-name="ce12">
            <text:p>0.00528<text:s/></text:p>
          </table:table-cell>
          <table:table-cell office:value-type="float" office:value="7.5268732E-3" table:style-name="ce12">
            <text:p>0.00753<text:s/></text:p>
          </table:table-cell>
          <table:table-cell office:value-type="float" office:value="3.2832244000000001E-3" table:style-name="ce15">
            <text:p>0.00328<text:s/></text:p>
          </table:table-cell>
          <table:table-cell office:value-type="float" office:value="92954.816605999993" table:style-name="ce34">
            <text:p>92955<text:s/></text:p>
          </table:table-cell>
          <table:table-cell office:value-type="float" office:value="90217.724933000005" table:style-name="ce34">
            <text:p>90218<text:s/></text:p>
          </table:table-cell>
          <table:table-cell office:value-type="float" office:value="95572.244862000007" table:style-name="ce34">
            <text:p>95572<text:s/></text:p>
          </table:table-cell>
          <table:table-cell office:value-type="float" office:value="490.45122402999999" table:style-name="ce34">
            <text:p>490<text:s/></text:p>
          </table:table-cell>
          <table:table-cell office:value-type="float" office:value="679.05737537000005" table:style-name="ce34">
            <text:p>679<text:s/></text:p>
          </table:table-cell>
          <table:table-cell office:value-type="float" office:value="313.78512842999999" table:style-name="ce34">
            <text:p>314<text:s/></text:p>
          </table:table-cell>
          <table:table-cell office:value-type="float" office:value="92709.590993999998" table:style-name="ce34">
            <text:p>92710<text:s/></text:p>
          </table:table-cell>
          <table:table-cell office:value-type="float" office:value="89878.196244999999" table:style-name="ce34">
            <text:p>89878<text:s/></text:p>
          </table:table-cell>
          <table:table-cell office:value-type="float" office:value="95415.352297999998" table:style-name="ce34">
            <text:p>95415<text:s/></text:p>
          </table:table-cell>
          <table:table-cell office:value-type="float" office:value="2502299.4512999998" table:style-name="ce34">
            <text:p>2502299<text:s/></text:p>
          </table:table-cell>
          <table:table-cell office:value-type="float" office:value="2228946.4945999999" table:style-name="ce34">
            <text:p>2228946<text:s/></text:p>
          </table:table-cell>
          <table:table-cell office:value-type="float" office:value="2783597.5821000002" table:style-name="ce34">
            <text:p>2783598<text:s/></text:p>
          </table:table-cell>
          <table:table-cell office:value-type="float" office:value="26.919524374000002" table:style-name="ce17">
            <text:p>26.92<text:s/></text:p>
          </table:table-cell>
          <table:table-cell office:value-type="float" office:value="24.706303513999998" table:style-name="ce17">
            <text:p>24.71<text:s/></text:p>
          </table:table-cell>
          <table:table-cell office:value-type="float" office:value="29.125585427000001" table:style-name="ce17">
            <text:p>29.13<text:s/></text:p>
          </table:table-cell>
          <table:table-cell office:value-type="float" office:value="5.3699999999999998E-3" table:style-name="ce18">
            <text:p>0.00537<text:s/></text:p>
          </table:table-cell>
          <table:table-cell office:value-type="float" office:value="7.8200000000000006E-3" table:style-name="ce12">
            <text:p>0.00782<text:s/></text:p>
          </table:table-cell>
          <table:table-cell office:value-type="float" office:value="3.2000000000000002E-3" table:style-name="ce15">
            <text:p>0.00320<text:s/></text:p>
          </table:table-cell>
          <table:table-cell office:value-type="float" office:value="92930" table:style-name="ce34">
            <text:p>92930<text:s/></text:p>
          </table:table-cell>
          <table:table-cell office:value-type="float" office:value="90171" table:style-name="ce34">
            <text:p>90171<text:s/></text:p>
          </table:table-cell>
          <table:table-cell office:value-type="float" office:value="95566" table:style-name="ce34">
            <text:p>95566<text:s/></text:p>
          </table:table-cell>
          <table:table-cell office:value-type="float" office:value="499" table:style-name="ce34">
            <text:p>499<text:s/></text:p>
          </table:table-cell>
          <table:table-cell office:value-type="float" office:value="705" table:style-name="ce34">
            <text:p>705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92680" table:style-name="ce34">
            <text:p>92680<text:s/></text:p>
          </table:table-cell>
          <table:table-cell office:value-type="float" office:value="89819" table:style-name="ce34">
            <text:p>89819<text:s/></text:p>
          </table:table-cell>
          <table:table-cell office:value-type="float" office:value="95413" table:style-name="ce34">
            <text:p>95413<text:s/></text:p>
          </table:table-cell>
          <table:table-cell office:value-type="float" office:value="2509226" table:style-name="ce34">
            <text:p>2509226<text:s/></text:p>
          </table:table-cell>
          <table:table-cell office:value-type="float" office:value="2231927" table:style-name="ce34">
            <text:p>2231927<text:s/></text:p>
          </table:table-cell>
          <table:table-cell office:value-type="float" office:value="2794842" table:style-name="ce34">
            <text:p>2794842<text:s/></text:p>
          </table:table-cell>
          <table:table-cell office:value-type="float" office:value="27" table:style-name="ce17">
            <text:p>27.00<text:s/></text:p>
          </table:table-cell>
          <table:table-cell office:value-type="float" office:value="24.75" table:style-name="ce17">
            <text:p>24.75<text:s/></text:p>
          </table:table-cell>
          <table:table-cell office:value-type="float" office:value="29.25" table:style-name="ce17">
            <text:p>29.25<text:s/></text:p>
          </table:table-cell>
          <table:table-cell office:value-type="float" office:value="5.4000000000000003E-3" table:style-name="ce18">
            <text:p>0.00540<text:s/></text:p>
          </table:table-cell>
          <table:table-cell office:value-type="float" office:value="7.9299999999999995E-3" table:style-name="ce12">
            <text:p>0.00793<text:s/></text:p>
          </table:table-cell>
          <table:table-cell office:value-type="float" office:value="3.1700000000000001E-3" table:style-name="ce15">
            <text:p>0.00317<text:s/></text:p>
          </table:table-cell>
          <table:table-cell office:value-type="float" office:value="92980" table:style-name="ce34">
            <text:p>92980<text:s/></text:p>
          </table:table-cell>
          <table:table-cell office:value-type="float" office:value="90309" table:style-name="ce34">
            <text:p>90309<text:s/></text:p>
          </table:table-cell>
          <table:table-cell office:value-type="float" office:value="95529" table:style-name="ce34">
            <text:p>95529<text:s/></text:p>
          </table:table-cell>
          <table:table-cell office:value-type="float" office:value="502" table:style-name="ce34">
            <text:p>502<text:s/></text:p>
          </table:table-cell>
          <table:table-cell office:value-type="float" office:value="716" table:style-name="ce34">
            <text:p>716<text:s/></text:p>
          </table:table-cell>
          <table:table-cell office:value-type="float" office:value="303" table:style-name="ce34">
            <text:p>303<text:s/></text:p>
          </table:table-cell>
          <table:table-cell office:value-type="float" office:value="92729" table:style-name="ce34">
            <text:p>92729<text:s/></text:p>
          </table:table-cell>
          <table:table-cell office:value-type="float" office:value="89950" table:style-name="ce34">
            <text:p>89950<text:s/></text:p>
          </table:table-cell>
          <table:table-cell office:value-type="float" office:value="95377" table:style-name="ce34">
            <text:p>95377<text:s/></text:p>
          </table:table-cell>
          <table:table-cell office:value-type="float" office:value="2523187" table:style-name="ce34">
            <text:p>2523187<text:s/></text:p>
          </table:table-cell>
          <table:table-cell office:value-type="float" office:value="2250715" table:style-name="ce34">
            <text:p>2250715<text:s/></text:p>
          </table:table-cell>
          <table:table-cell office:value-type="float" office:value="2802620" table:style-name="ce34">
            <text:p>2802620<text:s/></text:p>
          </table:table-cell>
          <table:table-cell office:value-type="float" office:value="27.14" table:style-name="ce17">
            <text:p>27.14<text:s/></text:p>
          </table:table-cell>
          <table:table-cell office:value-type="float" office:value="24.92" table:style-name="ce17">
            <text:p>24.92<text:s/></text:p>
          </table:table-cell>
          <table:table-cell office:value-type="float" office:value="29.34" table:style-name="ce17">
            <text:p>29.34<text:s/></text:p>
          </table:table-cell>
          <table:table-cell office:value-type="float" office:value="5.4866940999999999E-3" table:style-name="ce18">
            <text:p>0.00549<text:s/></text:p>
          </table:table-cell>
          <table:table-cell office:value-type="float" office:value="8.0166666999999994E-3" table:style-name="ce12">
            <text:p>0.00802<text:s/></text:p>
          </table:table-cell>
          <table:table-cell office:value-type="float" office:value="3.2682998E-3" table:style-name="ce12">
            <text:p>0.00327<text:s/></text:p>
          </table:table-cell>
          <table:table-cell office:value-type="float" office:value="93110.775515000001" table:style-name="ce32">
            <text:p>93111<text:s/></text:p>
          </table:table-cell>
          <table:table-cell office:value-type="float" office:value="90500.014249" table:style-name="ce32">
            <text:p>90500<text:s/></text:p>
          </table:table-cell>
          <table:table-cell office:value-type="float" office:value="95600.640799999994" table:style-name="ce32">
            <text:p>95601<text:s/></text:p>
          </table:table-cell>
          <table:table-cell office:value-type="float" office:value="510.87034722999999" table:style-name="ce32">
            <text:p>511<text:s/></text:p>
          </table:table-cell>
          <table:table-cell office:value-type="float" office:value="725.50845004999996" table:style-name="ce32">
            <text:p>726<text:s/></text:p>
          </table:table-cell>
          <table:table-cell office:value-type="float" office:value="312.45155239000002" table:style-name="ce32">
            <text:p>312<text:s/></text:p>
          </table:table-cell>
          <table:table-cell office:value-type="float" office:value="92855.340341999996" table:style-name="ce32">
            <text:p>92855<text:s/></text:p>
          </table:table-cell>
          <table:table-cell office:value-type="float" office:value="90137.260024000003" table:style-name="ce32">
            <text:p>90137<text:s/></text:p>
          </table:table-cell>
          <table:table-cell office:value-type="float" office:value="95444.415024000002" table:style-name="ce32">
            <text:p>95444<text:s/></text:p>
          </table:table-cell>
          <table:table-cell office:value-type="float" office:value="2540659.7604999999" table:style-name="ce32">
            <text:p>2540660<text:s/></text:p>
          </table:table-cell>
          <table:table-cell office:value-type="float" office:value="2266543.4060999998" table:style-name="ce32">
            <text:p>2266543<text:s/></text:p>
          </table:table-cell>
          <table:table-cell office:value-type="float" office:value="2820659.0712000001" table:style-name="ce32">
            <text:p>2820659<text:s/></text:p>
          </table:table-cell>
          <table:table-cell office:value-type="float" office:value="27.286420357000001" table:style-name="ce14">
            <text:p>27.29<text:s/></text:p>
          </table:table-cell>
          <table:table-cell office:value-type="float" office:value="25.044674576999999" table:style-name="ce14">
            <text:p>25.04<text:s/></text:p>
          </table:table-cell>
          <table:table-cell office:value-type="float" office:value="29.504604231999998" table:style-name="ce14">
            <text:p>29.50<text:s/></text:p>
          </table:table-cell>
          <table:table-cell table:number-columns-repeated="16221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float" office:value="6.2463650999999999E-3" table:style-name="ce7">
            <text:p>0.00625<text:s/></text:p>
          </table:table-cell>
          <table:table-cell office:value-type="float" office:value="8.8093517000000007E-3" table:style-name="ce7">
            <text:p>0.00881<text:s/></text:p>
          </table:table-cell>
          <table:table-cell office:value-type="float" office:value="3.8722091000000002E-3" table:style-name="ce7">
            <text:p>0.00387<text:s/></text:p>
          </table:table-cell>
          <table:table-cell office:value-type="float" office:value="91924.705377999999" table:style-name="ce8">
            <text:p><text:s/>91,925<text:s/></text:p>
          </table:table-cell>
          <table:table-cell office:value-type="float" office:value="88856.434120000005" table:style-name="ce8">
            <text:p><text:s/>88,856<text:s/></text:p>
          </table:table-cell>
          <table:table-cell office:value-type="float" office:value="94901.426894000004" table:style-name="ce8">
            <text:p><text:s/>94,901<text:s/></text:p>
          </table:table-cell>
          <table:table-cell office:value-type="float" office:value="574.19526836" table:style-name="ce8">
            <text:p><text:s/>574<text:s/></text:p>
          </table:table-cell>
          <table:table-cell office:value-type="float" office:value="782.76757998000005" table:style-name="ce8">
            <text:p><text:s/>783<text:s/></text:p>
          </table:table-cell>
          <table:table-cell office:value-type="float" office:value="367.47816683000002" table:style-name="ce8">
            <text:p><text:s/>367<text:s/></text:p>
          </table:table-cell>
          <table:table-cell office:value-type="float" office:value="91637.607743999994" table:style-name="ce8">
            <text:p><text:s/>91,638<text:s/></text:p>
          </table:table-cell>
          <table:table-cell office:value-type="float" office:value="88465.050329999998" table:style-name="ce8">
            <text:p><text:s/>88,465<text:s/></text:p>
          </table:table-cell>
          <table:table-cell office:value-type="float" office:value="94717.687810999996" table:style-name="ce8">
            <text:p><text:s/>94,718<text:s/></text:p>
          </table:table-cell>
          <table:table-cell office:value-type="float" office:value="2353415.7349" table:style-name="ce8">
            <text:p><text:s/>2,353,416<text:s/></text:p>
          </table:table-cell>
          <table:table-cell office:value-type="float" office:value="2111487.7667" table:style-name="ce8">
            <text:p><text:s/>2,111,488<text:s/></text:p>
          </table:table-cell>
          <table:table-cell office:value-type="float" office:value="2624674.0576999998" table:style-name="ce8">
            <text:p><text:s/>2,624,674<text:s/></text:p>
          </table:table-cell>
          <table:table-cell office:value-type="float" office:value="25.601558637" table:style-name="ce9">
            <text:p>25.60<text:s/></text:p>
          </table:table-cell>
          <table:table-cell office:value-type="float" office:value="23.762913599000001" table:style-name="ce9">
            <text:p>23.76<text:s/></text:p>
          </table:table-cell>
          <table:table-cell office:value-type="float" office:value="27.65684504" table:style-name="ce10">
            <text:p>27.66<text:s/></text:p>
          </table:table-cell>
          <table:table-cell office:value-type="float" office:value="6.0596349999999998E-3" table:style-name="ce18">
            <text:p>0.00606<text:s/></text:p>
          </table:table-cell>
          <table:table-cell office:value-type="float" office:value="8.6424602999999999E-3" table:style-name="ce12">
            <text:p>0.00864<text:s/></text:p>
          </table:table-cell>
          <table:table-cell office:value-type="float" office:value="3.6945566000000001E-3" table:style-name="ce12">
            <text:p>0.00369<text:s/></text:p>
          </table:table-cell>
          <table:table-cell office:value-type="float" office:value="92006.684563000003" table:style-name="ce13">
            <text:p><text:s/>92,007<text:s/></text:p>
          </table:table-cell>
          <table:table-cell office:value-type="float" office:value="88900.411487000005" table:style-name="ce13">
            <text:p><text:s/>88,900<text:s/></text:p>
          </table:table-cell>
          <table:table-cell office:value-type="float" office:value="95015.168231000003" table:style-name="ce13">
            <text:p><text:s/>95,015<text:s/></text:p>
          </table:table-cell>
          <table:table-cell office:value-type="float" office:value="557.52692251999997" table:style-name="ce13">
            <text:p><text:s/>558<text:s/></text:p>
          </table:table-cell>
          <table:table-cell office:value-type="float" office:value="768.31827565000003" table:style-name="ce13">
            <text:p><text:s/>768<text:s/></text:p>
          </table:table-cell>
          <table:table-cell office:value-type="float" office:value="351.03891963000001" table:style-name="ce13">
            <text:p><text:s/>351<text:s/></text:p>
          </table:table-cell>
          <table:table-cell office:value-type="float" office:value="91727.921101999993" table:style-name="ce13">
            <text:p><text:s/>91,728<text:s/></text:p>
          </table:table-cell>
          <table:table-cell office:value-type="float" office:value="88516.252349000002" table:style-name="ce13">
            <text:p><text:s/>88,516<text:s/></text:p>
          </table:table-cell>
          <table:table-cell office:value-type="float" office:value="94839.648770999993" table:style-name="ce13">
            <text:p><text:s/>94,840<text:s/></text:p>
          </table:table-cell>
          <table:table-cell office:value-type="float" office:value="2367956.1217" table:style-name="ce13">
            <text:p><text:s/>2,367,956<text:s/></text:p>
          </table:table-cell>
          <table:table-cell office:value-type="float" office:value="2122642.9232999999" table:style-name="ce13">
            <text:p><text:s/>2,122,643<text:s/></text:p>
          </table:table-cell>
          <table:table-cell office:value-type="float" office:value="2634572.1107000001" table:style-name="ce13">
            <text:p><text:s/>2,634,572<text:s/></text:p>
          </table:table-cell>
          <table:table-cell office:value-type="float" office:value="25.736783505999998" table:style-name="ce14">
            <text:p>25.74<text:s/></text:p>
          </table:table-cell>
          <table:table-cell office:value-type="float" office:value="23.876637775999999" table:style-name="ce14">
            <text:p>23.88<text:s/></text:p>
          </table:table-cell>
          <table:table-cell office:value-type="float" office:value="27.727910814000001" table:style-name="ce14">
            <text:p>27.73<text:s/></text:p>
          </table:table-cell>
          <table:table-cell office:value-type="float" office:value="5.9147473000000002E-3" table:style-name="ce18">
            <text:p>0.00591<text:s/></text:p>
          </table:table-cell>
          <table:table-cell office:value-type="float" office:value="8.5014908000000007E-3" table:style-name="ce15">
            <text:p>0.00850<text:s/></text:p>
          </table:table-cell>
          <table:table-cell office:value-type="float" office:value="3.5710188999999999E-3" table:style-name="ce15">
            <text:p>0.00357<text:s/></text:p>
          </table:table-cell>
          <table:table-cell office:value-type="float" office:value="92084.731318999999" table:style-name="ce16">
            <text:p><text:s/>92,085<text:s/></text:p>
          </table:table-cell>
          <table:table-cell office:value-type="float" office:value="89027.879111999995" table:style-name="ce16">
            <text:p><text:s/>89,028<text:s/></text:p>
          </table:table-cell>
          <table:table-cell office:value-type="float" office:value="95033.407133999994" table:style-name="ce16">
            <text:p><text:s/>95,033<text:s/></text:p>
          </table:table-cell>
          <table:table-cell office:value-type="float" office:value="544.65791890000003" table:style-name="ce16">
            <text:p><text:s/>545<text:s/></text:p>
          </table:table-cell>
          <table:table-cell office:value-type="float" office:value="756.86969550000003" table:style-name="ce16">
            <text:p><text:s/>757<text:s/></text:p>
          </table:table-cell>
          <table:table-cell office:value-type="float" office:value="339.36609508999999" table:style-name="ce16">
            <text:p><text:s/>339<text:s/></text:p>
          </table:table-cell>
          <table:table-cell office:value-type="float" office:value="91812.402359" table:style-name="ce16">
            <text:p><text:s/>91,812<text:s/></text:p>
          </table:table-cell>
          <table:table-cell office:value-type="float" office:value="88649.444264999998" table:style-name="ce16">
            <text:p><text:s/>88,649<text:s/></text:p>
          </table:table-cell>
          <table:table-cell office:value-type="float" office:value="94863.724086999995" table:style-name="ce16">
            <text:p><text:s/>94,864<text:s/></text:p>
          </table:table-cell>
          <table:table-cell office:value-type="float" office:value="2370132.4852" table:style-name="ce16">
            <text:p><text:s/>2,370,132<text:s/></text:p>
          </table:table-cell>
          <table:table-cell office:value-type="float" office:value="2112581.1213000002" table:style-name="ce16">
            <text:p><text:s/>2,112,581<text:s/></text:p>
          </table:table-cell>
          <table:table-cell office:value-type="float" office:value="2645096.8295999998" table:style-name="ce16">
            <text:p><text:s/>2,645,097<text:s/></text:p>
          </table:table-cell>
          <table:table-cell office:value-type="float" office:value="25.738604557999999" table:style-name="ce17">
            <text:p>25.74<text:s/></text:p>
          </table:table-cell>
          <table:table-cell office:value-type="float" office:value="23.729433322999999" table:style-name="ce17">
            <text:p>23.73<text:s/></text:p>
          </table:table-cell>
          <table:table-cell office:value-type="float" office:value="27.833336816999999" table:style-name="ce17">
            <text:p>27.83<text:s/></text:p>
          </table:table-cell>
          <table:table-cell office:value-type="float" office:value="5.7674787999999998E-3" table:style-name="ce18">
            <text:p>0.00577<text:s/></text:p>
          </table:table-cell>
          <table:table-cell office:value-type="float" office:value="8.3086328999999997E-3" table:style-name="ce15">
            <text:p>0.00831<text:s/></text:p>
          </table:table-cell>
          <table:table-cell office:value-type="float" office:value="3.4865591999999998E-3" table:style-name="ce15">
            <text:p>0.00349<text:s/></text:p>
          </table:table-cell>
          <table:table-cell office:value-type="float" office:value="92210.326700999998" table:style-name="ce16">
            <text:p><text:s/>92,210<text:s/></text:p>
          </table:table-cell>
          <table:table-cell office:value-type="float" office:value="89218.510129999995" table:style-name="ce16">
            <text:p><text:s/>89,219<text:s/></text:p>
          </table:table-cell>
          <table:table-cell office:value-type="float" office:value="95078.257479000007" table:style-name="ce16">
            <text:p><text:s/>95,078<text:s/></text:p>
          </table:table-cell>
          <table:table-cell office:value-type="float" office:value="531.82110574000001" table:style-name="ce16">
            <text:p><text:s/>532<text:s/></text:p>
          </table:table-cell>
          <table:table-cell office:value-type="float" office:value="741.28384498000003" table:style-name="ce16">
            <text:p><text:s/>741<text:s/></text:p>
          </table:table-cell>
          <table:table-cell office:value-type="float" office:value="331.49597199999999" table:style-name="ce16">
            <text:p><text:s/>331<text:s/></text:p>
          </table:table-cell>
          <table:table-cell office:value-type="float" office:value="91944.416148000004" table:style-name="ce16">
            <text:p><text:s/>91,944<text:s/></text:p>
          </table:table-cell>
          <table:table-cell office:value-type="float" office:value="88847.868207000007" table:style-name="ce16">
            <text:p><text:s/>88,848<text:s/></text:p>
          </table:table-cell>
          <table:table-cell office:value-type="float" office:value="94912.509493000005" table:style-name="ce16">
            <text:p><text:s/>94,913<text:s/></text:p>
          </table:table-cell>
          <table:table-cell office:value-type="float" office:value="2376521.5356000001" table:style-name="ce16">
            <text:p><text:s/>2,376,522<text:s/></text:p>
          </table:table-cell>
          <table:table-cell office:value-type="float" office:value="2111610.6157999998" table:style-name="ce16">
            <text:p><text:s/>2,111,611<text:s/></text:p>
          </table:table-cell>
          <table:table-cell office:value-type="float" office:value="2654751.4950999999" table:style-name="ce16">
            <text:p><text:s/>2,654,751<text:s/></text:p>
          </table:table-cell>
          <table:table-cell office:value-type="float" office:value="25.772835003000001" table:style-name="ce17">
            <text:p>25.77<text:s/></text:p>
          </table:table-cell>
          <table:table-cell office:value-type="float" office:value="23.667853371" table:style-name="ce17">
            <text:p>23.67<text:s/></text:p>
          </table:table-cell>
          <table:table-cell office:value-type="float" office:value="27.921751676" table:style-name="ce17">
            <text:p>27.92<text:s/></text:p>
          </table:table-cell>
          <table:table-cell office:value-type="float" office:value="5.7013984999999996E-3" table:style-name="ce18">
            <text:p>0.00570<text:s/></text:p>
          </table:table-cell>
          <table:table-cell office:value-type="float" office:value="8.1168034000000007E-3" table:style-name="ce12">
            <text:p>0.00812<text:s/></text:p>
          </table:table-cell>
          <table:table-cell office:value-type="float" office:value="3.5516689999999999E-3" table:style-name="ce12">
            <text:p>0.00355<text:s/></text:p>
          </table:table-cell>
          <table:table-cell office:value-type="float" office:value="92363.584239000003" table:style-name="ce32">
            <text:p>92364<text:s/></text:p>
          </table:table-cell>
          <table:table-cell office:value-type="float" office:value="89417.298324999996" table:style-name="ce32">
            <text:p>89417<text:s/></text:p>
          </table:table-cell>
          <table:table-cell office:value-type="float" office:value="95181.017942000006" table:style-name="ce32">
            <text:p>95181<text:s/></text:p>
          </table:table-cell>
          <table:table-cell office:value-type="float" office:value="526.60159858999998" table:style-name="ce32">
            <text:p>527<text:s/></text:p>
          </table:table-cell>
          <table:table-cell office:value-type="float" office:value="725.78262949999998" table:style-name="ce32">
            <text:p>726<text:s/></text:p>
          </table:table-cell>
          <table:table-cell office:value-type="float" office:value="338.05146637000001" table:style-name="ce32">
            <text:p>338<text:s/></text:p>
          </table:table-cell>
          <table:table-cell office:value-type="float" office:value="92100.283439000006" table:style-name="ce32">
            <text:p>92100<text:s/></text:p>
          </table:table-cell>
          <table:table-cell office:value-type="float" office:value="89054.407011000003" table:style-name="ce32">
            <text:p>89054<text:s/></text:p>
          </table:table-cell>
          <table:table-cell office:value-type="float" office:value="95011.992209000004" table:style-name="ce32">
            <text:p>95012<text:s/></text:p>
          </table:table-cell>
          <table:table-cell office:value-type="float" office:value="2390019.1316" table:style-name="ce32">
            <text:p>2390019<text:s/></text:p>
          </table:table-cell>
          <table:table-cell office:value-type="float" office:value="2116619.6102" table:style-name="ce32">
            <text:p>2116620<text:s/></text:p>
          </table:table-cell>
          <table:table-cell office:value-type="float" office:value="2674630.9484999999" table:style-name="ce32">
            <text:p>2674631<text:s/></text:p>
          </table:table-cell>
          <table:table-cell office:value-type="float" office:value="25.876205988999999" table:style-name="ce14">
            <text:p>25.88<text:s/></text:p>
          </table:table-cell>
          <table:table-cell office:value-type="float" office:value="23.67125433" table:style-name="ce14">
            <text:p>23.67<text:s/></text:p>
          </table:table-cell>
          <table:table-cell office:value-type="float" office:value="28.100465894999999" table:style-name="ce14">
            <text:p>28.10<text:s/></text:p>
          </table:table-cell>
          <table:table-cell office:value-type="float" office:value="5.6705805000000003E-3" table:style-name="ce12">
            <text:p>0.00567<text:s/></text:p>
          </table:table-cell>
          <table:table-cell office:value-type="float" office:value="8.0961604E-3" table:style-name="ce12">
            <text:p>0.00810<text:s/></text:p>
          </table:table-cell>
          <table:table-cell office:value-type="float" office:value="3.5254185E-3" table:style-name="ce15">
            <text:p>0.00353<text:s/></text:p>
          </table:table-cell>
          <table:table-cell office:value-type="float" office:value="92464.365382000004" table:style-name="ce34">
            <text:p>92464<text:s/></text:p>
          </table:table-cell>
          <table:table-cell office:value-type="float" office:value="89538.667556999993" table:style-name="ce34">
            <text:p>89539<text:s/></text:p>
          </table:table-cell>
          <table:table-cell office:value-type="float" office:value="95258.459734000004" table:style-name="ce34">
            <text:p>95258<text:s/></text:p>
          </table:table-cell>
          <table:table-cell office:value-type="float" office:value="524.32662664999998" table:style-name="ce34">
            <text:p>524<text:s/></text:p>
          </table:table-cell>
          <table:table-cell office:value-type="float" office:value="724.91941455999995" table:style-name="ce34">
            <text:p>725<text:s/></text:p>
          </table:table-cell>
          <table:table-cell office:value-type="float" office:value="335.82593912999999" table:style-name="ce34">
            <text:p>336<text:s/></text:p>
          </table:table-cell>
          <table:table-cell office:value-type="float" office:value="92202.202067999999" table:style-name="ce34">
            <text:p>92202<text:s/></text:p>
          </table:table-cell>
          <table:table-cell office:value-type="float" office:value="89176.207850000006" table:style-name="ce34">
            <text:p>89176<text:s/></text:p>
          </table:table-cell>
          <table:table-cell office:value-type="float" office:value="95090.546763999999" table:style-name="ce34">
            <text:p>95091<text:s/></text:p>
          </table:table-cell>
          <table:table-cell office:value-type="float" office:value="2409589.8604000001" table:style-name="ce34">
            <text:p>2409590<text:s/></text:p>
          </table:table-cell>
          <table:table-cell office:value-type="float" office:value="2139068.2982999999" table:style-name="ce34">
            <text:p>2139068<text:s/></text:p>
          </table:table-cell>
          <table:table-cell office:value-type="float" office:value="2688182.2297999999" table:style-name="ce34">
            <text:p>2688182<text:s/></text:p>
          </table:table-cell>
          <table:table-cell office:value-type="float" office:value="26.059659312000001" table:style-name="ce17">
            <text:p>26.06<text:s/></text:p>
          </table:table-cell>
          <table:table-cell office:value-type="float" office:value="23.889883071" table:style-name="ce17">
            <text:p>23.89<text:s/></text:p>
          </table:table-cell>
          <table:table-cell office:value-type="float" office:value="28.219879236000001" table:style-name="ce17">
            <text:p>28.22<text:s/></text:p>
          </table:table-cell>
          <table:table-cell office:value-type="float" office:value="5.7499999999999999E-3" table:style-name="ce18">
            <text:p>0.00575<text:s/></text:p>
          </table:table-cell>
          <table:table-cell office:value-type="float" office:value="8.3700000000000007E-3" table:style-name="ce12">
            <text:p>0.00837<text:s/></text:p>
          </table:table-cell>
          <table:table-cell office:value-type="float" office:value="3.4399999999999999E-3" table:style-name="ce15">
            <text:p>0.00344<text:s/></text:p>
          </table:table-cell>
          <table:table-cell office:value-type="float" office:value="92431" table:style-name="ce34">
            <text:p>92431<text:s/></text:p>
          </table:table-cell>
          <table:table-cell office:value-type="float" office:value="89466" table:style-name="ce34">
            <text:p>89466<text:s/></text:p>
          </table:table-cell>
          <table:table-cell office:value-type="float" office:value="95261" table:style-name="ce34">
            <text:p>95261<text:s/></text:p>
          </table:table-cell>
          <table:table-cell office:value-type="float" office:value="531" table:style-name="ce34">
            <text:p>531<text:s/></text:p>
          </table:table-cell>
          <table:table-cell office:value-type="float" office:value="749" table:style-name="ce34">
            <text:p>749<text:s/></text:p>
          </table:table-cell>
          <table:table-cell office:value-type="float" office:value="327" table:style-name="ce34">
            <text:p>327<text:s/></text:p>
          </table:table-cell>
          <table:table-cell office:value-type="float" office:value="92166" table:style-name="ce34">
            <text:p>92166<text:s/></text:p>
          </table:table-cell>
          <table:table-cell office:value-type="float" office:value="89092" table:style-name="ce34">
            <text:p>89092<text:s/></text:p>
          </table:table-cell>
          <table:table-cell office:value-type="float" office:value="95097" table:style-name="ce34">
            <text:p>95097<text:s/></text:p>
          </table:table-cell>
          <table:table-cell office:value-type="float" office:value="2416545" table:style-name="ce34">
            <text:p>2416545<text:s/></text:p>
          </table:table-cell>
          <table:table-cell office:value-type="float" office:value="2142108" table:style-name="ce34">
            <text:p>2142108<text:s/></text:p>
          </table:table-cell>
          <table:table-cell office:value-type="float" office:value="2699428" table:style-name="ce34">
            <text:p>2699428<text:s/></text:p>
          </table:table-cell>
          <table:table-cell office:value-type="float" office:value="26.14" table:style-name="ce17">
            <text:p>26.14<text:s/></text:p>
          </table:table-cell>
          <table:table-cell office:value-type="float" office:value="23.94" table:style-name="ce17">
            <text:p>23.94<text:s/></text:p>
          </table:table-cell>
          <table:table-cell office:value-type="float" office:value="28.34" table:style-name="ce17">
            <text:p>28.34<text:s/></text:p>
          </table:table-cell>
          <table:table-cell office:value-type="float" office:value="5.77E-3" table:style-name="ce18">
            <text:p>0.00577<text:s/></text:p>
          </table:table-cell>
          <table:table-cell office:value-type="float" office:value="8.4499999999999992E-3" table:style-name="ce12">
            <text:p>0.00845<text:s/></text:p>
          </table:table-cell>
          <table:table-cell office:value-type="float" office:value="3.4099999999999998E-3" table:style-name="ce15">
            <text:p>0.00341<text:s/></text:p>
          </table:table-cell>
          <table:table-cell office:value-type="float" office:value="92478" table:style-name="ce34">
            <text:p>92478<text:s/></text:p>
          </table:table-cell>
          <table:table-cell office:value-type="float" office:value="89592" table:style-name="ce34">
            <text:p>89592<text:s/></text:p>
          </table:table-cell>
          <table:table-cell office:value-type="float" office:value="95225" table:style-name="ce34">
            <text:p>95225<text:s/></text:p>
          </table:table-cell>
          <table:table-cell office:value-type="float" office:value="534" table:style-name="ce34">
            <text:p>534<text:s/></text:p>
          </table:table-cell>
          <table:table-cell office:value-type="float" office:value="757" table:style-name="ce34">
            <text:p>757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92212" table:style-name="ce34">
            <text:p>92212<text:s/></text:p>
          </table:table-cell>
          <table:table-cell office:value-type="float" office:value="89213" table:style-name="ce34">
            <text:p>89213<text:s/></text:p>
          </table:table-cell>
          <table:table-cell office:value-type="float" office:value="95063" table:style-name="ce34">
            <text:p>95063<text:s/></text:p>
          </table:table-cell>
          <table:table-cell office:value-type="float" office:value="2430458" table:style-name="ce34">
            <text:p>2430458<text:s/></text:p>
          </table:table-cell>
          <table:table-cell office:value-type="float" office:value="2160765" table:style-name="ce34">
            <text:p>2160765<text:s/></text:p>
          </table:table-cell>
          <table:table-cell office:value-type="float" office:value="2707243" table:style-name="ce34">
            <text:p>2707243<text:s/></text:p>
          </table:table-cell>
          <table:table-cell office:value-type="float" office:value="26.28" table:style-name="ce17">
            <text:p>26.28<text:s/></text:p>
          </table:table-cell>
          <table:table-cell office:value-type="float" office:value="24.12" table:style-name="ce17">
            <text:p>24.12<text:s/></text:p>
          </table:table-cell>
          <table:table-cell office:value-type="float" office:value="28.43" table:style-name="ce17">
            <text:p>28.43<text:s/></text:p>
          </table:table-cell>
          <table:table-cell office:value-type="float" office:value="5.8136515999999997E-3" table:style-name="ce18">
            <text:p>0.00581<text:s/></text:p>
          </table:table-cell>
          <table:table-cell office:value-type="float" office:value="8.5129904999999995E-3" table:style-name="ce12">
            <text:p>0.00851<text:s/></text:p>
          </table:table-cell>
          <table:table-cell office:value-type="float" office:value="3.4530575E-3" table:style-name="ce12">
            <text:p>0.00345<text:s/></text:p>
          </table:table-cell>
          <table:table-cell office:value-type="float" office:value="92599.905167999998" table:style-name="ce32">
            <text:p>92600<text:s/></text:p>
          </table:table-cell>
          <table:table-cell office:value-type="float" office:value="89774.505799000006" table:style-name="ce32">
            <text:p>89775<text:s/></text:p>
          </table:table-cell>
          <table:table-cell office:value-type="float" office:value="95288.189247000002" table:style-name="ce32">
            <text:p>95288<text:s/></text:p>
          </table:table-cell>
          <table:table-cell office:value-type="float" office:value="538.34358882000004" table:style-name="ce32">
            <text:p>538<text:s/></text:p>
          </table:table-cell>
          <table:table-cell office:value-type="float" office:value="764.24951626999996" table:style-name="ce32">
            <text:p>764<text:s/></text:p>
          </table:table-cell>
          <table:table-cell office:value-type="float" office:value="329.03559615" table:style-name="ce32">
            <text:p>329<text:s/></text:p>
          </table:table-cell>
          <table:table-cell office:value-type="float" office:value="92330.733374000003" table:style-name="ce32">
            <text:p>92331<text:s/></text:p>
          </table:table-cell>
          <table:table-cell office:value-type="float" office:value="89392.381041000001" table:style-name="ce32">
            <text:p>89392<text:s/></text:p>
          </table:table-cell>
          <table:table-cell office:value-type="float" office:value="95123.671449000001" table:style-name="ce32">
            <text:p>95124<text:s/></text:p>
          </table:table-cell>
          <table:table-cell office:value-type="float" office:value="2447804.4202000001" table:style-name="ce32">
            <text:p>2447804<text:s/></text:p>
          </table:table-cell>
          <table:table-cell office:value-type="float" office:value="2176406.1460000002" table:style-name="ce32">
            <text:p>2176406<text:s/></text:p>
          </table:table-cell>
          <table:table-cell office:value-type="float" office:value="2725214.6560999998" table:style-name="ce32">
            <text:p>2725215<text:s/></text:p>
          </table:table-cell>
          <table:table-cell office:value-type="float" office:value="26.434200075" table:style-name="ce14">
            <text:p>26.43<text:s/></text:p>
          </table:table-cell>
          <table:table-cell office:value-type="float" office:value="24.243031211000002" table:style-name="ce14">
            <text:p>24.24<text:s/></text:p>
          </table:table-cell>
          <table:table-cell office:value-type="float" office:value="28.599710810000001" table:style-name="ce14">
            <text:p>28.60<text:s/></text:p>
          </table:table-cell>
          <table:table-cell table:number-columns-repeated="16221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float" office:value="6.7049583000000001E-3" table:style-name="ce7">
            <text:p>0.00670<text:s/></text:p>
          </table:table-cell>
          <table:table-cell office:value-type="float" office:value="9.4070596999999995E-3" table:style-name="ce7">
            <text:p>0.00941<text:s/></text:p>
          </table:table-cell>
          <table:table-cell office:value-type="float" office:value="4.1857687000000001E-3" table:style-name="ce7">
            <text:p>0.00419<text:s/></text:p>
          </table:table-cell>
          <table:table-cell office:value-type="float" office:value="91350.510110000003" table:style-name="ce8">
            <text:p><text:s/>91,351<text:s/></text:p>
          </table:table-cell>
          <table:table-cell office:value-type="float" office:value="88073.666540000006" table:style-name="ce8">
            <text:p><text:s/>88,074<text:s/></text:p>
          </table:table-cell>
          <table:table-cell office:value-type="float" office:value="94533.948726999995" table:style-name="ce8">
            <text:p><text:s/>94,534<text:s/></text:p>
          </table:table-cell>
          <table:table-cell office:value-type="float" office:value="612.50135854999996" table:style-name="ce8">
            <text:p><text:s/>613<text:s/></text:p>
          </table:table-cell>
          <table:table-cell office:value-type="float" office:value="828.51423618000001" table:style-name="ce8">
            <text:p><text:s/>829<text:s/></text:p>
          </table:table-cell>
          <table:table-cell office:value-type="float" office:value="395.69724760000003" table:style-name="ce8">
            <text:p><text:s/>396<text:s/></text:p>
          </table:table-cell>
          <table:table-cell office:value-type="float" office:value="91044.259430000006" table:style-name="ce8">
            <text:p><text:s/>91,044<text:s/></text:p>
          </table:table-cell>
          <table:table-cell office:value-type="float" office:value="87659.409421999997" table:style-name="ce8">
            <text:p><text:s/>87,659<text:s/></text:p>
          </table:table-cell>
          <table:table-cell office:value-type="float" office:value="94336.100103000004" table:style-name="ce8">
            <text:p><text:s/>94,336<text:s/></text:p>
          </table:table-cell>
          <table:table-cell office:value-type="float" office:value="2261778.1272" table:style-name="ce8">
            <text:p><text:s/>2,261,778<text:s/></text:p>
          </table:table-cell>
          <table:table-cell office:value-type="float" office:value="2023022.7164" table:style-name="ce8">
            <text:p><text:s/>2,023,023<text:s/></text:p>
          </table:table-cell>
          <table:table-cell office:value-type="float" office:value="2529956.3698999998" table:style-name="ce8">
            <text:p><text:s/>2,529,956<text:s/></text:p>
          </table:table-cell>
          <table:table-cell office:value-type="float" office:value="24.759337682000002" table:style-name="ce9">
            <text:p>24.76<text:s/></text:p>
          </table:table-cell>
          <table:table-cell office:value-type="float" office:value="22.969666143000001" table:style-name="ce9">
            <text:p>22.97<text:s/></text:p>
          </table:table-cell>
          <table:table-cell office:value-type="float" office:value="26.762410794000001" table:style-name="ce10">
            <text:p>26.76<text:s/></text:p>
          </table:table-cell>
          <table:table-cell office:value-type="float" office:value="6.4579345E-3" table:style-name="ce18">
            <text:p>0.00646<text:s/></text:p>
          </table:table-cell>
          <table:table-cell office:value-type="float" office:value="9.1949548999999998E-3" table:style-name="ce12">
            <text:p>0.00919<text:s/></text:p>
          </table:table-cell>
          <table:table-cell office:value-type="float" office:value="3.9413193999999997E-3" table:style-name="ce12">
            <text:p>0.00394<text:s/></text:p>
          </table:table-cell>
          <table:table-cell office:value-type="float" office:value="91449.157640999998" table:style-name="ce13">
            <text:p><text:s/>91,449<text:s/></text:p>
          </table:table-cell>
          <table:table-cell office:value-type="float" office:value="88132.093212000007" table:style-name="ce13">
            <text:p><text:s/>88,132<text:s/></text:p>
          </table:table-cell>
          <table:table-cell office:value-type="float" office:value="94664.129310999997" table:style-name="ce13">
            <text:p><text:s/>94,664<text:s/></text:p>
          </table:table-cell>
          <table:table-cell office:value-type="float" office:value="590.57266887000003" table:style-name="ce13">
            <text:p><text:s/>591<text:s/></text:p>
          </table:table-cell>
          <table:table-cell office:value-type="float" office:value="810.37062517000004" table:style-name="ce13">
            <text:p><text:s/>810<text:s/></text:p>
          </table:table-cell>
          <table:table-cell office:value-type="float" office:value="373.10156909" table:style-name="ce13">
            <text:p><text:s/>373<text:s/></text:p>
          </table:table-cell>
          <table:table-cell office:value-type="float" office:value="91153.871306999994" table:style-name="ce13">
            <text:p><text:s/>91,154<text:s/></text:p>
          </table:table-cell>
          <table:table-cell office:value-type="float" office:value="87726.907898999998" table:style-name="ce13">
            <text:p><text:s/>87,727<text:s/></text:p>
          </table:table-cell>
          <table:table-cell office:value-type="float" office:value="94477.578525999998" table:style-name="ce13">
            <text:p><text:s/>94,478<text:s/></text:p>
          </table:table-cell>
          <table:table-cell office:value-type="float" office:value="2276228.2006000001" table:style-name="ce13">
            <text:p><text:s/>2,276,228<text:s/></text:p>
          </table:table-cell>
          <table:table-cell office:value-type="float" office:value="2034126.6709" table:style-name="ce13">
            <text:p><text:s/>2,034,127<text:s/></text:p>
          </table:table-cell>
          <table:table-cell office:value-type="float" office:value="2539732.4619" table:style-name="ce13">
            <text:p><text:s/>2,539,732<text:s/></text:p>
          </table:table-cell>
          <table:table-cell office:value-type="float" office:value="24.890641524999999" table:style-name="ce14">
            <text:p>24.89<text:s/></text:p>
          </table:table-cell>
          <table:table-cell office:value-type="float" office:value="23.080430711999998" table:style-name="ce14">
            <text:p>23.08<text:s/></text:p>
          </table:table-cell>
          <table:table-cell office:value-type="float" office:value="26.828878905" table:style-name="ce14">
            <text:p>26.83<text:s/></text:p>
          </table:table-cell>
          <table:table-cell office:value-type="float" office:value="6.3086110000000004E-3" table:style-name="ce18">
            <text:p>0.00631<text:s/></text:p>
          </table:table-cell>
          <table:table-cell office:value-type="float" office:value="9.0005972999999996E-3" table:style-name="ce15">
            <text:p>0.00900<text:s/></text:p>
          </table:table-cell>
          <table:table-cell office:value-type="float" office:value="3.8651198E-3" table:style-name="ce15">
            <text:p>0.00387<text:s/></text:p>
          </table:table-cell>
          <table:table-cell office:value-type="float" office:value="91540.073399999994" table:style-name="ce16">
            <text:p><text:s/>91,540<text:s/></text:p>
          </table:table-cell>
          <table:table-cell office:value-type="float" office:value="88271.009416999994" table:style-name="ce16">
            <text:p><text:s/>88,271<text:s/></text:p>
          </table:table-cell>
          <table:table-cell office:value-type="float" office:value="94694.041039000003" table:style-name="ce16">
            <text:p><text:s/>94,694<text:s/></text:p>
          </table:table-cell>
          <table:table-cell office:value-type="float" office:value="577.49070990999996" table:style-name="ce16">
            <text:p><text:s/>577<text:s/></text:p>
          </table:table-cell>
          <table:table-cell office:value-type="float" office:value="794.49180974000001" table:style-name="ce16">
            <text:p><text:s/>794<text:s/></text:p>
          </table:table-cell>
          <table:table-cell office:value-type="float" office:value="366.00381714000002" table:style-name="ce16">
            <text:p><text:s/>366<text:s/></text:p>
          </table:table-cell>
          <table:table-cell office:value-type="float" office:value="91251.328045000002" table:style-name="ce16">
            <text:p><text:s/>91,251<text:s/></text:p>
          </table:table-cell>
          <table:table-cell office:value-type="float" office:value="87873.763512000005" table:style-name="ce16">
            <text:p><text:s/>87,874<text:s/></text:p>
          </table:table-cell>
          <table:table-cell office:value-type="float" office:value="94511.039130999998" table:style-name="ce16">
            <text:p><text:s/>94,511<text:s/></text:p>
          </table:table-cell>
          <table:table-cell office:value-type="float" office:value="2278320.0828999998" table:style-name="ce16">
            <text:p><text:s/>2,278,320<text:s/></text:p>
          </table:table-cell>
          <table:table-cell office:value-type="float" office:value="2023931.6769999999" table:style-name="ce16">
            <text:p><text:s/>2,023,932<text:s/></text:p>
          </table:table-cell>
          <table:table-cell office:value-type="float" office:value="2550233.1055000001" table:style-name="ce16">
            <text:p><text:s/>2,550,233<text:s/></text:p>
          </table:table-cell>
          <table:table-cell office:value-type="float" office:value="24.888772734" table:style-name="ce17">
            <text:p>24.89<text:s/></text:p>
          </table:table-cell>
          <table:table-cell office:value-type="float" office:value="22.928611448000002" table:style-name="ce17">
            <text:p>22.93<text:s/></text:p>
          </table:table-cell>
          <table:table-cell office:value-type="float" office:value="26.931294487999999" table:style-name="ce17">
            <text:p>26.93<text:s/></text:p>
          </table:table-cell>
          <table:table-cell office:value-type="float" office:value="6.1900868999999999E-3" table:style-name="ce18">
            <text:p>0.00619<text:s/></text:p>
          </table:table-cell>
          <table:table-cell office:value-type="float" office:value="8.8827468000000007E-3" table:style-name="ce15">
            <text:p>0.00888<text:s/></text:p>
          </table:table-cell>
          <table:table-cell office:value-type="float" office:value="3.7717697000000001E-3" table:style-name="ce15">
            <text:p>0.00377<text:s/></text:p>
          </table:table-cell>
          <table:table-cell office:value-type="float" office:value="91678.505594999995" table:style-name="ce16">
            <text:p><text:s/>91,679<text:s/></text:p>
          </table:table-cell>
          <table:table-cell office:value-type="float" office:value="88477.226284999997" table:style-name="ce16">
            <text:p><text:s/>88,477<text:s/></text:p>
          </table:table-cell>
          <table:table-cell office:value-type="float" office:value="94746.761507000003" table:style-name="ce16">
            <text:p><text:s/>94,747<text:s/></text:p>
          </table:table-cell>
          <table:table-cell office:value-type="float" office:value="567.49791928000002" table:style-name="ce16">
            <text:p><text:s/>567<text:s/></text:p>
          </table:table-cell>
          <table:table-cell office:value-type="float" office:value="785.92079696999997" table:style-name="ce16">
            <text:p><text:s/>786<text:s/></text:p>
          </table:table-cell>
          <table:table-cell office:value-type="float" office:value="357.36296292999998" table:style-name="ce16">
            <text:p><text:s/>357<text:s/></text:p>
          </table:table-cell>
          <table:table-cell office:value-type="float" office:value="91394.756634999998" table:style-name="ce16">
            <text:p><text:s/>91,395<text:s/></text:p>
          </table:table-cell>
          <table:table-cell office:value-type="float" office:value="88084.265885999994" table:style-name="ce16">
            <text:p><text:s/>88,084<text:s/></text:p>
          </table:table-cell>
          <table:table-cell office:value-type="float" office:value="94568.080025000003" table:style-name="ce16">
            <text:p><text:s/>94,568<text:s/></text:p>
          </table:table-cell>
          <table:table-cell office:value-type="float" office:value="2284577.1195" table:style-name="ce16">
            <text:p><text:s/>2,284,577<text:s/></text:p>
          </table:table-cell>
          <table:table-cell office:value-type="float" office:value="2022762.7475999999" table:style-name="ce16">
            <text:p><text:s/>2,022,763<text:s/></text:p>
          </table:table-cell>
          <table:table-cell office:value-type="float" office:value="2559838.9855999998" table:style-name="ce16">
            <text:p><text:s/>2,559,839<text:s/></text:p>
          </table:table-cell>
          <table:table-cell office:value-type="float" office:value="24.919441090999999" table:style-name="ce17">
            <text:p>24.92<text:s/></text:p>
          </table:table-cell>
          <table:table-cell office:value-type="float" office:value="22.861959314" table:style-name="ce17">
            <text:p>22.86<text:s/></text:p>
          </table:table-cell>
          <table:table-cell office:value-type="float" office:value="27.017693743999999" table:style-name="ce17">
            <text:p>27.02<text:s/></text:p>
          </table:table-cell>
          <table:table-cell office:value-type="float" office:value="6.1420473E-3" table:style-name="ce18">
            <text:p>0.00614<text:s/></text:p>
          </table:table-cell>
          <table:table-cell office:value-type="float" office:value="8.7333642999999992E-3" table:style-name="ce12">
            <text:p>0.00873<text:s/></text:p>
          </table:table-cell>
          <table:table-cell office:value-type="float" office:value="3.8368979E-3" table:style-name="ce12">
            <text:p>0.00384<text:s/></text:p>
          </table:table-cell>
          <table:table-cell office:value-type="float" office:value="91836.982640000002" table:style-name="ce32">
            <text:p>91837<text:s/></text:p>
          </table:table-cell>
          <table:table-cell office:value-type="float" office:value="88691.515696000002" table:style-name="ce32">
            <text:p>88692<text:s/></text:p>
          </table:table-cell>
          <table:table-cell office:value-type="float" office:value="94842.966476000001" table:style-name="ce32">
            <text:p>94843<text:s/></text:p>
          </table:table-cell>
          <table:table-cell office:value-type="float" office:value="564.06708698" table:style-name="ce32">
            <text:p>564<text:s/></text:p>
          </table:table-cell>
          <table:table-cell office:value-type="float" office:value="774.57531428000004" table:style-name="ce32">
            <text:p>775<text:s/></text:p>
          </table:table-cell>
          <table:table-cell office:value-type="float" office:value="363.90277914000001" table:style-name="ce32">
            <text:p>364<text:s/></text:p>
          </table:table-cell>
          <table:table-cell office:value-type="float" office:value="91554.949097000004" table:style-name="ce32">
            <text:p>91555<text:s/></text:p>
          </table:table-cell>
          <table:table-cell office:value-type="float" office:value="88304.228038999994" table:style-name="ce32">
            <text:p>88304<text:s/></text:p>
          </table:table-cell>
          <table:table-cell office:value-type="float" office:value="94661.015085999999" table:style-name="ce32">
            <text:p>94661<text:s/></text:p>
          </table:table-cell>
          <table:table-cell office:value-type="float" office:value="2297918.8481999999" table:style-name="ce32">
            <text:p>2297919<text:s/></text:p>
          </table:table-cell>
          <table:table-cell office:value-type="float" office:value="2027565.2032000001" table:style-name="ce32">
            <text:p>2027565<text:s/></text:p>
          </table:table-cell>
          <table:table-cell office:value-type="float" office:value="2579618.9563000002" table:style-name="ce32">
            <text:p>2579619<text:s/></text:p>
          </table:table-cell>
          <table:table-cell office:value-type="float" office:value="25.021715458999999" table:style-name="ce14">
            <text:p>25.02<text:s/></text:p>
          </table:table-cell>
          <table:table-cell office:value-type="float" office:value="22.860869917999999" table:style-name="ce14">
            <text:p>22.86<text:s/></text:p>
          </table:table-cell>
          <table:table-cell office:value-type="float" office:value="27.198843015000001" table:style-name="ce14">
            <text:p>27.20<text:s/></text:p>
          </table:table-cell>
          <table:table-cell office:value-type="float" office:value="6.1236203999999999E-3" table:style-name="ce12">
            <text:p>0.00612<text:s/></text:p>
          </table:table-cell>
          <table:table-cell office:value-type="float" office:value="8.7655548000000003E-3" table:style-name="ce12">
            <text:p>0.00877<text:s/></text:p>
          </table:table-cell>
          <table:table-cell office:value-type="float" office:value="3.7898338000000001E-3" table:style-name="ce15">
            <text:p>0.00379<text:s/></text:p>
          </table:table-cell>
          <table:table-cell office:value-type="float" office:value="91940.038755000001" table:style-name="ce34">
            <text:p>91940<text:s/></text:p>
          </table:table-cell>
          <table:table-cell office:value-type="float" office:value="88813.748143000004" table:style-name="ce34">
            <text:p>88814<text:s/></text:p>
          </table:table-cell>
          <table:table-cell office:value-type="float" office:value="94922.633795000002" table:style-name="ce34">
            <text:p>94923<text:s/></text:p>
          </table:table-cell>
          <table:table-cell office:value-type="float" office:value="563.00590101" table:style-name="ce34">
            <text:p>563<text:s/></text:p>
          </table:table-cell>
          <table:table-cell office:value-type="float" office:value="778.50177339000004" table:style-name="ce34">
            <text:p>779<text:s/></text:p>
          </table:table-cell>
          <table:table-cell office:value-type="float" office:value="359.74100575" table:style-name="ce34">
            <text:p>360<text:s/></text:p>
          </table:table-cell>
          <table:table-cell office:value-type="float" office:value="91658.535805000007" table:style-name="ce34">
            <text:p>91659<text:s/></text:p>
          </table:table-cell>
          <table:table-cell office:value-type="float" office:value="88424.497256000002" table:style-name="ce34">
            <text:p>88424<text:s/></text:p>
          </table:table-cell>
          <table:table-cell office:value-type="float" office:value="94742.763292000003" table:style-name="ce34">
            <text:p>94743<text:s/></text:p>
          </table:table-cell>
          <table:table-cell office:value-type="float" office:value="2317387.6582999998" table:style-name="ce34">
            <text:p>2317388<text:s/></text:p>
          </table:table-cell>
          <table:table-cell office:value-type="float" office:value="2049892.0904999999" table:style-name="ce34">
            <text:p>2049892<text:s/></text:p>
          </table:table-cell>
          <table:table-cell office:value-type="float" office:value="2593091.6831" table:style-name="ce34">
            <text:p>2593092<text:s/></text:p>
          </table:table-cell>
          <table:table-cell office:value-type="float" office:value="25.205423988" table:style-name="ce17">
            <text:p>25.21<text:s/></text:p>
          </table:table-cell>
          <table:table-cell office:value-type="float" office:value="23.080796985999999" table:style-name="ce17">
            <text:p>23.08<text:s/></text:p>
          </table:table-cell>
          <table:table-cell office:value-type="float" office:value="27.317949149" table:style-name="ce17">
            <text:p>27.32<text:s/></text:p>
          </table:table-cell>
          <table:table-cell office:value-type="float" office:value="6.1599999999999997E-3" table:style-name="ce18">
            <text:p>0.00616<text:s/></text:p>
          </table:table-cell>
          <table:table-cell office:value-type="float" office:value="8.9599999999999992E-3" table:style-name="ce12">
            <text:p>0.00896<text:s/></text:p>
          </table:table-cell>
          <table:table-cell office:value-type="float" office:value="3.7000000000000002E-3" table:style-name="ce15">
            <text:p>0.00370<text:s/></text:p>
          </table:table-cell>
          <table:table-cell office:value-type="float" office:value="91900" table:style-name="ce34">
            <text:p>91900<text:s/></text:p>
          </table:table-cell>
          <table:table-cell office:value-type="float" office:value="88717" table:style-name="ce34">
            <text:p>88717<text:s/></text:p>
          </table:table-cell>
          <table:table-cell office:value-type="float" office:value="94933" table:style-name="ce34">
            <text:p>94933<text:s/></text:p>
          </table:table-cell>
          <table:table-cell office:value-type="float" office:value="566" table:style-name="ce34">
            <text:p>566<text:s/></text:p>
          </table:table-cell>
          <table:table-cell office:value-type="float" office:value="795" table:style-name="ce34">
            <text:p>795<text:s/></text:p>
          </table:table-cell>
          <table:table-cell office:value-type="float" office:value="352" table:style-name="ce34">
            <text:p>352<text:s/></text:p>
          </table:table-cell>
          <table:table-cell office:value-type="float" office:value="91617" table:style-name="ce34">
            <text:p>91617<text:s/></text:p>
          </table:table-cell>
          <table:table-cell office:value-type="float" office:value="88320" table:style-name="ce34">
            <text:p>88320<text:s/></text:p>
          </table:table-cell>
          <table:table-cell office:value-type="float" office:value="94757" table:style-name="ce34">
            <text:p>94757<text:s/></text:p>
          </table:table-cell>
          <table:table-cell office:value-type="float" office:value="2324380" table:style-name="ce34">
            <text:p>2324380<text:s/></text:p>
          </table:table-cell>
          <table:table-cell office:value-type="float" office:value="2053017" table:style-name="ce34">
            <text:p>2053017<text:s/></text:p>
          </table:table-cell>
          <table:table-cell office:value-type="float" office:value="2604332" table:style-name="ce34">
            <text:p>2604332<text:s/></text:p>
          </table:table-cell>
          <table:table-cell office:value-type="float" office:value="25.29" table:style-name="ce17">
            <text:p>25.29<text:s/></text:p>
          </table:table-cell>
          <table:table-cell office:value-type="float" office:value="23.14" table:style-name="ce17">
            <text:p>23.14<text:s/></text:p>
          </table:table-cell>
          <table:table-cell office:value-type="float" office:value="27.43" table:style-name="ce17">
            <text:p>27.43<text:s/></text:p>
          </table:table-cell>
          <table:table-cell office:value-type="float" office:value="6.1700000000000001E-3" table:style-name="ce18">
            <text:p>0.00617<text:s/></text:p>
          </table:table-cell>
          <table:table-cell office:value-type="float" office:value="8.9999999999999993E-3" table:style-name="ce12">
            <text:p>0.00900<text:s/></text:p>
          </table:table-cell>
          <table:table-cell office:value-type="float" office:value="3.6900000000000001E-3" table:style-name="ce15">
            <text:p>0.00369<text:s/></text:p>
          </table:table-cell>
          <table:table-cell office:value-type="float" office:value="91945" table:style-name="ce34">
            <text:p>91945<text:s/></text:p>
          </table:table-cell>
          <table:table-cell office:value-type="float" office:value="88835" table:style-name="ce34">
            <text:p>88835<text:s/></text:p>
          </table:table-cell>
          <table:table-cell office:value-type="float" office:value="94900" table:style-name="ce34">
            <text:p>94900<text:s/></text:p>
          </table:table-cell>
          <table:table-cell office:value-type="float" office:value="567" table:style-name="ce34">
            <text:p>567<text:s/></text:p>
          </table:table-cell>
          <table:table-cell office:value-type="float" office:value="799" table:style-name="ce34">
            <text:p>799<text:s/></text:p>
          </table:table-cell>
          <table:table-cell office:value-type="float" office:value="350" table:style-name="ce34">
            <text:p>350<text:s/></text:p>
          </table:table-cell>
          <table:table-cell office:value-type="float" office:value="91661" table:style-name="ce34">
            <text:p>91661<text:s/></text:p>
          </table:table-cell>
          <table:table-cell office:value-type="float" office:value="88435" table:style-name="ce34">
            <text:p>88435<text:s/></text:p>
          </table:table-cell>
          <table:table-cell office:value-type="float" office:value="94725" table:style-name="ce34">
            <text:p>94725<text:s/></text:p>
          </table:table-cell>
          <table:table-cell office:value-type="float" office:value="2338246" table:style-name="ce34">
            <text:p>2338246<text:s/></text:p>
          </table:table-cell>
          <table:table-cell office:value-type="float" office:value="2071552" table:style-name="ce34">
            <text:p>2071552<text:s/></text:p>
          </table:table-cell>
          <table:table-cell office:value-type="float" office:value="2612181" table:style-name="ce34">
            <text:p>2612181<text:s/></text:p>
          </table:table-cell>
          <table:table-cell office:value-type="float" office:value="25.43" table:style-name="ce17">
            <text:p>25.43<text:s/></text:p>
          </table:table-cell>
          <table:table-cell office:value-type="float" office:value="23.32" table:style-name="ce17">
            <text:p>23.32<text:s/></text:p>
          </table:table-cell>
          <table:table-cell office:value-type="float" office:value="27.53" table:style-name="ce17">
            <text:p>27.53<text:s/></text:p>
          </table:table-cell>
          <table:table-cell office:value-type="float" office:value="6.1353652999999999E-3" table:style-name="ce18">
            <text:p>0.00614<text:s/></text:p>
          </table:table-cell>
          <table:table-cell office:value-type="float" office:value="9.0070785999999993E-3" table:style-name="ce12">
            <text:p>0.00901<text:s/></text:p>
          </table:table-cell>
          <table:table-cell office:value-type="float" office:value="3.6318173E-3" table:style-name="ce12">
            <text:p>0.00363<text:s/></text:p>
          </table:table-cell>
          <table:table-cell office:value-type="float" office:value="92061.561579000001" table:style-name="ce32">
            <text:p>92062<text:s/></text:p>
          </table:table-cell>
          <table:table-cell office:value-type="float" office:value="89010.256282999995" table:style-name="ce32">
            <text:p>89010<text:s/></text:p>
          </table:table-cell>
          <table:table-cell office:value-type="float" office:value="94959.153651000001" table:style-name="ce32">
            <text:p>94959<text:s/></text:p>
          </table:table-cell>
          <table:table-cell office:value-type="float" office:value="564.83131274000004" table:style-name="ce32">
            <text:p>565<text:s/></text:p>
          </table:table-cell>
          <table:table-cell office:value-type="float" office:value="801.72237124000003" table:style-name="ce32">
            <text:p>802<text:s/></text:p>
          </table:table-cell>
          <table:table-cell office:value-type="float" office:value="344.87429623999998" table:style-name="ce32">
            <text:p>345<text:s/></text:p>
          </table:table-cell>
          <table:table-cell office:value-type="float" office:value="91779.145923000004" table:style-name="ce32">
            <text:p>91779<text:s/></text:p>
          </table:table-cell>
          <table:table-cell office:value-type="float" office:value="88609.395097000001" table:style-name="ce32">
            <text:p>88609<text:s/></text:p>
          </table:table-cell>
          <table:table-cell office:value-type="float" office:value="94786.716503000003" table:style-name="ce32">
            <text:p>94787<text:s/></text:p>
          </table:table-cell>
          <table:table-cell office:value-type="float" office:value="2355473.6867999998" table:style-name="ce32">
            <text:p>2355474<text:s/></text:p>
          </table:table-cell>
          <table:table-cell office:value-type="float" office:value="2087013.7649999999" table:style-name="ce32">
            <text:p>2087014<text:s/></text:p>
          </table:table-cell>
          <table:table-cell office:value-type="float" office:value="2630090.9846999999" table:style-name="ce32">
            <text:p>2630091<text:s/></text:p>
          </table:table-cell>
          <table:table-cell office:value-type="float" office:value="25.585854143999999" table:style-name="ce14">
            <text:p>25.59<text:s/></text:p>
          </table:table-cell>
          <table:table-cell office:value-type="float" office:value="23.446890866" table:style-name="ce14">
            <text:p>23.45<text:s/></text:p>
          </table:table-cell>
          <table:table-cell office:value-type="float" office:value="27.697076937999999" table:style-name="ce14">
            <text:p>27.70<text:s/></text:p>
          </table:table-cell>
          <table:table-cell table:number-columns-repeated="16221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float" office:value="7.1916132000000004E-3" table:style-name="ce7">
            <text:p>0.00719<text:s/></text:p>
          </table:table-cell>
          <table:table-cell office:value-type="float" office:value="1.00381206E-2" table:style-name="ce7">
            <text:p>0.01004<text:s/></text:p>
          </table:table-cell>
          <table:table-cell office:value-type="float" office:value="4.5334777E-3" table:style-name="ce7">
            <text:p>0.00453<text:s/></text:p>
          </table:table-cell>
          <table:table-cell office:value-type="float" office:value="90738.008751000001" table:style-name="ce8">
            <text:p><text:s/>90,738<text:s/></text:p>
          </table:table-cell>
          <table:table-cell office:value-type="float" office:value="87245.152304000003" table:style-name="ce8">
            <text:p><text:s/>87,245<text:s/></text:p>
          </table:table-cell>
          <table:table-cell office:value-type="float" office:value="94138.251480000006" table:style-name="ce8">
            <text:p><text:s/>94,138<text:s/></text:p>
          </table:table-cell>
          <table:table-cell office:value-type="float" office:value="652.55266180000001" table:style-name="ce8">
            <text:p><text:s/>653<text:s/></text:p>
          </table:table-cell>
          <table:table-cell office:value-type="float" office:value="875.77736435999998" table:style-name="ce8">
            <text:p><text:s/>876<text:s/></text:p>
          </table:table-cell>
          <table:table-cell office:value-type="float" office:value="426.77366819999997" table:style-name="ce8">
            <text:p><text:s/>427<text:s/></text:p>
          </table:table-cell>
          <table:table-cell office:value-type="float" office:value="90411.73242" table:style-name="ce8">
            <text:p><text:s/>90,412<text:s/></text:p>
          </table:table-cell>
          <table:table-cell office:value-type="float" office:value="86807.263621000006" table:style-name="ce8">
            <text:p><text:s/>86,807<text:s/></text:p>
          </table:table-cell>
          <table:table-cell office:value-type="float" office:value="93924.864646000002" table:style-name="ce8">
            <text:p><text:s/>93,925<text:s/></text:p>
          </table:table-cell>
          <table:table-cell office:value-type="float" office:value="2170733.8678000001" table:style-name="ce8">
            <text:p><text:s/>2,170,734<text:s/></text:p>
          </table:table-cell>
          <table:table-cell office:value-type="float" office:value="1935363.3069" table:style-name="ce8">
            <text:p><text:s/>1,935,363<text:s/></text:p>
          </table:table-cell>
          <table:table-cell office:value-type="float" office:value="2435620.2697999999" table:style-name="ce8">
            <text:p><text:s/>2,435,620<text:s/></text:p>
          </table:table-cell>
          <table:table-cell office:value-type="float" office:value="23.923093505000001" table:style-name="ce9">
            <text:p>23.92<text:s/></text:p>
          </table:table-cell>
          <table:table-cell office:value-type="float" office:value="22.183046917999999" table:style-name="ce9">
            <text:p>22.18<text:s/></text:p>
          </table:table-cell>
          <table:table-cell office:value-type="float" office:value="25.872801242000001" table:style-name="ce10">
            <text:p>25.87<text:s/></text:p>
          </table:table-cell>
          <table:table-cell office:value-type="float" office:value="6.8940047999999999E-3" table:style-name="ce18">
            <text:p>0.00689<text:s/></text:p>
          </table:table-cell>
          <table:table-cell office:value-type="float" office:value="9.7925956000000005E-3" table:style-name="ce12">
            <text:p>0.00979<text:s/></text:p>
          </table:table-cell>
          <table:table-cell office:value-type="float" office:value="4.2251275000000001E-3" table:style-name="ce12">
            <text:p>0.00423<text:s/></text:p>
          </table:table-cell>
          <table:table-cell office:value-type="float" office:value="90858.584971999997" table:style-name="ce13">
            <text:p><text:s/>90,859<text:s/></text:p>
          </table:table-cell>
          <table:table-cell office:value-type="float" office:value="87321.722586000004" table:style-name="ce13">
            <text:p><text:s/>87,322<text:s/></text:p>
          </table:table-cell>
          <table:table-cell office:value-type="float" office:value="94291.027742000006" table:style-name="ce13">
            <text:p><text:s/>94,291<text:s/></text:p>
          </table:table-cell>
          <table:table-cell office:value-type="float" office:value="626.37951714999997" table:style-name="ce13">
            <text:p><text:s/>626<text:s/></text:p>
          </table:table-cell>
          <table:table-cell office:value-type="float" office:value="855.10631875000001" table:style-name="ce13">
            <text:p><text:s/>855<text:s/></text:p>
          </table:table-cell>
          <table:table-cell office:value-type="float" office:value="398.39161875000002" table:style-name="ce13">
            <text:p><text:s/>398<text:s/></text:p>
          </table:table-cell>
          <table:table-cell office:value-type="float" office:value="90545.395214000004" table:style-name="ce13">
            <text:p><text:s/>90,545<text:s/></text:p>
          </table:table-cell>
          <table:table-cell office:value-type="float" office:value="86894.169427000001" table:style-name="ce13">
            <text:p><text:s/>86,894<text:s/></text:p>
          </table:table-cell>
          <table:table-cell office:value-type="float" office:value="94091.831932000001" table:style-name="ce13">
            <text:p><text:s/>94,092<text:s/></text:p>
          </table:table-cell>
          <table:table-cell office:value-type="float" office:value="2185074.3292999999" table:style-name="ce13">
            <text:p><text:s/>2,185,074<text:s/></text:p>
          </table:table-cell>
          <table:table-cell office:value-type="float" office:value="1946399.763" table:style-name="ce13">
            <text:p><text:s/>1,946,400<text:s/></text:p>
          </table:table-cell>
          <table:table-cell office:value-type="float" office:value="2445254.8834000002" table:style-name="ce13">
            <text:p><text:s/>2,445,255<text:s/></text:p>
          </table:table-cell>
          <table:table-cell office:value-type="float" office:value="24.049178512000001" table:style-name="ce14">
            <text:p>24.05<text:s/></text:p>
          </table:table-cell>
          <table:table-cell office:value-type="float" office:value="22.289983584000002" table:style-name="ce14">
            <text:p>22.29<text:s/></text:p>
          </table:table-cell>
          <table:table-cell office:value-type="float" office:value="25.933060037000001" table:style-name="ce14">
            <text:p>25.93<text:s/></text:p>
          </table:table-cell>
          <table:table-cell office:value-type="float" office:value="6.7437905000000001E-3" table:style-name="ce18">
            <text:p>0.00674<text:s/></text:p>
          </table:table-cell>
          <table:table-cell office:value-type="float" office:value="9.5490265999999997E-3" table:style-name="ce15">
            <text:p>0.00955<text:s/></text:p>
          </table:table-cell>
          <table:table-cell office:value-type="float" office:value="4.1942728E-3" table:style-name="ce15">
            <text:p>0.00419<text:s/></text:p>
          </table:table-cell>
          <table:table-cell office:value-type="float" office:value="90962.582689999996" table:style-name="ce16">
            <text:p><text:s/>90,963<text:s/></text:p>
          </table:table-cell>
          <table:table-cell office:value-type="float" office:value="87476.517607000002" table:style-name="ce16">
            <text:p><text:s/>87,477<text:s/></text:p>
          </table:table-cell>
          <table:table-cell office:value-type="float" office:value="94328.037221999999" table:style-name="ce16">
            <text:p><text:s/>94,328<text:s/></text:p>
          </table:table-cell>
          <table:table-cell office:value-type="float" office:value="613.43260421000002" table:style-name="ce16">
            <text:p><text:s/>613<text:s/></text:p>
          </table:table-cell>
          <table:table-cell office:value-type="float" office:value="835.31559209" table:style-name="ce16">
            <text:p><text:s/>835<text:s/></text:p>
          </table:table-cell>
          <table:table-cell office:value-type="float" office:value="395.63751913999999" table:style-name="ce16">
            <text:p><text:s/>396<text:s/></text:p>
          </table:table-cell>
          <table:table-cell office:value-type="float" office:value="90655.866387999995" table:style-name="ce16">
            <text:p><text:s/>90,656<text:s/></text:p>
          </table:table-cell>
          <table:table-cell office:value-type="float" office:value="87058.859811000002" table:style-name="ce16">
            <text:p><text:s/>87,059<text:s/></text:p>
          </table:table-cell>
          <table:table-cell office:value-type="float" office:value="94130.218462999997" table:style-name="ce16">
            <text:p><text:s/>94,130<text:s/></text:p>
          </table:table-cell>
          <table:table-cell office:value-type="float" office:value="2187068.7548000002" table:style-name="ce16">
            <text:p><text:s/>2,187,069<text:s/></text:p>
          </table:table-cell>
          <table:table-cell office:value-type="float" office:value="1936057.9135" table:style-name="ce16">
            <text:p><text:s/>1,936,058<text:s/></text:p>
          </table:table-cell>
          <table:table-cell office:value-type="float" office:value="2455722.0663999999" table:style-name="ce16">
            <text:p><text:s/>2,455,722<text:s/></text:p>
          </table:table-cell>
          <table:table-cell office:value-type="float" office:value="24.043608812999999" table:style-name="ce17">
            <text:p>24.04<text:s/></text:p>
          </table:table-cell>
          <table:table-cell office:value-type="float" office:value="22.132315809000001" table:style-name="ce17">
            <text:p>22.13<text:s/></text:p>
          </table:table-cell>
          <table:table-cell office:value-type="float" office:value="26.033851001999999" table:style-name="ce17">
            <text:p>26.03<text:s/></text:p>
          </table:table-cell>
          <table:table-cell office:value-type="float" office:value="6.6611053000000002E-3" table:style-name="ce18">
            <text:p>0.00666<text:s/></text:p>
          </table:table-cell>
          <table:table-cell office:value-type="float" office:value="9.5173093000000004E-3" table:style-name="ce15">
            <text:p>0.00952<text:s/></text:p>
          </table:table-cell>
          <table:table-cell office:value-type="float" office:value="4.0923343000000001E-3" table:style-name="ce15">
            <text:p>0.00409<text:s/></text:p>
          </table:table-cell>
          <table:table-cell office:value-type="float" office:value="91111.007675999994" table:style-name="ce16">
            <text:p><text:s/>91,111<text:s/></text:p>
          </table:table-cell>
          <table:table-cell office:value-type="float" office:value="87691.305487999998" table:style-name="ce16">
            <text:p><text:s/>87,691<text:s/></text:p>
          </table:table-cell>
          <table:table-cell office:value-type="float" office:value="94389.398543999996" table:style-name="ce16">
            <text:p><text:s/>94,389<text:s/></text:p>
          </table:table-cell>
          <table:table-cell office:value-type="float" office:value="606.90001340000003" table:style-name="ce16">
            <text:p><text:s/>607<text:s/></text:p>
          </table:table-cell>
          <table:table-cell office:value-type="float" office:value="834.58528046000004" table:style-name="ce16">
            <text:p><text:s/>835<text:s/></text:p>
          </table:table-cell>
          <table:table-cell office:value-type="float" office:value="386.27297573999999" table:style-name="ce16">
            <text:p><text:s/>386<text:s/></text:p>
          </table:table-cell>
          <table:table-cell office:value-type="float" office:value="90807.557669000002" table:style-name="ce16">
            <text:p><text:s/>90,808<text:s/></text:p>
          </table:table-cell>
          <table:table-cell office:value-type="float" office:value="87274.012847000005" table:style-name="ce16">
            <text:p><text:s/>87,274<text:s/></text:p>
          </table:table-cell>
          <table:table-cell office:value-type="float" office:value="94196.262056000007" table:style-name="ce16">
            <text:p><text:s/>94,196<text:s/></text:p>
          </table:table-cell>
          <table:table-cell office:value-type="float" office:value="2193182.3627999998" table:style-name="ce16">
            <text:p><text:s/>2,193,182<text:s/></text:p>
          </table:table-cell>
          <table:table-cell office:value-type="float" office:value="1934678.4816999999" table:style-name="ce16">
            <text:p><text:s/>1,934,678<text:s/></text:p>
          </table:table-cell>
          <table:table-cell office:value-type="float" office:value="2465270.9056000002" table:style-name="ce16">
            <text:p><text:s/>2,465,271<text:s/></text:p>
          </table:table-cell>
          <table:table-cell office:value-type="float" office:value="24.071541066000002" table:style-name="ce17">
            <text:p>24.07<text:s/></text:p>
          </table:table-cell>
          <table:table-cell office:value-type="float" office:value="22.06237518" table:style-name="ce17">
            <text:p>22.06<text:s/></text:p>
          </table:table-cell>
          <table:table-cell office:value-type="float" office:value="26.118091053000001" table:style-name="ce17">
            <text:p>26.12<text:s/></text:p>
          </table:table-cell>
          <table:table-cell office:value-type="float" office:value="6.6229632999999996E-3" table:style-name="ce18">
            <text:p>0.00662<text:s/></text:p>
          </table:table-cell>
          <table:table-cell office:value-type="float" office:value="9.4034896000000003E-3" table:style-name="ce12">
            <text:p>0.00940<text:s/></text:p>
          </table:table-cell>
          <table:table-cell office:value-type="float" office:value="4.1452625E-3" table:style-name="ce12">
            <text:p>0.00415<text:s/></text:p>
          </table:table-cell>
          <table:table-cell office:value-type="float" office:value="91272.915552999999" table:style-name="ce32">
            <text:p>91273<text:s/></text:p>
          </table:table-cell>
          <table:table-cell office:value-type="float" office:value="87916.940382000001" table:style-name="ce32">
            <text:p>87917<text:s/></text:p>
          </table:table-cell>
          <table:table-cell office:value-type="float" office:value="94479.063695999997" table:style-name="ce32">
            <text:p>94479<text:s/></text:p>
          </table:table-cell>
          <table:table-cell office:value-type="float" office:value="604.49717267000005" table:style-name="ce32">
            <text:p>604<text:s/></text:p>
          </table:table-cell>
          <table:table-cell office:value-type="float" office:value="826.72603233999996" table:style-name="ce32">
            <text:p>827<text:s/></text:p>
          </table:table-cell>
          <table:table-cell office:value-type="float" office:value="391.64052421999997" table:style-name="ce32">
            <text:p>392<text:s/></text:p>
          </table:table-cell>
          <table:table-cell office:value-type="float" office:value="90970.666966999997" table:style-name="ce32">
            <text:p>90971<text:s/></text:p>
          </table:table-cell>
          <table:table-cell office:value-type="float" office:value="87503.577365000005" table:style-name="ce32">
            <text:p>87504<text:s/></text:p>
          </table:table-cell>
          <table:table-cell office:value-type="float" office:value="94283.243434000004" table:style-name="ce32">
            <text:p>94283<text:s/></text:p>
          </table:table-cell>
          <table:table-cell office:value-type="float" office:value="2206363.8991" table:style-name="ce32">
            <text:p>2206364<text:s/></text:p>
          </table:table-cell>
          <table:table-cell office:value-type="float" office:value="1939260.9750999999" table:style-name="ce32">
            <text:p>1939261<text:s/></text:p>
          </table:table-cell>
          <table:table-cell office:value-type="float" office:value="2484957.9411999998" table:style-name="ce32">
            <text:p>2484958<text:s/></text:p>
          </table:table-cell>
          <table:table-cell office:value-type="float" office:value="24.173259785999999" table:style-name="ce14">
            <text:p>24.17<text:s/></text:p>
          </table:table-cell>
          <table:table-cell office:value-type="float" office:value="22.057876066999999" table:style-name="ce14">
            <text:p>22.06<text:s/></text:p>
          </table:table-cell>
          <table:table-cell office:value-type="float" office:value="26.301678319000001" table:style-name="ce14">
            <text:p>26.30<text:s/></text:p>
          </table:table-cell>
          <table:table-cell office:value-type="float" office:value="6.6076223999999998E-3" table:style-name="ce12">
            <text:p>0.00661<text:s/></text:p>
          </table:table-cell>
          <table:table-cell office:value-type="float" office:value="9.4695990000000004E-3" table:style-name="ce12">
            <text:p>0.00947<text:s/></text:p>
          </table:table-cell>
          <table:table-cell office:value-type="float" office:value="4.0764164000000004E-3" table:style-name="ce15">
            <text:p>0.00408<text:s/></text:p>
          </table:table-cell>
          <table:table-cell office:value-type="float" office:value="91377.032854000005" table:style-name="ce34">
            <text:p>91377<text:s/></text:p>
          </table:table-cell>
          <table:table-cell office:value-type="float" office:value="88035.246369" table:style-name="ce34">
            <text:p>88035<text:s/></text:p>
          </table:table-cell>
          <table:table-cell office:value-type="float" office:value="94562.892789000005" table:style-name="ce34">
            <text:p>94563<text:s/></text:p>
          </table:table-cell>
          <table:table-cell office:value-type="float" office:value="603.78493172000003" table:style-name="ce34">
            <text:p>604<text:s/></text:p>
          </table:table-cell>
          <table:table-cell office:value-type="float" office:value="833.65847985000005" table:style-name="ce34">
            <text:p>834<text:s/></text:p>
          </table:table-cell>
          <table:table-cell office:value-type="float" office:value="385.47772623999998" table:style-name="ce34">
            <text:p>385<text:s/></text:p>
          </table:table-cell>
          <table:table-cell office:value-type="float" office:value="91075.140388" table:style-name="ce34">
            <text:p>91075<text:s/></text:p>
          </table:table-cell>
          <table:table-cell office:value-type="float" office:value="87618.417130000002" table:style-name="ce34">
            <text:p>87618<text:s/></text:p>
          </table:table-cell>
          <table:table-cell office:value-type="float" office:value="94370.153925999999" table:style-name="ce34">
            <text:p>94370<text:s/></text:p>
          </table:table-cell>
          <table:table-cell office:value-type="float" office:value="2225729.1225000001" table:style-name="ce34">
            <text:p>2225729<text:s/></text:p>
          </table:table-cell>
          <table:table-cell office:value-type="float" office:value="1961467.5932" table:style-name="ce34">
            <text:p>1961468<text:s/></text:p>
          </table:table-cell>
          <table:table-cell office:value-type="float" office:value="2498348.9197999998" table:style-name="ce34">
            <text:p>2498349<text:s/></text:p>
          </table:table-cell>
          <table:table-cell office:value-type="float" office:value="24.357642757000001" table:style-name="ce17">
            <text:p>24.36<text:s/></text:p>
          </table:table-cell>
          <table:table-cell office:value-type="float" office:value="22.280480535999999" table:style-name="ce17">
            <text:p>22.28<text:s/></text:p>
          </table:table-cell>
          <table:table-cell office:value-type="float" office:value="26.419971365999999" table:style-name="ce17">
            <text:p>26.42<text:s/></text:p>
          </table:table-cell>
          <table:table-cell office:value-type="float" office:value="6.6E-3" table:style-name="ce18">
            <text:p>0.00660<text:s/></text:p>
          </table:table-cell>
          <table:table-cell office:value-type="float" office:value="9.5700000000000004E-3" table:style-name="ce12">
            <text:p>0.00957<text:s/></text:p>
          </table:table-cell>
          <table:table-cell office:value-type="float" office:value="3.9899999999999996E-3" table:style-name="ce15">
            <text:p>0.00399<text:s/></text:p>
          </table:table-cell>
          <table:table-cell office:value-type="float" office:value="91334" table:style-name="ce34">
            <text:p>91334<text:s/></text:p>
          </table:table-cell>
          <table:table-cell office:value-type="float" office:value="87922" table:style-name="ce34">
            <text:p>87922<text:s/></text:p>
          </table:table-cell>
          <table:table-cell office:value-type="float" office:value="94581" table:style-name="ce34">
            <text:p>94581<text:s/></text:p>
          </table:table-cell>
          <table:table-cell office:value-type="float" office:value="603" table:style-name="ce34">
            <text:p>603<text:s/></text:p>
          </table:table-cell>
          <table:table-cell office:value-type="float" office:value="841" table:style-name="ce34">
            <text:p>841<text:s/></text:p>
          </table:table-cell>
          <table:table-cell office:value-type="float" office:value="377" table:style-name="ce34">
            <text:p>377<text:s/></text:p>
          </table:table-cell>
          <table:table-cell office:value-type="float" office:value="91032" table:style-name="ce34">
            <text:p>91032<text:s/></text:p>
          </table:table-cell>
          <table:table-cell office:value-type="float" office:value="87502" table:style-name="ce34">
            <text:p>87502<text:s/></text:p>
          </table:table-cell>
          <table:table-cell office:value-type="float" office:value="94393" table:style-name="ce34">
            <text:p>94393<text:s/></text:p>
          </table:table-cell>
          <table:table-cell office:value-type="float" office:value="2232763" table:style-name="ce34">
            <text:p>2232763<text:s/></text:p>
          </table:table-cell>
          <table:table-cell office:value-type="float" office:value="1964697" table:style-name="ce34">
            <text:p>1964697<text:s/></text:p>
          </table:table-cell>
          <table:table-cell office:value-type="float" office:value="2509574" table:style-name="ce34">
            <text:p>2509574<text:s/></text:p>
          </table:table-cell>
          <table:table-cell office:value-type="float" office:value="24.45" table:style-name="ce17">
            <text:p>24.45<text:s/></text:p>
          </table:table-cell>
          <table:table-cell office:value-type="float" office:value="22.35" table:style-name="ce17">
            <text:p>22.35<text:s/></text:p>
          </table:table-cell>
          <table:table-cell office:value-type="float" office:value="26.53" table:style-name="ce17">
            <text:p>26.53<text:s/></text:p>
          </table:table-cell>
          <table:table-cell office:value-type="float" office:value="6.5599999999999999E-3" table:style-name="ce18">
            <text:p>0.00656<text:s/></text:p>
          </table:table-cell>
          <table:table-cell office:value-type="float" office:value="9.5300000000000003E-3" table:style-name="ce12">
            <text:p>0.00953<text:s/></text:p>
          </table:table-cell>
          <table:table-cell office:value-type="float" office:value="3.9699999999999996E-3" table:style-name="ce15">
            <text:p>0.00397<text:s/></text:p>
          </table:table-cell>
          <table:table-cell office:value-type="float" office:value="91378" table:style-name="ce34">
            <text:p>91378<text:s/></text:p>
          </table:table-cell>
          <table:table-cell office:value-type="float" office:value="88035" table:style-name="ce34">
            <text:p>88035<text:s/></text:p>
          </table:table-cell>
          <table:table-cell office:value-type="float" office:value="94550" table:style-name="ce34">
            <text:p>94550<text:s/></text:p>
          </table:table-cell>
          <table:table-cell office:value-type="float" office:value="600" table:style-name="ce34">
            <text:p>600<text:s/></text:p>
          </table:table-cell>
          <table:table-cell office:value-type="float" office:value="839" table:style-name="ce34">
            <text:p>839<text:s/></text:p>
          </table:table-cell>
          <table:table-cell office:value-type="float" office:value="376" table:style-name="ce34">
            <text:p>376<text:s/></text:p>
          </table:table-cell>
          <table:table-cell office:value-type="float" office:value="91078" table:style-name="ce34">
            <text:p>91078<text:s/></text:p>
          </table:table-cell>
          <table:table-cell office:value-type="float" office:value="87616" table:style-name="ce34">
            <text:p>87616<text:s/></text:p>
          </table:table-cell>
          <table:table-cell office:value-type="float" office:value="94362" table:style-name="ce34">
            <text:p>94362<text:s/></text:p>
          </table:table-cell>
          <table:table-cell office:value-type="float" office:value="2246585" table:style-name="ce34">
            <text:p>2246585<text:s/></text:p>
          </table:table-cell>
          <table:table-cell office:value-type="float" office:value="1983116" table:style-name="ce34">
            <text:p>1983116<text:s/></text:p>
          </table:table-cell>
          <table:table-cell office:value-type="float" office:value="2517455" table:style-name="ce34">
            <text:p>2517455<text:s/></text:p>
          </table:table-cell>
          <table:table-cell office:value-type="float" office:value="24.59" table:style-name="ce17">
            <text:p>24.59<text:s/></text:p>
          </table:table-cell>
          <table:table-cell office:value-type="float" office:value="22.53" table:style-name="ce17">
            <text:p>22.53<text:s/></text:p>
          </table:table-cell>
          <table:table-cell office:value-type="float" office:value="26.63" table:style-name="ce17">
            <text:p>26.63<text:s/></text:p>
          </table:table-cell>
          <table:table-cell office:value-type="float" office:value="6.4440725000000001E-3" table:style-name="ce18">
            <text:p>0.00644<text:s/></text:p>
          </table:table-cell>
          <table:table-cell office:value-type="float" office:value="9.4682020999999998E-3" table:style-name="ce12">
            <text:p>0.00947<text:s/></text:p>
          </table:table-cell>
          <table:table-cell office:value-type="float" office:value="3.8127183000000002E-3" table:style-name="ce12">
            <text:p>0.00381<text:s/></text:p>
          </table:table-cell>
          <table:table-cell office:value-type="float" office:value="91496.730267000006" table:style-name="ce32">
            <text:p>91497<text:s/></text:p>
          </table:table-cell>
          <table:table-cell office:value-type="float" office:value="88208.533911999999" table:style-name="ce32">
            <text:p>88209<text:s/></text:p>
          </table:table-cell>
          <table:table-cell office:value-type="float" office:value="94614.279355000006" table:style-name="ce32">
            <text:p>94614<text:s/></text:p>
          </table:table-cell>
          <table:table-cell office:value-type="float" office:value="589.61156040000003" table:style-name="ce32">
            <text:p>590<text:s/></text:p>
          </table:table-cell>
          <table:table-cell office:value-type="float" office:value="835.17622297000003" table:style-name="ce32">
            <text:p>835<text:s/></text:p>
          </table:table-cell>
          <table:table-cell office:value-type="float" office:value="360.73759338999997" table:style-name="ce32">
            <text:p>361<text:s/></text:p>
          </table:table-cell>
          <table:table-cell office:value-type="float" office:value="91201.924486000004" table:style-name="ce32">
            <text:p>91202<text:s/></text:p>
          </table:table-cell>
          <table:table-cell office:value-type="float" office:value="87790.945800000001" table:style-name="ce32">
            <text:p>87791<text:s/></text:p>
          </table:table-cell>
          <table:table-cell office:value-type="float" office:value="94433.910558000003" table:style-name="ce32">
            <text:p>94434<text:s/></text:p>
          </table:table-cell>
          <table:table-cell office:value-type="float" office:value="2263694.5408999999" table:style-name="ce32">
            <text:p>2263695<text:s/></text:p>
          </table:table-cell>
          <table:table-cell office:value-type="float" office:value="1998404.3699" table:style-name="ce32">
            <text:p>1998404<text:s/></text:p>
          </table:table-cell>
          <table:table-cell office:value-type="float" office:value="2535304.2681999998" table:style-name="ce32">
            <text:p>2535304<text:s/></text:p>
          </table:table-cell>
          <table:table-cell office:value-type="float" office:value="24.740715152" table:style-name="ce14">
            <text:p>24.74<text:s/></text:p>
          </table:table-cell>
          <table:table-cell office:value-type="float" office:value="22.655453858000001" table:style-name="ce14">
            <text:p>22.66<text:s/></text:p>
          </table:table-cell>
          <table:table-cell office:value-type="float" office:value="26.796211792000001" table:style-name="ce14">
            <text:p>26.80<text:s/></text:p>
          </table:table-cell>
          <table:table-cell table:number-columns-repeated="16221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float" office:value="7.7644478999999997E-3" table:style-name="ce7">
            <text:p>0.00776<text:s/></text:p>
          </table:table-cell>
          <table:table-cell office:value-type="float" office:value="1.0778072200000001E-2" table:style-name="ce7">
            <text:p>0.01078<text:s/></text:p>
          </table:table-cell>
          <table:table-cell office:value-type="float" office:value="4.9533676000000004E-3" table:style-name="ce7">
            <text:p>0.00495<text:s/></text:p>
          </table:table-cell>
          <table:table-cell office:value-type="float" office:value="90085.456088999999" table:style-name="ce8">
            <text:p><text:s/>90,085<text:s/></text:p>
          </table:table-cell>
          <table:table-cell office:value-type="float" office:value="86369.374939000001" table:style-name="ce8">
            <text:p><text:s/>86,369<text:s/></text:p>
          </table:table-cell>
          <table:table-cell office:value-type="float" office:value="93711.477811000004" table:style-name="ce8">
            <text:p><text:s/>93,711<text:s/></text:p>
          </table:table-cell>
          <table:table-cell office:value-type="float" office:value="699.46383333000006" table:style-name="ce8">
            <text:p><text:s/>699<text:s/></text:p>
          </table:table-cell>
          <table:table-cell office:value-type="float" office:value="930.89536095000005" table:style-name="ce8">
            <text:p><text:s/>931<text:s/></text:p>
          </table:table-cell>
          <table:table-cell office:value-type="float" office:value="464.18739578999998" table:style-name="ce8">
            <text:p><text:s/>464<text:s/></text:p>
          </table:table-cell>
          <table:table-cell office:value-type="float" office:value="89735.724172999995" table:style-name="ce8">
            <text:p><text:s/>89,736<text:s/></text:p>
          </table:table-cell>
          <table:table-cell office:value-type="float" office:value="85903.927259000004" table:style-name="ce8">
            <text:p><text:s/>85,904<text:s/></text:p>
          </table:table-cell>
          <table:table-cell office:value-type="float" office:value="93479.384114" table:style-name="ce8">
            <text:p><text:s/>93,479<text:s/></text:p>
          </table:table-cell>
          <table:table-cell office:value-type="float" office:value="2080322.1353" table:style-name="ce8">
            <text:p><text:s/>2,080,322<text:s/></text:p>
          </table:table-cell>
          <table:table-cell office:value-type="float" office:value="1848556.0433" table:style-name="ce8">
            <text:p><text:s/>1,848,556<text:s/></text:p>
          </table:table-cell>
          <table:table-cell office:value-type="float" office:value="2341695.4051000001" table:style-name="ce8">
            <text:p><text:s/>2,341,695<text:s/></text:p>
          </table:table-cell>
          <table:table-cell office:value-type="float" office:value="23.092763533999999" table:style-name="ce9">
            <text:p>23.09<text:s/></text:p>
          </table:table-cell>
          <table:table-cell office:value-type="float" office:value="21.402910981000002" table:style-name="ce9">
            <text:p>21.40<text:s/></text:p>
          </table:table-cell>
          <table:table-cell office:value-type="float" office:value="24.988352119000002" table:style-name="ce10">
            <text:p>24.99<text:s/></text:p>
          </table:table-cell>
          <table:table-cell office:value-type="float" office:value="7.4331331999999998E-3" table:style-name="ce18">
            <text:p>0.00743<text:s/></text:p>
          </table:table-cell>
          <table:table-cell office:value-type="float" office:value="1.05123991E-2" table:style-name="ce12">
            <text:p>0.01051<text:s/></text:p>
          </table:table-cell>
          <table:table-cell office:value-type="float" office:value="4.5969375999999999E-3" table:style-name="ce12">
            <text:p>0.00460<text:s/></text:p>
          </table:table-cell>
          <table:table-cell office:value-type="float" office:value="90232.205455000003" table:style-name="ce13">
            <text:p><text:s/>90,232<text:s/></text:p>
          </table:table-cell>
          <table:table-cell office:value-type="float" office:value="86466.616267999998" table:style-name="ce13">
            <text:p><text:s/>86,467<text:s/></text:p>
          </table:table-cell>
          <table:table-cell office:value-type="float" office:value="93892.636123000004" table:style-name="ce13">
            <text:p><text:s/>93,893<text:s/></text:p>
          </table:table-cell>
          <table:table-cell office:value-type="float" office:value="670.70800143999998" table:style-name="ce13">
            <text:p><text:s/>671<text:s/></text:p>
          </table:table-cell>
          <table:table-cell office:value-type="float" office:value="908.97157548999996" table:style-name="ce13">
            <text:p><text:s/>909<text:s/></text:p>
          </table:table-cell>
          <table:table-cell office:value-type="float" office:value="431.61859348000002" table:style-name="ce13">
            <text:p><text:s/>432<text:s/></text:p>
          </table:table-cell>
          <table:table-cell office:value-type="float" office:value="89896.851454000003" table:style-name="ce13">
            <text:p><text:s/>89,897<text:s/></text:p>
          </table:table-cell>
          <table:table-cell office:value-type="float" office:value="86012.130480000007" table:style-name="ce13">
            <text:p><text:s/>86,012<text:s/></text:p>
          </table:table-cell>
          <table:table-cell office:value-type="float" office:value="93676.826826000004" table:style-name="ce13">
            <text:p><text:s/>93,677<text:s/></text:p>
          </table:table-cell>
          <table:table-cell office:value-type="float" office:value="2094528.9341" table:style-name="ce13">
            <text:p><text:s/>2,094,529<text:s/></text:p>
          </table:table-cell>
          <table:table-cell office:value-type="float" office:value="1859505.5936" table:style-name="ce13">
            <text:p><text:s/>1,859,506<text:s/></text:p>
          </table:table-cell>
          <table:table-cell office:value-type="float" office:value="2351163.0515000001" table:style-name="ce13">
            <text:p><text:s/>2,351,163<text:s/></text:p>
          </table:table-cell>
          <table:table-cell office:value-type="float" office:value="23.212653659000001" table:style-name="ce14">
            <text:p>23.21<text:s/></text:p>
          </table:table-cell>
          <table:table-cell office:value-type="float" office:value="21.505474295999999" table:style-name="ce14">
            <text:p>21.51<text:s/></text:p>
          </table:table-cell>
          <table:table-cell office:value-type="float" office:value="25.040973910000002" table:style-name="ce14">
            <text:p>25.04<text:s/></text:p>
          </table:table-cell>
          <table:table-cell office:value-type="float" office:value="7.2832378E-3" table:style-name="ce18">
            <text:p>0.00728<text:s/></text:p>
          </table:table-cell>
          <table:table-cell office:value-type="float" office:value="1.02447063E-2" table:style-name="ce15">
            <text:p>0.01024<text:s/></text:p>
          </table:table-cell>
          <table:table-cell office:value-type="float" office:value="4.5881287000000001E-3" table:style-name="ce15">
            <text:p>0.00459<text:s/></text:p>
          </table:table-cell>
          <table:table-cell office:value-type="float" office:value="90349.150085999994" table:style-name="ce16">
            <text:p><text:s/>90,349<text:s/></text:p>
          </table:table-cell>
          <table:table-cell office:value-type="float" office:value="86641.202015000003" table:style-name="ce16">
            <text:p><text:s/>86,641<text:s/></text:p>
          </table:table-cell>
          <table:table-cell office:value-type="float" office:value="93932.399703000003" table:style-name="ce16">
            <text:p><text:s/>93,932<text:s/></text:p>
          </table:table-cell>
          <table:table-cell office:value-type="float" office:value="658.03434685000002" table:style-name="ce16">
            <text:p><text:s/>658<text:s/></text:p>
          </table:table-cell>
          <table:table-cell office:value-type="float" office:value="887.61367122000001" table:style-name="ce16">
            <text:p><text:s/>888<text:s/></text:p>
          </table:table-cell>
          <table:table-cell office:value-type="float" office:value="430.97393980999999" table:style-name="ce16">
            <text:p><text:s/>431<text:s/></text:p>
          </table:table-cell>
          <table:table-cell office:value-type="float" office:value="90020.132912000001" table:style-name="ce16">
            <text:p><text:s/>90,020<text:s/></text:p>
          </table:table-cell>
          <table:table-cell office:value-type="float" office:value="86197.395178999999" table:style-name="ce16">
            <text:p><text:s/>86,197<text:s/></text:p>
          </table:table-cell>
          <table:table-cell office:value-type="float" office:value="93716.912733000005" table:style-name="ce16">
            <text:p><text:s/>93,717<text:s/></text:p>
          </table:table-cell>
          <table:table-cell office:value-type="float" office:value="2096412.8884000001" table:style-name="ce16">
            <text:p><text:s/>2,096,413<text:s/></text:p>
          </table:table-cell>
          <table:table-cell office:value-type="float" office:value="1848999.0537" table:style-name="ce16">
            <text:p><text:s/>1,848,999<text:s/></text:p>
          </table:table-cell>
          <table:table-cell office:value-type="float" office:value="2361591.8478999999" table:style-name="ce16">
            <text:p><text:s/>2,361,592<text:s/></text:p>
          </table:table-cell>
          <table:table-cell office:value-type="float" office:value="23.203459981999998" table:style-name="ce17">
            <text:p>23.20<text:s/></text:p>
          </table:table-cell>
          <table:table-cell office:value-type="float" office:value="21.340874904" table:style-name="ce17">
            <text:p>21.34<text:s/></text:p>
          </table:table-cell>
          <table:table-cell office:value-type="float" office:value="25.14139802" table:style-name="ce17">
            <text:p>25.14<text:s/></text:p>
          </table:table-cell>
          <table:table-cell office:value-type="float" office:value="7.2276081000000004E-3" table:style-name="ce18">
            <text:p>0.00723<text:s/></text:p>
          </table:table-cell>
          <table:table-cell office:value-type="float" office:value="1.02769943E-2" table:style-name="ce15">
            <text:p>0.01028<text:s/></text:p>
          </table:table-cell>
          <table:table-cell office:value-type="float" office:value="4.4792809000000003E-3" table:style-name="ce15">
            <text:p>0.00448<text:s/></text:p>
          </table:table-cell>
          <table:table-cell office:value-type="float" office:value="90504.107661999995" table:style-name="ce16">
            <text:p><text:s/>90,504<text:s/></text:p>
          </table:table-cell>
          <table:table-cell office:value-type="float" office:value="86856.720207000006" table:style-name="ce16">
            <text:p><text:s/>86,857<text:s/></text:p>
          </table:table-cell>
          <table:table-cell office:value-type="float" office:value="94003.125568000003" table:style-name="ce16">
            <text:p><text:s/>94,003<text:s/></text:p>
          </table:table-cell>
          <table:table-cell office:value-type="float" office:value="654.12822134999999" table:style-name="ce16">
            <text:p><text:s/>654<text:s/></text:p>
          </table:table-cell>
          <table:table-cell office:value-type="float" office:value="892.62601444999996" table:style-name="ce16">
            <text:p><text:s/>893<text:s/></text:p>
          </table:table-cell>
          <table:table-cell office:value-type="float" office:value="421.06640750000003" table:style-name="ce16">
            <text:p><text:s/>421<text:s/></text:p>
          </table:table-cell>
          <table:table-cell office:value-type="float" office:value="90177.043552000003" table:style-name="ce16">
            <text:p><text:s/>90,177<text:s/></text:p>
          </table:table-cell>
          <table:table-cell office:value-type="float" office:value="86410.407200000001" table:style-name="ce16">
            <text:p><text:s/>86,410<text:s/></text:p>
          </table:table-cell>
          <table:table-cell office:value-type="float" office:value="93792.592363999996" table:style-name="ce16">
            <text:p><text:s/>93,793<text:s/></text:p>
          </table:table-cell>
          <table:table-cell office:value-type="float" office:value="2102374.8051" table:style-name="ce16">
            <text:p><text:s/>2,102,375<text:s/></text:p>
          </table:table-cell>
          <table:table-cell office:value-type="float" office:value="1847404.4687999999" table:style-name="ce16">
            <text:p><text:s/>1,847,404<text:s/></text:p>
          </table:table-cell>
          <table:table-cell office:value-type="float" office:value="2371074.6436000001" table:style-name="ce16">
            <text:p><text:s/>2,371,075<text:s/></text:p>
          </table:table-cell>
          <table:table-cell office:value-type="float" office:value="23.229606473" table:style-name="ce17">
            <text:p>23.23<text:s/></text:p>
          </table:table-cell>
          <table:table-cell office:value-type="float" office:value="21.269562842999999" table:style-name="ce17">
            <text:p>21.27<text:s/></text:p>
          </table:table-cell>
          <table:table-cell office:value-type="float" office:value="25.223359640999998" table:style-name="ce17">
            <text:p>25.22<text:s/></text:p>
          </table:table-cell>
          <table:table-cell office:value-type="float" office:value="7.1843345000000003E-3" table:style-name="ce18">
            <text:p>0.00718<text:s/></text:p>
          </table:table-cell>
          <table:table-cell office:value-type="float" office:value="1.017446E-2" table:style-name="ce12">
            <text:p>0.01017<text:s/></text:p>
          </table:table-cell>
          <table:table-cell office:value-type="float" office:value="4.5126697000000002E-3" table:style-name="ce12">
            <text:p>0.00451<text:s/></text:p>
          </table:table-cell>
          <table:table-cell office:value-type="float" office:value="90668.418380000003" table:style-name="ce32">
            <text:p>90668<text:s/></text:p>
          </table:table-cell>
          <table:table-cell office:value-type="float" office:value="87090.214349000002" table:style-name="ce32">
            <text:p>87090<text:s/></text:p>
          </table:table-cell>
          <table:table-cell office:value-type="float" office:value="94087.423171999995" table:style-name="ce32">
            <text:p>94087<text:s/></text:p>
          </table:table-cell>
          <table:table-cell office:value-type="float" office:value="651.39224423999997" table:style-name="ce32">
            <text:p>651<text:s/></text:p>
          </table:table-cell>
          <table:table-cell office:value-type="float" office:value="886.09590097" table:style-name="ce32">
            <text:p>886<text:s/></text:p>
          </table:table-cell>
          <table:table-cell office:value-type="float" office:value="424.58546546000002" table:style-name="ce32">
            <text:p>425<text:s/></text:p>
          </table:table-cell>
          <table:table-cell office:value-type="float" office:value="90342.722257999994" table:style-name="ce32">
            <text:p>90343<text:s/></text:p>
          </table:table-cell>
          <table:table-cell office:value-type="float" office:value="86647.166398999994" table:style-name="ce32">
            <text:p>86647<text:s/></text:p>
          </table:table-cell>
          <table:table-cell office:value-type="float" office:value="93875.130439" table:style-name="ce32">
            <text:p>93875<text:s/></text:p>
          </table:table-cell>
          <table:table-cell office:value-type="float" office:value="2115393.2321000001" table:style-name="ce32">
            <text:p>2115393<text:s/></text:p>
          </table:table-cell>
          <table:table-cell office:value-type="float" office:value="1851757.3977999999" table:style-name="ce32">
            <text:p>1851757<text:s/></text:p>
          </table:table-cell>
          <table:table-cell office:value-type="float" office:value="2390674.6978000002" table:style-name="ce32">
            <text:p>2390675<text:s/></text:p>
          </table:table-cell>
          <table:table-cell office:value-type="float" office:value="23.331092236" table:style-name="ce14">
            <text:p>23.33<text:s/></text:p>
          </table:table-cell>
          <table:table-cell office:value-type="float" office:value="21.262519694000002" table:style-name="ce14">
            <text:p>21.26<text:s/></text:p>
          </table:table-cell>
          <table:table-cell office:value-type="float" office:value="25.40907825" table:style-name="ce14">
            <text:p>25.41<text:s/></text:p>
          </table:table-cell>
          <table:table-cell office:value-type="float" office:value="7.1564078999999999E-3" table:style-name="ce12">
            <text:p>0.00716<text:s/></text:p>
          </table:table-cell>
          <table:table-cell office:value-type="float" office:value="1.0235928700000001E-2" table:style-name="ce12">
            <text:p>0.01024<text:s/></text:p>
          </table:table-cell>
          <table:table-cell office:value-type="float" office:value="4.4262701999999996E-3" table:style-name="ce15">
            <text:p>0.00443<text:s/></text:p>
          </table:table-cell>
          <table:table-cell office:value-type="float" office:value="90773.247921999995" table:style-name="ce34">
            <text:p>90773<text:s/></text:p>
          </table:table-cell>
          <table:table-cell office:value-type="float" office:value="87201.587889999995" table:style-name="ce34">
            <text:p>87202<text:s/></text:p>
          </table:table-cell>
          <table:table-cell office:value-type="float" office:value="94177.415062999993" table:style-name="ce34">
            <text:p>94177<text:s/></text:p>
          </table:table-cell>
          <table:table-cell office:value-type="float" office:value="649.61038797000003" table:style-name="ce34">
            <text:p>650<text:s/></text:p>
          </table:table-cell>
          <table:table-cell office:value-type="float" office:value="892.58923614000003" table:style-name="ce34">
            <text:p>893<text:s/></text:p>
          </table:table-cell>
          <table:table-cell office:value-type="float" office:value="416.85468549000001" table:style-name="ce34">
            <text:p>417<text:s/></text:p>
          </table:table-cell>
          <table:table-cell office:value-type="float" office:value="90448.442727999995" table:style-name="ce34">
            <text:p>90448<text:s/></text:p>
          </table:table-cell>
          <table:table-cell office:value-type="float" office:value="86755.293271999995" table:style-name="ce34">
            <text:p>86755<text:s/></text:p>
          </table:table-cell>
          <table:table-cell office:value-type="float" office:value="93968.987720000005" table:style-name="ce34">
            <text:p>93969<text:s/></text:p>
          </table:table-cell>
          <table:table-cell office:value-type="float" office:value="2134653.9821000001" table:style-name="ce34">
            <text:p>2134654<text:s/></text:p>
          </table:table-cell>
          <table:table-cell office:value-type="float" office:value="1873849.1761" table:style-name="ce34">
            <text:p>1873849<text:s/></text:p>
          </table:table-cell>
          <table:table-cell office:value-type="float" office:value="2403978.7659" table:style-name="ce34">
            <text:p>2403979<text:s/></text:p>
          </table:table-cell>
          <table:table-cell office:value-type="float" office:value="23.516333622000001" table:style-name="ce17">
            <text:p>23.52<text:s/></text:p>
          </table:table-cell>
          <table:table-cell office:value-type="float" office:value="21.488704752" table:style-name="ce17">
            <text:p>21.49<text:s/></text:p>
          </table:table-cell>
          <table:table-cell office:value-type="float" office:value="25.526064441999999" table:style-name="ce17">
            <text:p>25.53<text:s/></text:p>
          </table:table-cell>
          <table:table-cell office:value-type="float" office:value="7.1000000000000004E-3" table:style-name="ce18">
            <text:p>0.00710<text:s/></text:p>
          </table:table-cell>
          <table:table-cell office:value-type="float" office:value="1.0240000000000001E-2" table:style-name="ce12">
            <text:p>0.01024<text:s/></text:p>
          </table:table-cell>
          <table:table-cell office:value-type="float" office:value="4.3299999999999996E-3" table:style-name="ce15">
            <text:p>0.00433<text:s/></text:p>
          </table:table-cell>
          <table:table-cell office:value-type="float" office:value="90731" table:style-name="ce34">
            <text:p>90731<text:s/></text:p>
          </table:table-cell>
          <table:table-cell office:value-type="float" office:value="87081" table:style-name="ce34">
            <text:p>87081<text:s/></text:p>
          </table:table-cell>
          <table:table-cell office:value-type="float" office:value="94204" table:style-name="ce34">
            <text:p>94204<text:s/></text:p>
          </table:table-cell>
          <table:table-cell office:value-type="float" office:value="644" table:style-name="ce34">
            <text:p>644<text:s/></text:p>
          </table:table-cell>
          <table:table-cell office:value-type="float" office:value="892" table:style-name="ce34">
            <text:p>892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90409" table:style-name="ce34">
            <text:p>90409<text:s/></text:p>
          </table:table-cell>
          <table:table-cell office:value-type="float" office:value="86635" table:style-name="ce34">
            <text:p>86635<text:s/></text:p>
          </table:table-cell>
          <table:table-cell office:value-type="float" office:value="94000" table:style-name="ce34">
            <text:p>94000<text:s/></text:p>
          </table:table-cell>
          <table:table-cell office:value-type="float" office:value="2141730" table:style-name="ce34">
            <text:p>2141730<text:s/></text:p>
          </table:table-cell>
          <table:table-cell office:value-type="float" office:value="1877195" table:style-name="ce34">
            <text:p>1877195<text:s/></text:p>
          </table:table-cell>
          <table:table-cell office:value-type="float" office:value="2415182" table:style-name="ce34">
            <text:p>2415182<text:s/></text:p>
          </table:table-cell>
          <table:table-cell office:value-type="float" office:value="23.61" table:style-name="ce17">
            <text:p>23.61<text:s/></text:p>
          </table:table-cell>
          <table:table-cell office:value-type="float" office:value="21.56" table:style-name="ce17">
            <text:p>21.56<text:s/></text:p>
          </table:table-cell>
          <table:table-cell office:value-type="float" office:value="25.64" table:style-name="ce17">
            <text:p>25.64<text:s/></text:p>
          </table:table-cell>
          <table:table-cell office:value-type="float" office:value="7.0200000000000002E-3" table:style-name="ce18">
            <text:p>0.00702<text:s/></text:p>
          </table:table-cell>
          <table:table-cell office:value-type="float" office:value="1.013E-2" table:style-name="ce12">
            <text:p>0.01013<text:s/></text:p>
          </table:table-cell>
          <table:table-cell office:value-type="float" office:value="4.3E-3" table:style-name="ce15">
            <text:p>0.00430<text:s/></text:p>
          </table:table-cell>
          <table:table-cell office:value-type="float" office:value="90778" table:style-name="ce34">
            <text:p>90778<text:s/></text:p>
          </table:table-cell>
          <table:table-cell office:value-type="float" office:value="87197" table:style-name="ce34">
            <text:p>87197<text:s/></text:p>
          </table:table-cell>
          <table:table-cell office:value-type="float" office:value="94174" table:style-name="ce34">
            <text:p>94174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883" table:style-name="ce34">
            <text:p>883<text:s/></text:p>
          </table:table-cell>
          <table:table-cell office:value-type="float" office:value="405" table:style-name="ce34">
            <text:p>405<text:s/></text:p>
          </table:table-cell>
          <table:table-cell office:value-type="float" office:value="90460" table:style-name="ce34">
            <text:p>90460<text:s/></text:p>
          </table:table-cell>
          <table:table-cell office:value-type="float" office:value="86755" table:style-name="ce34">
            <text:p>86755<text:s/></text:p>
          </table:table-cell>
          <table:table-cell office:value-type="float" office:value="93972" table:style-name="ce34">
            <text:p>93972<text:s/></text:p>
          </table:table-cell>
          <table:table-cell office:value-type="float" office:value="2155507" table:style-name="ce34">
            <text:p>2155507<text:s/></text:p>
          </table:table-cell>
          <table:table-cell office:value-type="float" office:value="1895500" table:style-name="ce34">
            <text:p>1895500<text:s/></text:p>
          </table:table-cell>
          <table:table-cell office:value-type="float" office:value="2423093" table:style-name="ce34">
            <text:p>2423093<text:s/></text:p>
          </table:table-cell>
          <table:table-cell office:value-type="float" office:value="23.74" table:style-name="ce17">
            <text:p>23.74<text:s/></text:p>
          </table:table-cell>
          <table:table-cell office:value-type="float" office:value="21.74" table:style-name="ce17">
            <text:p>21.74<text:s/></text:p>
          </table:table-cell>
          <table:table-cell office:value-type="float" office:value="25.73" table:style-name="ce17">
            <text:p>25.73<text:s/></text:p>
          </table:table-cell>
          <table:table-cell office:value-type="float" office:value="6.8257324999999999E-3" table:style-name="ce18">
            <text:p>0.00683<text:s/></text:p>
          </table:table-cell>
          <table:table-cell office:value-type="float" office:value="1.00030708E-2" table:style-name="ce12">
            <text:p>0.01000<text:s/></text:p>
          </table:table-cell>
          <table:table-cell office:value-type="float" office:value="4.0619361E-3" table:style-name="ce12">
            <text:p>0.00406<text:s/></text:p>
          </table:table-cell>
          <table:table-cell office:value-type="float" office:value="90907.118705999994" table:style-name="ce32">
            <text:p>90907<text:s/></text:p>
          </table:table-cell>
          <table:table-cell office:value-type="float" office:value="87373.357688999997" table:style-name="ce32">
            <text:p>87373<text:s/></text:p>
          </table:table-cell>
          <table:table-cell office:value-type="float" office:value="94253.541761999993" table:style-name="ce32">
            <text:p>94254<text:s/></text:p>
          </table:table-cell>
          <table:table-cell office:value-type="float" office:value="620.50767058999998" table:style-name="ce32">
            <text:p>621<text:s/></text:p>
          </table:table-cell>
          <table:table-cell office:value-type="float" office:value="874.00188103000005" table:style-name="ce32">
            <text:p>874<text:s/></text:p>
          </table:table-cell>
          <table:table-cell office:value-type="float" office:value="382.85186435000003" table:style-name="ce32">
            <text:p>383<text:s/></text:p>
          </table:table-cell>
          <table:table-cell office:value-type="float" office:value="90596.864870999998" table:style-name="ce32">
            <text:p>90597<text:s/></text:p>
          </table:table-cell>
          <table:table-cell office:value-type="float" office:value="86936.356748000006" table:style-name="ce32">
            <text:p>86936<text:s/></text:p>
          </table:table-cell>
          <table:table-cell office:value-type="float" office:value="94062.115829000002" table:style-name="ce32">
            <text:p>94062<text:s/></text:p>
          </table:table-cell>
          <table:table-cell office:value-type="float" office:value="2172492.6164000002" table:style-name="ce32">
            <text:p>2172493<text:s/></text:p>
          </table:table-cell>
          <table:table-cell office:value-type="float" office:value="1910613.4240999999" table:style-name="ce32">
            <text:p>1910613<text:s/></text:p>
          </table:table-cell>
          <table:table-cell office:value-type="float" office:value="2440870.3576000002" table:style-name="ce32">
            <text:p>2440870<text:s/></text:p>
          </table:table-cell>
          <table:table-cell office:value-type="float" office:value="23.897937228" table:style-name="ce14">
            <text:p>23.90<text:s/></text:p>
          </table:table-cell>
          <table:table-cell office:value-type="float" office:value="21.867231323999999" table:style-name="ce14">
            <text:p>21.87<text:s/></text:p>
          </table:table-cell>
          <table:table-cell office:value-type="float" office:value="25.896855565999999" table:style-name="ce14">
            <text:p>25.90<text:s/></text:p>
          </table:table-cell>
          <table:table-cell table:number-columns-repeated="16221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float" office:value="8.4339112999999993E-3" table:style-name="ce7">
            <text:p>0.00843<text:s/></text:p>
          </table:table-cell>
          <table:table-cell office:value-type="float" office:value="1.16291104E-2" table:style-name="ce7">
            <text:p>0.01163<text:s/></text:p>
          </table:table-cell>
          <table:table-cell office:value-type="float" office:value="5.4575665000000002E-3" table:style-name="ce7">
            <text:p>0.00546<text:s/></text:p>
          </table:table-cell>
          <table:table-cell office:value-type="float" office:value="89385.992255999998" table:style-name="ce8">
            <text:p><text:s/>89,386<text:s/></text:p>
          </table:table-cell>
          <table:table-cell office:value-type="float" office:value="85438.479577999999" table:style-name="ce8">
            <text:p><text:s/>85,438<text:s/></text:p>
          </table:table-cell>
          <table:table-cell office:value-type="float" office:value="93247.290416000003" table:style-name="ce8">
            <text:p><text:s/>93,247<text:s/></text:p>
          </table:table-cell>
          <table:table-cell office:value-type="float" office:value="753.87353390999999" table:style-name="ce8">
            <text:p><text:s/>754<text:s/></text:p>
          </table:table-cell>
          <table:table-cell office:value-type="float" office:value="993.57351453000001" table:style-name="ce8">
            <text:p><text:s/>994<text:s/></text:p>
          </table:table-cell>
          <table:table-cell office:value-type="float" office:value="508.90328418000001" table:style-name="ce8">
            <text:p><text:s/>509<text:s/></text:p>
          </table:table-cell>
          <table:table-cell office:value-type="float" office:value="89009.055489000006" table:style-name="ce8">
            <text:p><text:s/>89,009<text:s/></text:p>
          </table:table-cell>
          <table:table-cell office:value-type="float" office:value="84941.692821000004" table:style-name="ce8">
            <text:p><text:s/>84,942<text:s/></text:p>
          </table:table-cell>
          <table:table-cell office:value-type="float" office:value="92992.838774000003" table:style-name="ce8">
            <text:p><text:s/>92,993<text:s/></text:p>
          </table:table-cell>
          <table:table-cell office:value-type="float" office:value="1990586.4112" table:style-name="ce8">
            <text:p><text:s/>1,990,586<text:s/></text:p>
          </table:table-cell>
          <table:table-cell office:value-type="float" office:value="1762652.1161" table:style-name="ce8">
            <text:p><text:s/>1,762,652<text:s/></text:p>
          </table:table-cell>
          <table:table-cell office:value-type="float" office:value="2248216.0210000002" table:style-name="ce8">
            <text:p><text:s/>2,248,216<text:s/></text:p>
          </table:table-cell>
          <table:table-cell office:value-type="float" office:value="22.269556570999999" table:style-name="ce9">
            <text:p>22.27<text:s/></text:p>
          </table:table-cell>
          <table:table-cell office:value-type="float" office:value="20.630658746999998" table:style-name="ce9">
            <text:p>20.63<text:s/></text:p>
          </table:table-cell>
          <table:table-cell office:value-type="float" office:value="24.110255762000001" table:style-name="ce10">
            <text:p>24.11<text:s/></text:p>
          </table:table-cell>
          <table:table-cell office:value-type="float" office:value="8.0980672999999993E-3" table:style-name="ce18">
            <text:p>0.00810<text:s/></text:p>
          </table:table-cell>
          <table:table-cell office:value-type="float" office:value="1.1366481499999999E-2" table:style-name="ce12">
            <text:p>0.01137<text:s/></text:p>
          </table:table-cell>
          <table:table-cell office:value-type="float" office:value="5.0823027999999998E-3" table:style-name="ce12">
            <text:p>0.00508<text:s/></text:p>
          </table:table-cell>
          <table:table-cell office:value-type="float" office:value="89561.497453999997" table:style-name="ce13">
            <text:p><text:s/>89,561<text:s/></text:p>
          </table:table-cell>
          <table:table-cell office:value-type="float" office:value="85557.644692000002" table:style-name="ce13">
            <text:p><text:s/>85,558<text:s/></text:p>
          </table:table-cell>
          <table:table-cell office:value-type="float" office:value="93461.017529999997" table:style-name="ce13">
            <text:p><text:s/>93,461<text:s/></text:p>
          </table:table-cell>
          <table:table-cell office:value-type="float" office:value="725.27503573000001" table:style-name="ce13">
            <text:p><text:s/>725<text:s/></text:p>
          </table:table-cell>
          <table:table-cell office:value-type="float" office:value="972.48938569999996" table:style-name="ce13">
            <text:p><text:s/>972<text:s/></text:p>
          </table:table-cell>
          <table:table-cell office:value-type="float" office:value="474.99718782999997" table:style-name="ce13">
            <text:p><text:s/>475<text:s/></text:p>
          </table:table-cell>
          <table:table-cell office:value-type="float" office:value="89198.859935999993" table:style-name="ce13">
            <text:p><text:s/>89,199<text:s/></text:p>
          </table:table-cell>
          <table:table-cell office:value-type="float" office:value="85071.399999000001" table:style-name="ce13">
            <text:p><text:s/>85,071<text:s/></text:p>
          </table:table-cell>
          <table:table-cell office:value-type="float" office:value="93223.518935999993" table:style-name="ce13">
            <text:p><text:s/>93,224<text:s/></text:p>
          </table:table-cell>
          <table:table-cell office:value-type="float" office:value="2004632.0826000001" table:style-name="ce13">
            <text:p><text:s/>2,004,632<text:s/></text:p>
          </table:table-cell>
          <table:table-cell office:value-type="float" office:value="1773493.4631000001" table:style-name="ce13">
            <text:p><text:s/>1,773,493<text:s/></text:p>
          </table:table-cell>
          <table:table-cell office:value-type="float" office:value="2257486.2245999998" table:style-name="ce13">
            <text:p><text:s/>2,257,486<text:s/></text:p>
          </table:table-cell>
          <table:table-cell office:value-type="float" office:value="22.382744144" table:style-name="ce14">
            <text:p>22.38<text:s/></text:p>
          </table:table-cell>
          <table:table-cell office:value-type="float" office:value="20.728638212" table:style-name="ce14">
            <text:p>20.73<text:s/></text:p>
          </table:table-cell>
          <table:table-cell office:value-type="float" office:value="24.154308227000001" table:style-name="ce14">
            <text:p>24.15<text:s/></text:p>
          </table:table-cell>
          <table:table-cell office:value-type="float" office:value="7.9573473000000006E-3" table:style-name="ce18">
            <text:p>0.00796<text:s/></text:p>
          </table:table-cell>
          <table:table-cell office:value-type="float" office:value="1.11366169E-2" table:style-name="ce15">
            <text:p>0.01114<text:s/></text:p>
          </table:table-cell>
          <table:table-cell office:value-type="float" office:value="5.0536008000000004E-3" table:style-name="ce15">
            <text:p>0.00505<text:s/></text:p>
          </table:table-cell>
          <table:table-cell office:value-type="float" office:value="89691.115739000001" table:style-name="ce16">
            <text:p><text:s/>89,691<text:s/></text:p>
          </table:table-cell>
          <table:table-cell office:value-type="float" office:value="85753.588344000003" table:style-name="ce16">
            <text:p><text:s/>85,754<text:s/></text:p>
          </table:table-cell>
          <table:table-cell office:value-type="float" office:value="93501.425763000007" table:style-name="ce16">
            <text:p><text:s/>93,501<text:s/></text:p>
          </table:table-cell>
          <table:table-cell office:value-type="float" office:value="713.70335739999996" table:style-name="ce16">
            <text:p><text:s/>714<text:s/></text:p>
          </table:table-cell>
          <table:table-cell office:value-type="float" office:value="955.00486047000004" table:style-name="ce16">
            <text:p><text:s/>955<text:s/></text:p>
          </table:table-cell>
          <table:table-cell office:value-type="float" office:value="472.51888172000002" table:style-name="ce16">
            <text:p><text:s/>473<text:s/></text:p>
          </table:table-cell>
          <table:table-cell office:value-type="float" office:value="89334.264060000001" table:style-name="ce16">
            <text:p><text:s/>89,334<text:s/></text:p>
          </table:table-cell>
          <table:table-cell office:value-type="float" office:value="85276.085913999996" table:style-name="ce16">
            <text:p><text:s/>85,276<text:s/></text:p>
          </table:table-cell>
          <table:table-cell office:value-type="float" office:value="93265.166322000005" table:style-name="ce16">
            <text:p><text:s/>93,265<text:s/></text:p>
          </table:table-cell>
          <table:table-cell office:value-type="float" office:value="2006392.7555" table:style-name="ce16">
            <text:p><text:s/>2,006,393<text:s/></text:p>
          </table:table-cell>
          <table:table-cell office:value-type="float" office:value="1762801.6584999999" table:style-name="ce16">
            <text:p><text:s/>1,762,802<text:s/></text:p>
          </table:table-cell>
          <table:table-cell office:value-type="float" office:value="2267874.9352000002" table:style-name="ce16">
            <text:p><text:s/>2,267,875<text:s/></text:p>
          </table:table-cell>
          <table:table-cell office:value-type="float" office:value="22.370027833999998" table:style-name="ce17">
            <text:p>22.37<text:s/></text:p>
          </table:table-cell>
          <table:table-cell office:value-type="float" office:value="20.556593521" table:style-name="ce17">
            <text:p>20.56<text:s/></text:p>
          </table:table-cell>
          <table:table-cell office:value-type="float" office:value="24.254977041" table:style-name="ce17">
            <text:p>24.25<text:s/></text:p>
          </table:table-cell>
          <table:table-cell office:value-type="float" office:value="7.9128409000000007E-3" table:style-name="ce18">
            <text:p>0.00791<text:s/></text:p>
          </table:table-cell>
          <table:table-cell office:value-type="float" office:value="1.1191504499999999E-2" table:style-name="ce15">
            <text:p>0.01119<text:s/></text:p>
          </table:table-cell>
          <table:table-cell office:value-type="float" office:value="4.9451592000000003E-3" table:style-name="ce15">
            <text:p>0.00495<text:s/></text:p>
          </table:table-cell>
          <table:table-cell office:value-type="float" office:value="89849.979441000003" table:style-name="ce16">
            <text:p><text:s/>89,850<text:s/></text:p>
          </table:table-cell>
          <table:table-cell office:value-type="float" office:value="85964.094192999997" table:style-name="ce16">
            <text:p><text:s/>85,964<text:s/></text:p>
          </table:table-cell>
          <table:table-cell office:value-type="float" office:value="93582.059160999997" table:style-name="ce16">
            <text:p><text:s/>93,582<text:s/></text:p>
          </table:table-cell>
          <table:table-cell office:value-type="float" office:value="710.96859458999995" table:style-name="ce16">
            <text:p><text:s/>711<text:s/></text:p>
          </table:table-cell>
          <table:table-cell office:value-type="float" office:value="962.06754822000005" table:style-name="ce16">
            <text:p><text:s/>962<text:s/></text:p>
          </table:table-cell>
          <table:table-cell office:value-type="float" office:value="462.77817942000001" table:style-name="ce16">
            <text:p><text:s/>463<text:s/></text:p>
          </table:table-cell>
          <table:table-cell office:value-type="float" office:value="89494.495144" table:style-name="ce16">
            <text:p><text:s/>89,494<text:s/></text:p>
          </table:table-cell>
          <table:table-cell office:value-type="float" office:value="85483.060419000001" table:style-name="ce16">
            <text:p><text:s/>85,483<text:s/></text:p>
          </table:table-cell>
          <table:table-cell office:value-type="float" office:value="93350.670071" table:style-name="ce16">
            <text:p><text:s/>93,351<text:s/></text:p>
          </table:table-cell>
          <table:table-cell office:value-type="float" office:value="2012197.7616000001" table:style-name="ce16">
            <text:p><text:s/>2,012,198<text:s/></text:p>
          </table:table-cell>
          <table:table-cell office:value-type="float" office:value="1760994.0615999999" table:style-name="ce16">
            <text:p><text:s/>1,760,994<text:s/></text:p>
          </table:table-cell>
          <table:table-cell office:value-type="float" office:value="2277282.0512000001" table:style-name="ce16">
            <text:p><text:s/>2,277,282<text:s/></text:p>
          </table:table-cell>
          <table:table-cell office:value-type="float" office:value="22.395083160999999" table:style-name="ce17">
            <text:p>22.40<text:s/></text:p>
          </table:table-cell>
          <table:table-cell office:value-type="float" office:value="20.485227909999999" table:style-name="ce17">
            <text:p>20.49<text:s/></text:p>
          </table:table-cell>
          <table:table-cell office:value-type="float" office:value="24.334600795" table:style-name="ce17">
            <text:p>24.33<text:s/></text:p>
          </table:table-cell>
          <table:table-cell office:value-type="float" office:value="7.8404354999999995E-3" table:style-name="ce18">
            <text:p>0.00784<text:s/></text:p>
          </table:table-cell>
          <table:table-cell office:value-type="float" office:value="1.1060436200000001E-2" table:style-name="ce12">
            <text:p>0.01106<text:s/></text:p>
          </table:table-cell>
          <table:table-cell office:value-type="float" office:value="4.9509484999999999E-3" table:style-name="ce12">
            <text:p>0.00495<text:s/></text:p>
          </table:table-cell>
          <table:table-cell office:value-type="float" office:value="90017.026136" table:style-name="ce32">
            <text:p>90017<text:s/></text:p>
          </table:table-cell>
          <table:table-cell office:value-type="float" office:value="86204.118447999994" table:style-name="ce32">
            <text:p>86204<text:s/></text:p>
          </table:table-cell>
          <table:table-cell office:value-type="float" office:value="93662.837706999999" table:style-name="ce32">
            <text:p>93663<text:s/></text:p>
          </table:table-cell>
          <table:table-cell office:value-type="float" office:value="705.77268622999998" table:style-name="ce32">
            <text:p>706<text:s/></text:p>
          </table:table-cell>
          <table:table-cell office:value-type="float" office:value="953.45515620000003" table:style-name="ce32">
            <text:p>953<text:s/></text:p>
          </table:table-cell>
          <table:table-cell office:value-type="float" office:value="463.71988535999998" table:style-name="ce32">
            <text:p>464<text:s/></text:p>
          </table:table-cell>
          <table:table-cell office:value-type="float" office:value="89664.139792999995" table:style-name="ce32">
            <text:p>89664<text:s/></text:p>
          </table:table-cell>
          <table:table-cell office:value-type="float" office:value="85727.390870000003" table:style-name="ce32">
            <text:p>85727<text:s/></text:p>
          </table:table-cell>
          <table:table-cell office:value-type="float" office:value="93430.977763999996" table:style-name="ce32">
            <text:p>93431<text:s/></text:p>
          </table:table-cell>
          <table:table-cell office:value-type="float" office:value="2025050.5098999999" table:style-name="ce32">
            <text:p>2025051<text:s/></text:p>
          </table:table-cell>
          <table:table-cell office:value-type="float" office:value="1765110.2313999999" table:style-name="ce32">
            <text:p>1765110<text:s/></text:p>
          </table:table-cell>
          <table:table-cell office:value-type="float" office:value="2296799.5673000002" table:style-name="ce32">
            <text:p>2296800<text:s/></text:p>
          </table:table-cell>
          <table:table-cell office:value-type="float" office:value="22.496305386" table:style-name="ce14">
            <text:p>22.50<text:s/></text:p>
          </table:table-cell>
          <table:table-cell office:value-type="float" office:value="20.475938541000001" table:style-name="ce14">
            <text:p>20.48<text:s/></text:p>
          </table:table-cell>
          <table:table-cell office:value-type="float" office:value="24.521994245999998" table:style-name="ce14">
            <text:p>24.52<text:s/></text:p>
          </table:table-cell>
          <table:table-cell office:value-type="float" office:value="7.7722184999999997E-3" table:style-name="ce12">
            <text:p>0.00777<text:s/></text:p>
          </table:table-cell>
          <table:table-cell office:value-type="float" office:value="1.10480834E-2" table:style-name="ce12">
            <text:p>0.01105<text:s/></text:p>
          </table:table-cell>
          <table:table-cell office:value-type="float" office:value="4.8573584999999997E-3" table:style-name="ce15">
            <text:p>0.00486<text:s/></text:p>
          </table:table-cell>
          <table:table-cell office:value-type="float" office:value="90123.637533999994" table:style-name="ce34">
            <text:p>90124<text:s/></text:p>
          </table:table-cell>
          <table:table-cell office:value-type="float" office:value="86308.998653999995" table:style-name="ce34">
            <text:p>86309<text:s/></text:p>
          </table:table-cell>
          <table:table-cell office:value-type="float" office:value="93760.560377000002" table:style-name="ce34">
            <text:p>93761<text:s/></text:p>
          </table:table-cell>
          <table:table-cell office:value-type="float" office:value="700.46060236999995" table:style-name="ce34">
            <text:p>700<text:s/></text:p>
          </table:table-cell>
          <table:table-cell office:value-type="float" office:value="953.54901271999995" table:style-name="ce34">
            <text:p>954<text:s/></text:p>
          </table:table-cell>
          <table:table-cell office:value-type="float" office:value="455.42865296999997" table:style-name="ce34">
            <text:p>455<text:s/></text:p>
          </table:table-cell>
          <table:table-cell office:value-type="float" office:value="89773.407233000005" table:style-name="ce34">
            <text:p>89773<text:s/></text:p>
          </table:table-cell>
          <table:table-cell office:value-type="float" office:value="85832.224147000001" table:style-name="ce34">
            <text:p>85832<text:s/></text:p>
          </table:table-cell>
          <table:table-cell office:value-type="float" office:value="93532.846051" table:style-name="ce34">
            <text:p>93533<text:s/></text:p>
          </table:table-cell>
          <table:table-cell office:value-type="float" office:value="2044205.5393999999" table:style-name="ce34">
            <text:p>2044206<text:s/></text:p>
          </table:table-cell>
          <table:table-cell office:value-type="float" office:value="1787093.8828" table:style-name="ce34">
            <text:p>1787094<text:s/></text:p>
          </table:table-cell>
          <table:table-cell office:value-type="float" office:value="2310009.7781000002" table:style-name="ce34">
            <text:p>2310010<text:s/></text:p>
          </table:table-cell>
          <table:table-cell office:value-type="float" office:value="22.682235153000001" table:style-name="ce17">
            <text:p>22.68<text:s/></text:p>
          </table:table-cell>
          <table:table-cell office:value-type="float" office:value="20.705765455000002" table:style-name="ce17">
            <text:p>20.71<text:s/></text:p>
          </table:table-cell>
          <table:table-cell office:value-type="float" office:value="24.637329051999998" table:style-name="ce17">
            <text:p>24.64<text:s/></text:p>
          </table:table-cell>
          <table:table-cell office:value-type="float" office:value="7.6699999999999997E-3" table:style-name="ce18">
            <text:p>0.00767<text:s/></text:p>
          </table:table-cell>
          <table:table-cell office:value-type="float" office:value="1.1010000000000001E-2" table:style-name="ce12">
            <text:p>0.01101<text:s/></text:p>
          </table:table-cell>
          <table:table-cell office:value-type="float" office:value="4.7299999999999998E-3" table:style-name="ce15">
            <text:p>0.00473<text:s/></text:p>
          </table:table-cell>
          <table:table-cell office:value-type="float" office:value="90087" table:style-name="ce34">
            <text:p>90087<text:s/></text:p>
          </table:table-cell>
          <table:table-cell office:value-type="float" office:value="86189" table:style-name="ce34">
            <text:p>86189<text:s/></text:p>
          </table:table-cell>
          <table:table-cell office:value-type="float" office:value="93796" table:style-name="ce34">
            <text:p>93796<text:s/></text:p>
          </table:table-cell>
          <table:table-cell office:value-type="float" office:value="691" table:style-name="ce34">
            <text:p>691<text:s/></text:p>
          </table:table-cell>
          <table:table-cell office:value-type="float" office:value="949" table:style-name="ce34">
            <text:p>949<text:s/></text:p>
          </table:table-cell>
          <table:table-cell office:value-type="float" office:value="444" table:style-name="ce34">
            <text:p>444<text:s/></text:p>
          </table:table-cell>
          <table:table-cell office:value-type="float" office:value="89741" table:style-name="ce34">
            <text:p>89741<text:s/></text:p>
          </table:table-cell>
          <table:table-cell office:value-type="float" office:value="85715" table:style-name="ce34">
            <text:p>85715<text:s/></text:p>
          </table:table-cell>
          <table:table-cell office:value-type="float" office:value="93574" table:style-name="ce34">
            <text:p>93574<text:s/></text:p>
          </table:table-cell>
          <table:table-cell office:value-type="float" office:value="2051321" table:style-name="ce34">
            <text:p>2051321<text:s/></text:p>
          </table:table-cell>
          <table:table-cell office:value-type="float" office:value="1790559" table:style-name="ce34">
            <text:p>1790559<text:s/></text:p>
          </table:table-cell>
          <table:table-cell office:value-type="float" office:value="2321182" table:style-name="ce34">
            <text:p>2321182<text:s/></text:p>
          </table:table-cell>
          <table:table-cell office:value-type="float" office:value="22.77" table:style-name="ce17">
            <text:p>22.77<text:s/></text:p>
          </table:table-cell>
          <table:table-cell office:value-type="float" office:value="20.77" table:style-name="ce17">
            <text:p>20.77<text:s/></text:p>
          </table:table-cell>
          <table:table-cell office:value-type="float" office:value="24.75" table:style-name="ce17">
            <text:p>24.75<text:s/></text:p>
          </table:table-cell>
          <table:table-cell office:value-type="float" office:value="7.5300000000000002E-3" table:style-name="ce18">
            <text:p>0.00753<text:s/></text:p>
          </table:table-cell>
          <table:table-cell office:value-type="float" office:value="1.081E-2" table:style-name="ce12">
            <text:p>0.01081<text:s/></text:p>
          </table:table-cell>
          <table:table-cell office:value-type="float" office:value="4.6600000000000001E-3" table:style-name="ce15">
            <text:p>0.00466<text:s/></text:p>
          </table:table-cell>
          <table:table-cell office:value-type="float" office:value="90141" table:style-name="ce34">
            <text:p>90141<text:s/></text:p>
          </table:table-cell>
          <table:table-cell office:value-type="float" office:value="86314" table:style-name="ce34">
            <text:p>86314<text:s/></text:p>
          </table:table-cell>
          <table:table-cell office:value-type="float" office:value="93770" table:style-name="ce34">
            <text:p>93770<text:s/></text:p>
          </table:table-cell>
          <table:table-cell office:value-type="float" office:value="679" table:style-name="ce34">
            <text:p>679<text:s/></text:p>
          </table:table-cell>
          <table:table-cell office:value-type="float" office:value="933" table:style-name="ce34">
            <text:p>933<text:s/></text:p>
          </table:table-cell>
          <table:table-cell office:value-type="float" office:value="437" table:style-name="ce34">
            <text:p>437<text:s/></text:p>
          </table:table-cell>
          <table:table-cell office:value-type="float" office:value="89802" table:style-name="ce34">
            <text:p>89802<text:s/></text:p>
          </table:table-cell>
          <table:table-cell office:value-type="float" office:value="85847" table:style-name="ce34">
            <text:p>85847<text:s/></text:p>
          </table:table-cell>
          <table:table-cell office:value-type="float" office:value="93551" table:style-name="ce34">
            <text:p>93551<text:s/></text:p>
          </table:table-cell>
          <table:table-cell office:value-type="float" office:value="2065047" table:style-name="ce34">
            <text:p>2065047<text:s/></text:p>
          </table:table-cell>
          <table:table-cell office:value-type="float" office:value="1808745" table:style-name="ce34">
            <text:p>1808745<text:s/></text:p>
          </table:table-cell>
          <table:table-cell office:value-type="float" office:value="2329121" table:style-name="ce34">
            <text:p>2329121<text:s/></text:p>
          </table:table-cell>
          <table:table-cell office:value-type="float" office:value="22.91" table:style-name="ce17">
            <text:p>22.91<text:s/></text:p>
          </table:table-cell>
          <table:table-cell office:value-type="float" office:value="20.96" table:style-name="ce17">
            <text:p>20.96<text:s/></text:p>
          </table:table-cell>
          <table:table-cell office:value-type="float" office:value="24.84" table:style-name="ce17">
            <text:p>24.84<text:s/></text:p>
          </table:table-cell>
          <table:table-cell office:value-type="float" office:value="7.3043494E-3" table:style-name="ce18">
            <text:p>0.00730<text:s/></text:p>
          </table:table-cell>
          <table:table-cell office:value-type="float" office:value="1.06340184E-2" table:style-name="ce12">
            <text:p>0.01063<text:s/></text:p>
          </table:table-cell>
          <table:table-cell office:value-type="float" office:value="4.4055889000000001E-3" table:style-name="ce12">
            <text:p>0.00441<text:s/></text:p>
          </table:table-cell>
          <table:table-cell office:value-type="float" office:value="90286.611036000002" table:style-name="ce32">
            <text:p>90287<text:s/></text:p>
          </table:table-cell>
          <table:table-cell office:value-type="float" office:value="86499.355807999993" table:style-name="ce32">
            <text:p>86499<text:s/></text:p>
          </table:table-cell>
          <table:table-cell office:value-type="float" office:value="93870.689897000004" table:style-name="ce32">
            <text:p>93871<text:s/></text:p>
          </table:table-cell>
          <table:table-cell office:value-type="float" office:value="659.48495562000005" table:style-name="ce32">
            <text:p>659<text:s/></text:p>
          </table:table-cell>
          <table:table-cell office:value-type="float" office:value="919.83574300999999" table:style-name="ce32">
            <text:p>920<text:s/></text:p>
          </table:table-cell>
          <table:table-cell office:value-type="float" office:value="413.55566553" table:style-name="ce32">
            <text:p>414<text:s/></text:p>
          </table:table-cell>
          <table:table-cell office:value-type="float" office:value="89956.868558000002" table:style-name="ce32">
            <text:p>89957<text:s/></text:p>
          </table:table-cell>
          <table:table-cell office:value-type="float" office:value="86039.437936000002" table:style-name="ce32">
            <text:p>86039<text:s/></text:p>
          </table:table-cell>
          <table:table-cell office:value-type="float" office:value="93663.912064999997" table:style-name="ce32">
            <text:p>93664<text:s/></text:p>
          </table:table-cell>
          <table:table-cell office:value-type="float" office:value="2081895.7515" table:style-name="ce32">
            <text:p>2081896<text:s/></text:p>
          </table:table-cell>
          <table:table-cell office:value-type="float" office:value="1823677.0674000001" table:style-name="ce32">
            <text:p>1823677<text:s/></text:p>
          </table:table-cell>
          <table:table-cell office:value-type="float" office:value="2346808.2418" table:style-name="ce32">
            <text:p>2346808<text:s/></text:p>
          </table:table-cell>
          <table:table-cell office:value-type="float" office:value="23.058742903999999" table:style-name="ce14">
            <text:p>23.06<text:s/></text:p>
          </table:table-cell>
          <table:table-cell office:value-type="float" office:value="21.083128890000001" table:style-name="ce14">
            <text:p>21.08<text:s/></text:p>
          </table:table-cell>
          <table:table-cell office:value-type="float" office:value="25.000436710999999" table:style-name="ce14">
            <text:p>25.00<text:s/></text:p>
          </table:table-cell>
          <table:table-cell table:number-columns-repeated="16221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float" office:value="9.2084209E-3" table:style-name="ce7">
            <text:p>0.00921<text:s/></text:p>
          </table:table-cell>
          <table:table-cell office:value-type="float" office:value="1.25927004E-2" table:style-name="ce7">
            <text:p>0.01259<text:s/></text:p>
          </table:table-cell>
          <table:table-cell office:value-type="float" office:value="6.0538016000000004E-3" table:style-name="ce7">
            <text:p>0.00605<text:s/></text:p>
          </table:table-cell>
          <table:table-cell office:value-type="float" office:value="88632.118721999999" table:style-name="ce8">
            <text:p><text:s/>88,632<text:s/></text:p>
          </table:table-cell>
          <table:table-cell office:value-type="float" office:value="84444.906063999995" table:style-name="ce8">
            <text:p><text:s/>84,445<text:s/></text:p>
          </table:table-cell>
          <table:table-cell office:value-type="float" office:value="92738.387130999996" table:style-name="ce8">
            <text:p><text:s/>92,738<text:s/></text:p>
          </table:table-cell>
          <table:table-cell office:value-type="float" office:value="816.16185395000002" table:style-name="ce8">
            <text:p><text:s/>816<text:s/></text:p>
          </table:table-cell>
          <table:table-cell office:value-type="float" office:value="1063.3894065" table:style-name="ce8">
            <text:p><text:s/>1,063<text:s/></text:p>
          </table:table-cell>
          <table:table-cell office:value-type="float" office:value="561.41979189999995" table:style-name="ce8">
            <text:p><text:s/>561<text:s/></text:p>
          </table:table-cell>
          <table:table-cell office:value-type="float" office:value="88224.037794999997" table:style-name="ce8">
            <text:p><text:s/>88,224<text:s/></text:p>
          </table:table-cell>
          <table:table-cell office:value-type="float" office:value="83913.211360999994" table:style-name="ce8">
            <text:p><text:s/>83,913<text:s/></text:p>
          </table:table-cell>
          <table:table-cell office:value-type="float" office:value="92457.677236000003" table:style-name="ce8">
            <text:p><text:s/>92,458<text:s/></text:p>
          </table:table-cell>
          <table:table-cell office:value-type="float" office:value="1901577.3557" table:style-name="ce8">
            <text:p><text:s/>1,901,577<text:s/></text:p>
          </table:table-cell>
          <table:table-cell office:value-type="float" office:value="1677710.4232000001" table:style-name="ce8">
            <text:p><text:s/>1,677,710<text:s/></text:p>
          </table:table-cell>
          <table:table-cell office:value-type="float" office:value="2155223.1822000002" table:style-name="ce8">
            <text:p><text:s/>2,155,223<text:s/></text:p>
          </table:table-cell>
          <table:table-cell office:value-type="float" office:value="21.454720738999999" table:style-name="ce9">
            <text:p>21.45<text:s/></text:p>
          </table:table-cell>
          <table:table-cell office:value-type="float" office:value="19.867514827000001" table:style-name="ce9">
            <text:p>19.87<text:s/></text:p>
          </table:table-cell>
          <table:table-cell office:value-type="float" office:value="23.239817392999999" table:style-name="ce10">
            <text:p>23.24<text:s/></text:p>
          </table:table-cell>
          <table:table-cell office:value-type="float" office:value="8.8991221999999998E-3" table:style-name="ce18">
            <text:p>0.00890<text:s/></text:p>
          </table:table-cell>
          <table:table-cell office:value-type="float" office:value="1.2357859699999999E-2" table:style-name="ce12">
            <text:p>0.01236<text:s/></text:p>
          </table:table-cell>
          <table:table-cell office:value-type="float" office:value="5.6926182000000001E-3" table:style-name="ce12">
            <text:p>0.00569<text:s/></text:p>
          </table:table-cell>
          <table:table-cell office:value-type="float" office:value="88836.222418000005" table:style-name="ce13">
            <text:p><text:s/>88,836<text:s/></text:p>
          </table:table-cell>
          <table:table-cell office:value-type="float" office:value="84585.155306999994" table:style-name="ce13">
            <text:p><text:s/>84,585<text:s/></text:p>
          </table:table-cell>
          <table:table-cell office:value-type="float" office:value="92986.020342000003" table:style-name="ce13">
            <text:p><text:s/>92,986<text:s/></text:p>
          </table:table-cell>
          <table:table-cell office:value-type="float" office:value="790.56440296000005" table:style-name="ce13">
            <text:p><text:s/>791<text:s/></text:p>
          </table:table-cell>
          <table:table-cell office:value-type="float" office:value="1045.2914800000001" table:style-name="ce13">
            <text:p><text:s/>1,045<text:s/></text:p>
          </table:table-cell>
          <table:table-cell office:value-type="float" office:value="529.33391538000001" table:style-name="ce13">
            <text:p><text:s/>529<text:s/></text:p>
          </table:table-cell>
          <table:table-cell office:value-type="float" office:value="88440.940216000003" table:style-name="ce13">
            <text:p><text:s/>88,441<text:s/></text:p>
          </table:table-cell>
          <table:table-cell office:value-type="float" office:value="84062.509565999993" table:style-name="ce13">
            <text:p><text:s/>84,063<text:s/></text:p>
          </table:table-cell>
          <table:table-cell office:value-type="float" office:value="92721.353384000002" table:style-name="ce13">
            <text:p><text:s/>92,721<text:s/></text:p>
          </table:table-cell>
          <table:table-cell office:value-type="float" office:value="1915433.2227" table:style-name="ce13">
            <text:p><text:s/>1,915,433<text:s/></text:p>
          </table:table-cell>
          <table:table-cell office:value-type="float" office:value="1688422.0630999999" table:style-name="ce13">
            <text:p><text:s/>1,688,422<text:s/></text:p>
          </table:table-cell>
          <table:table-cell office:value-type="float" office:value="2164262.7056999998" table:style-name="ce13">
            <text:p><text:s/>2,164,263<text:s/></text:p>
          </table:table-cell>
          <table:table-cell office:value-type="float" office:value="21.561398836999999" table:style-name="ce14">
            <text:p>21.56<text:s/></text:p>
          </table:table-cell>
          <table:table-cell office:value-type="float" office:value="19.961210178999998" table:style-name="ce14">
            <text:p>19.96<text:s/></text:p>
          </table:table-cell>
          <table:table-cell office:value-type="float" office:value="23.275140690000001" table:style-name="ce14">
            <text:p>23.28<text:s/></text:p>
          </table:table-cell>
          <table:table-cell office:value-type="float" office:value="8.7803081999999998E-3" table:style-name="ce18">
            <text:p>0.00878<text:s/></text:p>
          </table:table-cell>
          <table:table-cell office:value-type="float" office:value="1.22395304E-2" table:style-name="ce15">
            <text:p>0.01224<text:s/></text:p>
          </table:table-cell>
          <table:table-cell office:value-type="float" office:value="5.6006746000000001E-3" table:style-name="ce15">
            <text:p>0.00560<text:s/></text:p>
          </table:table-cell>
          <table:table-cell office:value-type="float" office:value="88977.412381999995" table:style-name="ce16">
            <text:p><text:s/>88,977<text:s/></text:p>
          </table:table-cell>
          <table:table-cell office:value-type="float" office:value="84798.583482999995" table:style-name="ce16">
            <text:p><text:s/>84,799<text:s/></text:p>
          </table:table-cell>
          <table:table-cell office:value-type="float" office:value="93028.906881999996" table:style-name="ce16">
            <text:p><text:s/>93,029<text:s/></text:p>
          </table:table-cell>
          <table:table-cell office:value-type="float" office:value="781.24910657999999" table:style-name="ce16">
            <text:p><text:s/>781<text:s/></text:p>
          </table:table-cell>
          <table:table-cell office:value-type="float" office:value="1037.8948389" table:style-name="ce16">
            <text:p><text:s/>1,038<text:s/></text:p>
          </table:table-cell>
          <table:table-cell office:value-type="float" office:value="521.02463255999999" table:style-name="ce16">
            <text:p><text:s/>521<text:s/></text:p>
          </table:table-cell>
          <table:table-cell office:value-type="float" office:value="88586.787828" table:style-name="ce16">
            <text:p><text:s/>88,587<text:s/></text:p>
          </table:table-cell>
          <table:table-cell office:value-type="float" office:value="84279.636064000006" table:style-name="ce16">
            <text:p><text:s/>84,280<text:s/></text:p>
          </table:table-cell>
          <table:table-cell office:value-type="float" office:value="92768.394564999995" table:style-name="ce16">
            <text:p><text:s/>92,768<text:s/></text:p>
          </table:table-cell>
          <table:table-cell office:value-type="float" office:value="1917058.4915" table:style-name="ce16">
            <text:p><text:s/>1,917,058<text:s/></text:p>
          </table:table-cell>
          <table:table-cell office:value-type="float" office:value="1677525.5726000001" table:style-name="ce16">
            <text:p><text:s/>1,677,526<text:s/></text:p>
          </table:table-cell>
          <table:table-cell office:value-type="float" office:value="2174609.7689" table:style-name="ce16">
            <text:p><text:s/>2,174,610<text:s/></text:p>
          </table:table-cell>
          <table:table-cell office:value-type="float" office:value="21.545451145000001" table:style-name="ce17">
            <text:p>21.55<text:s/></text:p>
          </table:table-cell>
          <table:table-cell office:value-type="float" office:value="19.782471637" table:style-name="ce17">
            <text:p>19.78<text:s/></text:p>
          </table:table-cell>
          <table:table-cell office:value-type="float" office:value="23.375634969" table:style-name="ce17">
            <text:p>23.38<text:s/></text:p>
          </table:table-cell>
          <table:table-cell office:value-type="float" office:value="8.7309173999999996E-3" table:style-name="ce18">
            <text:p>0.00873<text:s/></text:p>
          </table:table-cell>
          <table:table-cell office:value-type="float" office:value="1.22757827E-2" table:style-name="ce15">
            <text:p>0.01228<text:s/></text:p>
          </table:table-cell>
          <table:table-cell office:value-type="float" office:value="5.5017610999999996E-3" table:style-name="ce15">
            <text:p>0.00550<text:s/></text:p>
          </table:table-cell>
          <table:table-cell office:value-type="float" office:value="89139.010846999998" table:style-name="ce16">
            <text:p><text:s/>89,139<text:s/></text:p>
          </table:table-cell>
          <table:table-cell office:value-type="float" office:value="85002.026643999998" table:style-name="ce16">
            <text:p><text:s/>85,002<text:s/></text:p>
          </table:table-cell>
          <table:table-cell office:value-type="float" office:value="93119.280981000004" table:style-name="ce16">
            <text:p><text:s/>93,119<text:s/></text:p>
          </table:table-cell>
          <table:table-cell office:value-type="float" office:value="778.26533700000005" table:style-name="ce16">
            <text:p><text:s/>778<text:s/></text:p>
          </table:table-cell>
          <table:table-cell office:value-type="float" office:value="1043.4664075999999" table:style-name="ce16">
            <text:p><text:s/>1,043<text:s/></text:p>
          </table:table-cell>
          <table:table-cell office:value-type="float" office:value="512.32003899999995" table:style-name="ce16">
            <text:p><text:s/>512<text:s/></text:p>
          </table:table-cell>
          <table:table-cell office:value-type="float" office:value="88749.878177999999" table:style-name="ce16">
            <text:p><text:s/>88,750<text:s/></text:p>
          </table:table-cell>
          <table:table-cell office:value-type="float" office:value="84480.293441000002" table:style-name="ce16">
            <text:p><text:s/>84,480<text:s/></text:p>
          </table:table-cell>
          <table:table-cell office:value-type="float" office:value="92863.120962000001" table:style-name="ce16">
            <text:p><text:s/>92,863<text:s/></text:p>
          </table:table-cell>
          <table:table-cell office:value-type="float" office:value="1922703.2664999999" table:style-name="ce16">
            <text:p><text:s/>1,922,703<text:s/></text:p>
          </table:table-cell>
          <table:table-cell office:value-type="float" office:value="1675511.0012000001" table:style-name="ce16">
            <text:p><text:s/>1,675,511<text:s/></text:p>
          </table:table-cell>
          <table:table-cell office:value-type="float" office:value="2183931.3810999999" table:style-name="ce16">
            <text:p><text:s/>2,183,931<text:s/></text:p>
          </table:table-cell>
          <table:table-cell office:value-type="float" office:value="21.569717322999999" table:style-name="ce17">
            <text:p>21.57<text:s/></text:p>
          </table:table-cell>
          <table:table-cell office:value-type="float" office:value="19.711424155" table:style-name="ce17">
            <text:p>19.71<text:s/></text:p>
          </table:table-cell>
          <table:table-cell office:value-type="float" office:value="23.453052452000001" table:style-name="ce17">
            <text:p>23.45<text:s/></text:p>
          </table:table-cell>
          <table:table-cell office:value-type="float" office:value="8.6046232999999993E-3" table:style-name="ce18">
            <text:p>0.00860<text:s/></text:p>
          </table:table-cell>
          <table:table-cell office:value-type="float" office:value="1.2078213799999999E-2" table:style-name="ce12">
            <text:p>0.01208<text:s/></text:p>
          </table:table-cell>
          <table:table-cell office:value-type="float" office:value="5.4709051999999999E-3" table:style-name="ce12">
            <text:p>0.00547<text:s/></text:p>
          </table:table-cell>
          <table:table-cell office:value-type="float" office:value="89311.253450000004" table:style-name="ce32">
            <text:p>89311<text:s/></text:p>
          </table:table-cell>
          <table:table-cell office:value-type="float" office:value="85250.663291999997" table:style-name="ce32">
            <text:p>85251<text:s/></text:p>
          </table:table-cell>
          <table:table-cell office:value-type="float" office:value="93199.117821000007" table:style-name="ce32">
            <text:p>93199<text:s/></text:p>
          </table:table-cell>
          <table:table-cell office:value-type="float" office:value="768.48968949000005" table:style-name="ce32">
            <text:p>768<text:s/></text:p>
          </table:table-cell>
          <table:table-cell office:value-type="float" office:value="1029.6757351000001" table:style-name="ce32">
            <text:p>1030<text:s/></text:p>
          </table:table-cell>
          <table:table-cell office:value-type="float" office:value="509.88353443" table:style-name="ce32">
            <text:p>510<text:s/></text:p>
          </table:table-cell>
          <table:table-cell office:value-type="float" office:value="88927.008604999995" table:style-name="ce32">
            <text:p>88927<text:s/></text:p>
          </table:table-cell>
          <table:table-cell office:value-type="float" office:value="84735.825423999995" table:style-name="ce32">
            <text:p>84736<text:s/></text:p>
          </table:table-cell>
          <table:table-cell office:value-type="float" office:value="92944.176053999996" table:style-name="ce32">
            <text:p>92944<text:s/></text:p>
          </table:table-cell>
          <table:table-cell office:value-type="float" office:value="1935386.3700999999" table:style-name="ce32">
            <text:p>1935386<text:s/></text:p>
          </table:table-cell>
          <table:table-cell office:value-type="float" office:value="1679382.8404999999" table:style-name="ce32">
            <text:p>1679383<text:s/></text:p>
          </table:table-cell>
          <table:table-cell office:value-type="float" office:value="2203368.5896000001" table:style-name="ce32">
            <text:p>2203369<text:s/></text:p>
          </table:table-cell>
          <table:table-cell office:value-type="float" office:value="21.670128851000001" table:style-name="ce14">
            <text:p>21.67<text:s/></text:p>
          </table:table-cell>
          <table:table-cell office:value-type="float" office:value="19.699352187999999" table:style-name="ce14">
            <text:p>19.70<text:s/></text:p>
          </table:table-cell>
          <table:table-cell office:value-type="float" office:value="23.641517657000001" table:style-name="ce14">
            <text:p>23.64<text:s/></text:p>
          </table:table-cell>
          <table:table-cell office:value-type="float" office:value="8.4665894000000002E-3" table:style-name="ce12">
            <text:p>0.00847<text:s/></text:p>
          </table:table-cell>
          <table:table-cell office:value-type="float" office:value="1.1918443900000001E-2" table:style-name="ce12">
            <text:p>0.01192<text:s/></text:p>
          </table:table-cell>
          <table:table-cell office:value-type="float" office:value="5.3821015999999996E-3" table:style-name="ce15">
            <text:p>0.00538<text:s/></text:p>
          </table:table-cell>
          <table:table-cell office:value-type="float" office:value="89423.176932000002" table:style-name="ce34">
            <text:p>89423<text:s/></text:p>
          </table:table-cell>
          <table:table-cell office:value-type="float" office:value="85355.449640999999" table:style-name="ce34">
            <text:p>85355<text:s/></text:p>
          </table:table-cell>
          <table:table-cell office:value-type="float" office:value="93305.131724000006" table:style-name="ce34">
            <text:p>93305<text:s/></text:p>
          </table:table-cell>
          <table:table-cell office:value-type="float" office:value="757.10932489000004" table:style-name="ce34">
            <text:p>757<text:s/></text:p>
          </table:table-cell>
          <table:table-cell office:value-type="float" office:value="1017.3041401" table:style-name="ce34">
            <text:p>1017<text:s/></text:p>
          </table:table-cell>
          <table:table-cell office:value-type="float" office:value="502.17769449999997" table:style-name="ce34">
            <text:p>502<text:s/></text:p>
          </table:table-cell>
          <table:table-cell office:value-type="float" office:value="89044.622270000007" table:style-name="ce34">
            <text:p>89045<text:s/></text:p>
          </table:table-cell>
          <table:table-cell office:value-type="float" office:value="84846.797571000003" table:style-name="ce34">
            <text:p>84847<text:s/></text:p>
          </table:table-cell>
          <table:table-cell office:value-type="float" office:value="93054.042877" table:style-name="ce34">
            <text:p>93054<text:s/></text:p>
          </table:table-cell>
          <table:table-cell office:value-type="float" office:value="1954432.1321" table:style-name="ce34">
            <text:p>1954432<text:s/></text:p>
          </table:table-cell>
          <table:table-cell office:value-type="float" office:value="1701261.6587" table:style-name="ce34">
            <text:p>1701262<text:s/></text:p>
          </table:table-cell>
          <table:table-cell office:value-type="float" office:value="2216476.9320999999" table:style-name="ce34">
            <text:p>2216477<text:s/></text:p>
          </table:table-cell>
          <table:table-cell office:value-type="float" office:value="21.855990798000001" table:style-name="ce17">
            <text:p>21.86<text:s/></text:p>
          </table:table-cell>
          <table:table-cell office:value-type="float" office:value="19.931494308000001" table:style-name="ce17">
            <text:p>19.93<text:s/></text:p>
          </table:table-cell>
          <table:table-cell office:value-type="float" office:value="23.755144987000001" table:style-name="ce17">
            <text:p>23.76<text:s/></text:p>
          </table:table-cell>
          <table:table-cell office:value-type="float" office:value="8.3400000000000002E-3" table:style-name="ce18">
            <text:p>0.00834<text:s/></text:p>
          </table:table-cell>
          <table:table-cell office:value-type="float" office:value="1.187E-2" table:style-name="ce12">
            <text:p>0.01187<text:s/></text:p>
          </table:table-cell>
          <table:table-cell office:value-type="float" office:value="5.1999999999999998E-3" table:style-name="ce15">
            <text:p>0.00520<text:s/></text:p>
          </table:table-cell>
          <table:table-cell office:value-type="float" office:value="89396" table:style-name="ce34">
            <text:p>89396<text:s/></text:p>
          </table:table-cell>
          <table:table-cell office:value-type="float" office:value="85241" table:style-name="ce34">
            <text:p>85241<text:s/></text:p>
          </table:table-cell>
          <table:table-cell office:value-type="float" office:value="93353" table:style-name="ce34">
            <text:p>93353<text:s/></text:p>
          </table:table-cell>
          <table:table-cell office:value-type="float" office:value="745" table:style-name="ce34">
            <text:p>745<text:s/></text:p>
          </table:table-cell>
          <table:table-cell office:value-type="float" office:value="1012" table:style-name="ce34">
            <text:p>1012<text:s/></text:p>
          </table:table-cell>
          <table:table-cell office:value-type="float" office:value="486" table:style-name="ce34">
            <text:p>486<text:s/></text:p>
          </table:table-cell>
          <table:table-cell office:value-type="float" office:value="89023" table:style-name="ce34">
            <text:p>89023<text:s/></text:p>
          </table:table-cell>
          <table:table-cell office:value-type="float" office:value="84735" table:style-name="ce34">
            <text:p>84735<text:s/></text:p>
          </table:table-cell>
          <table:table-cell office:value-type="float" office:value="93110" table:style-name="ce34">
            <text:p>93110<text:s/></text:p>
          </table:table-cell>
          <table:table-cell office:value-type="float" office:value="1961580" table:style-name="ce34">
            <text:p>1961580<text:s/></text:p>
          </table:table-cell>
          <table:table-cell office:value-type="float" office:value="1704844" table:style-name="ce34">
            <text:p>1704844<text:s/></text:p>
          </table:table-cell>
          <table:table-cell office:value-type="float" office:value="2227607" table:style-name="ce34">
            <text:p>2227607<text:s/></text:p>
          </table:table-cell>
          <table:table-cell office:value-type="float" office:value="21.94" table:style-name="ce17">
            <text:p>21.94<text:s/></text:p>
          </table:table-cell>
          <table:table-cell office:value-type="float" office:value="20" table:style-name="ce17">
            <text:p>20.00<text:s/></text:p>
          </table:table-cell>
          <table:table-cell office:value-type="float" office:value="23.86" table:style-name="ce17">
            <text:p>23.86<text:s/></text:p>
          </table:table-cell>
          <table:table-cell office:value-type="float" office:value="8.1300000000000001E-3" table:style-name="ce18">
            <text:p>0.00813<text:s/></text:p>
          </table:table-cell>
          <table:table-cell office:value-type="float" office:value="1.1599999999999999E-2" table:style-name="ce12">
            <text:p>0.01160<text:s/></text:p>
          </table:table-cell>
          <table:table-cell office:value-type="float" office:value="5.0800000000000003E-3" table:style-name="ce15">
            <text:p>0.00508<text:s/></text:p>
          </table:table-cell>
          <table:table-cell office:value-type="float" office:value="89462" table:style-name="ce34">
            <text:p>89462<text:s/></text:p>
          </table:table-cell>
          <table:table-cell office:value-type="float" office:value="85381" table:style-name="ce34">
            <text:p>85381<text:s/></text:p>
          </table:table-cell>
          <table:table-cell office:value-type="float" office:value="93333" table:style-name="ce34">
            <text:p>93333<text:s/></text:p>
          </table:table-cell>
          <table:table-cell office:value-type="float" office:value="727" table:style-name="ce34">
            <text:p>727<text:s/></text:p>
          </table:table-cell>
          <table:table-cell office:value-type="float" office:value="990" table:style-name="ce34">
            <text:p>990<text:s/></text:p>
          </table:table-cell>
          <table:table-cell office:value-type="float" office:value="474" table:style-name="ce34">
            <text:p>474<text:s/></text:p>
          </table:table-cell>
          <table:table-cell office:value-type="float" office:value="89099" table:style-name="ce34">
            <text:p>89099<text:s/></text:p>
          </table:table-cell>
          <table:table-cell office:value-type="float" office:value="84886" table:style-name="ce34">
            <text:p>84886<text:s/></text:p>
          </table:table-cell>
          <table:table-cell office:value-type="float" office:value="93095" table:style-name="ce34">
            <text:p>93095<text:s/></text:p>
          </table:table-cell>
          <table:table-cell office:value-type="float" office:value="1975246" table:style-name="ce34">
            <text:p>1975246<text:s/></text:p>
          </table:table-cell>
          <table:table-cell office:value-type="float" office:value="1722897" table:style-name="ce34">
            <text:p>1722897<text:s/></text:p>
          </table:table-cell>
          <table:table-cell office:value-type="float" office:value="2235570" table:style-name="ce34">
            <text:p>2235570<text:s/></text:p>
          </table:table-cell>
          <table:table-cell office:value-type="float" office:value="22.08" table:style-name="ce17">
            <text:p>22.08<text:s/></text:p>
          </table:table-cell>
          <table:table-cell office:value-type="float" office:value="20.18" table:style-name="ce17">
            <text:p>20.18<text:s/></text:p>
          </table:table-cell>
          <table:table-cell office:value-type="float" office:value="23.95" table:style-name="ce17">
            <text:p>23.95<text:s/></text:p>
          </table:table-cell>
          <table:table-cell office:value-type="float" office:value="7.8931912E-3" table:style-name="ce18">
            <text:p>0.00789<text:s/></text:p>
          </table:table-cell>
          <table:table-cell office:value-type="float" office:value="1.13785568E-2" table:style-name="ce12">
            <text:p>0.01138<text:s/></text:p>
          </table:table-cell>
          <table:table-cell office:value-type="float" office:value="4.8555035999999999E-3" table:style-name="ce12">
            <text:p>0.00486<text:s/></text:p>
          </table:table-cell>
          <table:table-cell office:value-type="float" office:value="89627.126080000002" table:style-name="ce32">
            <text:p>89627<text:s/></text:p>
          </table:table-cell>
          <table:table-cell office:value-type="float" office:value="85579.520065000004" table:style-name="ce32">
            <text:p>85580<text:s/></text:p>
          </table:table-cell>
          <table:table-cell office:value-type="float" office:value="93457.134231999997" table:style-name="ce32">
            <text:p>93457<text:s/></text:p>
          </table:table-cell>
          <table:table-cell office:value-type="float" office:value="707.44404370999996" table:style-name="ce32">
            <text:p>707<text:s/></text:p>
          </table:table-cell>
          <table:table-cell office:value-type="float" office:value="973.77142627000001" table:style-name="ce32">
            <text:p>974<text:s/></text:p>
          </table:table-cell>
          <table:table-cell office:value-type="float" office:value="453.78145196999998" table:style-name="ce32">
            <text:p>454<text:s/></text:p>
          </table:table-cell>
          <table:table-cell office:value-type="float" office:value="89273.404058" table:style-name="ce32">
            <text:p>89273<text:s/></text:p>
          </table:table-cell>
          <table:table-cell office:value-type="float" office:value="85092.634351000001" table:style-name="ce32">
            <text:p>85093<text:s/></text:p>
          </table:table-cell>
          <table:table-cell office:value-type="float" office:value="93230.243505999999" table:style-name="ce32">
            <text:p>93230<text:s/></text:p>
          </table:table-cell>
          <table:table-cell office:value-type="float" office:value="1991938.8829999999" table:style-name="ce32">
            <text:p>1991939<text:s/></text:p>
          </table:table-cell>
          <table:table-cell office:value-type="float" office:value="1737637.6294" table:style-name="ce32">
            <text:p>1737638<text:s/></text:p>
          </table:table-cell>
          <table:table-cell office:value-type="float" office:value="2253144.3297000001" table:style-name="ce32">
            <text:p>2253144<text:s/></text:p>
          </table:table-cell>
          <table:table-cell office:value-type="float" office:value="22.224732288999999" table:style-name="ce14">
            <text:p>22.22<text:s/></text:p>
          </table:table-cell>
          <table:table-cell office:value-type="float" office:value="20.304362867999998" table:style-name="ce14">
            <text:p>20.30<text:s/></text:p>
          </table:table-cell>
          <table:table-cell office:value-type="float" office:value="24.108853199999999" table:style-name="ce14">
            <text:p>24.11<text:s/></text:p>
          </table:table-cell>
          <table:table-cell table:number-columns-repeated="16221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1.0102776399999999E-2" table:style-name="ce7">
            <text:p>0.01010<text:s/></text:p>
          </table:table-cell>
          <table:table-cell office:value-type="float" office:value="1.36945053E-2" table:style-name="ce7">
            <text:p>0.01369<text:s/></text:p>
          </table:table-cell>
          <table:table-cell office:value-type="float" office:value="6.7484436999999996E-3" table:style-name="ce7">
            <text:p>0.00675<text:s/></text:p>
          </table:table-cell>
          <table:table-cell office:value-type="float" office:value="87815.956867999994" table:style-name="ce8">
            <text:p><text:s/>87,816<text:s/></text:p>
          </table:table-cell>
          <table:table-cell office:value-type="float" office:value="83381.516657" table:style-name="ce8">
            <text:p><text:s/>83,382<text:s/></text:p>
          </table:table-cell>
          <table:table-cell office:value-type="float" office:value="92176.967340000003" table:style-name="ce8">
            <text:p><text:s/>92,177<text:s/></text:p>
          </table:table-cell>
          <table:table-cell office:value-type="float" office:value="887.18497788000002" table:style-name="ce8">
            <text:p><text:s/>887<text:s/></text:p>
          </table:table-cell>
          <table:table-cell office:value-type="float" office:value="1141.8686207999999" table:style-name="ce8">
            <text:p><text:s/>1,142<text:s/></text:p>
          </table:table-cell>
          <table:table-cell office:value-type="float" office:value="622.05107383999996" table:style-name="ce8">
            <text:p><text:s/>622<text:s/></text:p>
          </table:table-cell>
          <table:table-cell office:value-type="float" office:value="87372.364379000006" table:style-name="ce8">
            <text:p><text:s/>87,372<text:s/></text:p>
          </table:table-cell>
          <table:table-cell office:value-type="float" office:value="82810.582347000003" table:style-name="ce8">
            <text:p><text:s/>82,811<text:s/></text:p>
          </table:table-cell>
          <table:table-cell office:value-type="float" office:value="91865.941802999994" table:style-name="ce8">
            <text:p><text:s/>91,866<text:s/></text:p>
          </table:table-cell>
          <table:table-cell office:value-type="float" office:value="1813353.3178999999" table:style-name="ce8">
            <text:p><text:s/>1,813,353<text:s/></text:p>
          </table:table-cell>
          <table:table-cell office:value-type="float" office:value="1593797.2119" table:style-name="ce8">
            <text:p><text:s/>1,593,797<text:s/></text:p>
          </table:table-cell>
          <table:table-cell office:value-type="float" office:value="2062765.5049999999" table:style-name="ce8">
            <text:p><text:s/>2,062,766<text:s/></text:p>
          </table:table-cell>
          <table:table-cell office:value-type="float" office:value="20.649473997000001" table:style-name="ce9">
            <text:p>20.65<text:s/></text:p>
          </table:table-cell>
          <table:table-cell office:value-type="float" office:value="19.114514533000001" table:style-name="ce9">
            <text:p>19.11<text:s/></text:p>
          </table:table-cell>
          <table:table-cell office:value-type="float" office:value="22.378318191000002" table:style-name="ce10">
            <text:p>22.38<text:s/></text:p>
          </table:table-cell>
          <table:table-cell office:value-type="float" office:value="9.8348047999999993E-3" table:style-name="ce18">
            <text:p>0.00983<text:s/></text:p>
          </table:table-cell>
          <table:table-cell office:value-type="float" office:value="1.3497427100000001E-2" table:style-name="ce12">
            <text:p>0.01350<text:s/></text:p>
          </table:table-cell>
          <table:table-cell office:value-type="float" office:value="6.4199812E-3" table:style-name="ce12">
            <text:p>0.00642<text:s/></text:p>
          </table:table-cell>
          <table:table-cell office:value-type="float" office:value="88045.658014999994" table:style-name="ce13">
            <text:p><text:s/>88,046<text:s/></text:p>
          </table:table-cell>
          <table:table-cell office:value-type="float" office:value="83539.863826000001" table:style-name="ce13">
            <text:p><text:s/>83,540<text:s/></text:p>
          </table:table-cell>
          <table:table-cell office:value-type="float" office:value="92456.686426" table:style-name="ce13">
            <text:p><text:s/>92,457<text:s/></text:p>
          </table:table-cell>
          <table:table-cell office:value-type="float" office:value="865.91186043000005" table:style-name="ce13">
            <text:p><text:s/>866<text:s/></text:p>
          </table:table-cell>
          <table:table-cell office:value-type="float" office:value="1127.5732201000001" table:style-name="ce13">
            <text:p><text:s/>1,128<text:s/></text:p>
          </table:table-cell>
          <table:table-cell office:value-type="float" office:value="593.57019265999998" table:style-name="ce13">
            <text:p><text:s/>594<text:s/></text:p>
          </table:table-cell>
          <table:table-cell office:value-type="float" office:value="87612.702084999997" table:style-name="ce13">
            <text:p><text:s/>87,613<text:s/></text:p>
          </table:table-cell>
          <table:table-cell office:value-type="float" office:value="82976.077216000005" table:style-name="ce13">
            <text:p><text:s/>82,976<text:s/></text:p>
          </table:table-cell>
          <table:table-cell office:value-type="float" office:value="92159.901329999993" table:style-name="ce13">
            <text:p><text:s/>92,160<text:s/></text:p>
          </table:table-cell>
          <table:table-cell office:value-type="float" office:value="1826992.2825" table:style-name="ce13">
            <text:p><text:s/>1,826,992<text:s/></text:p>
          </table:table-cell>
          <table:table-cell office:value-type="float" office:value="1604359.5534999999" table:style-name="ce13">
            <text:p><text:s/>1,604,360<text:s/></text:p>
          </table:table-cell>
          <table:table-cell office:value-type="float" office:value="2071541.3522999999" table:style-name="ce13">
            <text:p><text:s/>2,071,541<text:s/></text:p>
          </table:table-cell>
          <table:table-cell office:value-type="float" office:value="20.750509721" table:style-name="ce14">
            <text:p>20.75<text:s/></text:p>
          </table:table-cell>
          <table:table-cell office:value-type="float" office:value="19.204718323000002" table:style-name="ce14">
            <text:p>19.20<text:s/></text:p>
          </table:table-cell>
          <table:table-cell office:value-type="float" office:value="22.405533146" table:style-name="ce14">
            <text:p>22.41<text:s/></text:p>
          </table:table-cell>
          <table:table-cell office:value-type="float" office:value="9.7424472000000005E-3" table:style-name="ce18">
            <text:p>0.00974<text:s/></text:p>
          </table:table-cell>
          <table:table-cell office:value-type="float" office:value="1.3528480900000001E-2" table:style-name="ce15">
            <text:p>0.01353<text:s/></text:p>
          </table:table-cell>
          <table:table-cell office:value-type="float" office:value="6.2402721000000003E-3" table:style-name="ce15">
            <text:p>0.00624<text:s/></text:p>
          </table:table-cell>
          <table:table-cell office:value-type="float" office:value="88196.163274999999" table:style-name="ce16">
            <text:p><text:s/>88,196<text:s/></text:p>
          </table:table-cell>
          <table:table-cell office:value-type="float" office:value="83760.688643999994" table:style-name="ce16">
            <text:p><text:s/>83,761<text:s/></text:p>
          </table:table-cell>
          <table:table-cell office:value-type="float" office:value="92507.882249000002" table:style-name="ce16">
            <text:p><text:s/>92,508<text:s/></text:p>
          </table:table-cell>
          <table:table-cell office:value-type="float" office:value="859.24646326000004" table:style-name="ce16">
            <text:p><text:s/>859<text:s/></text:p>
          </table:table-cell>
          <table:table-cell office:value-type="float" office:value="1133.1548792000001" table:style-name="ce16">
            <text:p><text:s/>1,133<text:s/></text:p>
          </table:table-cell>
          <table:table-cell office:value-type="float" office:value="577.27435653999999" table:style-name="ce16">
            <text:p><text:s/>577<text:s/></text:p>
          </table:table-cell>
          <table:table-cell office:value-type="float" office:value="87766.540043000001" table:style-name="ce16">
            <text:p><text:s/>87,767<text:s/></text:p>
          </table:table-cell>
          <table:table-cell office:value-type="float" office:value="83194.111204999994" table:style-name="ce16">
            <text:p><text:s/>83,194<text:s/></text:p>
          </table:table-cell>
          <table:table-cell office:value-type="float" office:value="92219.245070999998" table:style-name="ce16">
            <text:p><text:s/>92,219<text:s/></text:p>
          </table:table-cell>
          <table:table-cell office:value-type="float" office:value="1828471.7035999999" table:style-name="ce16">
            <text:p><text:s/>1,828,472<text:s/></text:p>
          </table:table-cell>
          <table:table-cell office:value-type="float" office:value="1593245.9365999999" table:style-name="ce16">
            <text:p><text:s/>1,593,246<text:s/></text:p>
          </table:table-cell>
          <table:table-cell office:value-type="float" office:value="2081841.3743" table:style-name="ce16">
            <text:p><text:s/>2,081,841<text:s/></text:p>
          </table:table-cell>
          <table:table-cell office:value-type="float" office:value="20.731873538999999" table:style-name="ce17">
            <text:p>20.73<text:s/></text:p>
          </table:table-cell>
          <table:table-cell office:value-type="float" office:value="19.021404459999999" table:style-name="ce17">
            <text:p>19.02<text:s/></text:p>
          </table:table-cell>
          <table:table-cell office:value-type="float" office:value="22.504475549999999" table:style-name="ce17">
            <text:p>22.50<text:s/></text:p>
          </table:table-cell>
          <table:table-cell office:value-type="float" office:value="9.6771667999999995E-3" table:style-name="ce18">
            <text:p>0.00968<text:s/></text:p>
          </table:table-cell>
          <table:table-cell office:value-type="float" office:value="1.35213535E-2" table:style-name="ce15">
            <text:p>0.01352<text:s/></text:p>
          </table:table-cell>
          <table:table-cell office:value-type="float" office:value="6.1545098999999997E-3" table:style-name="ce15">
            <text:p>0.00615<text:s/></text:p>
          </table:table-cell>
          <table:table-cell office:value-type="float" office:value="88360.745509999993" table:style-name="ce16">
            <text:p><text:s/>88,361<text:s/></text:p>
          </table:table-cell>
          <table:table-cell office:value-type="float" office:value="83958.560236999998" table:style-name="ce16">
            <text:p><text:s/>83,959<text:s/></text:p>
          </table:table-cell>
          <table:table-cell office:value-type="float" office:value="92606.960942000005" table:style-name="ce16">
            <text:p><text:s/>92,607<text:s/></text:p>
          </table:table-cell>
          <table:table-cell office:value-type="float" office:value="855.08167401000003" table:style-name="ce16">
            <text:p><text:s/>855<text:s/></text:p>
          </table:table-cell>
          <table:table-cell office:value-type="float" office:value="1135.2333728999999" table:style-name="ce16">
            <text:p><text:s/>1,135<text:s/></text:p>
          </table:table-cell>
          <table:table-cell office:value-type="float" office:value="569.95045546999995" table:style-name="ce16">
            <text:p><text:s/>570<text:s/></text:p>
          </table:table-cell>
          <table:table-cell office:value-type="float" office:value="87933.204672000007" table:style-name="ce16">
            <text:p><text:s/>87,933<text:s/></text:p>
          </table:table-cell>
          <table:table-cell office:value-type="float" office:value="83390.943549999996" table:style-name="ce16">
            <text:p><text:s/>83,391<text:s/></text:p>
          </table:table-cell>
          <table:table-cell office:value-type="float" office:value="92321.985713999995" table:style-name="ce16">
            <text:p><text:s/>92,322<text:s/></text:p>
          </table:table-cell>
          <table:table-cell office:value-type="float" office:value="1833953.3883" table:style-name="ce16">
            <text:p><text:s/>1,833,953<text:s/></text:p>
          </table:table-cell>
          <table:table-cell office:value-type="float" office:value="1591030.7078" table:style-name="ce16">
            <text:p><text:s/>1,591,031<text:s/></text:p>
          </table:table-cell>
          <table:table-cell office:value-type="float" office:value="2091068.2601999999" table:style-name="ce16">
            <text:p><text:s/>2,091,068<text:s/></text:p>
          </table:table-cell>
          <table:table-cell office:value-type="float" office:value="20.755295552" table:style-name="ce17">
            <text:p>20.76<text:s/></text:p>
          </table:table-cell>
          <table:table-cell office:value-type="float" office:value="18.950190465999999" table:style-name="ce17">
            <text:p>18.95<text:s/></text:p>
          </table:table-cell>
          <table:table-cell office:value-type="float" office:value="22.580033280999999" table:style-name="ce17">
            <text:p>22.58<text:s/></text:p>
          </table:table-cell>
          <table:table-cell office:value-type="float" office:value="9.4831007999999998E-3" table:style-name="ce18">
            <text:p>0.00948<text:s/></text:p>
          </table:table-cell>
          <table:table-cell office:value-type="float" office:value="1.3237704100000001E-2" table:style-name="ce12">
            <text:p>0.01324<text:s/></text:p>
          </table:table-cell>
          <table:table-cell office:value-type="float" office:value="6.0811067999999996E-3" table:style-name="ce12">
            <text:p>0.00608<text:s/></text:p>
          </table:table-cell>
          <table:table-cell office:value-type="float" office:value="88542.763760999995" table:style-name="ce32">
            <text:p>88543<text:s/></text:p>
          </table:table-cell>
          <table:table-cell office:value-type="float" office:value="84220.987557" table:style-name="ce32">
            <text:p>84221<text:s/></text:p>
          </table:table-cell>
          <table:table-cell office:value-type="float" office:value="92689.234286999999" table:style-name="ce32">
            <text:p>92689<text:s/></text:p>
          </table:table-cell>
          <table:table-cell office:value-type="float" office:value="839.65995531999999" table:style-name="ce32">
            <text:p>840<text:s/></text:p>
          </table:table-cell>
          <table:table-cell office:value-type="float" office:value="1114.8925095" table:style-name="ce32">
            <text:p>1115<text:s/></text:p>
          </table:table-cell>
          <table:table-cell office:value-type="float" office:value="563.65313018999996" table:style-name="ce32">
            <text:p>564<text:s/></text:p>
          </table:table-cell>
          <table:table-cell office:value-type="float" office:value="88122.933783" table:style-name="ce32">
            <text:p>88123<text:s/></text:p>
          </table:table-cell>
          <table:table-cell office:value-type="float" office:value="83663.541301999998" table:style-name="ce32">
            <text:p>83664<text:s/></text:p>
          </table:table-cell>
          <table:table-cell office:value-type="float" office:value="92407.407722000004" table:style-name="ce32">
            <text:p>92407<text:s/></text:p>
          </table:table-cell>
          <table:table-cell office:value-type="float" office:value="1846459.3615000001" table:style-name="ce32">
            <text:p>1846459<text:s/></text:p>
          </table:table-cell>
          <table:table-cell office:value-type="float" office:value="1594647.0151" table:style-name="ce32">
            <text:p>1594647<text:s/></text:p>
          </table:table-cell>
          <table:table-cell office:value-type="float" office:value="2110424.4134999998" table:style-name="ce32">
            <text:p>2110424<text:s/></text:p>
          </table:table-cell>
          <table:table-cell office:value-type="float" office:value="20.853870865000001" table:style-name="ce14">
            <text:p>20.85<text:s/></text:p>
          </table:table-cell>
          <table:table-cell office:value-type="float" office:value="18.934081174999999" table:style-name="ce14">
            <text:p>18.93<text:s/></text:p>
          </table:table-cell>
          <table:table-cell office:value-type="float" office:value="22.768819159" table:style-name="ce14">
            <text:p>22.77<text:s/></text:p>
          </table:table-cell>
          <table:table-cell office:value-type="float" office:value="9.2589118000000002E-3" table:style-name="ce12">
            <text:p>0.00926<text:s/></text:p>
          </table:table-cell>
          <table:table-cell office:value-type="float" office:value="1.2890574599999999E-2" table:style-name="ce12">
            <text:p>0.01289<text:s/></text:p>
          </table:table-cell>
          <table:table-cell office:value-type="float" office:value="6.0026797999999998E-3" table:style-name="ce15">
            <text:p>0.00600<text:s/></text:p>
          </table:table-cell>
          <table:table-cell office:value-type="float" office:value="88666.067607000005" table:style-name="ce34">
            <text:p>88666<text:s/></text:p>
          </table:table-cell>
          <table:table-cell office:value-type="float" office:value="84338.145501000006" table:style-name="ce34">
            <text:p>84338<text:s/></text:p>
          </table:table-cell>
          <table:table-cell office:value-type="float" office:value="92802.954029999994" table:style-name="ce34">
            <text:p>92803<text:s/></text:p>
          </table:table-cell>
          <table:table-cell office:value-type="float" office:value="820.95130282000002" table:style-name="ce34">
            <text:p>821<text:s/></text:p>
          </table:table-cell>
          <table:table-cell office:value-type="float" office:value="1087.1671581000001" table:style-name="ce34">
            <text:p>1087<text:s/></text:p>
          </table:table-cell>
          <table:table-cell office:value-type="float" office:value="557.06641538999997" table:style-name="ce34">
            <text:p>557<text:s/></text:p>
          </table:table-cell>
          <table:table-cell office:value-type="float" office:value="88255.591956000004" table:style-name="ce34">
            <text:p>88256<text:s/></text:p>
          </table:table-cell>
          <table:table-cell office:value-type="float" office:value="83794.561921999994" table:style-name="ce34">
            <text:p>83795<text:s/></text:p>
          </table:table-cell>
          <table:table-cell office:value-type="float" office:value="92524.420822" table:style-name="ce34">
            <text:p>92524<text:s/></text:p>
          </table:table-cell>
          <table:table-cell office:value-type="float" office:value="1865387.5098999999" table:style-name="ce34">
            <text:p>1865388<text:s/></text:p>
          </table:table-cell>
          <table:table-cell office:value-type="float" office:value="1616414.8611000001" table:style-name="ce34">
            <text:p>1616415<text:s/></text:p>
          </table:table-cell>
          <table:table-cell office:value-type="float" office:value="2123422.8892000001" table:style-name="ce34">
            <text:p>2123423<text:s/></text:p>
          </table:table-cell>
          <table:table-cell office:value-type="float" office:value="21.038347139999999" table:style-name="ce17">
            <text:p>21.04<text:s/></text:p>
          </table:table-cell>
          <table:table-cell office:value-type="float" office:value="19.165881007999999" table:style-name="ce17">
            <text:p>19.17<text:s/></text:p>
          </table:table-cell>
          <table:table-cell office:value-type="float" office:value="22.880983816000001" table:style-name="ce17">
            <text:p>22.88<text:s/></text:p>
          </table:table-cell>
          <table:table-cell office:value-type="float" office:value="9.1000000000000004E-3" table:style-name="ce18">
            <text:p>0.00910<text:s/></text:p>
          </table:table-cell>
          <table:table-cell office:value-type="float" office:value="1.286E-2" table:style-name="ce12">
            <text:p>0.01286<text:s/></text:p>
          </table:table-cell>
          <table:table-cell office:value-type="float" office:value="5.7600000000000004E-3" table:style-name="ce15">
            <text:p>0.00576<text:s/></text:p>
          </table:table-cell>
          <table:table-cell office:value-type="float" office:value="88651" table:style-name="ce34">
            <text:p>88651<text:s/></text:p>
          </table:table-cell>
          <table:table-cell office:value-type="float" office:value="84228" table:style-name="ce34">
            <text:p>84228<text:s/></text:p>
          </table:table-cell>
          <table:table-cell office:value-type="float" office:value="92867" table:style-name="ce34">
            <text:p>92867<text:s/></text:p>
          </table:table-cell>
          <table:table-cell office:value-type="float" office:value="807" table:style-name="ce34">
            <text:p>807<text:s/></text:p>
          </table:table-cell>
          <table:table-cell office:value-type="float" office:value="1083" table:style-name="ce34">
            <text:p>1083<text:s/></text:p>
          </table:table-cell>
          <table:table-cell office:value-type="float" office:value="535" table:style-name="ce34">
            <text:p>535<text:s/></text:p>
          </table:table-cell>
          <table:table-cell office:value-type="float" office:value="88247" table:style-name="ce34">
            <text:p>88247<text:s/></text:p>
          </table:table-cell>
          <table:table-cell office:value-type="float" office:value="83687" table:style-name="ce34">
            <text:p>83687<text:s/></text:p>
          </table:table-cell>
          <table:table-cell office:value-type="float" office:value="92599" table:style-name="ce34">
            <text:p>92599<text:s/></text:p>
          </table:table-cell>
          <table:table-cell office:value-type="float" office:value="1872556" table:style-name="ce34">
            <text:p>1872556<text:s/></text:p>
          </table:table-cell>
          <table:table-cell office:value-type="float" office:value="1620110" table:style-name="ce34">
            <text:p>1620110<text:s/></text:p>
          </table:table-cell>
          <table:table-cell office:value-type="float" office:value="2134497" table:style-name="ce34">
            <text:p>2134497<text:s/></text:p>
          </table:table-cell>
          <table:table-cell office:value-type="float" office:value="21.12" table:style-name="ce17">
            <text:p>21.12<text:s/></text:p>
          </table:table-cell>
          <table:table-cell office:value-type="float" office:value="19.23" table:style-name="ce17">
            <text:p>19.23<text:s/></text:p>
          </table:table-cell>
          <table:table-cell office:value-type="float" office:value="22.98" table:style-name="ce17">
            <text:p>22.98<text:s/></text:p>
          </table:table-cell>
          <table:table-cell office:value-type="float" office:value="8.8199999999999997E-3" table:style-name="ce18">
            <text:p>0.00882<text:s/></text:p>
          </table:table-cell>
          <table:table-cell office:value-type="float" office:value="1.251E-2" table:style-name="ce12">
            <text:p>0.01251<text:s/></text:p>
          </table:table-cell>
          <table:table-cell office:value-type="float" office:value="5.5700000000000003E-3" table:style-name="ce15">
            <text:p>0.00557<text:s/></text:p>
          </table:table-cell>
          <table:table-cell office:value-type="float" office:value="88735" table:style-name="ce34">
            <text:p>88735<text:s/></text:p>
          </table:table-cell>
          <table:table-cell office:value-type="float" office:value="84391" table:style-name="ce34">
            <text:p>84391<text:s/></text:p>
          </table:table-cell>
          <table:table-cell office:value-type="float" office:value="92858" table:style-name="ce34">
            <text:p>92858<text:s/></text:p>
          </table:table-cell>
          <table:table-cell office:value-type="float" office:value="783" table:style-name="ce34">
            <text:p>783<text:s/></text:p>
          </table:table-cell>
          <table:table-cell office:value-type="float" office:value="1056" table:style-name="ce34">
            <text:p>1056<text:s/></text:p>
          </table:table-cell>
          <table:table-cell office:value-type="float" office:value="518" table:style-name="ce34">
            <text:p>518<text:s/></text:p>
          </table:table-cell>
          <table:table-cell office:value-type="float" office:value="88344" table:style-name="ce34">
            <text:p>88344<text:s/></text:p>
          </table:table-cell>
          <table:table-cell office:value-type="float" office:value="83863" table:style-name="ce34">
            <text:p>83863<text:s/></text:p>
          </table:table-cell>
          <table:table-cell office:value-type="float" office:value="92600" table:style-name="ce34">
            <text:p>92600<text:s/></text:p>
          </table:table-cell>
          <table:table-cell office:value-type="float" office:value="1886147" table:style-name="ce34">
            <text:p>1886147<text:s/></text:p>
          </table:table-cell>
          <table:table-cell office:value-type="float" office:value="1638012" table:style-name="ce34">
            <text:p>1638012<text:s/></text:p>
          </table:table-cell>
          <table:table-cell office:value-type="float" office:value="2142474" table:style-name="ce34">
            <text:p>2142474<text:s/></text:p>
          </table:table-cell>
          <table:table-cell office:value-type="float" office:value="21.26" table:style-name="ce17">
            <text:p>21.26<text:s/></text:p>
          </table:table-cell>
          <table:table-cell office:value-type="float" office:value="19.41" table:style-name="ce17">
            <text:p>19.41<text:s/></text:p>
          </table:table-cell>
          <table:table-cell office:value-type="float" office:value="23.07" table:style-name="ce17">
            <text:p>23.07<text:s/></text:p>
          </table:table-cell>
          <table:table-cell office:value-type="float" office:value="8.5978328999999996E-3" table:style-name="ce18">
            <text:p>0.00860<text:s/></text:p>
          </table:table-cell>
          <table:table-cell office:value-type="float" office:value="1.22546874E-2" table:style-name="ce12">
            <text:p>0.01225<text:s/></text:p>
          </table:table-cell>
          <table:table-cell office:value-type="float" office:value="5.4079525999999999E-3" table:style-name="ce12">
            <text:p>0.00541<text:s/></text:p>
          </table:table-cell>
          <table:table-cell office:value-type="float" office:value="88919.682035999998" table:style-name="ce32">
            <text:p>88920<text:s/></text:p>
          </table:table-cell>
          <table:table-cell office:value-type="float" office:value="84605.748638000005" table:style-name="ce32">
            <text:p>84606<text:s/></text:p>
          </table:table-cell>
          <table:table-cell office:value-type="float" office:value="93003.352780000001" table:style-name="ce32">
            <text:p>93003<text:s/></text:p>
          </table:table-cell>
          <table:table-cell office:value-type="float" office:value="764.51656846000003" table:style-name="ce32">
            <text:p>765<text:s/></text:p>
          </table:table-cell>
          <table:table-cell office:value-type="float" office:value="1036.8170032" table:style-name="ce32">
            <text:p>1037<text:s/></text:p>
          </table:table-cell>
          <table:table-cell office:value-type="float" office:value="502.95772034999999" table:style-name="ce32">
            <text:p>503<text:s/></text:p>
          </table:table-cell>
          <table:table-cell office:value-type="float" office:value="88537.423752000002" table:style-name="ce32">
            <text:p>88537<text:s/></text:p>
          </table:table-cell>
          <table:table-cell office:value-type="float" office:value="84087.340137000007" table:style-name="ce32">
            <text:p>84087<text:s/></text:p>
          </table:table-cell>
          <table:table-cell office:value-type="float" office:value="92751.873919999998" table:style-name="ce32">
            <text:p>92752<text:s/></text:p>
          </table:table-cell>
          <table:table-cell office:value-type="float" office:value="1902665.4789" table:style-name="ce32">
            <text:p>1902665<text:s/></text:p>
          </table:table-cell>
          <table:table-cell office:value-type="float" office:value="1652544.9950999999" table:style-name="ce32">
            <text:p>1652545<text:s/></text:p>
          </table:table-cell>
          <table:table-cell office:value-type="float" office:value="2159914.0861999998" table:style-name="ce32">
            <text:p>2159914<text:s/></text:p>
          </table:table-cell>
          <table:table-cell office:value-type="float" office:value="21.397574028000001" table:style-name="ce14">
            <text:p>21.40<text:s/></text:p>
          </table:table-cell>
          <table:table-cell office:value-type="float" office:value="19.532301548" table:style-name="ce14">
            <text:p>19.53<text:s/></text:p>
          </table:table-cell>
          <table:table-cell office:value-type="float" office:value="23.224045388" table:style-name="ce14">
            <text:p>23.22<text:s/></text:p>
          </table:table-cell>
          <table:table-cell table:number-columns-repeated="16221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float" office:value="1.1138496499999999E-2" table:style-name="ce7">
            <text:p>0.01114<text:s/></text:p>
          </table:table-cell>
          <table:table-cell office:value-type="float" office:value="1.49811198E-2" table:style-name="ce7">
            <text:p>0.01498<text:s/></text:p>
          </table:table-cell>
          <table:table-cell office:value-type="float" office:value="7.5495290999999997E-3" table:style-name="ce7">
            <text:p>0.00755<text:s/></text:p>
          </table:table-cell>
          <table:table-cell office:value-type="float" office:value="86928.771890000004" table:style-name="ce8">
            <text:p><text:s/>86,929<text:s/></text:p>
          </table:table-cell>
          <table:table-cell office:value-type="float" office:value="82239.648035999999" table:style-name="ce8">
            <text:p><text:s/>82,240<text:s/></text:p>
          </table:table-cell>
          <table:table-cell office:value-type="float" office:value="91554.916266" table:style-name="ce8">
            <text:p><text:s/>91,555<text:s/></text:p>
          </table:table-cell>
          <table:table-cell office:value-type="float" office:value="968.25582179000003" table:style-name="ce8">
            <text:p><text:s/>968<text:s/></text:p>
          </table:table-cell>
          <table:table-cell office:value-type="float" office:value="1232.0420194999999" table:style-name="ce8">
            <text:p><text:s/>1,232<text:s/></text:p>
          </table:table-cell>
          <table:table-cell office:value-type="float" office:value="691.19650263999995" table:style-name="ce8">
            <text:p><text:s/>691<text:s/></text:p>
          </table:table-cell>
          <table:table-cell office:value-type="float" office:value="86444.643979" table:style-name="ce8">
            <text:p><text:s/>86,445<text:s/></text:p>
          </table:table-cell>
          <table:table-cell office:value-type="float" office:value="81623.627026999995" table:style-name="ce8">
            <text:p><text:s/>81,624<text:s/></text:p>
          </table:table-cell>
          <table:table-cell office:value-type="float" office:value="91209.318014000004" table:style-name="ce8">
            <text:p><text:s/>91,209<text:s/></text:p>
          </table:table-cell>
          <table:table-cell office:value-type="float" office:value="1725980.9535000001" table:style-name="ce8">
            <text:p><text:s/>1,725,981<text:s/></text:p>
          </table:table-cell>
          <table:table-cell office:value-type="float" office:value="1510986.6295" table:style-name="ce8">
            <text:p><text:s/>1,510,987<text:s/></text:p>
          </table:table-cell>
          <table:table-cell office:value-type="float" office:value="1970899.5632" table:style-name="ce8">
            <text:p><text:s/>1,970,900<text:s/></text:p>
          </table:table-cell>
          <table:table-cell office:value-type="float" office:value="19.855117194999998" table:style-name="ce9">
            <text:p>19.86<text:s/></text:p>
          </table:table-cell>
          <table:table-cell office:value-type="float" office:value="18.372970527" table:style-name="ce9">
            <text:p>18.37<text:s/></text:p>
          </table:table-cell>
          <table:table-cell office:value-type="float" office:value="21.526965929999999" table:style-name="ce10">
            <text:p>21.53<text:s/></text:p>
          </table:table-cell>
          <table:table-cell office:value-type="float" office:value="1.0901079399999999E-2" table:style-name="ce18">
            <text:p>0.01090<text:s/></text:p>
          </table:table-cell>
          <table:table-cell office:value-type="float" office:value="1.48081168E-2" table:style-name="ce12">
            <text:p>0.01481<text:s/></text:p>
          </table:table-cell>
          <table:table-cell office:value-type="float" office:value="7.2487154999999999E-3" table:style-name="ce12">
            <text:p>0.00725<text:s/></text:p>
          </table:table-cell>
          <table:table-cell office:value-type="float" office:value="87179.746153999993" table:style-name="ce13">
            <text:p><text:s/>87,180<text:s/></text:p>
          </table:table-cell>
          <table:table-cell office:value-type="float" office:value="82412.290605999995" table:style-name="ce13">
            <text:p><text:s/>82,412<text:s/></text:p>
          </table:table-cell>
          <table:table-cell office:value-type="float" office:value="91863.116234000001" table:style-name="ce13">
            <text:p><text:s/>91,863<text:s/></text:p>
          </table:table-cell>
          <table:table-cell office:value-type="float" office:value="950.35333337999998" table:style-name="ce13">
            <text:p><text:s/>950<text:s/></text:p>
          </table:table-cell>
          <table:table-cell office:value-type="float" office:value="1220.3708276" table:style-name="ce13">
            <text:p><text:s/>1,220<text:s/></text:p>
          </table:table-cell>
          <table:table-cell office:value-type="float" office:value="665.88959709999995" table:style-name="ce13">
            <text:p><text:s/>666<text:s/></text:p>
          </table:table-cell>
          <table:table-cell office:value-type="float" office:value="86704.569487999994" table:style-name="ce13">
            <text:p><text:s/>86,705<text:s/></text:p>
          </table:table-cell>
          <table:table-cell office:value-type="float" office:value="81802.105192999996" table:style-name="ce13">
            <text:p><text:s/>81,802<text:s/></text:p>
          </table:table-cell>
          <table:table-cell office:value-type="float" office:value="91530.171434999997" table:style-name="ce13">
            <text:p><text:s/>91,530<text:s/></text:p>
          </table:table-cell>
          <table:table-cell office:value-type="float" office:value="1739379.5804000001" table:style-name="ce13">
            <text:p><text:s/>1,739,380<text:s/></text:p>
          </table:table-cell>
          <table:table-cell office:value-type="float" office:value="1521383.4763" table:style-name="ce13">
            <text:p><text:s/>1,521,383<text:s/></text:p>
          </table:table-cell>
          <table:table-cell office:value-type="float" office:value="1979381.4509999999" table:style-name="ce13">
            <text:p><text:s/>1,979,381<text:s/></text:p>
          </table:table-cell>
          <table:table-cell office:value-type="float" office:value="19.951647684000001" table:style-name="ce14">
            <text:p>19.95<text:s/></text:p>
          </table:table-cell>
          <table:table-cell office:value-type="float" office:value="18.460638154000002" table:style-name="ce14">
            <text:p>18.46<text:s/></text:p>
          </table:table-cell>
          <table:table-cell office:value-type="float" office:value="21.547074953999999" table:style-name="ce14">
            <text:p>21.55<text:s/></text:p>
          </table:table-cell>
          <table:table-cell office:value-type="float" office:value="1.08237014E-2" table:style-name="ce18">
            <text:p>0.01082<text:s/></text:p>
          </table:table-cell>
          <table:table-cell office:value-type="float" office:value="1.49656557E-2" table:style-name="ce15">
            <text:p>0.01497<text:s/></text:p>
          </table:table-cell>
          <table:table-cell office:value-type="float" office:value="6.9821958999999999E-3" table:style-name="ce15">
            <text:p>0.00698<text:s/></text:p>
          </table:table-cell>
          <table:table-cell office:value-type="float" office:value="87336.916811999996" table:style-name="ce16">
            <text:p><text:s/>87,337<text:s/></text:p>
          </table:table-cell>
          <table:table-cell office:value-type="float" office:value="82627.533765" table:style-name="ce16">
            <text:p><text:s/>82,628<text:s/></text:p>
          </table:table-cell>
          <table:table-cell office:value-type="float" office:value="91930.607892" table:style-name="ce16">
            <text:p><text:s/>91,931<text:s/></text:p>
          </table:table-cell>
          <table:table-cell office:value-type="float" office:value="945.30871132000004" table:style-name="ce16">
            <text:p><text:s/>945<text:s/></text:p>
          </table:table-cell>
          <table:table-cell office:value-type="float" office:value="1236.5752222000001" table:style-name="ce16">
            <text:p><text:s/>1,237<text:s/></text:p>
          </table:table-cell>
          <table:table-cell office:value-type="float" office:value="641.87751631000003" table:style-name="ce16">
            <text:p><text:s/>642<text:s/></text:p>
          </table:table-cell>
          <table:table-cell office:value-type="float" office:value="86864.262455999997" table:style-name="ce16">
            <text:p><text:s/>86,864<text:s/></text:p>
          </table:table-cell>
          <table:table-cell office:value-type="float" office:value="82009.246153999993" table:style-name="ce16">
            <text:p><text:s/>82,009<text:s/></text:p>
          </table:table-cell>
          <table:table-cell office:value-type="float" office:value="91609.669133999996" table:style-name="ce16">
            <text:p><text:s/>91,610<text:s/></text:p>
          </table:table-cell>
          <table:table-cell office:value-type="float" office:value="1740705.1636000001" table:style-name="ce16">
            <text:p><text:s/>1,740,705<text:s/></text:p>
          </table:table-cell>
          <table:table-cell office:value-type="float" office:value="1510051.8254" table:style-name="ce16">
            <text:p><text:s/>1,510,052<text:s/></text:p>
          </table:table-cell>
          <table:table-cell office:value-type="float" office:value="1989622.1292000001" table:style-name="ce16">
            <text:p><text:s/>1,989,622<text:s/></text:p>
          </table:table-cell>
          <table:table-cell office:value-type="float" office:value="19.930920704999998" table:style-name="ce17">
            <text:p>19.93<text:s/></text:p>
          </table:table-cell>
          <table:table-cell office:value-type="float" office:value="18.275407198" table:style-name="ce17">
            <text:p>18.28<text:s/></text:p>
          </table:table-cell>
          <table:table-cell office:value-type="float" office:value="21.642651722" table:style-name="ce17">
            <text:p>21.64<text:s/></text:p>
          </table:table-cell>
          <table:table-cell office:value-type="float" office:value="1.07365225E-2" table:style-name="ce18">
            <text:p>0.01074<text:s/></text:p>
          </table:table-cell>
          <table:table-cell office:value-type="float" office:value="1.4908820099999999E-2" table:style-name="ce15">
            <text:p>0.01491<text:s/></text:p>
          </table:table-cell>
          <table:table-cell office:value-type="float" office:value="6.9039082000000003E-3" table:style-name="ce15">
            <text:p>0.00690<text:s/></text:p>
          </table:table-cell>
          <table:table-cell office:value-type="float" office:value="87505.663834999999" table:style-name="ce16">
            <text:p><text:s/>87,506<text:s/></text:p>
          </table:table-cell>
          <table:table-cell office:value-type="float" office:value="82823.326864000002" table:style-name="ce16">
            <text:p><text:s/>82,823<text:s/></text:p>
          </table:table-cell>
          <table:table-cell office:value-type="float" office:value="92037.010487000007" table:style-name="ce16">
            <text:p><text:s/>92,037<text:s/></text:p>
          </table:table-cell>
          <table:table-cell office:value-type="float" office:value="939.50652768999998" table:style-name="ce16">
            <text:p><text:s/>940<text:s/></text:p>
          </table:table-cell>
          <table:table-cell office:value-type="float" office:value="1234.79808" table:style-name="ce16">
            <text:p><text:s/>1,235<text:s/></text:p>
          </table:table-cell>
          <table:table-cell office:value-type="float" office:value="635.41506765999998" table:style-name="ce16">
            <text:p><text:s/>635<text:s/></text:p>
          </table:table-cell>
          <table:table-cell office:value-type="float" office:value="87035.910571999993" table:style-name="ce16">
            <text:p><text:s/>87,036<text:s/></text:p>
          </table:table-cell>
          <table:table-cell office:value-type="float" office:value="82205.927823999999" table:style-name="ce16">
            <text:p><text:s/>82,206<text:s/></text:p>
          </table:table-cell>
          <table:table-cell office:value-type="float" office:value="91719.302953000006" table:style-name="ce16">
            <text:p><text:s/>91,719<text:s/></text:p>
          </table:table-cell>
          <table:table-cell office:value-type="float" office:value="1746020.1836000001" table:style-name="ce16">
            <text:p><text:s/>1,746,020<text:s/></text:p>
          </table:table-cell>
          <table:table-cell office:value-type="float" office:value="1507639.7642000001" table:style-name="ce16">
            <text:p><text:s/>1,507,640<text:s/></text:p>
          </table:table-cell>
          <table:table-cell office:value-type="float" office:value="1998746.2745000001" table:style-name="ce16">
            <text:p><text:s/>1,998,746<text:s/></text:p>
          </table:table-cell>
          <table:table-cell office:value-type="float" office:value="19.953224820999999" table:style-name="ce17">
            <text:p>19.95<text:s/></text:p>
          </table:table-cell>
          <table:table-cell office:value-type="float" office:value="18.203081441999998" table:style-name="ce17">
            <text:p>18.20<text:s/></text:p>
          </table:table-cell>
          <table:table-cell office:value-type="float" office:value="21.716766590999999" table:style-name="ce17">
            <text:p>21.72<text:s/></text:p>
          </table:table-cell>
          <table:table-cell office:value-type="float" office:value="1.0476578800000001E-2" table:style-name="ce18">
            <text:p>0.01048<text:s/></text:p>
          </table:table-cell>
          <table:table-cell office:value-type="float" office:value="1.45412848E-2" table:style-name="ce12">
            <text:p>0.01454<text:s/></text:p>
          </table:table-cell>
          <table:table-cell office:value-type="float" office:value="6.7889804000000002E-3" table:style-name="ce12">
            <text:p>0.00679<text:s/></text:p>
          </table:table-cell>
          <table:table-cell office:value-type="float" office:value="87703.103805000006" table:style-name="ce32">
            <text:p>87703<text:s/></text:p>
          </table:table-cell>
          <table:table-cell office:value-type="float" office:value="83106.095046999995" table:style-name="ce32">
            <text:p>83106<text:s/></text:p>
          </table:table-cell>
          <table:table-cell office:value-type="float" office:value="92125.581156999993" table:style-name="ce32">
            <text:p>92126<text:s/></text:p>
          </table:table-cell>
          <table:table-cell office:value-type="float" office:value="918.82848050999996" table:style-name="ce32">
            <text:p>919<text:s/></text:p>
          </table:table-cell>
          <table:table-cell office:value-type="float" office:value="1208.4693970000001" table:style-name="ce32">
            <text:p>1208<text:s/></text:p>
          </table:table-cell>
          <table:table-cell office:value-type="float" office:value="625.43876621000004" table:style-name="ce32">
            <text:p>625<text:s/></text:p>
          </table:table-cell>
          <table:table-cell office:value-type="float" office:value="87243.689564999993" table:style-name="ce32">
            <text:p>87244<text:s/></text:p>
          </table:table-cell>
          <table:table-cell office:value-type="float" office:value="82501.860348999995" table:style-name="ce32">
            <text:p>82502<text:s/></text:p>
          </table:table-cell>
          <table:table-cell office:value-type="float" office:value="91812.861774000005" table:style-name="ce32">
            <text:p>91813<text:s/></text:p>
          </table:table-cell>
          <table:table-cell office:value-type="float" office:value="1758336.4276999999" table:style-name="ce32">
            <text:p>1758336<text:s/></text:p>
          </table:table-cell>
          <table:table-cell office:value-type="float" office:value="1510983.4738" table:style-name="ce32">
            <text:p>1510983<text:s/></text:p>
          </table:table-cell>
          <table:table-cell office:value-type="float" office:value="2018017.0057999999" table:style-name="ce32">
            <text:p>2018017<text:s/></text:p>
          </table:table-cell>
          <table:table-cell office:value-type="float" office:value="20.048736605999999" table:style-name="ce14">
            <text:p>20.05<text:s/></text:p>
          </table:table-cell>
          <table:table-cell office:value-type="float" office:value="18.181379752000002" table:style-name="ce14">
            <text:p>18.18<text:s/></text:p>
          </table:table-cell>
          <table:table-cell office:value-type="float" office:value="21.905066763000001" table:style-name="ce14">
            <text:p>21.91<text:s/></text:p>
          </table:table-cell>
          <table:table-cell office:value-type="float" office:value="1.01695225E-2" table:style-name="ce12">
            <text:p>0.01017<text:s/></text:p>
          </table:table-cell>
          <table:table-cell office:value-type="float" office:value="1.40167165E-2" table:style-name="ce12">
            <text:p>0.01402<text:s/></text:p>
          </table:table-cell>
          <table:table-cell office:value-type="float" office:value="6.7160583999999997E-3" table:style-name="ce15">
            <text:p>0.00672<text:s/></text:p>
          </table:table-cell>
          <table:table-cell office:value-type="float" office:value="87845.116303999996" table:style-name="ce34">
            <text:p>87845<text:s/></text:p>
          </table:table-cell>
          <table:table-cell office:value-type="float" office:value="83250.978342999995" table:style-name="ce34">
            <text:p>83251<text:s/></text:p>
          </table:table-cell>
          <table:table-cell office:value-type="float" office:value="92245.887614000007" table:style-name="ce34">
            <text:p>92246<text:s/></text:p>
          </table:table-cell>
          <table:table-cell office:value-type="float" office:value="893.34288659000003" table:style-name="ce34">
            <text:p>893<text:s/></text:p>
          </table:table-cell>
          <table:table-cell office:value-type="float" office:value="1166.9053621" table:style-name="ce34">
            <text:p>1167<text:s/></text:p>
          </table:table-cell>
          <table:table-cell office:value-type="float" office:value="619.52877005000005" table:style-name="ce34">
            <text:p>620<text:s/></text:p>
          </table:table-cell>
          <table:table-cell office:value-type="float" office:value="87398.444860999996" table:style-name="ce34">
            <text:p>87398<text:s/></text:p>
          </table:table-cell>
          <table:table-cell office:value-type="float" office:value="82667.525661000007" table:style-name="ce34">
            <text:p>82668<text:s/></text:p>
          </table:table-cell>
          <table:table-cell office:value-type="float" office:value="91936.123229000004" table:style-name="ce34">
            <text:p>91936<text:s/></text:p>
          </table:table-cell>
          <table:table-cell office:value-type="float" office:value="1777131.9179" table:style-name="ce34">
            <text:p>1777132<text:s/></text:p>
          </table:table-cell>
          <table:table-cell office:value-type="float" office:value="1532620.2992" table:style-name="ce34">
            <text:p>1532620<text:s/></text:p>
          </table:table-cell>
          <table:table-cell office:value-type="float" office:value="2030898.4683999999" table:style-name="ce34">
            <text:p>2030898<text:s/></text:p>
          </table:table-cell>
          <table:table-cell office:value-type="float" office:value="20.23028704" table:style-name="ce17">
            <text:p>20.23<text:s/></text:p>
          </table:table-cell>
          <table:table-cell office:value-type="float" office:value="18.409637096000001" table:style-name="ce17">
            <text:p>18.41<text:s/></text:p>
          </table:table-cell>
          <table:table-cell office:value-type="float" office:value="22.016141000000001" table:style-name="ce17">
            <text:p>22.02<text:s/></text:p>
          </table:table-cell>
          <table:table-cell office:value-type="float" office:value="9.9799999999999993E-3" table:style-name="ce18">
            <text:p>0.00998<text:s/></text:p>
          </table:table-cell>
          <table:table-cell office:value-type="float" office:value="1.3990000000000001E-2" table:style-name="ce12">
            <text:p>0.01399<text:s/></text:p>
          </table:table-cell>
          <table:table-cell office:value-type="float" office:value="6.4200000000000004E-3" table:style-name="ce15">
            <text:p>0.00642<text:s/></text:p>
          </table:table-cell>
          <table:table-cell office:value-type="float" office:value="87844" table:style-name="ce34">
            <text:p>87844<text:s/></text:p>
          </table:table-cell>
          <table:table-cell office:value-type="float" office:value="83145" table:style-name="ce34">
            <text:p>83145<text:s/></text:p>
          </table:table-cell>
          <table:table-cell office:value-type="float" office:value="92332" table:style-name="ce34">
            <text:p>92332<text:s/></text:p>
          </table:table-cell>
          <table:table-cell office:value-type="float" office:value="877" table:style-name="ce34">
            <text:p>877<text:s/></text:p>
          </table:table-cell>
          <table:table-cell office:value-type="float" office:value="1164" table:style-name="ce34">
            <text:p>1164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87406" table:style-name="ce34">
            <text:p>87406<text:s/></text:p>
          </table:table-cell>
          <table:table-cell office:value-type="float" office:value="82563" table:style-name="ce34">
            <text:p>82563<text:s/></text:p>
          </table:table-cell>
          <table:table-cell office:value-type="float" office:value="92036" table:style-name="ce34">
            <text:p>92036<text:s/></text:p>
          </table:table-cell>
          <table:table-cell office:value-type="float" office:value="1784309" table:style-name="ce34">
            <text:p>1784309<text:s/></text:p>
          </table:table-cell>
          <table:table-cell office:value-type="float" office:value="1536423" table:style-name="ce34">
            <text:p>1536423<text:s/></text:p>
          </table:table-cell>
          <table:table-cell office:value-type="float" office:value="2041898" table:style-name="ce34">
            <text:p>2041898<text:s/></text:p>
          </table:table-cell>
          <table:table-cell office:value-type="float" office:value="20.309999999999999" table:style-name="ce17">
            <text:p>20.31<text:s/></text:p>
          </table:table-cell>
          <table:table-cell office:value-type="float" office:value="18.48" table:style-name="ce17">
            <text:p>18.48<text:s/></text:p>
          </table:table-cell>
          <table:table-cell office:value-type="float" office:value="22.11" table:style-name="ce17">
            <text:p>22.11<text:s/></text:p>
          </table:table-cell>
          <table:table-cell office:value-type="float" office:value="9.6299999999999997E-3" table:style-name="ce18">
            <text:p>0.00963<text:s/></text:p>
          </table:table-cell>
          <table:table-cell office:value-type="float" office:value="1.357E-2" table:style-name="ce12">
            <text:p>0.01357<text:s/></text:p>
          </table:table-cell>
          <table:table-cell office:value-type="float" office:value="6.1700000000000001E-3" table:style-name="ce15">
            <text:p>0.00617<text:s/></text:p>
          </table:table-cell>
          <table:table-cell office:value-type="float" office:value="87952" table:style-name="ce34">
            <text:p>87952<text:s/></text:p>
          </table:table-cell>
          <table:table-cell office:value-type="float" office:value="83335" table:style-name="ce34">
            <text:p>83335<text:s/></text:p>
          </table:table-cell>
          <table:table-cell office:value-type="float" office:value="92341" table:style-name="ce34">
            <text:p>92341<text:s/></text:p>
          </table:table-cell>
          <table:table-cell office:value-type="float" office:value="847" table:style-name="ce34">
            <text:p>847<text:s/></text:p>
          </table:table-cell>
          <table:table-cell office:value-type="float" office:value="1131" table:style-name="ce34">
            <text:p>1131<text:s/></text:p>
          </table:table-cell>
          <table:table-cell office:value-type="float" office:value="570" table:style-name="ce34">
            <text:p>570<text:s/></text:p>
          </table:table-cell>
          <table:table-cell office:value-type="float" office:value="87529" table:style-name="ce34">
            <text:p>87529<text:s/></text:p>
          </table:table-cell>
          <table:table-cell office:value-type="float" office:value="82770" table:style-name="ce34">
            <text:p>82770<text:s/></text:p>
          </table:table-cell>
          <table:table-cell office:value-type="float" office:value="92056" table:style-name="ce34">
            <text:p>92056<text:s/></text:p>
          </table:table-cell>
          <table:table-cell office:value-type="float" office:value="1797803" table:style-name="ce34">
            <text:p>1797803<text:s/></text:p>
          </table:table-cell>
          <table:table-cell office:value-type="float" office:value="1554149" table:style-name="ce34">
            <text:p>1554149<text:s/></text:p>
          </table:table-cell>
          <table:table-cell office:value-type="float" office:value="2049875" table:style-name="ce34">
            <text:p>2049875<text:s/></text:p>
          </table:table-cell>
          <table:table-cell office:value-type="float" office:value="20.440000000000001" table:style-name="ce17">
            <text:p>20.44<text:s/></text:p>
          </table:table-cell>
          <table:table-cell office:value-type="float" office:value="18.649999999999999" table:style-name="ce17">
            <text:p>18.65<text:s/></text:p>
          </table:table-cell>
          <table:table-cell office:value-type="float" office:value="22.2" table:style-name="ce17">
            <text:p>22.20<text:s/></text:p>
          </table:table-cell>
          <table:table-cell office:value-type="float" office:value="9.4238234999999993E-3" table:style-name="ce18">
            <text:p>0.00942<text:s/></text:p>
          </table:table-cell>
          <table:table-cell office:value-type="float" office:value="1.3283649599999999E-2" table:style-name="ce12">
            <text:p>0.01328<text:s/></text:p>
          </table:table-cell>
          <table:table-cell office:value-type="float" office:value="6.0547550999999998E-3" table:style-name="ce12">
            <text:p>0.00605<text:s/></text:p>
          </table:table-cell>
          <table:table-cell office:value-type="float" office:value="88155.165468000007" table:style-name="ce32">
            <text:p>88155<text:s/></text:p>
          </table:table-cell>
          <table:table-cell office:value-type="float" office:value="83568.931635000001" table:style-name="ce32">
            <text:p>83569<text:s/></text:p>
          </table:table-cell>
          <table:table-cell office:value-type="float" office:value="92500.395059000002" table:style-name="ce32">
            <text:p>92500<text:s/></text:p>
          </table:table-cell>
          <table:table-cell office:value-type="float" office:value="830.75872030999994" table:style-name="ce32">
            <text:p>831<text:s/></text:p>
          </table:table-cell>
          <table:table-cell office:value-type="float" office:value="1110.1004055000001" table:style-name="ce32">
            <text:p>1110<text:s/></text:p>
          </table:table-cell>
          <table:table-cell office:value-type="float" office:value="560.06724164000002" table:style-name="ce32">
            <text:p>560<text:s/></text:p>
          </table:table-cell>
          <table:table-cell office:value-type="float" office:value="87739.786108" table:style-name="ce32">
            <text:p>87740<text:s/></text:p>
          </table:table-cell>
          <table:table-cell office:value-type="float" office:value="83013.881431999995" table:style-name="ce32">
            <text:p>83014<text:s/></text:p>
          </table:table-cell>
          <table:table-cell office:value-type="float" office:value="92220.361439" table:style-name="ce32">
            <text:p>92220<text:s/></text:p>
          </table:table-cell>
          <table:table-cell office:value-type="float" office:value="1814128.0551" table:style-name="ce32">
            <text:p>1814128<text:s/></text:p>
          </table:table-cell>
          <table:table-cell office:value-type="float" office:value="1568457.6549" table:style-name="ce32">
            <text:p>1568458<text:s/></text:p>
          </table:table-cell>
          <table:table-cell office:value-type="float" office:value="2067162.2123" table:style-name="ce32">
            <text:p>2067162<text:s/></text:p>
          </table:table-cell>
          <table:table-cell office:value-type="float" office:value="20.57880608" table:style-name="ce14">
            <text:p>20.58<text:s/></text:p>
          </table:table-cell>
          <table:table-cell office:value-type="float" office:value="18.768430135999999" table:style-name="ce14">
            <text:p>18.77<text:s/></text:p>
          </table:table-cell>
          <table:table-cell office:value-type="float" office:value="22.347604147999999" table:style-name="ce14">
            <text:p>22.35<text:s/></text:p>
          </table:table-cell>
          <table:table-cell table:number-columns-repeated="16221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float" office:value="1.23327092E-2" table:style-name="ce7">
            <text:p>0.01233<text:s/></text:p>
          </table:table-cell>
          <table:table-cell office:value-type="float" office:value="1.6484877700000001E-2" table:style-name="ce7">
            <text:p>0.01648<text:s/></text:p>
          </table:table-cell>
          <table:table-cell office:value-type="float" office:value="8.4645973999999992E-3" table:style-name="ce7">
            <text:p>0.00846<text:s/></text:p>
          </table:table-cell>
          <table:table-cell office:value-type="float" office:value="85960.516067999997" table:style-name="ce8">
            <text:p><text:s/>85,961<text:s/></text:p>
          </table:table-cell>
          <table:table-cell office:value-type="float" office:value="81007.606016999998" table:style-name="ce8">
            <text:p><text:s/>81,008<text:s/></text:p>
          </table:table-cell>
          <table:table-cell office:value-type="float" office:value="90863.719763000001" table:style-name="ce8">
            <text:p><text:s/>90,864<text:s/></text:p>
          </table:table-cell>
          <table:table-cell office:value-type="float" office:value="1060.1260431999999" table:style-name="ce8">
            <text:p><text:s/>1,060<text:s/></text:p>
          </table:table-cell>
          <table:table-cell office:value-type="float" office:value="1335.4004778000001" table:style-name="ce8">
            <text:p><text:s/>1,335<text:s/></text:p>
          </table:table-cell>
          <table:table-cell office:value-type="float" office:value="769.12480849999997" table:style-name="ce8">
            <text:p><text:s/>769<text:s/></text:p>
          </table:table-cell>
          <table:table-cell office:value-type="float" office:value="85430.453047000003" table:style-name="ce8">
            <text:p><text:s/>85,430<text:s/></text:p>
          </table:table-cell>
          <table:table-cell office:value-type="float" office:value="80339.905778" table:style-name="ce8">
            <text:p><text:s/>80,340<text:s/></text:p>
          </table:table-cell>
          <table:table-cell office:value-type="float" office:value="90479.157359000004" table:style-name="ce8">
            <text:p><text:s/>90,479<text:s/></text:p>
          </table:table-cell>
          <table:table-cell office:value-type="float" office:value="1639536.3095" table:style-name="ce8">
            <text:p><text:s/>1,639,536<text:s/></text:p>
          </table:table-cell>
          <table:table-cell office:value-type="float" office:value="1429363.0024999999" table:style-name="ce8">
            <text:p><text:s/>1,429,363<text:s/></text:p>
          </table:table-cell>
          <table:table-cell office:value-type="float" office:value="1879690.2452" table:style-name="ce8">
            <text:p><text:s/>1,879,690<text:s/></text:p>
          </table:table-cell>
          <table:table-cell office:value-type="float" office:value="19.073132463" table:style-name="ce9">
            <text:p>19.07<text:s/></text:p>
          </table:table-cell>
          <table:table-cell office:value-type="float" office:value="17.644799948999999" table:style-name="ce9">
            <text:p>17.64<text:s/></text:p>
          </table:table-cell>
          <table:table-cell office:value-type="float" office:value="20.686917177000002" table:style-name="ce10">
            <text:p>20.69<text:s/></text:p>
          </table:table-cell>
          <table:table-cell office:value-type="float" office:value="1.2098354400000001E-2" table:style-name="ce18">
            <text:p>0.01210<text:s/></text:p>
          </table:table-cell>
          <table:table-cell office:value-type="float" office:value="1.6306573299999998E-2" table:style-name="ce12">
            <text:p>0.01631<text:s/></text:p>
          </table:table-cell>
          <table:table-cell office:value-type="float" office:value="8.1711899000000005E-3" table:style-name="ce12">
            <text:p>0.00817<text:s/></text:p>
          </table:table-cell>
          <table:table-cell office:value-type="float" office:value="86229.392821000001" table:style-name="ce13">
            <text:p><text:s/>86,229<text:s/></text:p>
          </table:table-cell>
          <table:table-cell office:value-type="float" office:value="81191.919779000003" table:style-name="ce13">
            <text:p><text:s/>81,192<text:s/></text:p>
          </table:table-cell>
          <table:table-cell office:value-type="float" office:value="91197.226637" table:style-name="ce13">
            <text:p><text:s/>91,197<text:s/></text:p>
          </table:table-cell>
          <table:table-cell office:value-type="float" office:value="1043.2337525999999" table:style-name="ce13">
            <text:p><text:s/>1,043<text:s/></text:p>
          </table:table-cell>
          <table:table-cell office:value-type="float" office:value="1323.9619912999999" table:style-name="ce13">
            <text:p><text:s/>1,324<text:s/></text:p>
          </table:table-cell>
          <table:table-cell office:value-type="float" office:value="745.18985411999995" table:style-name="ce13">
            <text:p><text:s/>745<text:s/></text:p>
          </table:table-cell>
          <table:table-cell office:value-type="float" office:value="85707.775945000001" table:style-name="ce13">
            <text:p><text:s/>85,708<text:s/></text:p>
          </table:table-cell>
          <table:table-cell office:value-type="float" office:value="80529.938783000005" table:style-name="ce13">
            <text:p><text:s/>80,530<text:s/></text:p>
          </table:table-cell>
          <table:table-cell office:value-type="float" office:value="90824.631710000001" table:style-name="ce13">
            <text:p><text:s/>90,825<text:s/></text:p>
          </table:table-cell>
          <table:table-cell office:value-type="float" office:value="1652675.0109000001" table:style-name="ce13">
            <text:p><text:s/>1,652,675<text:s/></text:p>
          </table:table-cell>
          <table:table-cell office:value-type="float" office:value="1439581.3711000001" table:style-name="ce13">
            <text:p><text:s/>1,439,581<text:s/></text:p>
          </table:table-cell>
          <table:table-cell office:value-type="float" office:value="1887851.2794999999" table:style-name="ce13">
            <text:p><text:s/>1,887,851<text:s/></text:p>
          </table:table-cell>
          <table:table-cell office:value-type="float" office:value="19.166028622999999" table:style-name="ce14">
            <text:p>19.17<text:s/></text:p>
          </table:table-cell>
          <table:table-cell office:value-type="float" office:value="17.730598994000001" table:style-name="ce14">
            <text:p>17.73<text:s/></text:p>
          </table:table-cell>
          <table:table-cell office:value-type="float" office:value="20.700753183" table:style-name="ce14">
            <text:p>20.70<text:s/></text:p>
          </table:table-cell>
          <table:table-cell office:value-type="float" office:value="1.20148783E-2" table:style-name="ce18">
            <text:p>0.01201<text:s/></text:p>
          </table:table-cell>
          <table:table-cell office:value-type="float" office:value="1.6532442200000001E-2" table:style-name="ce15">
            <text:p>0.01653<text:s/></text:p>
          </table:table-cell>
          <table:table-cell office:value-type="float" office:value="7.8338031999999995E-3" table:style-name="ce15">
            <text:p>0.00783<text:s/></text:p>
          </table:table-cell>
          <table:table-cell office:value-type="float" office:value="86391.608099999998" table:style-name="ce16">
            <text:p><text:s/>86,392<text:s/></text:p>
          </table:table-cell>
          <table:table-cell office:value-type="float" office:value="81390.958543000001" table:style-name="ce16">
            <text:p><text:s/>81,391<text:s/></text:p>
          </table:table-cell>
          <table:table-cell office:value-type="float" office:value="91288.730376000007" table:style-name="ce16">
            <text:p><text:s/>91,289<text:s/></text:p>
          </table:table-cell>
          <table:table-cell office:value-type="float" office:value="1037.9846568" table:style-name="ce16">
            <text:p><text:s/>1,038<text:s/></text:p>
          </table:table-cell>
          <table:table-cell office:value-type="float" office:value="1345.5913211" table:style-name="ce16">
            <text:p><text:s/>1,346<text:s/></text:p>
          </table:table-cell>
          <table:table-cell office:value-type="float" office:value="715.13794972999995" table:style-name="ce16">
            <text:p><text:s/>715<text:s/></text:p>
          </table:table-cell>
          <table:table-cell office:value-type="float" office:value="85872.615772000005" table:style-name="ce16">
            <text:p><text:s/>85,873<text:s/></text:p>
          </table:table-cell>
          <table:table-cell office:value-type="float" office:value="80718.162882000004" table:style-name="ce16">
            <text:p><text:s/>80,718<text:s/></text:p>
          </table:table-cell>
          <table:table-cell office:value-type="float" office:value="90931.161401000005" table:style-name="ce16">
            <text:p><text:s/>90,931<text:s/></text:p>
          </table:table-cell>
          <table:table-cell office:value-type="float" office:value="1653840.9010999999" table:style-name="ce16">
            <text:p><text:s/>1,653,841<text:s/></text:p>
          </table:table-cell>
          <table:table-cell office:value-type="float" office:value="1428042.5792" table:style-name="ce16">
            <text:p><text:s/>1,428,043<text:s/></text:p>
          </table:table-cell>
          <table:table-cell office:value-type="float" office:value="1898012.4601" table:style-name="ce16">
            <text:p><text:s/>1,898,012<text:s/></text:p>
          </table:table-cell>
          <table:table-cell office:value-type="float" office:value="19.143536479000002" table:style-name="ce17">
            <text:p>19.14<text:s/></text:p>
          </table:table-cell>
          <table:table-cell office:value-type="float" office:value="17.545469482000001" table:style-name="ce17">
            <text:p>17.55<text:s/></text:p>
          </table:table-cell>
          <table:table-cell office:value-type="float" office:value="20.791311833000002" table:style-name="ce17">
            <text:p>20.79<text:s/></text:p>
          </table:table-cell>
          <table:table-cell office:value-type="float" office:value="1.19020984E-2" table:style-name="ce18">
            <text:p>0.01190<text:s/></text:p>
          </table:table-cell>
          <table:table-cell office:value-type="float" office:value="1.6429366500000001E-2" table:style-name="ce15">
            <text:p>0.01643<text:s/></text:p>
          </table:table-cell>
          <table:table-cell office:value-type="float" office:value="7.7518546000000001E-3" table:style-name="ce15">
            <text:p>0.00775<text:s/></text:p>
          </table:table-cell>
          <table:table-cell office:value-type="float" office:value="86566.157307999994" table:style-name="ce16">
            <text:p><text:s/>86,566<text:s/></text:p>
          </table:table-cell>
          <table:table-cell office:value-type="float" office:value="81588.528783999995" table:style-name="ce16">
            <text:p><text:s/>81,589<text:s/></text:p>
          </table:table-cell>
          <table:table-cell office:value-type="float" office:value="91401.595419000005" table:style-name="ce16">
            <text:p><text:s/>91,402<text:s/></text:p>
          </table:table-cell>
          <table:table-cell office:value-type="float" office:value="1030.3189239999999" table:style-name="ce16">
            <text:p><text:s/>1,030<text:s/></text:p>
          </table:table-cell>
          <table:table-cell office:value-type="float" office:value="1340.4478391" table:style-name="ce16">
            <text:p><text:s/>1,340<text:s/></text:p>
          </table:table-cell>
          <table:table-cell office:value-type="float" office:value="708.53187826999999" table:style-name="ce16">
            <text:p><text:s/>709<text:s/></text:p>
          </table:table-cell>
          <table:table-cell office:value-type="float" office:value="86050.997845999998" table:style-name="ce16">
            <text:p><text:s/>86,051<text:s/></text:p>
          </table:table-cell>
          <table:table-cell office:value-type="float" office:value="80918.304864000005" table:style-name="ce16">
            <text:p><text:s/>80,918<text:s/></text:p>
          </table:table-cell>
          <table:table-cell office:value-type="float" office:value="91047.32948" table:style-name="ce16">
            <text:p><text:s/>91,047<text:s/></text:p>
          </table:table-cell>
          <table:table-cell office:value-type="float" office:value="1658984.273" table:style-name="ce16">
            <text:p><text:s/>1,658,984<text:s/></text:p>
          </table:table-cell>
          <table:table-cell office:value-type="float" office:value="1425433.8363999999" table:style-name="ce16">
            <text:p><text:s/>1,425,434<text:s/></text:p>
          </table:table-cell>
          <table:table-cell office:value-type="float" office:value="1907026.9715" table:style-name="ce16">
            <text:p><text:s/>1,907,027<text:s/></text:p>
          </table:table-cell>
          <table:table-cell office:value-type="float" office:value="19.164351574000001" table:style-name="ce17">
            <text:p>19.16<text:s/></text:p>
          </table:table-cell>
          <table:table-cell office:value-type="float" office:value="17.471007966999998" table:style-name="ce17">
            <text:p>17.47<text:s/></text:p>
          </table:table-cell>
          <table:table-cell office:value-type="float" office:value="20.864263504" table:style-name="ce17">
            <text:p>20.86<text:s/></text:p>
          </table:table-cell>
          <table:table-cell office:value-type="float" office:value="1.15882005E-2" table:style-name="ce18">
            <text:p>0.01159<text:s/></text:p>
          </table:table-cell>
          <table:table-cell office:value-type="float" office:value="1.5993323899999998E-2" table:style-name="ce12">
            <text:p>0.01599<text:s/></text:p>
          </table:table-cell>
          <table:table-cell office:value-type="float" office:value="7.6019147000000002E-3" table:style-name="ce12">
            <text:p>0.00760<text:s/></text:p>
          </table:table-cell>
          <table:table-cell office:value-type="float" office:value="86784.275324999995" table:style-name="ce32">
            <text:p>86784<text:s/></text:p>
          </table:table-cell>
          <table:table-cell office:value-type="float" office:value="81897.625650000002" table:style-name="ce32">
            <text:p>81898<text:s/></text:p>
          </table:table-cell>
          <table:table-cell office:value-type="float" office:value="91500.142391000001" table:style-name="ce32">
            <text:p>91500<text:s/></text:p>
          </table:table-cell>
          <table:table-cell office:value-type="float" office:value="1005.673581" table:style-name="ce32">
            <text:p>1006<text:s/></text:p>
          </table:table-cell>
          <table:table-cell office:value-type="float" office:value="1309.8152534000001" table:style-name="ce32">
            <text:p>1310<text:s/></text:p>
          </table:table-cell>
          <table:table-cell office:value-type="float" office:value="695.57627433000005" table:style-name="ce32">
            <text:p>696<text:s/></text:p>
          </table:table-cell>
          <table:table-cell office:value-type="float" office:value="86281.438534000001" table:style-name="ce32">
            <text:p>86281<text:s/></text:p>
          </table:table-cell>
          <table:table-cell office:value-type="float" office:value="81242.718024000002" table:style-name="ce32">
            <text:p>81243<text:s/></text:p>
          </table:table-cell>
          <table:table-cell office:value-type="float" office:value="91152.354252999998" table:style-name="ce32">
            <text:p>91152<text:s/></text:p>
          </table:table-cell>
          <table:table-cell office:value-type="float" office:value="1671092.7381" table:style-name="ce32">
            <text:p>1671093<text:s/></text:p>
          </table:table-cell>
          <table:table-cell office:value-type="float" office:value="1428481.6133999999" table:style-name="ce32">
            <text:p>1428482<text:s/></text:p>
          </table:table-cell>
          <table:table-cell office:value-type="float" office:value="1926204.1440000001" table:style-name="ce32">
            <text:p>1926204<text:s/></text:p>
          </table:table-cell>
          <table:table-cell office:value-type="float" office:value="19.255708847000001" table:style-name="ce14">
            <text:p>19.26<text:s/></text:p>
          </table:table-cell>
          <table:table-cell office:value-type="float" office:value="17.442283608" table:style-name="ce14">
            <text:p>17.44<text:s/></text:p>
          </table:table-cell>
          <table:table-cell office:value-type="float" office:value="21.05137865" table:style-name="ce14">
            <text:p>21.05<text:s/></text:p>
          </table:table-cell>
          <table:table-cell office:value-type="float" office:value="1.12134451E-2" table:style-name="ce12">
            <text:p>0.01121<text:s/></text:p>
          </table:table-cell>
          <table:table-cell office:value-type="float" office:value="1.53315373E-2" table:style-name="ce12">
            <text:p>0.01533<text:s/></text:p>
          </table:table-cell>
          <table:table-cell office:value-type="float" office:value="7.5231487000000001E-3" table:style-name="ce15">
            <text:p>0.00752<text:s/></text:p>
          </table:table-cell>
          <table:table-cell office:value-type="float" office:value="86951.773417999997" table:style-name="ce34">
            <text:p>86952<text:s/></text:p>
          </table:table-cell>
          <table:table-cell office:value-type="float" office:value="82084.072979999997" table:style-name="ce34">
            <text:p>82084<text:s/></text:p>
          </table:table-cell>
          <table:table-cell office:value-type="float" office:value="91626.358844000002" table:style-name="ce34">
            <text:p>91626<text:s/></text:p>
          </table:table-cell>
          <table:table-cell office:value-type="float" office:value="975.02893663999998" table:style-name="ce34">
            <text:p>975<text:s/></text:p>
          </table:table-cell>
          <table:table-cell office:value-type="float" office:value="1258.4750288" table:style-name="ce34">
            <text:p>1258<text:s/></text:p>
          </table:table-cell>
          <table:table-cell office:value-type="float" office:value="689.31872223000005" table:style-name="ce34">
            <text:p>689<text:s/></text:p>
          </table:table-cell>
          <table:table-cell office:value-type="float" office:value="86464.258948999995" table:style-name="ce34">
            <text:p>86464<text:s/></text:p>
          </table:table-cell>
          <table:table-cell office:value-type="float" office:value="81454.835466000004" table:style-name="ce34">
            <text:p>81455<text:s/></text:p>
          </table:table-cell>
          <table:table-cell office:value-type="float" office:value="91281.699483000004" table:style-name="ce34">
            <text:p>91282<text:s/></text:p>
          </table:table-cell>
          <table:table-cell office:value-type="float" office:value="1689733.473" table:style-name="ce34">
            <text:p>1689733<text:s/></text:p>
          </table:table-cell>
          <table:table-cell office:value-type="float" office:value="1449952.7734999999" table:style-name="ce34">
            <text:p>1449953<text:s/></text:p>
          </table:table-cell>
          <table:table-cell office:value-type="float" office:value="1938962.3452000001" table:style-name="ce34">
            <text:p>1938962<text:s/></text:p>
          </table:table-cell>
          <table:table-cell office:value-type="float" office:value="19.432996092" table:style-name="ce17">
            <text:p>19.43<text:s/></text:p>
          </table:table-cell>
          <table:table-cell office:value-type="float" office:value="17.664240100000001" table:style-name="ce17">
            <text:p>17.66<text:s/></text:p>
          </table:table-cell>
          <table:table-cell office:value-type="float" office:value="21.161621716999999" table:style-name="ce17">
            <text:p>21.16<text:s/></text:p>
          </table:table-cell>
          <table:table-cell office:value-type="float" office:value="1.0999999999999999E-2" table:style-name="ce18">
            <text:p>0.01100<text:s/></text:p>
          </table:table-cell>
          <table:table-cell office:value-type="float" office:value="1.529E-2" table:style-name="ce12">
            <text:p>0.01529<text:s/></text:p>
          </table:table-cell>
          <table:table-cell office:value-type="float" office:value="7.1799999999999998E-3" table:style-name="ce15">
            <text:p>0.00718<text:s/></text:p>
          </table:table-cell>
          <table:table-cell office:value-type="float" office:value="86967" table:style-name="ce34">
            <text:p>86967<text:s/></text:p>
          </table:table-cell>
          <table:table-cell office:value-type="float" office:value="81982" table:style-name="ce34">
            <text:p>81982<text:s/></text:p>
          </table:table-cell>
          <table:table-cell office:value-type="float" office:value="91739" table:style-name="ce34">
            <text:p>91739<text:s/></text:p>
          </table:table-cell>
          <table:table-cell office:value-type="float" office:value="956" table:style-name="ce34">
            <text:p>956<text:s/></text:p>
          </table:table-cell>
          <table:table-cell office:value-type="float" office:value="1254" table:style-name="ce34">
            <text:p>1254<text:s/></text:p>
          </table:table-cell>
          <table:table-cell office:value-type="float" office:value="659" table:style-name="ce34">
            <text:p>659<text:s/></text:p>
          </table:table-cell>
          <table:table-cell office:value-type="float" office:value="86489" table:style-name="ce34">
            <text:p>86489<text:s/></text:p>
          </table:table-cell>
          <table:table-cell office:value-type="float" office:value="81355" table:style-name="ce34">
            <text:p>81355<text:s/></text:p>
          </table:table-cell>
          <table:table-cell office:value-type="float" office:value="91410" table:style-name="ce34">
            <text:p>91410<text:s/></text:p>
          </table:table-cell>
          <table:table-cell office:value-type="float" office:value="1696903" table:style-name="ce34">
            <text:p>1696903<text:s/></text:p>
          </table:table-cell>
          <table:table-cell office:value-type="float" office:value="1453860" table:style-name="ce34">
            <text:p>1453860<text:s/></text:p>
          </table:table-cell>
          <table:table-cell office:value-type="float" office:value="1949862" table:style-name="ce34">
            <text:p>1949862<text:s/></text:p>
          </table:table-cell>
          <table:table-cell office:value-type="float" office:value="19.510000000000002" table:style-name="ce17">
            <text:p>19.51<text:s/></text:p>
          </table:table-cell>
          <table:table-cell office:value-type="float" office:value="17.73" table:style-name="ce17">
            <text:p>17.73<text:s/></text:p>
          </table:table-cell>
          <table:table-cell office:value-type="float" office:value="21.25" table:style-name="ce17">
            <text:p>21.25<text:s/></text:p>
          </table:table-cell>
          <table:table-cell office:value-type="float" office:value="1.059E-2" table:style-name="ce18">
            <text:p>0.01059<text:s/></text:p>
          </table:table-cell>
          <table:table-cell office:value-type="float" office:value="1.481E-2" table:style-name="ce12">
            <text:p>0.01481<text:s/></text:p>
          </table:table-cell>
          <table:table-cell office:value-type="float" office:value="6.8799999999999998E-3" table:style-name="ce15">
            <text:p>0.00688<text:s/></text:p>
          </table:table-cell>
          <table:table-cell office:value-type="float" office:value="87105" table:style-name="ce34">
            <text:p>87105<text:s/></text:p>
          </table:table-cell>
          <table:table-cell office:value-type="float" office:value="82204" table:style-name="ce34">
            <text:p>82204<text:s/></text:p>
          </table:table-cell>
          <table:table-cell office:value-type="float" office:value="91771" table:style-name="ce34">
            <text:p>91771<text:s/></text:p>
          </table:table-cell>
          <table:table-cell office:value-type="float" office:value="923" table:style-name="ce34">
            <text:p>923<text:s/></text:p>
          </table:table-cell>
          <table:table-cell office:value-type="float" office:value="1218" table:style-name="ce34">
            <text:p>1218<text:s/></text:p>
          </table:table-cell>
          <table:table-cell office:value-type="float" office:value="631" table:style-name="ce34">
            <text:p>631<text:s/></text:p>
          </table:table-cell>
          <table:table-cell office:value-type="float" office:value="86644" table:style-name="ce34">
            <text:p>86644<text:s/></text:p>
          </table:table-cell>
          <table:table-cell office:value-type="float" office:value="81595" table:style-name="ce34">
            <text:p>81595<text:s/></text:p>
          </table:table-cell>
          <table:table-cell office:value-type="float" office:value="91456" table:style-name="ce34">
            <text:p>91456<text:s/></text:p>
          </table:table-cell>
          <table:table-cell office:value-type="float" office:value="1710275" table:style-name="ce34">
            <text:p>1710275<text:s/></text:p>
          </table:table-cell>
          <table:table-cell office:value-type="float" office:value="1471379" table:style-name="ce34">
            <text:p>1471379<text:s/></text:p>
          </table:table-cell>
          <table:table-cell office:value-type="float" office:value="1957819" table:style-name="ce34">
            <text:p>1957819<text:s/></text:p>
          </table:table-cell>
          <table:table-cell office:value-type="float" office:value="19.63" table:style-name="ce17">
            <text:p>19.63<text:s/></text:p>
          </table:table-cell>
          <table:table-cell office:value-type="float" office:value="17.899999999999999" table:style-name="ce17">
            <text:p>17.90<text:s/></text:p>
          </table:table-cell>
          <table:table-cell office:value-type="float" office:value="21.33" table:style-name="ce17">
            <text:p>21.33<text:s/></text:p>
          </table:table-cell>
          <table:table-cell office:value-type="float" office:value="1.03801524E-2" table:style-name="ce18">
            <text:p>0.01038<text:s/></text:p>
          </table:table-cell>
          <table:table-cell office:value-type="float" office:value="1.44863614E-2" table:style-name="ce12">
            <text:p>0.01449<text:s/></text:p>
          </table:table-cell>
          <table:table-cell office:value-type="float" office:value="6.7946148999999999E-3" table:style-name="ce12">
            <text:p>0.00679<text:s/></text:p>
          </table:table-cell>
          <table:table-cell office:value-type="float" office:value="87324.406747000001" table:style-name="ce32">
            <text:p>87324<text:s/></text:p>
          </table:table-cell>
          <table:table-cell office:value-type="float" office:value="82458.831229999996" table:style-name="ce32">
            <text:p>82459<text:s/></text:p>
          </table:table-cell>
          <table:table-cell office:value-type="float" office:value="91940.327818000005" table:style-name="ce32">
            <text:p>91940<text:s/></text:p>
          </table:table-cell>
          <table:table-cell office:value-type="float" office:value="906.44064824999998" table:style-name="ce32">
            <text:p>906<text:s/></text:p>
          </table:table-cell>
          <table:table-cell office:value-type="float" office:value="1194.5284274999999" table:style-name="ce32">
            <text:p>1195<text:s/></text:p>
          </table:table-cell>
          <table:table-cell office:value-type="float" office:value="624.69911701000001" table:style-name="ce32">
            <text:p>625<text:s/></text:p>
          </table:table-cell>
          <table:table-cell office:value-type="float" office:value="86871.186423000006" table:style-name="ce32">
            <text:p>86871<text:s/></text:p>
          </table:table-cell>
          <table:table-cell office:value-type="float" office:value="81861.567016000001" table:style-name="ce32">
            <text:p>81862<text:s/></text:p>
          </table:table-cell>
          <table:table-cell office:value-type="float" office:value="91627.978258999996" table:style-name="ce32">
            <text:p>91628<text:s/></text:p>
          </table:table-cell>
          <table:table-cell office:value-type="float" office:value="1726388.2690000001" table:style-name="ce32">
            <text:p>1726388<text:s/></text:p>
          </table:table-cell>
          <table:table-cell office:value-type="float" office:value="1485443.7734999999" table:style-name="ce32">
            <text:p>1485444<text:s/></text:p>
          </table:table-cell>
          <table:table-cell office:value-type="float" office:value="1974941.8509" table:style-name="ce32">
            <text:p>1974942<text:s/></text:p>
          </table:table-cell>
          <table:table-cell office:value-type="float" office:value="19.769825337" table:style-name="ce14">
            <text:p>19.77<text:s/></text:p>
          </table:table-cell>
          <table:table-cell office:value-type="float" office:value="18.014368520000001" table:style-name="ce14">
            <text:p>18.01<text:s/></text:p>
          </table:table-cell>
          <table:table-cell office:value-type="float" office:value="21.480691855" table:style-name="ce14">
            <text:p>21.48<text:s/></text:p>
          </table:table-cell>
          <table:table-cell table:number-columns-repeated="16221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float" office:value="1.37070375E-2" table:style-name="ce7">
            <text:p>0.01371<text:s/></text:p>
          </table:table-cell>
          <table:table-cell office:value-type="float" office:value="1.8244759700000002E-2" table:style-name="ce7">
            <text:p>0.01824<text:s/></text:p>
          </table:table-cell>
          <table:table-cell office:value-type="float" office:value="9.5072491999999998E-3" table:style-name="ce7">
            <text:p>0.00951<text:s/></text:p>
          </table:table-cell>
          <table:table-cell office:value-type="float" office:value="84900.390025000001" table:style-name="ce8">
            <text:p><text:s/>84,900<text:s/></text:p>
          </table:table-cell>
          <table:table-cell office:value-type="float" office:value="79672.205539000002" table:style-name="ce8">
            <text:p><text:s/>79,672<text:s/></text:p>
          </table:table-cell>
          <table:table-cell office:value-type="float" office:value="90094.594954999993" table:style-name="ce8">
            <text:p><text:s/>90,095<text:s/></text:p>
          </table:table-cell>
          <table:table-cell office:value-type="float" office:value="1163.7328266" table:style-name="ce8">
            <text:p><text:s/>1,164<text:s/></text:p>
          </table:table-cell>
          <table:table-cell office:value-type="float" office:value="1453.6002469" table:style-name="ce8">
            <text:p><text:s/>1,454<text:s/></text:p>
          </table:table-cell>
          <table:table-cell office:value-type="float" office:value="856.55176384000004" table:style-name="ce8">
            <text:p><text:s/>857<text:s/></text:p>
          </table:table-cell>
          <table:table-cell office:value-type="float" office:value="84318.523612000005" table:style-name="ce8">
            <text:p><text:s/>84,319<text:s/></text:p>
          </table:table-cell>
          <table:table-cell office:value-type="float" office:value="78945.405415999994" table:style-name="ce8">
            <text:p><text:s/>78,945<text:s/></text:p>
          </table:table-cell>
          <table:table-cell office:value-type="float" office:value="89666.319073000006" table:style-name="ce8">
            <text:p><text:s/>89,666<text:s/></text:p>
          </table:table-cell>
          <table:table-cell office:value-type="float" office:value="1554105.8565" table:style-name="ce8">
            <text:p><text:s/>1,554,106<text:s/></text:p>
          </table:table-cell>
          <table:table-cell office:value-type="float" office:value="1349023.0967000001" table:style-name="ce8">
            <text:p><text:s/>1,349,023<text:s/></text:p>
          </table:table-cell>
          <table:table-cell office:value-type="float" office:value="1789211.0878000001" table:style-name="ce8">
            <text:p><text:s/>1,789,211<text:s/></text:p>
          </table:table-cell>
          <table:table-cell office:value-type="float" office:value="18.305049670999999" table:style-name="ce9">
            <text:p>18.31<text:s/></text:p>
          </table:table-cell>
          <table:table-cell office:value-type="float" office:value="16.932167091" table:style-name="ce9">
            <text:p>16.93<text:s/></text:p>
          </table:table-cell>
          <table:table-cell office:value-type="float" office:value="19.859250032999999" table:style-name="ce10">
            <text:p>19.86<text:s/></text:p>
          </table:table-cell>
          <table:table-cell office:value-type="float" office:value="1.34339439E-2" table:style-name="ce18">
            <text:p>0.01343<text:s/></text:p>
          </table:table-cell>
          <table:table-cell office:value-type="float" office:value="1.80180411E-2" table:style-name="ce12">
            <text:p>0.01802<text:s/></text:p>
          </table:table-cell>
          <table:table-cell office:value-type="float" office:value="9.1883963000000003E-3" table:style-name="ce12">
            <text:p>0.00919<text:s/></text:p>
          </table:table-cell>
          <table:table-cell office:value-type="float" office:value="85186.159067999994" table:style-name="ce13">
            <text:p><text:s/>85,186<text:s/></text:p>
          </table:table-cell>
          <table:table-cell office:value-type="float" office:value="79867.957787000007" table:style-name="ce13">
            <text:p><text:s/>79,868<text:s/></text:p>
          </table:table-cell>
          <table:table-cell office:value-type="float" office:value="90452.036783000003" table:style-name="ce13">
            <text:p><text:s/>90,452<text:s/></text:p>
          </table:table-cell>
          <table:table-cell office:value-type="float" office:value="1144.3860812999999" table:style-name="ce13">
            <text:p><text:s/>1,144<text:s/></text:p>
          </table:table-cell>
          <table:table-cell office:value-type="float" office:value="1439.0641489" table:style-name="ce13">
            <text:p><text:s/>1,439<text:s/></text:p>
          </table:table-cell>
          <table:table-cell office:value-type="float" office:value="831.10915922000004" table:style-name="ce13">
            <text:p><text:s/>831<text:s/></text:p>
          </table:table-cell>
          <table:table-cell office:value-type="float" office:value="84613.966027999995" table:style-name="ce13">
            <text:p><text:s/>84,614<text:s/></text:p>
          </table:table-cell>
          <table:table-cell office:value-type="float" office:value="79148.425713000004" table:style-name="ce13">
            <text:p><text:s/>79,148<text:s/></text:p>
          </table:table-cell>
          <table:table-cell office:value-type="float" office:value="90036.482203000007" table:style-name="ce13">
            <text:p><text:s/>90,036<text:s/></text:p>
          </table:table-cell>
          <table:table-cell office:value-type="float" office:value="1566967.2350000001" table:style-name="ce13">
            <text:p><text:s/>1,566,967<text:s/></text:p>
          </table:table-cell>
          <table:table-cell office:value-type="float" office:value="1359051.4323" table:style-name="ce13">
            <text:p><text:s/>1,359,051<text:s/></text:p>
          </table:table-cell>
          <table:table-cell office:value-type="float" office:value="1797026.6477999999" table:style-name="ce13">
            <text:p><text:s/>1,797,027<text:s/></text:p>
          </table:table-cell>
          <table:table-cell office:value-type="float" office:value="18.394622461000001" table:style-name="ce14">
            <text:p>18.39<text:s/></text:p>
          </table:table-cell>
          <table:table-cell office:value-type="float" office:value="17.016228659999999" table:style-name="ce14">
            <text:p>17.02<text:s/></text:p>
          </table:table-cell>
          <table:table-cell office:value-type="float" office:value="19.867177255000001" table:style-name="ce14">
            <text:p>19.87<text:s/></text:p>
          </table:table-cell>
          <table:table-cell office:value-type="float" office:value="1.3313644499999999E-2" table:style-name="ce18">
            <text:p>0.01331<text:s/></text:p>
          </table:table-cell>
          <table:table-cell office:value-type="float" office:value="1.8219862400000002E-2" table:style-name="ce15">
            <text:p>0.01822<text:s/></text:p>
          </table:table-cell>
          <table:table-cell office:value-type="float" office:value="8.8083342000000002E-3" table:style-name="ce15">
            <text:p>0.00881<text:s/></text:p>
          </table:table-cell>
          <table:table-cell office:value-type="float" office:value="85353.623443999997" table:style-name="ce16">
            <text:p><text:s/>85,354<text:s/></text:p>
          </table:table-cell>
          <table:table-cell office:value-type="float" office:value="80045.367222000001" table:style-name="ce16">
            <text:p><text:s/>80,045<text:s/></text:p>
          </table:table-cell>
          <table:table-cell office:value-type="float" office:value="90573.592426000003" table:style-name="ce16">
            <text:p><text:s/>90,574<text:s/></text:p>
          </table:table-cell>
          <table:table-cell office:value-type="float" office:value="1136.3677992" table:style-name="ce16">
            <text:p><text:s/>1,136<text:s/></text:p>
          </table:table-cell>
          <table:table-cell office:value-type="float" office:value="1458.4155788999999" table:style-name="ce16">
            <text:p><text:s/>1,458<text:s/></text:p>
          </table:table-cell>
          <table:table-cell office:value-type="float" office:value="797.80247299999996" table:style-name="ce16">
            <text:p><text:s/>798<text:s/></text:p>
          </table:table-cell>
          <table:table-cell office:value-type="float" office:value="84785.439543999993" table:style-name="ce16">
            <text:p><text:s/>84,785<text:s/></text:p>
          </table:table-cell>
          <table:table-cell office:value-type="float" office:value="79316.159432" table:style-name="ce16">
            <text:p><text:s/>79,316<text:s/></text:p>
          </table:table-cell>
          <table:table-cell office:value-type="float" office:value="90174.691189999998" table:style-name="ce16">
            <text:p><text:s/>90,175<text:s/></text:p>
          </table:table-cell>
          <table:table-cell office:value-type="float" office:value="1567968.2853999999" table:style-name="ce16">
            <text:p><text:s/>1,567,968<text:s/></text:p>
          </table:table-cell>
          <table:table-cell office:value-type="float" office:value="1347324.4162999999" table:style-name="ce16">
            <text:p><text:s/>1,347,324<text:s/></text:p>
          </table:table-cell>
          <table:table-cell office:value-type="float" office:value="1807081.2986999999" table:style-name="ce16">
            <text:p><text:s/>1,807,081<text:s/></text:p>
          </table:table-cell>
          <table:table-cell office:value-type="float" office:value="18.37026036" table:style-name="ce17">
            <text:p>18.37<text:s/></text:p>
          </table:table-cell>
          <table:table-cell office:value-type="float" office:value="16.832009934999999" table:style-name="ce17">
            <text:p>16.83<text:s/></text:p>
          </table:table-cell>
          <table:table-cell office:value-type="float" office:value="19.951525056000001" table:style-name="ce17">
            <text:p>19.95<text:s/></text:p>
          </table:table-cell>
          <table:table-cell office:value-type="float" office:value="1.31730097E-2" table:style-name="ce18">
            <text:p>0.01317<text:s/></text:p>
          </table:table-cell>
          <table:table-cell office:value-type="float" office:value="1.80809852E-2" table:style-name="ce15">
            <text:p>0.01808<text:s/></text:p>
          </table:table-cell>
          <table:table-cell office:value-type="float" office:value="8.7066457999999992E-3" table:style-name="ce15">
            <text:p>0.00871<text:s/></text:p>
          </table:table-cell>
          <table:table-cell office:value-type="float" office:value="85535.838384000002" table:style-name="ce16">
            <text:p><text:s/>85,536<text:s/></text:p>
          </table:table-cell>
          <table:table-cell office:value-type="float" office:value="80248.080944999994" table:style-name="ce16">
            <text:p><text:s/>80,248<text:s/></text:p>
          </table:table-cell>
          <table:table-cell office:value-type="float" office:value="90693.063540999996" table:style-name="ce16">
            <text:p><text:s/>90,693<text:s/></text:p>
          </table:table-cell>
          <table:table-cell office:value-type="float" office:value="1126.7644329" table:style-name="ce16">
            <text:p><text:s/>1,127<text:s/></text:p>
          </table:table-cell>
          <table:table-cell office:value-type="float" office:value="1450.9643610000001" table:style-name="ce16">
            <text:p><text:s/>1,451<text:s/></text:p>
          </table:table-cell>
          <table:table-cell office:value-type="float" office:value="789.63238502000002" table:style-name="ce16">
            <text:p><text:s/>790<text:s/></text:p>
          </table:table-cell>
          <table:table-cell office:value-type="float" office:value="84972.456166999997" table:style-name="ce16">
            <text:p><text:s/>84,972<text:s/></text:p>
          </table:table-cell>
          <table:table-cell office:value-type="float" office:value="79522.598763999995" table:style-name="ce16">
            <text:p><text:s/>79,523<text:s/></text:p>
          </table:table-cell>
          <table:table-cell office:value-type="float" office:value="90298.247348000004" table:style-name="ce16">
            <text:p><text:s/>90,298<text:s/></text:p>
          </table:table-cell>
          <table:table-cell office:value-type="float" office:value="1572933.2752" table:style-name="ce16">
            <text:p><text:s/>1,572,933<text:s/></text:p>
          </table:table-cell>
          <table:table-cell office:value-type="float" office:value="1344515.5315" table:style-name="ce16">
            <text:p><text:s/>1,344,516<text:s/></text:p>
          </table:table-cell>
          <table:table-cell office:value-type="float" office:value="1815979.642" table:style-name="ce16">
            <text:p><text:s/>1,815,980<text:s/></text:p>
          </table:table-cell>
          <table:table-cell office:value-type="float" office:value="18.389172362" table:style-name="ce17">
            <text:p>18.39<text:s/></text:p>
          </table:table-cell>
          <table:table-cell office:value-type="float" office:value="16.754488278" table:style-name="ce17">
            <text:p>16.75<text:s/></text:p>
          </table:table-cell>
          <table:table-cell office:value-type="float" office:value="20.023357588" table:style-name="ce17">
            <text:p>20.02<text:s/></text:p>
          </table:table-cell>
          <table:table-cell office:value-type="float" office:value="1.28250377E-2" table:style-name="ce18">
            <text:p>0.01283<text:s/></text:p>
          </table:table-cell>
          <table:table-cell office:value-type="float" office:value="1.7601583699999999E-2" table:style-name="ce12">
            <text:p>0.01760<text:s/></text:p>
          </table:table-cell>
          <table:table-cell office:value-type="float" office:value="8.5319582000000001E-3" table:style-name="ce12">
            <text:p>0.00853<text:s/></text:p>
          </table:table-cell>
          <table:table-cell office:value-type="float" office:value="85778.601744" table:style-name="ce32">
            <text:p>85779<text:s/></text:p>
          </table:table-cell>
          <table:table-cell office:value-type="float" office:value="80587.810396999994" table:style-name="ce32">
            <text:p>80588<text:s/></text:p>
          </table:table-cell>
          <table:table-cell office:value-type="float" office:value="90804.566116000002" table:style-name="ce32">
            <text:p>90805<text:s/></text:p>
          </table:table-cell>
          <table:table-cell office:value-type="float" office:value="1100.1138008999999" table:style-name="ce32">
            <text:p>1100<text:s/></text:p>
          </table:table-cell>
          <table:table-cell office:value-type="float" office:value="1418.4730864999999" table:style-name="ce32">
            <text:p>1418<text:s/></text:p>
          </table:table-cell>
          <table:table-cell office:value-type="float" office:value="774.74075965999998" table:style-name="ce32">
            <text:p>775<text:s/></text:p>
          </table:table-cell>
          <table:table-cell office:value-type="float" office:value="85228.544842999996" table:style-name="ce32">
            <text:p>85229<text:s/></text:p>
          </table:table-cell>
          <table:table-cell office:value-type="float" office:value="79878.573854000002" table:style-name="ce32">
            <text:p>79879<text:s/></text:p>
          </table:table-cell>
          <table:table-cell office:value-type="float" office:value="90417.195735999994" table:style-name="ce32">
            <text:p>90417<text:s/></text:p>
          </table:table-cell>
          <table:table-cell office:value-type="float" office:value="1584811.2996" table:style-name="ce32">
            <text:p>1584811<text:s/></text:p>
          </table:table-cell>
          <table:table-cell office:value-type="float" office:value="1347238.8954" table:style-name="ce32">
            <text:p>1347239<text:s/></text:p>
          </table:table-cell>
          <table:table-cell office:value-type="float" office:value="1835051.7897999999" table:style-name="ce32">
            <text:p>1835052<text:s/></text:p>
          </table:table-cell>
          <table:table-cell office:value-type="float" office:value="18.475601926" table:style-name="ce14">
            <text:p>18.48<text:s/></text:p>
          </table:table-cell>
          <table:table-cell office:value-type="float" office:value="16.717651077999999" table:style-name="ce14">
            <text:p>16.72<text:s/></text:p>
          </table:table-cell>
          <table:table-cell office:value-type="float" office:value="20.208805219999999" table:style-name="ce14">
            <text:p>20.21<text:s/></text:p>
          </table:table-cell>
          <table:table-cell office:value-type="float" office:value="1.24074771E-2" table:style-name="ce12">
            <text:p>0.01241<text:s/></text:p>
          </table:table-cell>
          <table:table-cell office:value-type="float" office:value="1.68678588E-2" table:style-name="ce12">
            <text:p>0.01687<text:s/></text:p>
          </table:table-cell>
          <table:table-cell office:value-type="float" office:value="8.4302039000000006E-3" table:style-name="ce15">
            <text:p>0.00843<text:s/></text:p>
          </table:table-cell>
          <table:table-cell office:value-type="float" office:value="85976.744481000002" table:style-name="ce34">
            <text:p>85977<text:s/></text:p>
          </table:table-cell>
          <table:table-cell office:value-type="float" office:value="80825.597951999996" table:style-name="ce34">
            <text:p>80826<text:s/></text:p>
          </table:table-cell>
          <table:table-cell office:value-type="float" office:value="90937.040122000006" table:style-name="ce34">
            <text:p>90937<text:s/></text:p>
          </table:table-cell>
          <table:table-cell office:value-type="float" office:value="1066.7544854" table:style-name="ce34">
            <text:p>1067<text:s/></text:p>
          </table:table-cell>
          <table:table-cell office:value-type="float" office:value="1363.3547741" table:style-name="ce34">
            <text:p>1363<text:s/></text:p>
          </table:table-cell>
          <table:table-cell office:value-type="float" office:value="766.61779459000002" table:style-name="ce34">
            <text:p>767<text:s/></text:p>
          </table:table-cell>
          <table:table-cell office:value-type="float" office:value="85443.367238000006" table:style-name="ce34">
            <text:p>85443<text:s/></text:p>
          </table:table-cell>
          <table:table-cell office:value-type="float" office:value="80143.920564999993" table:style-name="ce34">
            <text:p>80144<text:s/></text:p>
          </table:table-cell>
          <table:table-cell office:value-type="float" office:value="90553.731224999996" table:style-name="ce34">
            <text:p>90554<text:s/></text:p>
          </table:table-cell>
          <table:table-cell office:value-type="float" office:value="1603269.2141" table:style-name="ce34">
            <text:p>1603269<text:s/></text:p>
          </table:table-cell>
          <table:table-cell office:value-type="float" office:value="1368497.9380000001" table:style-name="ce34">
            <text:p>1368498<text:s/></text:p>
          </table:table-cell>
          <table:table-cell office:value-type="float" office:value="1847680.6457" table:style-name="ce34">
            <text:p>1847681<text:s/></text:p>
          </table:table-cell>
          <table:table-cell office:value-type="float" office:value="18.647707863000001" table:style-name="ce17">
            <text:p>18.65<text:s/></text:p>
          </table:table-cell>
          <table:table-cell office:value-type="float" office:value="16.931491664999999" table:style-name="ce17">
            <text:p>16.93<text:s/></text:p>
          </table:table-cell>
          <table:table-cell office:value-type="float" office:value="20.318240435" table:style-name="ce17">
            <text:p>20.32<text:s/></text:p>
          </table:table-cell>
          <table:table-cell office:value-type="float" office:value="1.2160000000000001E-2" table:style-name="ce18">
            <text:p>0.01216<text:s/></text:p>
          </table:table-cell>
          <table:table-cell office:value-type="float" office:value="1.677E-2" table:style-name="ce12">
            <text:p>0.01677<text:s/></text:p>
          </table:table-cell>
          <table:table-cell office:value-type="float" office:value="8.0700000000000008E-3" table:style-name="ce15">
            <text:p>0.00807<text:s/></text:p>
          </table:table-cell>
          <table:table-cell office:value-type="float" office:value="86011" table:style-name="ce34">
            <text:p>86011<text:s/></text:p>
          </table:table-cell>
          <table:table-cell office:value-type="float" office:value="80728" table:style-name="ce34">
            <text:p>80728<text:s/></text:p>
          </table:table-cell>
          <table:table-cell office:value-type="float" office:value="91081" table:style-name="ce34">
            <text:p>91081<text:s/></text:p>
          </table:table-cell>
          <table:table-cell office:value-type="float" office:value="1046" table:style-name="ce34">
            <text:p>1046<text:s/></text:p>
          </table:table-cell>
          <table:table-cell office:value-type="float" office:value="1354" table:style-name="ce34">
            <text:p>1354<text:s/></text:p>
          </table:table-cell>
          <table:table-cell office:value-type="float" office:value="735" table:style-name="ce34">
            <text:p>735<text:s/></text:p>
          </table:table-cell>
          <table:table-cell office:value-type="float" office:value="85488" table:style-name="ce34">
            <text:p>85488<text:s/></text:p>
          </table:table-cell>
          <table:table-cell office:value-type="float" office:value="80051" table:style-name="ce34">
            <text:p>80051<text:s/></text:p>
          </table:table-cell>
          <table:table-cell office:value-type="float" office:value="90713" table:style-name="ce34">
            <text:p>90713<text:s/></text:p>
          </table:table-cell>
          <table:table-cell office:value-type="float" office:value="1610415" table:style-name="ce34">
            <text:p>1610415<text:s/></text:p>
          </table:table-cell>
          <table:table-cell office:value-type="float" office:value="1372505" table:style-name="ce34">
            <text:p>1372505<text:s/></text:p>
          </table:table-cell>
          <table:table-cell office:value-type="float" office:value="1858452" table:style-name="ce34">
            <text:p>1858452<text:s/></text:p>
          </table:table-cell>
          <table:table-cell office:value-type="float" office:value="18.72" table:style-name="ce17">
            <text:p>18.72<text:s/></text:p>
          </table:table-cell>
          <table:table-cell office:value-type="float" office:value="17" table:style-name="ce17">
            <text:p>17.00<text:s/></text:p>
          </table:table-cell>
          <table:table-cell office:value-type="float" office:value="20.399999999999999" table:style-name="ce17">
            <text:p>20.40<text:s/></text:p>
          </table:table-cell>
          <table:table-cell office:value-type="float" office:value="1.172E-2" table:style-name="ce18">
            <text:p>0.01172<text:s/></text:p>
          </table:table-cell>
          <table:table-cell office:value-type="float" office:value="1.6240000000000001E-2" table:style-name="ce12">
            <text:p>0.01624<text:s/></text:p>
          </table:table-cell>
          <table:table-cell office:value-type="float" office:value="7.7400000000000004E-3" table:style-name="ce15">
            <text:p>0.00774<text:s/></text:p>
          </table:table-cell>
          <table:table-cell office:value-type="float" office:value="86182" table:style-name="ce34">
            <text:p>86182<text:s/></text:p>
          </table:table-cell>
          <table:table-cell office:value-type="float" office:value="80986" table:style-name="ce34">
            <text:p>80986<text:s/></text:p>
          </table:table-cell>
          <table:table-cell office:value-type="float" office:value="91140" table:style-name="ce34">
            <text:p>91140<text:s/></text:p>
          </table:table-cell>
          <table:table-cell office:value-type="float" office:value="1010" table:style-name="ce34">
            <text:p>1010<text:s/></text:p>
          </table:table-cell>
          <table:table-cell office:value-type="float" office:value="1316" table:style-name="ce34">
            <text:p>1316<text:s/></text:p>
          </table:table-cell>
          <table:table-cell office:value-type="float" office:value="705" table:style-name="ce34">
            <text:p>705<text:s/></text:p>
          </table:table-cell>
          <table:table-cell office:value-type="float" office:value="85677" table:style-name="ce34">
            <text:p>85677<text:s/></text:p>
          </table:table-cell>
          <table:table-cell office:value-type="float" office:value="80329" table:style-name="ce34">
            <text:p>80329<text:s/></text:p>
          </table:table-cell>
          <table:table-cell office:value-type="float" office:value="90787" table:style-name="ce34">
            <text:p>90787<text:s/></text:p>
          </table:table-cell>
          <table:table-cell office:value-type="float" office:value="1623631" table:style-name="ce34">
            <text:p>1623631<text:s/></text:p>
          </table:table-cell>
          <table:table-cell office:value-type="float" office:value="1389784" table:style-name="ce34">
            <text:p>1389784<text:s/></text:p>
          </table:table-cell>
          <table:table-cell office:value-type="float" office:value="1866363" table:style-name="ce34">
            <text:p>1866363<text:s/></text:p>
          </table:table-cell>
          <table:table-cell office:value-type="float" office:value="18.84" table:style-name="ce17">
            <text:p>18.84<text:s/></text:p>
          </table:table-cell>
          <table:table-cell office:value-type="float" office:value="17.16" table:style-name="ce17">
            <text:p>17.16<text:s/></text:p>
          </table:table-cell>
          <table:table-cell office:value-type="float" office:value="20.48" table:style-name="ce17">
            <text:p>20.48<text:s/></text:p>
          </table:table-cell>
          <table:table-cell office:value-type="float" office:value="1.14773155E-2" table:style-name="ce18">
            <text:p>0.01148<text:s/></text:p>
          </table:table-cell>
          <table:table-cell office:value-type="float" office:value="1.5881045E-2" table:style-name="ce12">
            <text:p>0.01588<text:s/></text:p>
          </table:table-cell>
          <table:table-cell office:value-type="float" office:value="7.6316279999999997E-3" table:style-name="ce12">
            <text:p>0.00763<text:s/></text:p>
          </table:table-cell>
          <table:table-cell office:value-type="float" office:value="86417.966098999997" table:style-name="ce32">
            <text:p>86418<text:s/></text:p>
          </table:table-cell>
          <table:table-cell office:value-type="float" office:value="81264.302802000006" table:style-name="ce32">
            <text:p>81264<text:s/></text:p>
          </table:table-cell>
          <table:table-cell office:value-type="float" office:value="91315.628700999994" table:style-name="ce32">
            <text:p>91316<text:s/></text:p>
          </table:table-cell>
          <table:table-cell office:value-type="float" office:value="991.84626381999999" table:style-name="ce32">
            <text:p>992<text:s/></text:p>
          </table:table-cell>
          <table:table-cell office:value-type="float" office:value="1290.5620492999999" table:style-name="ce32">
            <text:p>1291<text:s/></text:p>
          </table:table-cell>
          <table:table-cell office:value-type="float" office:value="696.88690754000004" table:style-name="ce32">
            <text:p>697<text:s/></text:p>
          </table:table-cell>
          <table:table-cell office:value-type="float" office:value="85922.042967000001" table:style-name="ce32">
            <text:p>85922<text:s/></text:p>
          </table:table-cell>
          <table:table-cell office:value-type="float" office:value="80619.021777000002" table:style-name="ce32">
            <text:p>80619<text:s/></text:p>
          </table:table-cell>
          <table:table-cell office:value-type="float" office:value="90967.185247000001" table:style-name="ce32">
            <text:p>90967<text:s/></text:p>
          </table:table-cell>
          <table:table-cell office:value-type="float" office:value="1639517.0826000001" table:style-name="ce32">
            <text:p>1639517<text:s/></text:p>
          </table:table-cell>
          <table:table-cell office:value-type="float" office:value="1403582.2065000001" table:style-name="ce32">
            <text:p>1403582<text:s/></text:p>
          </table:table-cell>
          <table:table-cell office:value-type="float" office:value="1883313.8725999999" table:style-name="ce32">
            <text:p>1883314<text:s/></text:p>
          </table:table-cell>
          <table:table-cell office:value-type="float" office:value="18.971947114999999" table:style-name="ce14">
            <text:p>18.97<text:s/></text:p>
          </table:table-cell>
          <table:table-cell office:value-type="float" office:value="17.27181749" table:style-name="ce14">
            <text:p>17.27<text:s/></text:p>
          </table:table-cell>
          <table:table-cell office:value-type="float" office:value="20.624222812999999" table:style-name="ce14">
            <text:p>20.62<text:s/></text:p>
          </table:table-cell>
          <table:table-cell table:number-columns-repeated="1622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float" office:value="1.52709126E-2" table:style-name="ce7">
            <text:p>0.01527<text:s/></text:p>
          </table:table-cell>
          <table:table-cell office:value-type="float" office:value="2.02617293E-2" table:style-name="ce7">
            <text:p>0.02026<text:s/></text:p>
          </table:table-cell>
          <table:table-cell office:value-type="float" office:value="1.0688538799999999E-2" table:style-name="ce7">
            <text:p>0.01069<text:s/></text:p>
          </table:table-cell>
          <table:table-cell office:value-type="float" office:value="83736.657198999994" table:style-name="ce8">
            <text:p><text:s/>83,737<text:s/></text:p>
          </table:table-cell>
          <table:table-cell office:value-type="float" office:value="78218.605291999993" table:style-name="ce8">
            <text:p><text:s/>78,219<text:s/></text:p>
          </table:table-cell>
          <table:table-cell office:value-type="float" office:value="89238.043191000004" table:style-name="ce8">
            <text:p><text:s/>89,238<text:s/></text:p>
          </table:table-cell>
          <table:table-cell office:value-type="float" office:value="1278.7351725000001" table:style-name="ce8">
            <text:p><text:s/>1,279<text:s/></text:p>
          </table:table-cell>
          <table:table-cell office:value-type="float" office:value="1584.8442095" table:style-name="ce8">
            <text:p><text:s/>1,585<text:s/></text:p>
          </table:table-cell>
          <table:table-cell office:value-type="float" office:value="953.82429152999998" table:style-name="ce8">
            <text:p><text:s/>954<text:s/></text:p>
          </table:table-cell>
          <table:table-cell office:value-type="float" office:value="83097.289611999993" table:style-name="ce8">
            <text:p><text:s/>83,097<text:s/></text:p>
          </table:table-cell>
          <table:table-cell office:value-type="float" office:value="77426.183187000002" table:style-name="ce8">
            <text:p><text:s/>77,426<text:s/></text:p>
          </table:table-cell>
          <table:table-cell office:value-type="float" office:value="88761.131045000002" table:style-name="ce8">
            <text:p><text:s/>88,761<text:s/></text:p>
          </table:table-cell>
          <table:table-cell office:value-type="float" office:value="1469787.3329" table:style-name="ce8">
            <text:p><text:s/>1,469,787<text:s/></text:p>
          </table:table-cell>
          <table:table-cell office:value-type="float" office:value="1270077.6913000001" table:style-name="ce8">
            <text:p><text:s/>1,270,078<text:s/></text:p>
          </table:table-cell>
          <table:table-cell office:value-type="float" office:value="1699544.7686999999" table:style-name="ce8">
            <text:p><text:s/>1,699,545<text:s/></text:p>
          </table:table-cell>
          <table:table-cell office:value-type="float" office:value="17.552495909000001" table:style-name="ce9">
            <text:p>17.55<text:s/></text:p>
          </table:table-cell>
          <table:table-cell office:value-type="float" office:value="16.237539477999999" table:style-name="ce9">
            <text:p>16.24<text:s/></text:p>
          </table:table-cell>
          <table:table-cell office:value-type="float" office:value="19.045069882" table:style-name="ce10">
            <text:p>19.05<text:s/></text:p>
          </table:table-cell>
          <table:table-cell office:value-type="float" office:value="1.49198639E-2" table:style-name="ce18">
            <text:p>0.01492<text:s/></text:p>
          </table:table-cell>
          <table:table-cell office:value-type="float" office:value="1.9945952999999999E-2" table:style-name="ce12">
            <text:p>0.01995<text:s/></text:p>
          </table:table-cell>
          <table:table-cell office:value-type="float" office:value="1.03157227E-2" table:style-name="ce12">
            <text:p>0.01032<text:s/></text:p>
          </table:table-cell>
          <table:table-cell office:value-type="float" office:value="84041.772987000004" table:style-name="ce13">
            <text:p><text:s/>84,042<text:s/></text:p>
          </table:table-cell>
          <table:table-cell office:value-type="float" office:value="78428.893639000002" table:style-name="ce13">
            <text:p><text:s/>78,429<text:s/></text:p>
          </table:table-cell>
          <table:table-cell office:value-type="float" office:value="89620.927622999996" table:style-name="ce13">
            <text:p><text:s/>89,621<text:s/></text:p>
          </table:table-cell>
          <table:table-cell office:value-type="float" office:value="1253.8918145" table:style-name="ce13">
            <text:p><text:s/>1,254<text:s/></text:p>
          </table:table-cell>
          <table:table-cell office:value-type="float" office:value="1564.3390244" table:style-name="ce13">
            <text:p><text:s/>1,564<text:s/></text:p>
          </table:table-cell>
          <table:table-cell office:value-type="float" office:value="924.50463635000006" table:style-name="ce13">
            <text:p><text:s/>925<text:s/></text:p>
          </table:table-cell>
          <table:table-cell office:value-type="float" office:value="83414.827080000003" table:style-name="ce13">
            <text:p><text:s/>83,415<text:s/></text:p>
          </table:table-cell>
          <table:table-cell office:value-type="float" office:value="77646.724126000001" table:style-name="ce13">
            <text:p><text:s/>77,647<text:s/></text:p>
          </table:table-cell>
          <table:table-cell office:value-type="float" office:value="89158.675304999997" table:style-name="ce13">
            <text:p><text:s/>89,159<text:s/></text:p>
          </table:table-cell>
          <table:table-cell office:value-type="float" office:value="1482353.2690000001" table:style-name="ce13">
            <text:p><text:s/>1,482,353<text:s/></text:p>
          </table:table-cell>
          <table:table-cell office:value-type="float" office:value="1279903.0066" table:style-name="ce13">
            <text:p><text:s/>1,279,903<text:s/></text:p>
          </table:table-cell>
          <table:table-cell office:value-type="float" office:value="1706990.1655999999" table:style-name="ce13">
            <text:p><text:s/>1,706,990<text:s/></text:p>
          </table:table-cell>
          <table:table-cell office:value-type="float" office:value="17.638291248000002" table:style-name="ce14">
            <text:p>17.64<text:s/></text:p>
          </table:table-cell>
          <table:table-cell office:value-type="float" office:value="16.319279123000001" table:style-name="ce14">
            <text:p>16.32<text:s/></text:p>
          </table:table-cell>
          <table:table-cell office:value-type="float" office:value="19.046780822999999" table:style-name="ce14">
            <text:p>19.05<text:s/></text:p>
          </table:table-cell>
          <table:table-cell office:value-type="float" office:value="1.47367795E-2" table:style-name="ce18">
            <text:p>0.01474<text:s/></text:p>
          </table:table-cell>
          <table:table-cell office:value-type="float" office:value="2.00439029E-2" table:style-name="ce15">
            <text:p>0.02004<text:s/></text:p>
          </table:table-cell>
          <table:table-cell office:value-type="float" office:value="9.9201141999999999E-3" table:style-name="ce15">
            <text:p>0.00992<text:s/></text:p>
          </table:table-cell>
          <table:table-cell office:value-type="float" office:value="84217.255644000004" table:style-name="ce16">
            <text:p><text:s/>84,217<text:s/></text:p>
          </table:table-cell>
          <table:table-cell office:value-type="float" office:value="78586.951642999993" table:style-name="ce16">
            <text:p><text:s/>78,587<text:s/></text:p>
          </table:table-cell>
          <table:table-cell office:value-type="float" office:value="89775.789953" table:style-name="ce16">
            <text:p><text:s/>89,776<text:s/></text:p>
          </table:table-cell>
          <table:table-cell office:value-type="float" office:value="1241.0911223999999" table:style-name="ce16">
            <text:p><text:s/>1,241<text:s/></text:p>
          </table:table-cell>
          <table:table-cell office:value-type="float" office:value="1575.1892316999999" table:style-name="ce16">
            <text:p><text:s/>1,575<text:s/></text:p>
          </table:table-cell>
          <table:table-cell office:value-type="float" office:value="890.58609223999997" table:style-name="ce16">
            <text:p><text:s/>891<text:s/></text:p>
          </table:table-cell>
          <table:table-cell office:value-type="float" office:value="83596.710082999998" table:style-name="ce16">
            <text:p><text:s/>83,597<text:s/></text:p>
          </table:table-cell>
          <table:table-cell office:value-type="float" office:value="77799.357027000005" table:style-name="ce16">
            <text:p><text:s/>77,799<text:s/></text:p>
          </table:table-cell>
          <table:table-cell office:value-type="float" office:value="89330.496906999993" table:style-name="ce16">
            <text:p><text:s/>89,330<text:s/></text:p>
          </table:table-cell>
          <table:table-cell office:value-type="float" office:value="1483182.8458" table:style-name="ce16">
            <text:p><text:s/>1,483,183<text:s/></text:p>
          </table:table-cell>
          <table:table-cell office:value-type="float" office:value="1268008.2568999999" table:style-name="ce16">
            <text:p><text:s/>1,268,008<text:s/></text:p>
          </table:table-cell>
          <table:table-cell office:value-type="float" office:value="1716906.6074999999" table:style-name="ce16">
            <text:p><text:s/>1,716,907<text:s/></text:p>
          </table:table-cell>
          <table:table-cell office:value-type="float" office:value="17.611388953999999" table:style-name="ce17">
            <text:p>17.61<text:s/></text:p>
          </table:table-cell>
          <table:table-cell office:value-type="float" office:value="16.135099152999999" table:style-name="ce17">
            <text:p>16.14<text:s/></text:p>
          </table:table-cell>
          <table:table-cell office:value-type="float" office:value="19.124383181999999" table:style-name="ce17">
            <text:p>19.12<text:s/></text:p>
          </table:table-cell>
          <table:table-cell office:value-type="float" office:value="1.45670144E-2" table:style-name="ce18">
            <text:p>0.01457<text:s/></text:p>
          </table:table-cell>
          <table:table-cell office:value-type="float" office:value="1.9881646999999999E-2" table:style-name="ce15">
            <text:p>0.01988<text:s/></text:p>
          </table:table-cell>
          <table:table-cell office:value-type="float" office:value="9.7848012000000002E-3" table:style-name="ce15">
            <text:p>0.00978<text:s/></text:p>
          </table:table-cell>
          <table:table-cell office:value-type="float" office:value="84409.073950999998" table:style-name="ce16">
            <text:p><text:s/>84,409<text:s/></text:p>
          </table:table-cell>
          <table:table-cell office:value-type="float" office:value="78797.116584000003" table:style-name="ce16">
            <text:p><text:s/>78,797<text:s/></text:p>
          </table:table-cell>
          <table:table-cell office:value-type="float" office:value="89903.431156000006" table:style-name="ce16">
            <text:p><text:s/>89,903<text:s/></text:p>
          </table:table-cell>
          <table:table-cell office:value-type="float" office:value="1229.5881956999999" table:style-name="ce16">
            <text:p><text:s/>1,230<text:s/></text:p>
          </table:table-cell>
          <table:table-cell office:value-type="float" office:value="1566.6164575" table:style-name="ce16">
            <text:p><text:s/>1,567<text:s/></text:p>
          </table:table-cell>
          <table:table-cell office:value-type="float" office:value="879.68720108000002" table:style-name="ce16">
            <text:p><text:s/>880<text:s/></text:p>
          </table:table-cell>
          <table:table-cell office:value-type="float" office:value="83794.279853" table:style-name="ce16">
            <text:p><text:s/>83,794<text:s/></text:p>
          </table:table-cell>
          <table:table-cell office:value-type="float" office:value="78013.808355000001" table:style-name="ce16">
            <text:p><text:s/>78,014<text:s/></text:p>
          </table:table-cell>
          <table:table-cell office:value-type="float" office:value="89463.587555000006" table:style-name="ce16">
            <text:p><text:s/>89,464<text:s/></text:p>
          </table:table-cell>
          <table:table-cell office:value-type="float" office:value="1487960.8189999999" table:style-name="ce16">
            <text:p><text:s/>1,487,961<text:s/></text:p>
          </table:table-cell>
          <table:table-cell office:value-type="float" office:value="1264992.9328000001" table:style-name="ce16">
            <text:p><text:s/>1,264,993<text:s/></text:p>
          </table:table-cell>
          <table:table-cell office:value-type="float" office:value="1725681.3947000001" table:style-name="ce16">
            <text:p><text:s/>1,725,681<text:s/></text:p>
          </table:table-cell>
          <table:table-cell office:value-type="float" office:value="17.627972318000001" table:style-name="ce17">
            <text:p>17.63<text:s/></text:p>
          </table:table-cell>
          <table:table-cell office:value-type="float" office:value="16.053797240000002" table:style-name="ce17">
            <text:p>16.05<text:s/></text:p>
          </table:table-cell>
          <table:table-cell office:value-type="float" office:value="19.194833528" table:style-name="ce17">
            <text:p>19.19<text:s/></text:p>
          </table:table-cell>
          <table:table-cell office:value-type="float" office:value="1.42034498E-2" table:style-name="ce18">
            <text:p>0.01420<text:s/></text:p>
          </table:table-cell>
          <table:table-cell office:value-type="float" office:value="1.9386060199999999E-2" table:style-name="ce12">
            <text:p>0.01939<text:s/></text:p>
          </table:table-cell>
          <table:table-cell office:value-type="float" office:value="9.5929512999999994E-3" table:style-name="ce12">
            <text:p>0.00959<text:s/></text:p>
          </table:table-cell>
          <table:table-cell office:value-type="float" office:value="84678.487943" table:style-name="ce32">
            <text:p>84678<text:s/></text:p>
          </table:table-cell>
          <table:table-cell office:value-type="float" office:value="79169.337310000003" table:style-name="ce32">
            <text:p>79169<text:s/></text:p>
          </table:table-cell>
          <table:table-cell office:value-type="float" office:value="90029.825356999994" table:style-name="ce32">
            <text:p>90030<text:s/></text:p>
          </table:table-cell>
          <table:table-cell office:value-type="float" office:value="1202.7266543000001" table:style-name="ce32">
            <text:p>1203<text:s/></text:p>
          </table:table-cell>
          <table:table-cell office:value-type="float" office:value="1534.7815375" table:style-name="ce32">
            <text:p>1535<text:s/></text:p>
          </table:table-cell>
          <table:table-cell office:value-type="float" office:value="863.65172961999997" table:style-name="ce32">
            <text:p>864<text:s/></text:p>
          </table:table-cell>
          <table:table-cell office:value-type="float" office:value="84077.124616000001" table:style-name="ce32">
            <text:p>84077<text:s/></text:p>
          </table:table-cell>
          <table:table-cell office:value-type="float" office:value="78401.946542000005" table:style-name="ce32">
            <text:p>78402<text:s/></text:p>
          </table:table-cell>
          <table:table-cell office:value-type="float" office:value="89597.999492000003" table:style-name="ce32">
            <text:p>89598<text:s/></text:p>
          </table:table-cell>
          <table:table-cell office:value-type="float" office:value="1499582.7548" table:style-name="ce32">
            <text:p>1499583<text:s/></text:p>
          </table:table-cell>
          <table:table-cell office:value-type="float" office:value="1267360.3215000001" table:style-name="ce32">
            <text:p>1267360<text:s/></text:p>
          </table:table-cell>
          <table:table-cell office:value-type="float" office:value="1744634.594" table:style-name="ce32">
            <text:p>1744635<text:s/></text:p>
          </table:table-cell>
          <table:table-cell office:value-type="float" office:value="17.709134765999998" table:style-name="ce14">
            <text:p>17.71<text:s/></text:p>
          </table:table-cell>
          <table:table-cell office:value-type="float" office:value="16.008221928000001" table:style-name="ce14">
            <text:p>16.01<text:s/></text:p>
          </table:table-cell>
          <table:table-cell office:value-type="float" office:value="19.378406956999999" table:style-name="ce14">
            <text:p>19.38<text:s/></text:p>
          </table:table-cell>
          <table:table-cell office:value-type="float" office:value="1.37651791E-2" table:style-name="ce12">
            <text:p>0.01377<text:s/></text:p>
          </table:table-cell>
          <table:table-cell office:value-type="float" office:value="1.8639398200000001E-2" table:style-name="ce12">
            <text:p>0.01864<text:s/></text:p>
          </table:table-cell>
          <table:table-cell office:value-type="float" office:value="9.4526625999999999E-3" table:style-name="ce15">
            <text:p>0.00945<text:s/></text:p>
          </table:table-cell>
          <table:table-cell office:value-type="float" office:value="84909.989996000004" table:style-name="ce34">
            <text:p>84910<text:s/></text:p>
          </table:table-cell>
          <table:table-cell office:value-type="float" office:value="79462.243178000004" table:style-name="ce34">
            <text:p>79462<text:s/></text:p>
          </table:table-cell>
          <table:table-cell office:value-type="float" office:value="90170.422326999993" table:style-name="ce34">
            <text:p>90170<text:s/></text:p>
          </table:table-cell>
          <table:table-cell office:value-type="float" office:value="1168.8012216" table:style-name="ce34">
            <text:p>1169<text:s/></text:p>
          </table:table-cell>
          <table:table-cell office:value-type="float" office:value="1481.1283893" table:style-name="ce34">
            <text:p>1481<text:s/></text:p>
          </table:table-cell>
          <table:table-cell office:value-type="float" office:value="852.35057791999998" table:style-name="ce34">
            <text:p>852<text:s/></text:p>
          </table:table-cell>
          <table:table-cell office:value-type="float" office:value="84325.589384999999" table:style-name="ce34">
            <text:p>84326<text:s/></text:p>
          </table:table-cell>
          <table:table-cell office:value-type="float" office:value="78721.678983000005" table:style-name="ce34">
            <text:p>78722<text:s/></text:p>
          </table:table-cell>
          <table:table-cell office:value-type="float" office:value="89744.247038000001" table:style-name="ce34">
            <text:p>89744<text:s/></text:p>
          </table:table-cell>
          <table:table-cell office:value-type="float" office:value="1517825.8469" table:style-name="ce34">
            <text:p>1517826<text:s/></text:p>
          </table:table-cell>
          <table:table-cell office:value-type="float" office:value="1288354.0175000001" table:style-name="ce34">
            <text:p>1288354<text:s/></text:p>
          </table:table-cell>
          <table:table-cell office:value-type="float" office:value="1757126.9145" table:style-name="ce34">
            <text:p>1757127<text:s/></text:p>
          </table:table-cell>
          <table:table-cell office:value-type="float" office:value="17.875703989000002" table:style-name="ce17">
            <text:p>17.88<text:s/></text:p>
          </table:table-cell>
          <table:table-cell office:value-type="float" office:value="16.213411124" table:style-name="ce17">
            <text:p>16.21<text:s/></text:p>
          </table:table-cell>
          <table:table-cell office:value-type="float" office:value="19.486732667999998" table:style-name="ce17">
            <text:p>19.49<text:s/></text:p>
          </table:table-cell>
          <table:table-cell office:value-type="float" office:value="1.3480000000000001E-2" table:style-name="ce18">
            <text:p>0.01348<text:s/></text:p>
          </table:table-cell>
          <table:table-cell office:value-type="float" office:value="1.8450000000000001E-2" table:style-name="ce12">
            <text:p>0.01845<text:s/></text:p>
          </table:table-cell>
          <table:table-cell office:value-type="float" office:value="9.0900000000000009E-3" table:style-name="ce15">
            <text:p>0.00909<text:s/></text:p>
          </table:table-cell>
          <table:table-cell office:value-type="float" office:value="84965" table:style-name="ce34">
            <text:p>84965<text:s/></text:p>
          </table:table-cell>
          <table:table-cell office:value-type="float" office:value="79374" table:style-name="ce34">
            <text:p>79374<text:s/></text:p>
          </table:table-cell>
          <table:table-cell office:value-type="float" office:value="90346" table:style-name="ce34">
            <text:p>90346<text:s/></text:p>
          </table:table-cell>
          <table:table-cell office:value-type="float" office:value="1145" table:style-name="ce34">
            <text:p>1145<text:s/></text:p>
          </table:table-cell>
          <table:table-cell office:value-type="float" office:value="1465" table:style-name="ce34">
            <text:p>1465<text:s/></text:p>
          </table:table-cell>
          <table:table-cell office:value-type="float" office:value="821" table:style-name="ce34">
            <text:p>821<text:s/></text:p>
          </table:table-cell>
          <table:table-cell office:value-type="float" office:value="84393" table:style-name="ce34">
            <text:p>84393<text:s/></text:p>
          </table:table-cell>
          <table:table-cell office:value-type="float" office:value="78641" table:style-name="ce34">
            <text:p>78641<text:s/></text:p>
          </table:table-cell>
          <table:table-cell office:value-type="float" office:value="89935" table:style-name="ce34">
            <text:p>89935<text:s/></text:p>
          </table:table-cell>
          <table:table-cell office:value-type="float" office:value="1524927" table:style-name="ce34">
            <text:p>1524927<text:s/></text:p>
          </table:table-cell>
          <table:table-cell office:value-type="float" office:value="1292454" table:style-name="ce34">
            <text:p>1292454<text:s/></text:p>
          </table:table-cell>
          <table:table-cell office:value-type="float" office:value="1767739" table:style-name="ce34">
            <text:p>1767739<text:s/></text:p>
          </table:table-cell>
          <table:table-cell office:value-type="float" office:value="17.95" table:style-name="ce17">
            <text:p>17.95<text:s/></text:p>
          </table:table-cell>
          <table:table-cell office:value-type="float" office:value="16.28" table:style-name="ce17">
            <text:p>16.28<text:s/></text:p>
          </table:table-cell>
          <table:table-cell office:value-type="float" office:value="19.57" table:style-name="ce17">
            <text:p>19.57<text:s/></text:p>
          </table:table-cell>
          <table:table-cell office:value-type="float" office:value="1.302E-2" table:style-name="ce18">
            <text:p>0.01302<text:s/></text:p>
          </table:table-cell>
          <table:table-cell office:value-type="float" office:value="1.788E-2" table:style-name="ce12">
            <text:p>0.01788<text:s/></text:p>
          </table:table-cell>
          <table:table-cell office:value-type="float" office:value="8.7399999999999995E-3" table:style-name="ce15">
            <text:p>0.00874<text:s/></text:p>
          </table:table-cell>
          <table:table-cell office:value-type="float" office:value="85172" table:style-name="ce34">
            <text:p>85172<text:s/></text:p>
          </table:table-cell>
          <table:table-cell office:value-type="float" office:value="79671" table:style-name="ce34">
            <text:p>79671<text:s/></text:p>
          </table:table-cell>
          <table:table-cell office:value-type="float" office:value="90435" table:style-name="ce34">
            <text:p>90435<text:s/></text:p>
          </table:table-cell>
          <table:table-cell office:value-type="float" office:value="1109" table:style-name="ce34">
            <text:p>1109<text:s/></text:p>
          </table:table-cell>
          <table:table-cell office:value-type="float" office:value="1425" table:style-name="ce34">
            <text:p>1425<text:s/></text:p>
          </table:table-cell>
          <table:table-cell office:value-type="float" office:value="791" table:style-name="ce34">
            <text:p>791<text:s/></text:p>
          </table:table-cell>
          <table:table-cell office:value-type="float" office:value="84618" table:style-name="ce34">
            <text:p>84618<text:s/></text:p>
          </table:table-cell>
          <table:table-cell office:value-type="float" office:value="78958" table:style-name="ce34">
            <text:p>78958<text:s/></text:p>
          </table:table-cell>
          <table:table-cell office:value-type="float" office:value="90039" table:style-name="ce34">
            <text:p>90039<text:s/></text:p>
          </table:table-cell>
          <table:table-cell office:value-type="float" office:value="1537954" table:style-name="ce34">
            <text:p>1537954<text:s/></text:p>
          </table:table-cell>
          <table:table-cell office:value-type="float" office:value="1309455" table:style-name="ce34">
            <text:p>1309455<text:s/></text:p>
          </table:table-cell>
          <table:table-cell office:value-type="float" office:value="1775576" table:style-name="ce34">
            <text:p>1775576<text:s/></text:p>
          </table:table-cell>
          <table:table-cell office:value-type="float" office:value="18.059999999999999" table:style-name="ce17">
            <text:p>18.06<text:s/></text:p>
          </table:table-cell>
          <table:table-cell office:value-type="float" office:value="16.440000000000001" table:style-name="ce17">
            <text:p>16.44<text:s/></text:p>
          </table:table-cell>
          <table:table-cell office:value-type="float" office:value="19.63" table:style-name="ce17">
            <text:p>19.63<text:s/></text:p>
          </table:table-cell>
          <table:table-cell office:value-type="float" office:value="1.272538E-2" table:style-name="ce18">
            <text:p>0.01273<text:s/></text:p>
          </table:table-cell>
          <table:table-cell office:value-type="float" office:value="1.74785103E-2" table:style-name="ce12">
            <text:p>0.01748<text:s/></text:p>
          </table:table-cell>
          <table:table-cell office:value-type="float" office:value="8.5780805999999994E-3" table:style-name="ce12">
            <text:p>0.00858<text:s/></text:p>
          </table:table-cell>
          <table:table-cell office:value-type="float" office:value="85426.119835000005" table:style-name="ce32">
            <text:p>85426<text:s/></text:p>
          </table:table-cell>
          <table:table-cell office:value-type="float" office:value="79973.740753000005" table:style-name="ce32">
            <text:p>79974<text:s/></text:p>
          </table:table-cell>
          <table:table-cell office:value-type="float" office:value="90618.741792999994" table:style-name="ce32">
            <text:p>90619<text:s/></text:p>
          </table:table-cell>
          <table:table-cell office:value-type="float" office:value="1087.0798402" table:style-name="ce32">
            <text:p>1087<text:s/></text:p>
          </table:table-cell>
          <table:table-cell office:value-type="float" office:value="1397.8218492000001" table:style-name="ce32">
            <text:p>1398<text:s/></text:p>
          </table:table-cell>
          <table:table-cell office:value-type="float" office:value="777.33487199000001" table:style-name="ce32">
            <text:p>777<text:s/></text:p>
          </table:table-cell>
          <table:table-cell office:value-type="float" office:value="84882.579914999995" table:style-name="ce32">
            <text:p>84883<text:s/></text:p>
          </table:table-cell>
          <table:table-cell office:value-type="float" office:value="79274.829828000002" table:style-name="ce32">
            <text:p>79275<text:s/></text:p>
          </table:table-cell>
          <table:table-cell office:value-type="float" office:value="90230.074357000005" table:style-name="ce32">
            <text:p>90230<text:s/></text:p>
          </table:table-cell>
          <table:table-cell office:value-type="float" office:value="1553595.0396" table:style-name="ce32">
            <text:p>1553595<text:s/></text:p>
          </table:table-cell>
          <table:table-cell office:value-type="float" office:value="1322963.1847000001" table:style-name="ce32">
            <text:p>1322963<text:s/></text:p>
          </table:table-cell>
          <table:table-cell office:value-type="float" office:value="1792346.6873999999" table:style-name="ce32">
            <text:p>1792347<text:s/></text:p>
          </table:table-cell>
          <table:table-cell office:value-type="float" office:value="18.186417019" table:style-name="ce14">
            <text:p>18.19<text:s/></text:p>
          </table:table-cell>
          <table:table-cell office:value-type="float" office:value="16.542469719" table:style-name="ce14">
            <text:p>16.54<text:s/></text:p>
          </table:table-cell>
          <table:table-cell office:value-type="float" office:value="19.778984478000002" table:style-name="ce14">
            <text:p>19.78<text:s/></text:p>
          </table:table-cell>
          <table:table-cell table:number-columns-repeated="16221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float" office:value="1.7016255899999999E-2" table:style-name="ce7">
            <text:p>0.01702<text:s/></text:p>
          </table:table-cell>
          <table:table-cell office:value-type="float" office:value="2.2488166899999999E-2" table:style-name="ce7">
            <text:p>0.02249<text:s/></text:p>
          </table:table-cell>
          <table:table-cell office:value-type="float" office:value="1.20119397E-2" table:style-name="ce7">
            <text:p>0.01201<text:s/></text:p>
          </table:table-cell>
          <table:table-cell office:value-type="float" office:value="82457.922026" table:style-name="ce8">
            <text:p><text:s/>82,458<text:s/></text:p>
          </table:table-cell>
          <table:table-cell office:value-type="float" office:value="76633.761083000005" table:style-name="ce8">
            <text:p><text:s/>76,634<text:s/></text:p>
          </table:table-cell>
          <table:table-cell office:value-type="float" office:value="88284.218899" table:style-name="ce8">
            <text:p><text:s/>88,284<text:s/></text:p>
          </table:table-cell>
          <table:table-cell office:value-type="float" office:value="1403.1251017" table:style-name="ce8">
            <text:p><text:s/>1,403<text:s/></text:p>
          </table:table-cell>
          <table:table-cell office:value-type="float" office:value="1723.3528071999999" table:style-name="ce8">
            <text:p><text:s/>1,723<text:s/></text:p>
          </table:table-cell>
          <table:table-cell office:value-type="float" office:value="1060.4647158" table:style-name="ce8">
            <text:p><text:s/>1,060<text:s/></text:p>
          </table:table-cell>
          <table:table-cell office:value-type="float" office:value="81756.359475000005" table:style-name="ce8">
            <text:p><text:s/>81,756<text:s/></text:p>
          </table:table-cell>
          <table:table-cell office:value-type="float" office:value="75772.084679000007" table:style-name="ce8">
            <text:p><text:s/>75,772<text:s/></text:p>
          </table:table-cell>
          <table:table-cell office:value-type="float" office:value="87753.986541000006" table:style-name="ce8">
            <text:p><text:s/>87,754<text:s/></text:p>
          </table:table-cell>
          <table:table-cell office:value-type="float" office:value="1386690.0433" table:style-name="ce8">
            <text:p><text:s/>1,386,690<text:s/></text:p>
          </table:table-cell>
          <table:table-cell office:value-type="float" office:value="1192651.5081" table:style-name="ce8">
            <text:p><text:s/>1,192,652<text:s/></text:p>
          </table:table-cell>
          <table:table-cell office:value-type="float" office:value="1610783.6377000001" table:style-name="ce8">
            <text:p><text:s/>1,610,784<text:s/></text:p>
          </table:table-cell>
          <table:table-cell office:value-type="float" office:value="16.816941407000002" table:style-name="ce9">
            <text:p>16.82<text:s/></text:p>
          </table:table-cell>
          <table:table-cell office:value-type="float" office:value="15.563003711" table:style-name="ce9">
            <text:p>15.56<text:s/></text:p>
          </table:table-cell>
          <table:table-cell office:value-type="float" office:value="18.245431151999998" table:style-name="ce10">
            <text:p>18.25<text:s/></text:p>
          </table:table-cell>
          <table:table-cell office:value-type="float" office:value="1.6567172200000001E-2" table:style-name="ce18">
            <text:p>0.01657<text:s/></text:p>
          </table:table-cell>
          <table:table-cell office:value-type="float" office:value="2.2061498499999999E-2" table:style-name="ce12">
            <text:p>0.02206<text:s/></text:p>
          </table:table-cell>
          <table:table-cell office:value-type="float" office:value="1.15774716E-2" table:style-name="ce12">
            <text:p>0.01158<text:s/></text:p>
          </table:table-cell>
          <table:table-cell office:value-type="float" office:value="82787.881173000002" table:style-name="ce13">
            <text:p><text:s/>82,788<text:s/></text:p>
          </table:table-cell>
          <table:table-cell office:value-type="float" office:value="76864.554613999993" table:style-name="ce13">
            <text:p><text:s/>76,865<text:s/></text:p>
          </table:table-cell>
          <table:table-cell office:value-type="float" office:value="88696.422986999998" table:style-name="ce13">
            <text:p><text:s/>88,696<text:s/></text:p>
          </table:table-cell>
          <table:table-cell office:value-type="float" office:value="1371.5610847" table:style-name="ce13">
            <text:p><text:s/>1,372<text:s/></text:p>
          </table:table-cell>
          <table:table-cell office:value-type="float" office:value="1695.7472564" table:style-name="ce13">
            <text:p><text:s/>1,696<text:s/></text:p>
          </table:table-cell>
          <table:table-cell office:value-type="float" office:value="1026.8803215999999" table:style-name="ce13">
            <text:p><text:s/>1,027<text:s/></text:p>
          </table:table-cell>
          <table:table-cell office:value-type="float" office:value="82102.100630000001" table:style-name="ce13">
            <text:p><text:s/>82,102<text:s/></text:p>
          </table:table-cell>
          <table:table-cell office:value-type="float" office:value="76016.680986000007" table:style-name="ce13">
            <text:p><text:s/>76,017<text:s/></text:p>
          </table:table-cell>
          <table:table-cell office:value-type="float" office:value="88182.982826000007" table:style-name="ce13">
            <text:p><text:s/>88,183<text:s/></text:p>
          </table:table-cell>
          <table:table-cell office:value-type="float" office:value="1398938.4419" table:style-name="ce13">
            <text:p><text:s/>1,398,938<text:s/></text:p>
          </table:table-cell>
          <table:table-cell office:value-type="float" office:value="1202256.2825" table:style-name="ce13">
            <text:p><text:s/>1,202,256<text:s/></text:p>
          </table:table-cell>
          <table:table-cell office:value-type="float" office:value="1617831.4902999999" table:style-name="ce13">
            <text:p><text:s/>1,617,831<text:s/></text:p>
          </table:table-cell>
          <table:table-cell office:value-type="float" office:value="16.897865026000002" table:style-name="ce14">
            <text:p>16.90<text:s/></text:p>
          </table:table-cell>
          <table:table-cell office:value-type="float" office:value="15.641231364999999" table:style-name="ce14">
            <text:p>15.64<text:s/></text:p>
          </table:table-cell>
          <table:table-cell office:value-type="float" office:value="18.240098482000001" table:style-name="ce14">
            <text:p>18.24<text:s/></text:p>
          </table:table-cell>
          <table:table-cell office:value-type="float" office:value="1.63162224E-2" table:style-name="ce18">
            <text:p>0.01632<text:s/></text:p>
          </table:table-cell>
          <table:table-cell office:value-type="float" office:value="2.2038209E-2" table:style-name="ce15">
            <text:p>0.02204<text:s/></text:p>
          </table:table-cell>
          <table:table-cell office:value-type="float" office:value="1.1181058799999999E-2" table:style-name="ce15">
            <text:p>0.01118<text:s/></text:p>
          </table:table-cell>
          <table:table-cell office:value-type="float" office:value="82976.164522000006" table:style-name="ce16">
            <text:p><text:s/>82,976<text:s/></text:p>
          </table:table-cell>
          <table:table-cell office:value-type="float" office:value="77011.762411000003" table:style-name="ce16">
            <text:p><text:s/>77,012<text:s/></text:p>
          </table:table-cell>
          <table:table-cell office:value-type="float" office:value="88885.203861000002" table:style-name="ce16">
            <text:p><text:s/>88,885<text:s/></text:p>
          </table:table-cell>
          <table:table-cell office:value-type="float" office:value="1353.8575570999999" table:style-name="ce16">
            <text:p><text:s/>1,354<text:s/></text:p>
          </table:table-cell>
          <table:table-cell office:value-type="float" office:value="1697.201315" table:style-name="ce16">
            <text:p><text:s/>1,697<text:s/></text:p>
          </table:table-cell>
          <table:table-cell office:value-type="float" office:value="993.83069517000001" table:style-name="ce16">
            <text:p><text:s/>994<text:s/></text:p>
          </table:table-cell>
          <table:table-cell office:value-type="float" office:value="82299.235742999997" table:style-name="ce16">
            <text:p><text:s/>82,299<text:s/></text:p>
          </table:table-cell>
          <table:table-cell office:value-type="float" office:value="76163.161754000001" table:style-name="ce16">
            <text:p><text:s/>76,163<text:s/></text:p>
          </table:table-cell>
          <table:table-cell office:value-type="float" office:value="88388.288514" table:style-name="ce16">
            <text:p><text:s/>88,388<text:s/></text:p>
          </table:table-cell>
          <table:table-cell office:value-type="float" office:value="1399586.1357" table:style-name="ce16">
            <text:p><text:s/>1,399,586<text:s/></text:p>
          </table:table-cell>
          <table:table-cell office:value-type="float" office:value="1190208.8999000001" table:style-name="ce16">
            <text:p><text:s/>1,190,209<text:s/></text:p>
          </table:table-cell>
          <table:table-cell office:value-type="float" office:value="1627576.1106" table:style-name="ce16">
            <text:p><text:s/>1,627,576<text:s/></text:p>
          </table:table-cell>
          <table:table-cell office:value-type="float" office:value="16.867327427999999" table:style-name="ce17">
            <text:p>16.87<text:s/></text:p>
          </table:table-cell>
          <table:table-cell office:value-type="float" office:value="15.454897571" table:style-name="ce17">
            <text:p>15.45<text:s/></text:p>
          </table:table-cell>
          <table:table-cell office:value-type="float" office:value="18.310990355000001" table:style-name="ce17">
            <text:p>18.31<text:s/></text:p>
          </table:table-cell>
          <table:table-cell office:value-type="float" office:value="1.6118033699999999E-2" table:style-name="ce18">
            <text:p>0.01612<text:s/></text:p>
          </table:table-cell>
          <table:table-cell office:value-type="float" office:value="2.18657534E-2" table:style-name="ce15">
            <text:p>0.02187<text:s/></text:p>
          </table:table-cell>
          <table:table-cell office:value-type="float" office:value="1.10077666E-2" table:style-name="ce15">
            <text:p>0.01101<text:s/></text:p>
          </table:table-cell>
          <table:table-cell office:value-type="float" office:value="83179.485755000002" table:style-name="ce16">
            <text:p><text:s/>83,179<text:s/></text:p>
          </table:table-cell>
          <table:table-cell office:value-type="float" office:value="77230.500125999999" table:style-name="ce16">
            <text:p><text:s/>77,231<text:s/></text:p>
          </table:table-cell>
          <table:table-cell office:value-type="float" office:value="89023.743954999998" table:style-name="ce16">
            <text:p><text:s/>89,024<text:s/></text:p>
          </table:table-cell>
          <table:table-cell office:value-type="float" office:value="1340.6897566" table:style-name="ce16">
            <text:p><text:s/>1,341<text:s/></text:p>
          </table:table-cell>
          <table:table-cell office:value-type="float" office:value="1688.703074" table:style-name="ce16">
            <text:p><text:s/>1,689<text:s/></text:p>
          </table:table-cell>
          <table:table-cell office:value-type="float" office:value="979.95259202" table:style-name="ce16">
            <text:p><text:s/>980<text:s/></text:p>
          </table:table-cell>
          <table:table-cell office:value-type="float" office:value="82509.140876999998" table:style-name="ce16">
            <text:p><text:s/>82,509<text:s/></text:p>
          </table:table-cell>
          <table:table-cell office:value-type="float" office:value="76386.148589000004" table:style-name="ce16">
            <text:p><text:s/>76,386<text:s/></text:p>
          </table:table-cell>
          <table:table-cell office:value-type="float" office:value="88533.767659000005" table:style-name="ce16">
            <text:p><text:s/>88,534<text:s/></text:p>
          </table:table-cell>
          <table:table-cell office:value-type="float" office:value="1404166.5392" table:style-name="ce16">
            <text:p><text:s/>1,404,167<text:s/></text:p>
          </table:table-cell>
          <table:table-cell office:value-type="float" office:value="1186979.1244000001" table:style-name="ce16">
            <text:p><text:s/>1,186,979<text:s/></text:p>
          </table:table-cell>
          <table:table-cell office:value-type="float" office:value="1636217.8071000001" table:style-name="ce16">
            <text:p><text:s/>1,636,218<text:s/></text:p>
          </table:table-cell>
          <table:table-cell office:value-type="float" office:value="16.881163984000001" table:style-name="ce17">
            <text:p>16.88<text:s/></text:p>
          </table:table-cell>
          <table:table-cell office:value-type="float" office:value="15.369305164" table:style-name="ce17">
            <text:p>15.37<text:s/></text:p>
          </table:table-cell>
          <table:table-cell office:value-type="float" office:value="18.379566332" table:style-name="ce17">
            <text:p>18.38<text:s/></text:p>
          </table:table-cell>
          <table:table-cell office:value-type="float" office:value="1.57475623E-2" table:style-name="ce18">
            <text:p>0.01575<text:s/></text:p>
          </table:table-cell>
          <table:table-cell office:value-type="float" office:value="2.13786815E-2" table:style-name="ce12">
            <text:p>0.02138<text:s/></text:p>
          </table:table-cell>
          <table:table-cell office:value-type="float" office:value="1.07973162E-2" table:style-name="ce12">
            <text:p>0.01080<text:s/></text:p>
          </table:table-cell>
          <table:table-cell office:value-type="float" office:value="83475.761287999994" table:style-name="ce32">
            <text:p>83476<text:s/></text:p>
          </table:table-cell>
          <table:table-cell office:value-type="float" office:value="77634.555773" table:style-name="ce32">
            <text:p>77635<text:s/></text:p>
          </table:table-cell>
          <table:table-cell office:value-type="float" office:value="89166.173626999996" table:style-name="ce32">
            <text:p>89166<text:s/></text:p>
          </table:table-cell>
          <table:table-cell office:value-type="float" office:value="1314.5397538" table:style-name="ce32">
            <text:p>1315<text:s/></text:p>
          </table:table-cell>
          <table:table-cell office:value-type="float" office:value="1659.7244378" table:style-name="ce32">
            <text:p>1660<text:s/></text:p>
          </table:table-cell>
          <table:table-cell office:value-type="float" office:value="962.75537165000003" table:style-name="ce32">
            <text:p>963<text:s/></text:p>
          </table:table-cell>
          <table:table-cell office:value-type="float" office:value="82818.491412000003" table:style-name="ce32">
            <text:p>82818<text:s/></text:p>
          </table:table-cell>
          <table:table-cell office:value-type="float" office:value="76804.693553999998" table:style-name="ce32">
            <text:p>76805<text:s/></text:p>
          </table:table-cell>
          <table:table-cell office:value-type="float" office:value="88684.795941000004" table:style-name="ce32">
            <text:p>88685<text:s/></text:p>
          </table:table-cell>
          <table:table-cell office:value-type="float" office:value="1415505.6301" table:style-name="ce32">
            <text:p>1415506<text:s/></text:p>
          </table:table-cell>
          <table:table-cell office:value-type="float" office:value="1188958.375" table:style-name="ce32">
            <text:p>1188958<text:s/></text:p>
          </table:table-cell>
          <table:table-cell office:value-type="float" office:value="1655036.5944999999" table:style-name="ce32">
            <text:p>1655037<text:s/></text:p>
          </table:table-cell>
          <table:table-cell office:value-type="float" office:value="16.957085605" table:style-name="ce14">
            <text:p>16.96<text:s/></text:p>
          </table:table-cell>
          <table:table-cell office:value-type="float" office:value="15.314808762" table:style-name="ce14">
            <text:p>15.31<text:s/></text:p>
          </table:table-cell>
          <table:table-cell office:value-type="float" office:value="18.561260701999998" table:style-name="ce14">
            <text:p>18.56<text:s/></text:p>
          </table:table-cell>
          <table:table-cell office:value-type="float" office:value="1.52961642E-2" table:style-name="ce12">
            <text:p>0.01530<text:s/></text:p>
          </table:table-cell>
          <table:table-cell office:value-type="float" office:value="2.0642525299999999E-2" table:style-name="ce12">
            <text:p>0.02064<text:s/></text:p>
          </table:table-cell>
          <table:table-cell office:value-type="float" office:value="1.0611978500000001E-2" table:style-name="ce15">
            <text:p>0.01061<text:s/></text:p>
          </table:table-cell>
          <table:table-cell office:value-type="float" office:value="83741.188773999995" table:style-name="ce34">
            <text:p>83741<text:s/></text:p>
          </table:table-cell>
          <table:table-cell office:value-type="float" office:value="77981.114788000006" table:style-name="ce34">
            <text:p>77981<text:s/></text:p>
          </table:table-cell>
          <table:table-cell office:value-type="float" office:value="89318.071748999995" table:style-name="ce34">
            <text:p>89318<text:s/></text:p>
          </table:table-cell>
          <table:table-cell office:value-type="float" office:value="1280.9189735" table:style-name="ce34">
            <text:p>1281<text:s/></text:p>
          </table:table-cell>
          <table:table-cell office:value-type="float" office:value="1609.727138" table:style-name="ce34">
            <text:p>1610<text:s/></text:p>
          </table:table-cell>
          <table:table-cell office:value-type="float" office:value="947.84145912999998" table:style-name="ce34">
            <text:p>948<text:s/></text:p>
          </table:table-cell>
          <table:table-cell office:value-type="float" office:value="83100.729286999995" table:style-name="ce34">
            <text:p>83101<text:s/></text:p>
          </table:table-cell>
          <table:table-cell office:value-type="float" office:value="77176.251218999998" table:style-name="ce34">
            <text:p>77176<text:s/></text:p>
          </table:table-cell>
          <table:table-cell office:value-type="float" office:value="88844.151020000005" table:style-name="ce34">
            <text:p>88844<text:s/></text:p>
          </table:table-cell>
          <table:table-cell office:value-type="float" office:value="1433500.2575000001" table:style-name="ce34">
            <text:p>1433500<text:s/></text:p>
          </table:table-cell>
          <table:table-cell office:value-type="float" office:value="1209632.3385000001" table:style-name="ce34">
            <text:p>1209632<text:s/></text:p>
          </table:table-cell>
          <table:table-cell office:value-type="float" office:value="1667382.6673999999" table:style-name="ce34">
            <text:p>1667383<text:s/></text:p>
          </table:table-cell>
          <table:table-cell office:value-type="float" office:value="17.11822197" table:style-name="ce17">
            <text:p>17.12<text:s/></text:p>
          </table:table-cell>
          <table:table-cell office:value-type="float" office:value="15.511862605999999" table:style-name="ce17">
            <text:p>15.51<text:s/></text:p>
          </table:table-cell>
          <table:table-cell office:value-type="float" office:value="18.667920553999998" table:style-name="ce17">
            <text:p>18.67<text:s/></text:p>
          </table:table-cell>
          <table:table-cell office:value-type="float" office:value="1.4959999999999999E-2" table:style-name="ce18">
            <text:p>0.01496<text:s/></text:p>
          </table:table-cell>
          <table:table-cell office:value-type="float" office:value="2.034E-2" table:style-name="ce12">
            <text:p>0.02034<text:s/></text:p>
          </table:table-cell>
          <table:table-cell office:value-type="float" office:value="1.025E-2" table:style-name="ce15">
            <text:p>0.01025<text:s/></text:p>
          </table:table-cell>
          <table:table-cell office:value-type="float" office:value="83820" table:style-name="ce34">
            <text:p>83820<text:s/></text:p>
          </table:table-cell>
          <table:table-cell office:value-type="float" office:value="77909" table:style-name="ce34">
            <text:p>77909<text:s/></text:p>
          </table:table-cell>
          <table:table-cell office:value-type="float" office:value="89525" table:style-name="ce34">
            <text:p>89525<text:s/></text:p>
          </table:table-cell>
          <table:table-cell office:value-type="float" office:value="1254" table:style-name="ce34">
            <text:p>1254<text:s/></text:p>
          </table:table-cell>
          <table:table-cell office:value-type="float" office:value="1585" table:style-name="ce34">
            <text:p>1585<text:s/></text:p>
          </table:table-cell>
          <table:table-cell office:value-type="float" office:value="918" table:style-name="ce34">
            <text:p>918<text:s/></text:p>
          </table:table-cell>
          <table:table-cell office:value-type="float" office:value="83193" table:style-name="ce34">
            <text:p>83193<text:s/></text:p>
          </table:table-cell>
          <table:table-cell office:value-type="float" office:value="77116" table:style-name="ce34">
            <text:p>77116<text:s/></text:p>
          </table:table-cell>
          <table:table-cell office:value-type="float" office:value="89066" table:style-name="ce34">
            <text:p>89066<text:s/></text:p>
          </table:table-cell>
          <table:table-cell office:value-type="float" office:value="1440534" table:style-name="ce34">
            <text:p>1440534<text:s/></text:p>
          </table:table-cell>
          <table:table-cell office:value-type="float" office:value="1213813" table:style-name="ce34">
            <text:p>1213813<text:s/></text:p>
          </table:table-cell>
          <table:table-cell office:value-type="float" office:value="1677804" table:style-name="ce34">
            <text:p>1677804<text:s/></text:p>
          </table:table-cell>
          <table:table-cell office:value-type="float" office:value="17.190000000000001" table:style-name="ce17">
            <text:p>17.19<text:s/></text:p>
          </table:table-cell>
          <table:table-cell office:value-type="float" office:value="15.58" table:style-name="ce17">
            <text:p>15.58<text:s/></text:p>
          </table:table-cell>
          <table:table-cell office:value-type="float" office:value="18.739999999999998" table:style-name="ce17">
            <text:p>18.74<text:s/></text:p>
          </table:table-cell>
          <table:table-cell office:value-type="float" office:value="1.4489999999999999E-2" table:style-name="ce18">
            <text:p>0.01449<text:s/></text:p>
          </table:table-cell>
          <table:table-cell office:value-type="float" office:value="1.9730000000000001E-2" table:style-name="ce12">
            <text:p>0.01973<text:s/></text:p>
          </table:table-cell>
          <table:table-cell office:value-type="float" office:value="9.9100000000000004E-3" table:style-name="ce15">
            <text:p>0.00991<text:s/></text:p>
          </table:table-cell>
          <table:table-cell office:value-type="float" office:value="84064" table:style-name="ce34">
            <text:p>84064<text:s/></text:p>
          </table:table-cell>
          <table:table-cell office:value-type="float" office:value="78246" table:style-name="ce34">
            <text:p>78246<text:s/></text:p>
          </table:table-cell>
          <table:table-cell office:value-type="float" office:value="89644" table:style-name="ce34">
            <text:p>89644<text:s/></text:p>
          </table:table-cell>
          <table:table-cell office:value-type="float" office:value="1218" table:style-name="ce34">
            <text:p>1218<text:s/></text:p>
          </table:table-cell>
          <table:table-cell office:value-type="float" office:value="1544" table:style-name="ce34">
            <text:p>1544<text:s/></text:p>
          </table:table-cell>
          <table:table-cell office:value-type="float" office:value="888" table:style-name="ce34">
            <text:p>888<text:s/></text:p>
          </table:table-cell>
          <table:table-cell office:value-type="float" office:value="83455" table:style-name="ce34">
            <text:p>83455<text:s/></text:p>
          </table:table-cell>
          <table:table-cell office:value-type="float" office:value="77474" table:style-name="ce34">
            <text:p>77474<text:s/></text:p>
          </table:table-cell>
          <table:table-cell office:value-type="float" office:value="89200" table:style-name="ce34">
            <text:p>89200<text:s/></text:p>
          </table:table-cell>
          <table:table-cell office:value-type="float" office:value="1453336" table:style-name="ce34">
            <text:p>1453336<text:s/></text:p>
          </table:table-cell>
          <table:table-cell office:value-type="float" office:value="1230497" table:style-name="ce34">
            <text:p>1230497<text:s/></text:p>
          </table:table-cell>
          <table:table-cell office:value-type="float" office:value="1685537" table:style-name="ce34">
            <text:p>1685537<text:s/></text:p>
          </table:table-cell>
          <table:table-cell office:value-type="float" office:value="17.29" table:style-name="ce17">
            <text:p>17.29<text:s/></text:p>
          </table:table-cell>
          <table:table-cell office:value-type="float" office:value="15.73" table:style-name="ce17">
            <text:p>15.73<text:s/></text:p>
          </table:table-cell>
          <table:table-cell office:value-type="float" office:value="18.8" table:style-name="ce17">
            <text:p>18.80<text:s/></text:p>
          </table:table-cell>
          <table:table-cell office:value-type="float" office:value="1.4130945400000001E-2" table:style-name="ce18">
            <text:p>0.01413<text:s/></text:p>
          </table:table-cell>
          <table:table-cell office:value-type="float" office:value="1.9281336900000001E-2" table:style-name="ce12">
            <text:p>0.01928<text:s/></text:p>
          </table:table-cell>
          <table:table-cell office:value-type="float" office:value="9.6498491999999995E-3" table:style-name="ce12">
            <text:p>0.00965<text:s/></text:p>
          </table:table-cell>
          <table:table-cell office:value-type="float" office:value="84339.039994999999" table:style-name="ce32">
            <text:p>84339<text:s/></text:p>
          </table:table-cell>
          <table:table-cell office:value-type="float" office:value="78575.918904000006" table:style-name="ce32">
            <text:p>78576<text:s/></text:p>
          </table:table-cell>
          <table:table-cell office:value-type="float" office:value="89841.406921000002" table:style-name="ce32">
            <text:p>89841<text:s/></text:p>
          </table:table-cell>
          <table:table-cell office:value-type="float" office:value="1191.7903699999999" table:style-name="ce32">
            <text:p>1192<text:s/></text:p>
          </table:table-cell>
          <table:table-cell office:value-type="float" office:value="1515.0487644" table:style-name="ce32">
            <text:p>1515<text:s/></text:p>
          </table:table-cell>
          <table:table-cell office:value-type="float" office:value="866.95603131999997" table:style-name="ce32">
            <text:p>867<text:s/></text:p>
          </table:table-cell>
          <table:table-cell office:value-type="float" office:value="83743.144809999998" table:style-name="ce32">
            <text:p>83743<text:s/></text:p>
          </table:table-cell>
          <table:table-cell office:value-type="float" office:value="77818.394520999995" table:style-name="ce32">
            <text:p>77818<text:s/></text:p>
          </table:table-cell>
          <table:table-cell office:value-type="float" office:value="89407.928906000001" table:style-name="ce32">
            <text:p>89408<text:s/></text:p>
          </table:table-cell>
          <table:table-cell office:value-type="float" office:value="1468712.4597" table:style-name="ce32">
            <text:p>1468712<text:s/></text:p>
          </table:table-cell>
          <table:table-cell office:value-type="float" office:value="1243688.3548999999" table:style-name="ce32">
            <text:p>1243688<text:s/></text:p>
          </table:table-cell>
          <table:table-cell office:value-type="float" office:value="1702116.6129999999" table:style-name="ce32">
            <text:p>1702117<text:s/></text:p>
          </table:table-cell>
          <table:table-cell office:value-type="float" office:value="17.414384368" table:style-name="ce14">
            <text:p>17.41<text:s/></text:p>
          </table:table-cell>
          <table:table-cell office:value-type="float" office:value="15.827856323000001" table:style-name="ce14">
            <text:p>15.83<text:s/></text:p>
          </table:table-cell>
          <table:table-cell office:value-type="float" office:value="18.945792050000001" table:style-name="ce14">
            <text:p>18.95<text:s/></text:p>
          </table:table-cell>
          <table:table-cell table:number-columns-repeated="16221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float" office:value="1.8929861499999999E-2" table:style-name="ce7">
            <text:p>0.01893<text:s/></text:p>
          </table:table-cell>
          <table:table-cell office:value-type="float" office:value="2.4863996900000001E-2" table:style-name="ce7">
            <text:p>0.02486<text:s/></text:p>
          </table:table-cell>
          <table:table-cell office:value-type="float" office:value="1.34779453E-2" table:style-name="ce7">
            <text:p>0.01348<text:s/></text:p>
          </table:table-cell>
          <table:table-cell office:value-type="float" office:value="81054.796923999995" table:style-name="ce8">
            <text:p><text:s/>81,055<text:s/></text:p>
          </table:table-cell>
          <table:table-cell office:value-type="float" office:value="74910.408274999994" table:style-name="ce8">
            <text:p><text:s/>74,910<text:s/></text:p>
          </table:table-cell>
          <table:table-cell office:value-type="float" office:value="87223.754182999997" table:style-name="ce8">
            <text:p><text:s/>87,224<text:s/></text:p>
          </table:table-cell>
          <table:table-cell office:value-type="float" office:value="1534.3560828" table:style-name="ce8">
            <text:p><text:s/>1,534<text:s/></text:p>
          </table:table-cell>
          <table:table-cell office:value-type="float" office:value="1862.5721567000001" table:style-name="ce8">
            <text:p><text:s/>1,863<text:s/></text:p>
          </table:table-cell>
          <table:table-cell office:value-type="float" office:value="1175.5969883" table:style-name="ce8">
            <text:p><text:s/>1,176<text:s/></text:p>
          </table:table-cell>
          <table:table-cell office:value-type="float" office:value="80287.618883000003" table:style-name="ce8">
            <text:p><text:s/>80,288<text:s/></text:p>
          </table:table-cell>
          <table:table-cell office:value-type="float" office:value="73979.122197000004" table:style-name="ce8">
            <text:p><text:s/>73,979<text:s/></text:p>
          </table:table-cell>
          <table:table-cell office:value-type="float" office:value="86635.955688999995" table:style-name="ce8">
            <text:p><text:s/>86,636<text:s/></text:p>
          </table:table-cell>
          <table:table-cell office:value-type="float" office:value="1304933.6838" table:style-name="ce8">
            <text:p><text:s/>1,304,934<text:s/></text:p>
          </table:table-cell>
          <table:table-cell office:value-type="float" office:value="1116879.4235" table:style-name="ce8">
            <text:p><text:s/>1,116,879<text:s/></text:p>
          </table:table-cell>
          <table:table-cell office:value-type="float" office:value="1523029.6512" table:style-name="ce8">
            <text:p><text:s/>1,523,030<text:s/></text:p>
          </table:table-cell>
          <table:table-cell office:value-type="float" office:value="16.099401062999998" table:style-name="ce9">
            <text:p>16.10<text:s/></text:p>
          </table:table-cell>
          <table:table-cell office:value-type="float" office:value="14.909535927" table:style-name="ce9">
            <text:p>14.91<text:s/></text:p>
          </table:table-cell>
          <table:table-cell office:value-type="float" office:value="17.46117976" table:style-name="ce10">
            <text:p>17.46<text:s/></text:p>
          </table:table-cell>
          <table:table-cell office:value-type="float" office:value="1.8384598500000002E-2" table:style-name="ce18">
            <text:p>0.01838<text:s/></text:p>
          </table:table-cell>
          <table:table-cell office:value-type="float" office:value="2.43263643E-2" table:style-name="ce12">
            <text:p>0.02433<text:s/></text:p>
          </table:table-cell>
          <table:table-cell office:value-type="float" office:value="1.2997565799999999E-2" table:style-name="ce12">
            <text:p>0.01300<text:s/></text:p>
          </table:table-cell>
          <table:table-cell office:value-type="float" office:value="81416.320087999993" table:style-name="ce13">
            <text:p><text:s/>81,416<text:s/></text:p>
          </table:table-cell>
          <table:table-cell office:value-type="float" office:value="75168.807358000005" table:style-name="ce13">
            <text:p><text:s/>75,169<text:s/></text:p>
          </table:table-cell>
          <table:table-cell office:value-type="float" office:value="87669.542665000001" table:style-name="ce13">
            <text:p><text:s/>87,670<text:s/></text:p>
          </table:table-cell>
          <table:table-cell office:value-type="float" office:value="1496.8063529999999" table:style-name="ce13">
            <text:p><text:s/>1,497<text:s/></text:p>
          </table:table-cell>
          <table:table-cell office:value-type="float" office:value="1828.5837935" table:style-name="ce13">
            <text:p><text:s/>1,829<text:s/></text:p>
          </table:table-cell>
          <table:table-cell office:value-type="float" office:value="1139.4906479000001" table:style-name="ce13">
            <text:p><text:s/>1,139<text:s/></text:p>
          </table:table-cell>
          <table:table-cell office:value-type="float" office:value="80667.916910999993" table:style-name="ce13">
            <text:p><text:s/>80,668<text:s/></text:p>
          </table:table-cell>
          <table:table-cell office:value-type="float" office:value="74254.515461000003" table:style-name="ce13">
            <text:p><text:s/>74,255<text:s/></text:p>
          </table:table-cell>
          <table:table-cell office:value-type="float" office:value="87099.797340999998" table:style-name="ce13">
            <text:p><text:s/>87,100<text:s/></text:p>
          </table:table-cell>
          <table:table-cell office:value-type="float" office:value="1316836.3411999999" table:style-name="ce13">
            <text:p><text:s/>1,316,836<text:s/></text:p>
          </table:table-cell>
          <table:table-cell office:value-type="float" office:value="1126239.6015000001" table:style-name="ce13">
            <text:p><text:s/>1,126,240<text:s/></text:p>
          </table:table-cell>
          <table:table-cell office:value-type="float" office:value="1529648.5075000001" table:style-name="ce13">
            <text:p><text:s/>1,529,649<text:s/></text:p>
          </table:table-cell>
          <table:table-cell office:value-type="float" office:value="16.174107842000002" table:style-name="ce14">
            <text:p>16.17<text:s/></text:p>
          </table:table-cell>
          <table:table-cell office:value-type="float" office:value="14.98280525" table:style-name="ce14">
            <text:p>14.98<text:s/></text:p>
          </table:table-cell>
          <table:table-cell office:value-type="float" office:value="17.447889665999998" table:style-name="ce14">
            <text:p>17.45<text:s/></text:p>
          </table:table-cell>
          <table:table-cell office:value-type="float" office:value="1.80849275E-2" table:style-name="ce18">
            <text:p>0.01808<text:s/></text:p>
          </table:table-cell>
          <table:table-cell office:value-type="float" office:value="2.4236593000000001E-2" table:style-name="ce15">
            <text:p>0.02424<text:s/></text:p>
          </table:table-cell>
          <table:table-cell office:value-type="float" office:value="1.26013284E-2" table:style-name="ce15">
            <text:p>0.01260<text:s/></text:p>
          </table:table-cell>
          <table:table-cell office:value-type="float" office:value="81622.306964999996" table:style-name="ce16">
            <text:p><text:s/>81,622<text:s/></text:p>
          </table:table-cell>
          <table:table-cell office:value-type="float" office:value="75314.561096000005" table:style-name="ce16">
            <text:p><text:s/>75,315<text:s/></text:p>
          </table:table-cell>
          <table:table-cell office:value-type="float" office:value="87891.373166000005" table:style-name="ce16">
            <text:p><text:s/>87,891<text:s/></text:p>
          </table:table-cell>
          <table:table-cell office:value-type="float" office:value="1476.1335058" table:style-name="ce16">
            <text:p><text:s/>1,476<text:s/></text:p>
          </table:table-cell>
          <table:table-cell office:value-type="float" office:value="1825.3683605000001" table:style-name="ce16">
            <text:p><text:s/>1,825<text:s/></text:p>
          </table:table-cell>
          <table:table-cell office:value-type="float" office:value="1107.5480534999999" table:style-name="ce16">
            <text:p><text:s/>1,108<text:s/></text:p>
          </table:table-cell>
          <table:table-cell office:value-type="float" office:value="80884.240212000004" table:style-name="ce16">
            <text:p><text:s/>80,884<text:s/></text:p>
          </table:table-cell>
          <table:table-cell office:value-type="float" office:value="74401.876915999994" table:style-name="ce16">
            <text:p><text:s/>74,402<text:s/></text:p>
          </table:table-cell>
          <table:table-cell office:value-type="float" office:value="87337.599138999998" table:style-name="ce16">
            <text:p><text:s/>87,338<text:s/></text:p>
          </table:table-cell>
          <table:table-cell office:value-type="float" office:value="1317286.8999999999" table:style-name="ce16">
            <text:p><text:s/>1,317,287<text:s/></text:p>
          </table:table-cell>
          <table:table-cell office:value-type="float" office:value="1114045.7381" table:style-name="ce16">
            <text:p><text:s/>1,114,046<text:s/></text:p>
          </table:table-cell>
          <table:table-cell office:value-type="float" office:value="1539187.8221" table:style-name="ce16">
            <text:p><text:s/>1,539,188<text:s/></text:p>
          </table:table-cell>
          <table:table-cell office:value-type="float" office:value="16.138809951999999" table:style-name="ce17">
            <text:p>16.14<text:s/></text:p>
          </table:table-cell>
          <table:table-cell office:value-type="float" office:value="14.791903742000001" table:style-name="ce17">
            <text:p>14.79<text:s/></text:p>
          </table:table-cell>
          <table:table-cell office:value-type="float" office:value="17.512387923999999" table:style-name="ce17">
            <text:p>17.51<text:s/></text:p>
          </table:table-cell>
          <table:table-cell office:value-type="float" office:value="1.7861786500000001E-2" table:style-name="ce18">
            <text:p>0.01786<text:s/></text:p>
          </table:table-cell>
          <table:table-cell office:value-type="float" office:value="2.4069162500000001E-2" table:style-name="ce15">
            <text:p>0.02407<text:s/></text:p>
          </table:table-cell>
          <table:table-cell office:value-type="float" office:value="1.2396494500000001E-2" table:style-name="ce15">
            <text:p>0.01240<text:s/></text:p>
          </table:table-cell>
          <table:table-cell office:value-type="float" office:value="81838.795998999994" table:style-name="ce16">
            <text:p><text:s/>81,839<text:s/></text:p>
          </table:table-cell>
          <table:table-cell office:value-type="float" office:value="75541.797051999994" table:style-name="ce16">
            <text:p><text:s/>75,542<text:s/></text:p>
          </table:table-cell>
          <table:table-cell office:value-type="float" office:value="88043.791362999997" table:style-name="ce16">
            <text:p><text:s/>88,044<text:s/></text:p>
          </table:table-cell>
          <table:table-cell office:value-type="float" office:value="1461.7870985" table:style-name="ce16">
            <text:p><text:s/>1,462<text:s/></text:p>
          </table:table-cell>
          <table:table-cell office:value-type="float" office:value="1818.2277889" table:style-name="ce16">
            <text:p><text:s/>1,818<text:s/></text:p>
          </table:table-cell>
          <table:table-cell office:value-type="float" office:value="1091.4343778" table:style-name="ce16">
            <text:p><text:s/>1,091<text:s/></text:p>
          </table:table-cell>
          <table:table-cell office:value-type="float" office:value="81107.902449000001" table:style-name="ce16">
            <text:p><text:s/>81,108<text:s/></text:p>
          </table:table-cell>
          <table:table-cell office:value-type="float" office:value="74632.683158" table:style-name="ce16">
            <text:p><text:s/>74,633<text:s/></text:p>
          </table:table-cell>
          <table:table-cell office:value-type="float" office:value="87498.074173999994" table:style-name="ce16">
            <text:p><text:s/>87,498<text:s/></text:p>
          </table:table-cell>
          <table:table-cell office:value-type="float" office:value="1321657.3983" table:style-name="ce16">
            <text:p><text:s/>1,321,657<text:s/></text:p>
          </table:table-cell>
          <table:table-cell office:value-type="float" office:value="1110592.9757999999" table:style-name="ce16">
            <text:p><text:s/>1,110,593<text:s/></text:p>
          </table:table-cell>
          <table:table-cell office:value-type="float" office:value="1547684.0395" table:style-name="ce16">
            <text:p><text:s/>1,547,684<text:s/></text:p>
          </table:table-cell>
          <table:table-cell office:value-type="float" office:value="16.149521534000002" table:style-name="ce17">
            <text:p>16.15<text:s/></text:p>
          </table:table-cell>
          <table:table-cell office:value-type="float" office:value="14.701701827999999" table:style-name="ce17">
            <text:p>14.70<text:s/></text:p>
          </table:table-cell>
          <table:table-cell office:value-type="float" office:value="17.578571020999998" table:style-name="ce17">
            <text:p>17.58<text:s/></text:p>
          </table:table-cell>
          <table:table-cell office:value-type="float" office:value="1.7482059500000001E-2" table:style-name="ce18">
            <text:p>0.01748<text:s/></text:p>
          </table:table-cell>
          <table:table-cell office:value-type="float" office:value="2.3612981500000001E-2" table:style-name="ce12">
            <text:p>0.02361<text:s/></text:p>
          </table:table-cell>
          <table:table-cell office:value-type="float" office:value="1.2155808400000001E-2" table:style-name="ce12">
            <text:p>0.01216<text:s/></text:p>
          </table:table-cell>
          <table:table-cell office:value-type="float" office:value="82161.221535000004" table:style-name="ce32">
            <text:p>82161<text:s/></text:p>
          </table:table-cell>
          <table:table-cell office:value-type="float" office:value="75974.831334999995" table:style-name="ce32">
            <text:p>75975<text:s/></text:p>
          </table:table-cell>
          <table:table-cell office:value-type="float" office:value="88203.418254999997" table:style-name="ce32">
            <text:p>88203<text:s/></text:p>
          </table:table-cell>
          <table:table-cell office:value-type="float" office:value="1436.3473624999999" table:style-name="ce32">
            <text:p>1436<text:s/></text:p>
          </table:table-cell>
          <table:table-cell office:value-type="float" office:value="1793.9922878" table:style-name="ce32">
            <text:p>1794<text:s/></text:p>
          </table:table-cell>
          <table:table-cell office:value-type="float" office:value="1072.1838484" table:style-name="ce32">
            <text:p>1072<text:s/></text:p>
          </table:table-cell>
          <table:table-cell office:value-type="float" office:value="81443.047852999996" table:style-name="ce32">
            <text:p>81443<text:s/></text:p>
          </table:table-cell>
          <table:table-cell office:value-type="float" office:value="75077.835191000006" table:style-name="ce32">
            <text:p>75078<text:s/></text:p>
          </table:table-cell>
          <table:table-cell office:value-type="float" office:value="87667.326331000004" table:style-name="ce32">
            <text:p>87667<text:s/></text:p>
          </table:table-cell>
          <table:table-cell office:value-type="float" office:value="1332687.1387" table:style-name="ce32">
            <text:p>1332687<text:s/></text:p>
          </table:table-cell>
          <table:table-cell office:value-type="float" office:value="1112153.6813999999" table:style-name="ce32">
            <text:p>1112154<text:s/></text:p>
          </table:table-cell>
          <table:table-cell office:value-type="float" office:value="1566351.7986000001" table:style-name="ce32">
            <text:p>1566352<text:s/></text:p>
          </table:table-cell>
          <table:table-cell office:value-type="float" office:value="16.220391005" table:style-name="ce14">
            <text:p>16.22<text:s/></text:p>
          </table:table-cell>
          <table:table-cell office:value-type="float" office:value="14.638448838" table:style-name="ce14">
            <text:p>14.64<text:s/></text:p>
          </table:table-cell>
          <table:table-cell office:value-type="float" office:value="17.758402447000002" table:style-name="ce14">
            <text:p>17.76<text:s/></text:p>
          </table:table-cell>
          <table:table-cell office:value-type="float" office:value="1.7008755899999999E-2" table:style-name="ce12">
            <text:p>0.01701<text:s/></text:p>
          </table:table-cell>
          <table:table-cell office:value-type="float" office:value="2.2870718500000001E-2" table:style-name="ce12">
            <text:p>0.02287<text:s/></text:p>
          </table:table-cell>
          <table:table-cell office:value-type="float" office:value="1.1929151000000001E-2" table:style-name="ce15">
            <text:p>0.01193<text:s/></text:p>
          </table:table-cell>
          <table:table-cell office:value-type="float" office:value="82460.269799999995" table:style-name="ce34">
            <text:p>82460<text:s/></text:p>
          </table:table-cell>
          <table:table-cell office:value-type="float" office:value="76371.387650000004" table:style-name="ce34">
            <text:p>76371<text:s/></text:p>
          </table:table-cell>
          <table:table-cell office:value-type="float" office:value="88370.230290000007" table:style-name="ce34">
            <text:p>88370<text:s/></text:p>
          </table:table-cell>
          <table:table-cell office:value-type="float" office:value="1402.5466015" table:style-name="ce34">
            <text:p>1403<text:s/></text:p>
          </table:table-cell>
          <table:table-cell office:value-type="float" office:value="1746.6685107000001" table:style-name="ce34">
            <text:p>1747<text:s/></text:p>
          </table:table-cell>
          <table:table-cell office:value-type="float" office:value="1054.1818189000001" table:style-name="ce34">
            <text:p>1054<text:s/></text:p>
          </table:table-cell>
          <table:table-cell office:value-type="float" office:value="81758.996499999994" table:style-name="ce34">
            <text:p>81759<text:s/></text:p>
          </table:table-cell>
          <table:table-cell office:value-type="float" office:value="75498.053394999995" table:style-name="ce34">
            <text:p>75498<text:s/></text:p>
          </table:table-cell>
          <table:table-cell office:value-type="float" office:value="87843.139381000001" table:style-name="ce34">
            <text:p>87843<text:s/></text:p>
          </table:table-cell>
          <table:table-cell office:value-type="float" office:value="1350399.5282000001" table:style-name="ce34">
            <text:p>1350400<text:s/></text:p>
          </table:table-cell>
          <table:table-cell office:value-type="float" office:value="1132456.0873" table:style-name="ce34">
            <text:p>1132456<text:s/></text:p>
          </table:table-cell>
          <table:table-cell office:value-type="float" office:value="1578538.5164000001" table:style-name="ce34">
            <text:p>1578539<text:s/></text:p>
          </table:table-cell>
          <table:table-cell office:value-type="float" office:value="16.376365629999999" table:style-name="ce17">
            <text:p>16.38<text:s/></text:p>
          </table:table-cell>
          <table:table-cell office:value-type="float" office:value="14.828276952" table:style-name="ce17">
            <text:p>14.83<text:s/></text:p>
          </table:table-cell>
          <table:table-cell office:value-type="float" office:value="17.862786045" table:style-name="ce17">
            <text:p>17.86<text:s/></text:p>
          </table:table-cell>
          <table:table-cell office:value-type="float" office:value="1.6629999999999999E-2" table:style-name="ce18">
            <text:p>0.01663<text:s/></text:p>
          </table:table-cell>
          <table:table-cell office:value-type="float" office:value="2.2460000000000001E-2" table:style-name="ce12">
            <text:p>0.02246<text:s/></text:p>
          </table:table-cell>
          <table:table-cell office:value-type="float" office:value="1.157E-2" table:style-name="ce15">
            <text:p>0.01157<text:s/></text:p>
          </table:table-cell>
          <table:table-cell office:value-type="float" office:value="82566" table:style-name="ce34">
            <text:p>82566<text:s/></text:p>
          </table:table-cell>
          <table:table-cell office:value-type="float" office:value="76324" table:style-name="ce34">
            <text:p>76324<text:s/></text:p>
          </table:table-cell>
          <table:table-cell office:value-type="float" office:value="88607" table:style-name="ce34">
            <text:p>88607<text:s/></text:p>
          </table:table-cell>
          <table:table-cell office:value-type="float" office:value="1373" table:style-name="ce34">
            <text:p>1373<text:s/></text:p>
          </table:table-cell>
          <table:table-cell office:value-type="float" office:value="1714" table:style-name="ce34">
            <text:p>1714<text:s/></text:p>
          </table:table-cell>
          <table:table-cell office:value-type="float" office:value="1025" table:style-name="ce34">
            <text:p>1025<text:s/></text:p>
          </table:table-cell>
          <table:table-cell office:value-type="float" office:value="81879" table:style-name="ce34">
            <text:p>81879<text:s/></text:p>
          </table:table-cell>
          <table:table-cell office:value-type="float" office:value="75467" table:style-name="ce34">
            <text:p>75467<text:s/></text:p>
          </table:table-cell>
          <table:table-cell office:value-type="float" office:value="88094" table:style-name="ce34">
            <text:p>88094<text:s/></text:p>
          </table:table-cell>
          <table:table-cell office:value-type="float" office:value="1357341" table:style-name="ce34">
            <text:p>1357341<text:s/></text:p>
          </table:table-cell>
          <table:table-cell office:value-type="float" office:value="1136696" table:style-name="ce34">
            <text:p>1136696<text:s/></text:p>
          </table:table-cell>
          <table:table-cell office:value-type="float" office:value="1588738" table:style-name="ce34">
            <text:p>1588738<text:s/></text:p>
          </table:table-cell>
          <table:table-cell office:value-type="float" office:value="16.440000000000001" table:style-name="ce17">
            <text:p>16.44<text:s/></text:p>
          </table:table-cell>
          <table:table-cell office:value-type="float" office:value="14.89" table:style-name="ce17">
            <text:p>14.89<text:s/></text:p>
          </table:table-cell>
          <table:table-cell office:value-type="float" office:value="17.93" table:style-name="ce17">
            <text:p>17.93<text:s/></text:p>
          </table:table-cell>
          <table:table-cell office:value-type="float" office:value="1.6140000000000002E-2" table:style-name="ce18">
            <text:p>0.01614<text:s/></text:p>
          </table:table-cell>
          <table:table-cell office:value-type="float" office:value="2.18E-2" table:style-name="ce12">
            <text:p>0.02180<text:s/></text:p>
          </table:table-cell>
          <table:table-cell office:value-type="float" office:value="1.123E-2" table:style-name="ce15">
            <text:p>0.01123<text:s/></text:p>
          </table:table-cell>
          <table:table-cell office:value-type="float" office:value="82846" table:style-name="ce34">
            <text:p>82846<text:s/></text:p>
          </table:table-cell>
          <table:table-cell office:value-type="float" office:value="76702" table:style-name="ce34">
            <text:p>76702<text:s/></text:p>
          </table:table-cell>
          <table:table-cell office:value-type="float" office:value="88756" table:style-name="ce34">
            <text:p>88756<text:s/></text:p>
          </table:table-cell>
          <table:table-cell office:value-type="float" office:value="1337" table:style-name="ce34">
            <text:p>1337<text:s/></text:p>
          </table:table-cell>
          <table:table-cell office:value-type="float" office:value="1672" table:style-name="ce34">
            <text:p>1672<text:s/></text:p>
          </table:table-cell>
          <table:table-cell office:value-type="float" office:value="996" table:style-name="ce34">
            <text:p>996<text:s/></text:p>
          </table:table-cell>
          <table:table-cell office:value-type="float" office:value="82177" table:style-name="ce34">
            <text:p>82177<text:s/></text:p>
          </table:table-cell>
          <table:table-cell office:value-type="float" office:value="75866" table:style-name="ce34">
            <text:p>75866<text:s/></text:p>
          </table:table-cell>
          <table:table-cell office:value-type="float" office:value="88258" table:style-name="ce34">
            <text:p>88258<text:s/></text:p>
          </table:table-cell>
          <table:table-cell office:value-type="float" office:value="1369881" table:style-name="ce34">
            <text:p>1369881<text:s/></text:p>
          </table:table-cell>
          <table:table-cell office:value-type="float" office:value="1153023" table:style-name="ce34">
            <text:p>1153023<text:s/></text:p>
          </table:table-cell>
          <table:table-cell office:value-type="float" office:value="1596337" table:style-name="ce34">
            <text:p>1596337<text:s/></text:p>
          </table:table-cell>
          <table:table-cell office:value-type="float" office:value="16.54" table:style-name="ce17">
            <text:p>16.54<text:s/></text:p>
          </table:table-cell>
          <table:table-cell office:value-type="float" office:value="15.03" table:style-name="ce17">
            <text:p>15.03<text:s/></text:p>
          </table:table-cell>
          <table:table-cell office:value-type="float" office:value="17.989999999999998" table:style-name="ce17">
            <text:p>17.99<text:s/></text:p>
          </table:table-cell>
          <table:table-cell office:value-type="float" office:value="1.56979719E-2" table:style-name="ce18">
            <text:p>0.01570<text:s/></text:p>
          </table:table-cell>
          <table:table-cell office:value-type="float" office:value="2.12888691E-2" table:style-name="ce12">
            <text:p>0.02129<text:s/></text:p>
          </table:table-cell>
          <table:table-cell office:value-type="float" office:value="1.08612242E-2" table:style-name="ce12">
            <text:p>0.01086<text:s/></text:p>
          </table:table-cell>
          <table:table-cell office:value-type="float" office:value="83147.249624999997" table:style-name="ce32">
            <text:p>83147<text:s/></text:p>
          </table:table-cell>
          <table:table-cell office:value-type="float" office:value="77060.870139000006" table:style-name="ce32">
            <text:p>77061<text:s/></text:p>
          </table:table-cell>
          <table:table-cell office:value-type="float" office:value="88974.450889999993" table:style-name="ce32">
            <text:p>88974<text:s/></text:p>
          </table:table-cell>
          <table:table-cell office:value-type="float" office:value="1305.2431872" table:style-name="ce32">
            <text:p>1305<text:s/></text:p>
          </table:table-cell>
          <table:table-cell office:value-type="float" office:value="1640.5387741" table:style-name="ce32">
            <text:p>1641<text:s/></text:p>
          </table:table-cell>
          <table:table-cell office:value-type="float" office:value="966.37145860999999" table:style-name="ce32">
            <text:p>966<text:s/></text:p>
          </table:table-cell>
          <table:table-cell office:value-type="float" office:value="82494.628031999993" table:style-name="ce32">
            <text:p>82495<text:s/></text:p>
          </table:table-cell>
          <table:table-cell office:value-type="float" office:value="76240.600751999998" table:style-name="ce32">
            <text:p>76241<text:s/></text:p>
          </table:table-cell>
          <table:table-cell office:value-type="float" office:value="88491.265161000003" table:style-name="ce32">
            <text:p>88491<text:s/></text:p>
          </table:table-cell>
          <table:table-cell office:value-type="float" office:value="1384969.3149000001" table:style-name="ce32">
            <text:p>1384969<text:s/></text:p>
          </table:table-cell>
          <table:table-cell office:value-type="float" office:value="1165869.9604" table:style-name="ce32">
            <text:p>1165870<text:s/></text:p>
          </table:table-cell>
          <table:table-cell office:value-type="float" office:value="1612708.6841" table:style-name="ce32">
            <text:p>1612709<text:s/></text:p>
          </table:table-cell>
          <table:table-cell office:value-type="float" office:value="16.656826548000002" table:style-name="ce14">
            <text:p>16.66<text:s/></text:p>
          </table:table-cell>
          <table:table-cell office:value-type="float" office:value="15.129208354999999" table:style-name="ce14">
            <text:p>15.13<text:s/></text:p>
          </table:table-cell>
          <table:table-cell office:value-type="float" office:value="18.125525563" table:style-name="ce14">
            <text:p>18.13<text:s/></text:p>
          </table:table-cell>
          <table:table-cell table:number-columns-repeated="16221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float" office:value="2.10109271E-2" table:style-name="ce7">
            <text:p>0.02101<text:s/></text:p>
          </table:table-cell>
          <table:table-cell office:value-type="float" office:value="2.7364321099999998E-2" table:style-name="ce7">
            <text:p>0.02736<text:s/></text:p>
          </table:table-cell>
          <table:table-cell office:value-type="float" office:value="1.5093487900000001E-2" table:style-name="ce7">
            <text:p>0.01509<text:s/></text:p>
          </table:table-cell>
          <table:table-cell office:value-type="float" office:value="79520.440841999996" table:style-name="ce8">
            <text:p><text:s/>79,520<text:s/></text:p>
          </table:table-cell>
          <table:table-cell office:value-type="float" office:value="73047.836119" table:style-name="ce8">
            <text:p><text:s/>73,048<text:s/></text:p>
          </table:table-cell>
          <table:table-cell office:value-type="float" office:value="86048.157195000007" table:style-name="ce8">
            <text:p><text:s/>86,048<text:s/></text:p>
          </table:table-cell>
          <table:table-cell office:value-type="float" office:value="1670.7981864000001" table:style-name="ce8">
            <text:p><text:s/>1,671<text:s/></text:p>
          </table:table-cell>
          <table:table-cell office:value-type="float" office:value="1998.9044449999999" table:style-name="ce8">
            <text:p><text:s/>1,999<text:s/></text:p>
          </table:table-cell>
          <table:table-cell office:value-type="float" office:value="1298.7668171" table:style-name="ce8">
            <text:p><text:s/>1,299<text:s/></text:p>
          </table:table-cell>
          <table:table-cell office:value-type="float" office:value="78685.041748000003" table:style-name="ce8">
            <text:p><text:s/>78,685<text:s/></text:p>
          </table:table-cell>
          <table:table-cell office:value-type="float" office:value="72048.383895999999" table:style-name="ce8">
            <text:p><text:s/>72,048<text:s/></text:p>
          </table:table-cell>
          <table:table-cell office:value-type="float" office:value="85398.773786999998" table:style-name="ce8">
            <text:p><text:s/>85,399<text:s/></text:p>
          </table:table-cell>
          <table:table-cell office:value-type="float" office:value="1224646.0649000001" table:style-name="ce8">
            <text:p><text:s/>1,224,646<text:s/></text:p>
          </table:table-cell>
          <table:table-cell office:value-type="float" office:value="1042900.3013000001" table:style-name="ce8">
            <text:p><text:s/>1,042,900<text:s/></text:p>
          </table:table-cell>
          <table:table-cell office:value-type="float" office:value="1436393.6954999999" table:style-name="ce8">
            <text:p><text:s/>1,436,394<text:s/></text:p>
          </table:table-cell>
          <table:table-cell office:value-type="float" office:value="15.400393307" table:style-name="ce9">
            <text:p>15.40<text:s/></text:p>
          </table:table-cell>
          <table:table-cell office:value-type="float" office:value="14.276949964" table:style-name="ce9">
            <text:p>14.28<text:s/></text:p>
          </table:table-cell>
          <table:table-cell office:value-type="float" office:value="16.692904791" table:style-name="ce10">
            <text:p>16.69<text:s/></text:p>
          </table:table-cell>
          <table:table-cell office:value-type="float" office:value="2.0382507099999999E-2" table:style-name="ce18">
            <text:p>0.02038<text:s/></text:p>
          </table:table-cell>
          <table:table-cell office:value-type="float" office:value="2.6726682700000001E-2" table:style-name="ce12">
            <text:p>0.02673<text:s/></text:p>
          </table:table-cell>
          <table:table-cell office:value-type="float" office:value="1.45950873E-2" table:style-name="ce12">
            <text:p>0.01460<text:s/></text:p>
          </table:table-cell>
          <table:table-cell office:value-type="float" office:value="79919.513735" table:style-name="ce13">
            <text:p><text:s/>79,920<text:s/></text:p>
          </table:table-cell>
          <table:table-cell office:value-type="float" office:value="73340.223564" table:style-name="ce13">
            <text:p><text:s/>73,340<text:s/></text:p>
          </table:table-cell>
          <table:table-cell office:value-type="float" office:value="86530.052016999995" table:style-name="ce13">
            <text:p><text:s/>86,530<text:s/></text:p>
          </table:table-cell>
          <table:table-cell office:value-type="float" office:value="1628.960053" table:style-name="ce13">
            <text:p><text:s/>1,629<text:s/></text:p>
          </table:table-cell>
          <table:table-cell office:value-type="float" office:value="1960.1408847" table:style-name="ce13">
            <text:p><text:s/>1,960<text:s/></text:p>
          </table:table-cell>
          <table:table-cell office:value-type="float" office:value="1262.9136619000001" table:style-name="ce13">
            <text:p><text:s/>1,263<text:s/></text:p>
          </table:table-cell>
          <table:table-cell office:value-type="float" office:value="79105.033708999996" table:style-name="ce13">
            <text:p><text:s/>79,105<text:s/></text:p>
          </table:table-cell>
          <table:table-cell office:value-type="float" office:value="72360.153122000003" table:style-name="ce13">
            <text:p><text:s/>72,360<text:s/></text:p>
          </table:table-cell>
          <table:table-cell office:value-type="float" office:value="85898.595186999999" table:style-name="ce13">
            <text:p><text:s/>85,899<text:s/></text:p>
          </table:table-cell>
          <table:table-cell office:value-type="float" office:value="1236168.4243000001" table:style-name="ce13">
            <text:p><text:s/>1,236,168<text:s/></text:p>
          </table:table-cell>
          <table:table-cell office:value-type="float" office:value="1051985.0861" table:style-name="ce13">
            <text:p><text:s/>1,051,985<text:s/></text:p>
          </table:table-cell>
          <table:table-cell office:value-type="float" office:value="1442548.7102000001" table:style-name="ce13">
            <text:p><text:s/>1,442,549<text:s/></text:p>
          </table:table-cell>
          <table:table-cell office:value-type="float" office:value="15.467666988" table:style-name="ce14">
            <text:p>15.47<text:s/></text:p>
          </table:table-cell>
          <table:table-cell office:value-type="float" office:value="14.343903452999999" table:style-name="ce14">
            <text:p>14.34<text:s/></text:p>
          </table:table-cell>
          <table:table-cell office:value-type="float" office:value="16.671071801" table:style-name="ce14">
            <text:p>16.67<text:s/></text:p>
          </table:table-cell>
          <table:table-cell office:value-type="float" office:value="2.0065774000000001E-2" table:style-name="ce18">
            <text:p>0.02007<text:s/></text:p>
          </table:table-cell>
          <table:table-cell office:value-type="float" office:value="2.66624138E-2" table:style-name="ce15">
            <text:p>0.02666<text:s/></text:p>
          </table:table-cell>
          <table:table-cell office:value-type="float" office:value="1.4192591500000001E-2" table:style-name="ce15">
            <text:p>0.01419<text:s/></text:p>
          </table:table-cell>
          <table:table-cell office:value-type="float" office:value="80146.173458999998" table:style-name="ce16">
            <text:p><text:s/>80,146<text:s/></text:p>
          </table:table-cell>
          <table:table-cell office:value-type="float" office:value="73489.192735999997" table:style-name="ce16">
            <text:p><text:s/>73,489<text:s/></text:p>
          </table:table-cell>
          <table:table-cell office:value-type="float" office:value="86783.825112000006" table:style-name="ce16">
            <text:p><text:s/>86,784<text:s/></text:p>
          </table:table-cell>
          <table:table-cell office:value-type="float" office:value="1608.1950068000001" table:style-name="ce16">
            <text:p><text:s/>1,608<text:s/></text:p>
          </table:table-cell>
          <table:table-cell office:value-type="float" office:value="1959.3992694000001" table:style-name="ce16">
            <text:p><text:s/>1,959<text:s/></text:p>
          </table:table-cell>
          <table:table-cell office:value-type="float" office:value="1231.6873780999999" table:style-name="ce16">
            <text:p><text:s/>1,232<text:s/></text:p>
          </table:table-cell>
          <table:table-cell office:value-type="float" office:value="79342.075956000001" table:style-name="ce16">
            <text:p><text:s/>79,342<text:s/></text:p>
          </table:table-cell>
          <table:table-cell office:value-type="float" office:value="72509.493101" table:style-name="ce16">
            <text:p><text:s/>72,509<text:s/></text:p>
          </table:table-cell>
          <table:table-cell office:value-type="float" office:value="86167.981423000005" table:style-name="ce16">
            <text:p><text:s/>86,168<text:s/></text:p>
          </table:table-cell>
          <table:table-cell office:value-type="float" office:value="1236402.6598" table:style-name="ce16">
            <text:p><text:s/>1,236,403<text:s/></text:p>
          </table:table-cell>
          <table:table-cell office:value-type="float" office:value="1039643.8612" table:style-name="ce16">
            <text:p><text:s/>1,039,644<text:s/></text:p>
          </table:table-cell>
          <table:table-cell office:value-type="float" office:value="1451850.2228999999" table:style-name="ce16">
            <text:p><text:s/>1,451,850<text:s/></text:p>
          </table:table-cell>
          <table:table-cell office:value-type="float" office:value="15.426845804999999" table:style-name="ce17">
            <text:p>15.43<text:s/></text:p>
          </table:table-cell>
          <table:table-cell office:value-type="float" office:value="14.146894563" table:style-name="ce17">
            <text:p>14.15<text:s/></text:p>
          </table:table-cell>
          <table:table-cell office:value-type="float" office:value="16.729502542999999" table:style-name="ce17">
            <text:p>16.73<text:s/></text:p>
          </table:table-cell>
          <table:table-cell office:value-type="float" office:value="1.98228147E-2" table:style-name="ce18">
            <text:p>0.01982<text:s/></text:p>
          </table:table-cell>
          <table:table-cell office:value-type="float" office:value="2.6516872E-2" table:style-name="ce15">
            <text:p>0.02652<text:s/></text:p>
          </table:table-cell>
          <table:table-cell office:value-type="float" office:value="1.39681778E-2" table:style-name="ce15">
            <text:p>0.01397<text:s/></text:p>
          </table:table-cell>
          <table:table-cell office:value-type="float" office:value="80377.008900000001" table:style-name="ce16">
            <text:p><text:s/>80,377<text:s/></text:p>
          </table:table-cell>
          <table:table-cell office:value-type="float" office:value="73723.569262999998" table:style-name="ce16">
            <text:p><text:s/>73,724<text:s/></text:p>
          </table:table-cell>
          <table:table-cell office:value-type="float" office:value="86952.356985000006" table:style-name="ce16">
            <text:p><text:s/>86,952<text:s/></text:p>
          </table:table-cell>
          <table:table-cell office:value-type="float" office:value="1593.2985541" table:style-name="ce16">
            <text:p><text:s/>1,593<text:s/></text:p>
          </table:table-cell>
          <table:table-cell office:value-type="float" office:value="1954.9184459000001" table:style-name="ce16">
            <text:p><text:s/>1,955<text:s/></text:p>
          </table:table-cell>
          <table:table-cell office:value-type="float" office:value="1214.5659785" table:style-name="ce16">
            <text:p><text:s/>1,215<text:s/></text:p>
          </table:table-cell>
          <table:table-cell office:value-type="float" office:value="79580.359622999997" table:style-name="ce16">
            <text:p><text:s/>79,580<text:s/></text:p>
          </table:table-cell>
          <table:table-cell office:value-type="float" office:value="72746.11004" table:style-name="ce16">
            <text:p><text:s/>72,746<text:s/></text:p>
          </table:table-cell>
          <table:table-cell office:value-type="float" office:value="86345.073996000006" table:style-name="ce16">
            <text:p><text:s/>86,345<text:s/></text:p>
          </table:table-cell>
          <table:table-cell office:value-type="float" office:value="1240549.4957999999" table:style-name="ce16">
            <text:p><text:s/>1,240,549<text:s/></text:p>
          </table:table-cell>
          <table:table-cell office:value-type="float" office:value="1035960.2927" table:style-name="ce16">
            <text:p><text:s/>1,035,960<text:s/></text:p>
          </table:table-cell>
          <table:table-cell office:value-type="float" office:value="1460185.9653" table:style-name="ce16">
            <text:p><text:s/>1,460,186<text:s/></text:p>
          </table:table-cell>
          <table:table-cell office:value-type="float" office:value="15.434133625999999" table:style-name="ce17">
            <text:p>15.43<text:s/></text:p>
          </table:table-cell>
          <table:table-cell office:value-type="float" office:value="14.051955202" table:style-name="ce17">
            <text:p>14.05<text:s/></text:p>
          </table:table-cell>
          <table:table-cell office:value-type="float" office:value="16.792942892999999" table:style-name="ce17">
            <text:p>16.79<text:s/></text:p>
          </table:table-cell>
          <table:table-cell office:value-type="float" office:value="1.94253419E-2" table:style-name="ce18">
            <text:p>0.01943<text:s/></text:p>
          </table:table-cell>
          <table:table-cell office:value-type="float" office:value="2.6112536700000001E-2" table:style-name="ce12">
            <text:p>0.02611<text:s/></text:p>
          </table:table-cell>
          <table:table-cell office:value-type="float" office:value="1.36795397E-2" table:style-name="ce12">
            <text:p>0.01368<text:s/></text:p>
          </table:table-cell>
          <table:table-cell office:value-type="float" office:value="80724.874171999996" table:style-name="ce32">
            <text:p>80725<text:s/></text:p>
          </table:table-cell>
          <table:table-cell office:value-type="float" office:value="74180.839047000001" table:style-name="ce32">
            <text:p>74181<text:s/></text:p>
          </table:table-cell>
          <table:table-cell office:value-type="float" office:value="87131.234406999996" table:style-name="ce32">
            <text:p>87131<text:s/></text:p>
          </table:table-cell>
          <table:table-cell office:value-type="float" office:value="1568.1082815" table:style-name="ce32">
            <text:p>1568<text:s/></text:p>
          </table:table-cell>
          <table:table-cell office:value-type="float" office:value="1937.0498858000001" table:style-name="ce32">
            <text:p>1937<text:s/></text:p>
          </table:table-cell>
          <table:table-cell office:value-type="float" office:value="1191.9151804999999" table:style-name="ce32">
            <text:p>1192<text:s/></text:p>
          </table:table-cell>
          <table:table-cell office:value-type="float" office:value="79940.820030999996" table:style-name="ce32">
            <text:p>79941<text:s/></text:p>
          </table:table-cell>
          <table:table-cell office:value-type="float" office:value="73212.314104999998" table:style-name="ce32">
            <text:p>73212<text:s/></text:p>
          </table:table-cell>
          <table:table-cell office:value-type="float" office:value="86535.276817000005" table:style-name="ce32">
            <text:p>86535<text:s/></text:p>
          </table:table-cell>
          <table:table-cell office:value-type="float" office:value="1251244.0909" table:style-name="ce32">
            <text:p>1251244<text:s/></text:p>
          </table:table-cell>
          <table:table-cell office:value-type="float" office:value="1037075.8462" table:style-name="ce32">
            <text:p>1037076<text:s/></text:p>
          </table:table-cell>
          <table:table-cell office:value-type="float" office:value="1478684.4723" table:style-name="ce32">
            <text:p>1478684<text:s/></text:p>
          </table:table-cell>
          <table:table-cell office:value-type="float" office:value="15.500105806000001" table:style-name="ce14">
            <text:p>15.50<text:s/></text:p>
          </table:table-cell>
          <table:table-cell office:value-type="float" office:value="13.980373631999999" table:style-name="ce14">
            <text:p>13.98<text:s/></text:p>
          </table:table-cell>
          <table:table-cell office:value-type="float" office:value="16.970773824999998" table:style-name="ce14">
            <text:p>16.97<text:s/></text:p>
          </table:table-cell>
          <table:table-cell office:value-type="float" office:value="1.89122571E-2" table:style-name="ce12">
            <text:p>0.01891<text:s/></text:p>
          </table:table-cell>
          <table:table-cell office:value-type="float" office:value="2.5325859199999998E-2" table:style-name="ce12">
            <text:p>0.02533<text:s/></text:p>
          </table:table-cell>
          <table:table-cell office:value-type="float" office:value="1.34202865E-2" table:style-name="ce15">
            <text:p>0.01342<text:s/></text:p>
          </table:table-cell>
          <table:table-cell office:value-type="float" office:value="81057.723199" table:style-name="ce34">
            <text:p>81058<text:s/></text:p>
          </table:table-cell>
          <table:table-cell office:value-type="float" office:value="74624.719140000001" table:style-name="ce34">
            <text:p>74625<text:s/></text:p>
          </table:table-cell>
          <table:table-cell office:value-type="float" office:value="87316.048471000002" table:style-name="ce34">
            <text:p>87316<text:s/></text:p>
          </table:table-cell>
          <table:table-cell office:value-type="float" office:value="1532.9845018999999" table:style-name="ce34">
            <text:p>1533<text:s/></text:p>
          </table:table-cell>
          <table:table-cell office:value-type="float" office:value="1889.9351320999999" table:style-name="ce34">
            <text:p>1890<text:s/></text:p>
          </table:table-cell>
          <table:table-cell office:value-type="float" office:value="1171.8063846" table:style-name="ce34">
            <text:p>1172<text:s/></text:p>
          </table:table-cell>
          <table:table-cell office:value-type="float" office:value="80291.230947999997" table:style-name="ce34">
            <text:p>80291<text:s/></text:p>
          </table:table-cell>
          <table:table-cell office:value-type="float" office:value="73679.751573999994" table:style-name="ce34">
            <text:p>73680<text:s/></text:p>
          </table:table-cell>
          <table:table-cell office:value-type="float" office:value="86730.145279000004" table:style-name="ce34">
            <text:p>86730<text:s/></text:p>
          </table:table-cell>
          <table:table-cell office:value-type="float" office:value="1268640.5316999999" table:style-name="ce34">
            <text:p>1268641<text:s/></text:p>
          </table:table-cell>
          <table:table-cell office:value-type="float" office:value="1056958.0338999999" table:style-name="ce34">
            <text:p>1056958<text:s/></text:p>
          </table:table-cell>
          <table:table-cell office:value-type="float" office:value="1490695.3770000001" table:style-name="ce34">
            <text:p>1490695<text:s/></text:p>
          </table:table-cell>
          <table:table-cell office:value-type="float" office:value="15.651075327999999" table:style-name="ce17">
            <text:p>15.65<text:s/></text:p>
          </table:table-cell>
          <table:table-cell office:value-type="float" office:value="14.16364505" table:style-name="ce17">
            <text:p>14.16<text:s/></text:p>
          </table:table-cell>
          <table:table-cell office:value-type="float" office:value="17.072409975999999" table:style-name="ce17">
            <text:p>17.07<text:s/></text:p>
          </table:table-cell>
          <table:table-cell office:value-type="float" office:value="1.847E-2" table:style-name="ce18">
            <text:p>0.01847<text:s/></text:p>
          </table:table-cell>
          <table:table-cell office:value-type="float" office:value="2.4809999999999999E-2" table:style-name="ce12">
            <text:p>0.02481<text:s/></text:p>
          </table:table-cell>
          <table:table-cell office:value-type="float" office:value="1.304E-2" table:style-name="ce15">
            <text:p>0.01304<text:s/></text:p>
          </table:table-cell>
          <table:table-cell office:value-type="float" office:value="81193" table:style-name="ce34">
            <text:p>81193<text:s/></text:p>
          </table:table-cell>
          <table:table-cell office:value-type="float" office:value="74610" table:style-name="ce34">
            <text:p>74610<text:s/></text:p>
          </table:table-cell>
          <table:table-cell office:value-type="float" office:value="87582" table:style-name="ce34">
            <text:p>87582<text:s/></text:p>
          </table:table-cell>
          <table:table-cell office:value-type="float" office:value="1500" table:style-name="ce34">
            <text:p>1500<text:s/></text:p>
          </table:table-cell>
          <table:table-cell office:value-type="float" office:value="1851" table:style-name="ce34">
            <text:p>1851<text:s/></text:p>
          </table:table-cell>
          <table:table-cell office:value-type="float" office:value="1142" table:style-name="ce34">
            <text:p>1142<text:s/></text:p>
          </table:table-cell>
          <table:table-cell office:value-type="float" office:value="80443" table:style-name="ce34">
            <text:p>80443<text:s/></text:p>
          </table:table-cell>
          <table:table-cell office:value-type="float" office:value="73684" table:style-name="ce34">
            <text:p>73684<text:s/></text:p>
          </table:table-cell>
          <table:table-cell office:value-type="float" office:value="87011" table:style-name="ce34">
            <text:p>87011<text:s/></text:p>
          </table:table-cell>
          <table:table-cell office:value-type="float" office:value="1275462" table:style-name="ce34">
            <text:p>1275462<text:s/></text:p>
          </table:table-cell>
          <table:table-cell office:value-type="float" office:value="1061230" table:style-name="ce34">
            <text:p>1061230<text:s/></text:p>
          </table:table-cell>
          <table:table-cell office:value-type="float" office:value="1500643" table:style-name="ce34">
            <text:p>1500643<text:s/></text:p>
          </table:table-cell>
          <table:table-cell office:value-type="float" office:value="15.71" table:style-name="ce17">
            <text:p>15.71<text:s/></text:p>
          </table:table-cell>
          <table:table-cell office:value-type="float" office:value="14.22" table:style-name="ce17">
            <text:p>14.22<text:s/></text:p>
          </table:table-cell>
          <table:table-cell office:value-type="float" office:value="17.13" table:style-name="ce17">
            <text:p>17.13<text:s/></text:p>
          </table:table-cell>
          <table:table-cell office:value-type="float" office:value="1.796E-2" table:style-name="ce18">
            <text:p>0.01796<text:s/></text:p>
          </table:table-cell>
          <table:table-cell office:value-type="float" office:value="2.409E-2" table:style-name="ce12">
            <text:p>0.02409<text:s/></text:p>
          </table:table-cell>
          <table:table-cell office:value-type="float" office:value="1.2699999999999999E-2" table:style-name="ce15">
            <text:p>0.01270<text:s/></text:p>
          </table:table-cell>
          <table:table-cell office:value-type="float" office:value="81508" table:style-name="ce34">
            <text:p>81508<text:s/></text:p>
          </table:table-cell>
          <table:table-cell office:value-type="float" office:value="75030" table:style-name="ce34">
            <text:p>75030<text:s/></text:p>
          </table:table-cell>
          <table:table-cell office:value-type="float" office:value="87759" table:style-name="ce34">
            <text:p>87759<text:s/></text:p>
          </table:table-cell>
          <table:table-cell office:value-type="float" office:value="1464" table:style-name="ce34">
            <text:p>1464<text:s/></text:p>
          </table:table-cell>
          <table:table-cell office:value-type="float" office:value="1807" table:style-name="ce34">
            <text:p>1807<text:s/></text:p>
          </table:table-cell>
          <table:table-cell office:value-type="float" office:value="1114" table:style-name="ce34">
            <text:p>1114<text:s/></text:p>
          </table:table-cell>
          <table:table-cell office:value-type="float" office:value="80776" table:style-name="ce34">
            <text:p>80776<text:s/></text:p>
          </table:table-cell>
          <table:table-cell office:value-type="float" office:value="74126" table:style-name="ce34">
            <text:p>74126<text:s/></text:p>
          </table:table-cell>
          <table:table-cell office:value-type="float" office:value="87202" table:style-name="ce34">
            <text:p>87202<text:s/></text:p>
          </table:table-cell>
          <table:table-cell office:value-type="float" office:value="1287704" table:style-name="ce34">
            <text:p>1287704<text:s/></text:p>
          </table:table-cell>
          <table:table-cell office:value-type="float" office:value="1077157" table:style-name="ce34">
            <text:p>1077157<text:s/></text:p>
          </table:table-cell>
          <table:table-cell office:value-type="float" office:value="1508079" table:style-name="ce34">
            <text:p>1508079<text:s/></text:p>
          </table:table-cell>
          <table:table-cell office:value-type="float" office:value="15.8" table:style-name="ce17">
            <text:p>15.80<text:s/></text:p>
          </table:table-cell>
          <table:table-cell office:value-type="float" office:value="14.36" table:style-name="ce17">
            <text:p>14.36<text:s/></text:p>
          </table:table-cell>
          <table:table-cell office:value-type="float" office:value="17.18" table:style-name="ce17">
            <text:p>17.18<text:s/></text:p>
          </table:table-cell>
          <table:table-cell office:value-type="float" office:value="1.7430733800000001E-2" table:style-name="ce18">
            <text:p>0.01743<text:s/></text:p>
          </table:table-cell>
          <table:table-cell office:value-type="float" office:value="2.3501606599999999E-2" table:style-name="ce12">
            <text:p>0.02350<text:s/></text:p>
          </table:table-cell>
          <table:table-cell office:value-type="float" office:value="1.22234727E-2" table:style-name="ce12">
            <text:p>0.01222<text:s/></text:p>
          </table:table-cell>
          <table:table-cell office:value-type="float" office:value="81842.006437999997" table:style-name="ce32">
            <text:p>81842<text:s/></text:p>
          </table:table-cell>
          <table:table-cell office:value-type="float" office:value="75420.331365000005" table:style-name="ce32">
            <text:p>75420<text:s/></text:p>
          </table:table-cell>
          <table:table-cell office:value-type="float" office:value="88008.079431000006" table:style-name="ce32">
            <text:p>88008<text:s/></text:p>
          </table:table-cell>
          <table:table-cell office:value-type="float" office:value="1426.5662282000001" table:style-name="ce32">
            <text:p>1427<text:s/></text:p>
          </table:table-cell>
          <table:table-cell office:value-type="float" office:value="1772.4989548999999" table:style-name="ce32">
            <text:p>1772<text:s/></text:p>
          </table:table-cell>
          <table:table-cell office:value-type="float" office:value="1075.7643536" table:style-name="ce32">
            <text:p>1076<text:s/></text:p>
          </table:table-cell>
          <table:table-cell office:value-type="float" office:value="81128.723324000006" table:style-name="ce32">
            <text:p>81129<text:s/></text:p>
          </table:table-cell>
          <table:table-cell office:value-type="float" office:value="74534.081888000001" table:style-name="ce32">
            <text:p>74534<text:s/></text:p>
          </table:table-cell>
          <table:table-cell office:value-type="float" office:value="87470.197253999999" table:style-name="ce32">
            <text:p>87470<text:s/></text:p>
          </table:table-cell>
          <table:table-cell office:value-type="float" office:value="1302474.6869000001" table:style-name="ce32">
            <text:p>1302475<text:s/></text:p>
          </table:table-cell>
          <table:table-cell office:value-type="float" office:value="1089629.3596000001" table:style-name="ce32">
            <text:p>1089629<text:s/></text:p>
          </table:table-cell>
          <table:table-cell office:value-type="float" office:value="1524217.4188999999" table:style-name="ce32">
            <text:p>1524217<text:s/></text:p>
          </table:table-cell>
          <table:table-cell office:value-type="float" office:value="15.914500922" table:style-name="ce14">
            <text:p>15.91<text:s/></text:p>
          </table:table-cell>
          <table:table-cell office:value-type="float" office:value="14.447422066" table:style-name="ce14">
            <text:p>14.45<text:s/></text:p>
          </table:table-cell>
          <table:table-cell office:value-type="float" office:value="17.319062395" table:style-name="ce14">
            <text:p>17.32<text:s/></text:p>
          </table:table-cell>
          <table:table-cell table:number-columns-repeated="16221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float" office:value="2.3270073799999999E-2" table:style-name="ce7">
            <text:p>0.02327<text:s/></text:p>
          </table:table-cell>
          <table:table-cell office:value-type="float" office:value="2.9987725199999999E-2" table:style-name="ce7">
            <text:p>0.02999<text:s/></text:p>
          </table:table-cell>
          <table:table-cell office:value-type="float" office:value="1.6873951500000001E-2" table:style-name="ce7">
            <text:p>0.01687<text:s/></text:p>
          </table:table-cell>
          <table:table-cell office:value-type="float" office:value="77849.642655000003" table:style-name="ce8">
            <text:p><text:s/>77,850<text:s/></text:p>
          </table:table-cell>
          <table:table-cell office:value-type="float" office:value="71048.931674000007" table:style-name="ce8">
            <text:p><text:s/>71,049<text:s/></text:p>
          </table:table-cell>
          <table:table-cell office:value-type="float" office:value="84749.390377999996" table:style-name="ce8">
            <text:p><text:s/>84,749<text:s/></text:p>
          </table:table-cell>
          <table:table-cell office:value-type="float" office:value="1811.5669315" table:style-name="ce8">
            <text:p><text:s/>1,812<text:s/></text:p>
          </table:table-cell>
          <table:table-cell office:value-type="float" office:value="2130.5958354999998" table:style-name="ce8">
            <text:p><text:s/>2,131<text:s/></text:p>
          </table:table-cell>
          <table:table-cell office:value-type="float" office:value="1430.0571004999999" table:style-name="ce8">
            <text:p><text:s/>1,430<text:s/></text:p>
          </table:table-cell>
          <table:table-cell office:value-type="float" office:value="76943.859188999995" table:style-name="ce8">
            <text:p><text:s/>76,944<text:s/></text:p>
          </table:table-cell>
          <table:table-cell office:value-type="float" office:value="69983.633755999996" table:style-name="ce8">
            <text:p><text:s/>69,984<text:s/></text:p>
          </table:table-cell>
          <table:table-cell office:value-type="float" office:value="84034.361827999994" table:style-name="ce8">
            <text:p><text:s/>84,034<text:s/></text:p>
          </table:table-cell>
          <table:table-cell office:value-type="float" office:value="1145961.0231999999" table:style-name="ce8">
            <text:p><text:s/>1,145,961<text:s/></text:p>
          </table:table-cell>
          <table:table-cell office:value-type="float" office:value="970851.91735999996" table:style-name="ce8">
            <text:p><text:s/>970,852<text:s/></text:p>
          </table:table-cell>
          <table:table-cell office:value-type="float" office:value="1350994.9217000001" table:style-name="ce8">
            <text:p><text:s/>1,350,995<text:s/></text:p>
          </table:table-cell>
          <table:table-cell office:value-type="float" office:value="14.720183473000001" table:style-name="ce9">
            <text:p>14.72<text:s/></text:p>
          </table:table-cell>
          <table:table-cell office:value-type="float" office:value="13.664553351" table:style-name="ce9">
            <text:p>13.66<text:s/></text:p>
          </table:table-cell>
          <table:table-cell office:value-type="float" office:value="15.941057696" table:style-name="ce10">
            <text:p>15.94<text:s/></text:p>
          </table:table-cell>
          <table:table-cell office:value-type="float" office:value="2.2577909399999999E-2" table:style-name="ce18">
            <text:p>0.02258<text:s/></text:p>
          </table:table-cell>
          <table:table-cell office:value-type="float" office:value="2.9266927200000001E-2" table:style-name="ce12">
            <text:p>0.02927<text:s/></text:p>
          </table:table-cell>
          <table:table-cell office:value-type="float" office:value="1.6393354799999999E-2" table:style-name="ce12">
            <text:p>0.01639<text:s/></text:p>
          </table:table-cell>
          <table:table-cell office:value-type="float" office:value="78290.553681999998" table:style-name="ce13">
            <text:p><text:s/>78,291<text:s/></text:p>
          </table:table-cell>
          <table:table-cell office:value-type="float" office:value="71380.082680000007" table:style-name="ce13">
            <text:p><text:s/>71,380<text:s/></text:p>
          </table:table-cell>
          <table:table-cell office:value-type="float" office:value="85267.138355999996" table:style-name="ce13">
            <text:p><text:s/>85,267<text:s/></text:p>
          </table:table-cell>
          <table:table-cell office:value-type="float" office:value="1767.6370247" table:style-name="ce13">
            <text:p><text:s/>1,768<text:s/></text:p>
          </table:table-cell>
          <table:table-cell office:value-type="float" office:value="2089.0756864" table:style-name="ce13">
            <text:p><text:s/>2,089<text:s/></text:p>
          </table:table-cell>
          <table:table-cell office:value-type="float" office:value="1397.8144506000001" table:style-name="ce13">
            <text:p><text:s/>1,398<text:s/></text:p>
          </table:table-cell>
          <table:table-cell office:value-type="float" office:value="77406.73517" table:style-name="ce13">
            <text:p><text:s/>77,407<text:s/></text:p>
          </table:table-cell>
          <table:table-cell office:value-type="float" office:value="70335.544836999994" table:style-name="ce13">
            <text:p><text:s/>70,336<text:s/></text:p>
          </table:table-cell>
          <table:table-cell office:value-type="float" office:value="84568.23113" table:style-name="ce13">
            <text:p><text:s/>84,568<text:s/></text:p>
          </table:table-cell>
          <table:table-cell office:value-type="float" office:value="1157063.3906" table:style-name="ce13">
            <text:p><text:s/>1,157,063<text:s/></text:p>
          </table:table-cell>
          <table:table-cell office:value-type="float" office:value="979624.93293000001" table:style-name="ce13">
            <text:p><text:s/>979,625<text:s/></text:p>
          </table:table-cell>
          <table:table-cell office:value-type="float" office:value="1356650.115" table:style-name="ce13">
            <text:p><text:s/>1,356,650<text:s/></text:p>
          </table:table-cell>
          <table:table-cell office:value-type="float" office:value="14.779093214" table:style-name="ce14">
            <text:p>14.78<text:s/></text:p>
          </table:table-cell>
          <table:table-cell office:value-type="float" office:value="13.72406554" table:style-name="ce14">
            <text:p>13.72<text:s/></text:p>
          </table:table-cell>
          <table:table-cell office:value-type="float" office:value="15.910585731999999" table:style-name="ce14">
            <text:p>15.91<text:s/></text:p>
          </table:table-cell>
          <table:table-cell office:value-type="float" office:value="2.2282529400000001E-2" table:style-name="ce18">
            <text:p>0.02228<text:s/></text:p>
          </table:table-cell>
          <table:table-cell office:value-type="float" office:value="2.9341082800000001E-2" table:style-name="ce15">
            <text:p>0.02934<text:s/></text:p>
          </table:table-cell>
          <table:table-cell office:value-type="float" office:value="1.5972766400000001E-2" table:style-name="ce15">
            <text:p>0.01597<text:s/></text:p>
          </table:table-cell>
          <table:table-cell office:value-type="float" office:value="78537.978451999996" table:style-name="ce16">
            <text:p><text:s/>78,538<text:s/></text:p>
          </table:table-cell>
          <table:table-cell office:value-type="float" office:value="71529.793466000003" table:style-name="ce16">
            <text:p><text:s/>71,530<text:s/></text:p>
          </table:table-cell>
          <table:table-cell office:value-type="float" office:value="85552.137734000004" table:style-name="ce16">
            <text:p><text:s/>85,552<text:s/></text:p>
          </table:table-cell>
          <table:table-cell office:value-type="float" office:value="1750.0248148999999" table:style-name="ce16">
            <text:p><text:s/>1,750<text:s/></text:p>
          </table:table-cell>
          <table:table-cell office:value-type="float" office:value="2098.7615961000001" table:style-name="ce16">
            <text:p><text:s/>2,099<text:s/></text:p>
          </table:table-cell>
          <table:table-cell office:value-type="float" office:value="1366.5043111" table:style-name="ce16">
            <text:p><text:s/>1,367<text:s/></text:p>
          </table:table-cell>
          <table:table-cell office:value-type="float" office:value="77662.966044999994" table:style-name="ce16">
            <text:p><text:s/>77,663<text:s/></text:p>
          </table:table-cell>
          <table:table-cell office:value-type="float" office:value="70480.412668000004" table:style-name="ce16">
            <text:p><text:s/>70,480<text:s/></text:p>
          </table:table-cell>
          <table:table-cell office:value-type="float" office:value="84868.885578999994" table:style-name="ce16">
            <text:p><text:s/>84,869<text:s/></text:p>
          </table:table-cell>
          <table:table-cell office:value-type="float" office:value="1157060.5837999999" table:style-name="ce16">
            <text:p><text:s/>1,157,061<text:s/></text:p>
          </table:table-cell>
          <table:table-cell office:value-type="float" office:value="967134.36808000004" table:style-name="ce16">
            <text:p><text:s/>967,134<text:s/></text:p>
          </table:table-cell>
          <table:table-cell office:value-type="float" office:value="1365682.2415" table:style-name="ce16">
            <text:p><text:s/>1,365,682<text:s/></text:p>
          </table:table-cell>
          <table:table-cell office:value-type="float" office:value="14.732497661" table:style-name="ce17">
            <text:p>14.73<text:s/></text:p>
          </table:table-cell>
          <table:table-cell office:value-type="float" office:value="13.520720824" table:style-name="ce17">
            <text:p>13.52<text:s/></text:p>
          </table:table-cell>
          <table:table-cell office:value-type="float" office:value="15.963157410999999" table:style-name="ce17">
            <text:p>15.96<text:s/></text:p>
          </table:table-cell>
          <table:table-cell office:value-type="float" office:value="2.2025265499999998E-2" table:style-name="ce18">
            <text:p>0.02203<text:s/></text:p>
          </table:table-cell>
          <table:table-cell office:value-type="float" office:value="2.9234014900000001E-2" table:style-name="ce15">
            <text:p>0.02923<text:s/></text:p>
          </table:table-cell>
          <table:table-cell office:value-type="float" office:value="1.5744017200000002E-2" table:style-name="ce15">
            <text:p>0.01574<text:s/></text:p>
          </table:table-cell>
          <table:table-cell office:value-type="float" office:value="78783.710346000007" table:style-name="ce16">
            <text:p><text:s/>78,784<text:s/></text:p>
          </table:table-cell>
          <table:table-cell office:value-type="float" office:value="71768.650817999995" table:style-name="ce16">
            <text:p><text:s/>71,769<text:s/></text:p>
          </table:table-cell>
          <table:table-cell office:value-type="float" office:value="85737.791005999999" table:style-name="ce16">
            <text:p><text:s/>85,738<text:s/></text:p>
          </table:table-cell>
          <table:table-cell office:value-type="float" office:value="1735.2321402" table:style-name="ce16">
            <text:p><text:s/>1,735<text:s/></text:p>
          </table:table-cell>
          <table:table-cell office:value-type="float" office:value="2098.0858045" table:style-name="ce16">
            <text:p><text:s/>2,098<text:s/></text:p>
          </table:table-cell>
          <table:table-cell office:value-type="float" office:value="1349.8572575000001" table:style-name="ce16">
            <text:p><text:s/>1,350<text:s/></text:p>
          </table:table-cell>
          <table:table-cell office:value-type="float" office:value="77916.094276000003" table:style-name="ce16">
            <text:p><text:s/>77,916<text:s/></text:p>
          </table:table-cell>
          <table:table-cell office:value-type="float" office:value="70719.607915000001" table:style-name="ce16">
            <text:p><text:s/>70,720<text:s/></text:p>
          </table:table-cell>
          <table:table-cell office:value-type="float" office:value="85062.862378000005" table:style-name="ce16">
            <text:p><text:s/>85,063<text:s/></text:p>
          </table:table-cell>
          <table:table-cell office:value-type="float" office:value="1160969.1362000001" table:style-name="ce16">
            <text:p><text:s/>1,160,969<text:s/></text:p>
          </table:table-cell>
          <table:table-cell office:value-type="float" office:value="963214.18261999998" table:style-name="ce16">
            <text:p><text:s/>963,214<text:s/></text:p>
          </table:table-cell>
          <table:table-cell office:value-type="float" office:value="1373840.8913" table:style-name="ce16">
            <text:p><text:s/>1,373,841<text:s/></text:p>
          </table:table-cell>
          <table:table-cell office:value-type="float" office:value="14.736157146" table:style-name="ce17">
            <text:p>14.74<text:s/></text:p>
          </table:table-cell>
          <table:table-cell office:value-type="float" office:value="13.421099207999999" table:style-name="ce17">
            <text:p>13.42<text:s/></text:p>
          </table:table-cell>
          <table:table-cell office:value-type="float" office:value="16.023749563999999" table:style-name="ce17">
            <text:p>16.02<text:s/></text:p>
          </table:table-cell>
          <table:table-cell office:value-type="float" office:value="2.1597261499999999E-2" table:style-name="ce18">
            <text:p>0.02160<text:s/></text:p>
          </table:table-cell>
          <table:table-cell office:value-type="float" office:value="2.8900592900000001E-2" table:style-name="ce12">
            <text:p>0.02890<text:s/></text:p>
          </table:table-cell>
          <table:table-cell office:value-type="float" office:value="1.53851605E-2" table:style-name="ce12">
            <text:p>0.01539<text:s/></text:p>
          </table:table-cell>
          <table:table-cell office:value-type="float" office:value="79156.765891000003" table:style-name="ce32">
            <text:p>79157<text:s/></text:p>
          </table:table-cell>
          <table:table-cell office:value-type="float" office:value="72243.789162000001" table:style-name="ce32">
            <text:p>72244<text:s/></text:p>
          </table:table-cell>
          <table:table-cell office:value-type="float" office:value="85939.319226000007" table:style-name="ce32">
            <text:p>85939<text:s/></text:p>
          </table:table-cell>
          <table:table-cell office:value-type="float" office:value="1709.5693687999999" table:style-name="ce32">
            <text:p>1710<text:s/></text:p>
          </table:table-cell>
          <table:table-cell office:value-type="float" office:value="2087.8883431999998" table:style-name="ce32">
            <text:p>2088<text:s/></text:p>
          </table:table-cell>
          <table:table-cell office:value-type="float" office:value="1322.1902219000001" table:style-name="ce32">
            <text:p>1322<text:s/></text:p>
          </table:table-cell>
          <table:table-cell office:value-type="float" office:value="78301.981205999997" table:style-name="ce32">
            <text:p>78302<text:s/></text:p>
          </table:table-cell>
          <table:table-cell office:value-type="float" office:value="71199.844989999998" table:style-name="ce32">
            <text:p>71200<text:s/></text:p>
          </table:table-cell>
          <table:table-cell office:value-type="float" office:value="85278.224115000005" table:style-name="ce32">
            <text:p>85278<text:s/></text:p>
          </table:table-cell>
          <table:table-cell office:value-type="float" office:value="1171303.2708000001" table:style-name="ce32">
            <text:p>1171303<text:s/></text:p>
          </table:table-cell>
          <table:table-cell office:value-type="float" office:value="963863.53214000002" table:style-name="ce32">
            <text:p>963864<text:s/></text:p>
          </table:table-cell>
          <table:table-cell office:value-type="float" office:value="1392149.1954000001" table:style-name="ce32">
            <text:p>1392149<text:s/></text:p>
          </table:table-cell>
          <table:table-cell office:value-type="float" office:value="14.797260317999999" table:style-name="ce14">
            <text:p>14.80<text:s/></text:p>
          </table:table-cell>
          <table:table-cell office:value-type="float" office:value="13.341818630000001" table:style-name="ce14">
            <text:p>13.34<text:s/></text:p>
          </table:table-cell>
          <table:table-cell office:value-type="float" office:value="16.199211349999999" table:style-name="ce14">
            <text:p>16.20<text:s/></text:p>
          </table:table-cell>
          <table:table-cell office:value-type="float" office:value="2.1020273999999999E-2" table:style-name="ce12">
            <text:p>0.02102<text:s/></text:p>
          </table:table-cell>
          <table:table-cell office:value-type="float" office:value="2.8016814399999999E-2" table:style-name="ce12">
            <text:p>0.02802<text:s/></text:p>
          </table:table-cell>
          <table:table-cell office:value-type="float" office:value="1.51047929E-2" table:style-name="ce15">
            <text:p>0.01510<text:s/></text:p>
          </table:table-cell>
          <table:table-cell office:value-type="float" office:value="79524.738696999993" table:style-name="ce34">
            <text:p>79525<text:s/></text:p>
          </table:table-cell>
          <table:table-cell office:value-type="float" office:value="72734.784006999995" table:style-name="ce34">
            <text:p>72735<text:s/></text:p>
          </table:table-cell>
          <table:table-cell office:value-type="float" office:value="86144.242087000006" table:style-name="ce34">
            <text:p>86144<text:s/></text:p>
          </table:table-cell>
          <table:table-cell office:value-type="float" office:value="1671.6317987" table:style-name="ce34">
            <text:p>1672<text:s/></text:p>
          </table:table-cell>
          <table:table-cell office:value-type="float" office:value="2037.7969430000001" table:style-name="ce34">
            <text:p>2038<text:s/></text:p>
          </table:table-cell>
          <table:table-cell office:value-type="float" office:value="1301.1909356000001" table:style-name="ce34">
            <text:p>1301<text:s/></text:p>
          </table:table-cell>
          <table:table-cell office:value-type="float" office:value="78688.922798" table:style-name="ce34">
            <text:p>78689<text:s/></text:p>
          </table:table-cell>
          <table:table-cell office:value-type="float" office:value="71715.885536000002" table:style-name="ce34">
            <text:p>71716<text:s/></text:p>
          </table:table-cell>
          <table:table-cell office:value-type="float" office:value="85493.646619000006" table:style-name="ce34">
            <text:p>85494<text:s/></text:p>
          </table:table-cell>
          <table:table-cell office:value-type="float" office:value="1188349.3007" table:style-name="ce34">
            <text:p>1188349<text:s/></text:p>
          </table:table-cell>
          <table:table-cell office:value-type="float" office:value="983278.28229999996" table:style-name="ce34">
            <text:p>983278<text:s/></text:p>
          </table:table-cell>
          <table:table-cell office:value-type="float" office:value="1403965.2316999999" table:style-name="ce34">
            <text:p>1403965<text:s/></text:p>
          </table:table-cell>
          <table:table-cell office:value-type="float" office:value="14.943139961" table:style-name="ce17">
            <text:p>14.94<text:s/></text:p>
          </table:table-cell>
          <table:table-cell office:value-type="float" office:value="13.518680171" table:style-name="ce17">
            <text:p>13.52<text:s/></text:p>
          </table:table-cell>
          <table:table-cell office:value-type="float" office:value="16.297841825999999" table:style-name="ce17">
            <text:p>16.30<text:s/></text:p>
          </table:table-cell>
          <table:table-cell office:value-type="float" office:value="2.052E-2" table:style-name="ce18">
            <text:p>0.02052<text:s/></text:p>
          </table:table-cell>
          <table:table-cell office:value-type="float" office:value="2.7400000000000001E-2" table:style-name="ce12">
            <text:p>0.02740<text:s/></text:p>
          </table:table-cell>
          <table:table-cell office:value-type="float" office:value="1.469E-2" table:style-name="ce15">
            <text:p>0.01469<text:s/></text:p>
          </table:table-cell>
          <table:table-cell office:value-type="float" office:value="79693" table:style-name="ce34">
            <text:p>79693<text:s/></text:p>
          </table:table-cell>
          <table:table-cell office:value-type="float" office:value="72759" table:style-name="ce34">
            <text:p>72759<text:s/></text:p>
          </table:table-cell>
          <table:table-cell office:value-type="float" office:value="86440" table:style-name="ce34">
            <text:p>86440<text:s/></text:p>
          </table:table-cell>
          <table:table-cell office:value-type="float" office:value="1635" table:style-name="ce34">
            <text:p>1635<text:s/></text:p>
          </table:table-cell>
          <table:table-cell office:value-type="float" office:value="1994" table:style-name="ce34">
            <text:p>1994<text:s/></text:p>
          </table:table-cell>
          <table:table-cell office:value-type="float" office:value="1270" table:style-name="ce34">
            <text:p>1270<text:s/></text:p>
          </table:table-cell>
          <table:table-cell office:value-type="float" office:value="78876" table:style-name="ce34">
            <text:p>78876<text:s/></text:p>
          </table:table-cell>
          <table:table-cell office:value-type="float" office:value="71762" table:style-name="ce34">
            <text:p>71762<text:s/></text:p>
          </table:table-cell>
          <table:table-cell office:value-type="float" office:value="85805" table:style-name="ce34">
            <text:p>85805<text:s/></text:p>
          </table:table-cell>
          <table:table-cell office:value-type="float" office:value="1195019" table:style-name="ce34">
            <text:p>1195019<text:s/></text:p>
          </table:table-cell>
          <table:table-cell office:value-type="float" office:value="987545" table:style-name="ce34">
            <text:p>987545<text:s/></text:p>
          </table:table-cell>
          <table:table-cell office:value-type="float" office:value="1413633" table:style-name="ce34">
            <text:p>1413633<text:s/></text:p>
          </table:table-cell>
          <table:table-cell office:value-type="float" office:value="15" table:style-name="ce17">
            <text:p>15.00<text:s/></text:p>
          </table:table-cell>
          <table:table-cell office:value-type="float" office:value="13.57" table:style-name="ce17">
            <text:p>13.57<text:s/></text:p>
          </table:table-cell>
          <table:table-cell office:value-type="float" office:value="16.350000000000001" table:style-name="ce17">
            <text:p>16.35<text:s/></text:p>
          </table:table-cell>
          <table:table-cell office:value-type="float" office:value="1.9970000000000002E-2" table:style-name="ce18">
            <text:p>0.01997<text:s/></text:p>
          </table:table-cell>
          <table:table-cell office:value-type="float" office:value="2.6599999999999999E-2" table:style-name="ce12">
            <text:p>0.02660<text:s/></text:p>
          </table:table-cell>
          <table:table-cell office:value-type="float" office:value="1.434E-2" table:style-name="ce15">
            <text:p>0.01434<text:s/></text:p>
          </table:table-cell>
          <table:table-cell office:value-type="float" office:value="80044" table:style-name="ce34">
            <text:p>80044<text:s/></text:p>
          </table:table-cell>
          <table:table-cell office:value-type="float" office:value="73222" table:style-name="ce34">
            <text:p>73222<text:s/></text:p>
          </table:table-cell>
          <table:table-cell office:value-type="float" office:value="86645" table:style-name="ce34">
            <text:p>86645<text:s/></text:p>
          </table:table-cell>
          <table:table-cell office:value-type="float" office:value="1599" table:style-name="ce34">
            <text:p>1599<text:s/></text:p>
          </table:table-cell>
          <table:table-cell office:value-type="float" office:value="1948" table:style-name="ce34">
            <text:p>1948<text:s/></text:p>
          </table:table-cell>
          <table:table-cell office:value-type="float" office:value="1243" table:style-name="ce34">
            <text:p>1243<text:s/></text:p>
          </table:table-cell>
          <table:table-cell office:value-type="float" office:value="79245" table:style-name="ce34">
            <text:p>79245<text:s/></text:p>
          </table:table-cell>
          <table:table-cell office:value-type="float" office:value="72248" table:style-name="ce34">
            <text:p>72248<text:s/></text:p>
          </table:table-cell>
          <table:table-cell office:value-type="float" office:value="86024" table:style-name="ce34">
            <text:p>86024<text:s/></text:p>
          </table:table-cell>
          <table:table-cell office:value-type="float" office:value="1206928" table:style-name="ce34">
            <text:p>1206928<text:s/></text:p>
          </table:table-cell>
          <table:table-cell office:value-type="float" office:value="1003031" table:style-name="ce34">
            <text:p>1003031<text:s/></text:p>
          </table:table-cell>
          <table:table-cell office:value-type="float" office:value="1420877" table:style-name="ce34">
            <text:p>1420877<text:s/></text:p>
          </table:table-cell>
          <table:table-cell office:value-type="float" office:value="15.08" table:style-name="ce17">
            <text:p>15.08<text:s/></text:p>
          </table:table-cell>
          <table:table-cell office:value-type="float" office:value="13.7" table:style-name="ce17">
            <text:p>13.70<text:s/></text:p>
          </table:table-cell>
          <table:table-cell office:value-type="float" office:value="16.399999999999999" table:style-name="ce17">
            <text:p>16.40<text:s/></text:p>
          </table:table-cell>
          <table:table-cell office:value-type="float" office:value="1.9338957600000001E-2" table:style-name="ce18">
            <text:p>0.01934<text:s/></text:p>
          </table:table-cell>
          <table:table-cell office:value-type="float" office:value="2.5925711800000001E-2" table:style-name="ce12">
            <text:p>0.02593<text:s/></text:p>
          </table:table-cell>
          <table:table-cell office:value-type="float" office:value="1.3752626400000001E-2" table:style-name="ce12">
            <text:p>0.01375<text:s/></text:p>
          </table:table-cell>
          <table:table-cell office:value-type="float" office:value="80415.440210000001" table:style-name="ce32">
            <text:p>80415<text:s/></text:p>
          </table:table-cell>
          <table:table-cell office:value-type="float" office:value="73647.832410000003" table:style-name="ce32">
            <text:p>73648<text:s/></text:p>
          </table:table-cell>
          <table:table-cell office:value-type="float" office:value="86932.315078" table:style-name="ce32">
            <text:p>86932<text:s/></text:p>
          </table:table-cell>
          <table:table-cell office:value-type="float" office:value="1555.1507856000001" table:style-name="ce32">
            <text:p>1555<text:s/></text:p>
          </table:table-cell>
          <table:table-cell office:value-type="float" office:value="1909.3724781000001" table:style-name="ce32">
            <text:p>1909<text:s/></text:p>
          </table:table-cell>
          <table:table-cell office:value-type="float" office:value="1195.547654" table:style-name="ce32">
            <text:p>1196<text:s/></text:p>
          </table:table-cell>
          <table:table-cell office:value-type="float" office:value="79637.864816999994" table:style-name="ce32">
            <text:p>79638<text:s/></text:p>
          </table:table-cell>
          <table:table-cell office:value-type="float" office:value="72693.146171" table:style-name="ce32">
            <text:p>72693<text:s/></text:p>
          </table:table-cell>
          <table:table-cell office:value-type="float" office:value="86334.541251000002" table:style-name="ce32">
            <text:p>86335<text:s/></text:p>
          </table:table-cell>
          <table:table-cell office:value-type="float" office:value="1221345.9635999999" table:style-name="ce32">
            <text:p>1221346<text:s/></text:p>
          </table:table-cell>
          <table:table-cell office:value-type="float" office:value="1015095.2777" table:style-name="ce32">
            <text:p>1015095<text:s/></text:p>
          </table:table-cell>
          <table:table-cell office:value-type="float" office:value="1436747.2217000001" table:style-name="ce32">
            <text:p>1436747<text:s/></text:p>
          </table:table-cell>
          <table:table-cell office:value-type="float" office:value="15.187953461999999" table:style-name="ce14">
            <text:p>15.19<text:s/></text:p>
          </table:table-cell>
          <table:table-cell office:value-type="float" office:value="13.783097811999999" table:style-name="ce14">
            <text:p>13.78<text:s/></text:p>
          </table:table-cell>
          <table:table-cell office:value-type="float" office:value="16.527193832999998" table:style-name="ce14">
            <text:p>16.53<text:s/></text:p>
          </table:table-cell>
          <table:table-cell table:number-columns-repeated="16221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float" office:value="2.5736156199999999E-2" table:style-name="ce7">
            <text:p>0.02574<text:s/></text:p>
          </table:table-cell>
          <table:table-cell office:value-type="float" office:value="3.2780279199999998E-2" table:style-name="ce7">
            <text:p>0.03278<text:s/></text:p>
          </table:table-cell>
          <table:table-cell office:value-type="float" office:value="1.8846484100000001E-2" table:style-name="ce7">
            <text:p>0.01885<text:s/></text:p>
          </table:table-cell>
          <table:table-cell office:value-type="float" office:value="76038.075723999995" table:style-name="ce8">
            <text:p><text:s/>76,038<text:s/></text:p>
          </table:table-cell>
          <table:table-cell office:value-type="float" office:value="68918.335837999999" table:style-name="ce8">
            <text:p><text:s/>68,918<text:s/></text:p>
          </table:table-cell>
          <table:table-cell office:value-type="float" office:value="83319.333278000006" table:style-name="ce8">
            <text:p><text:s/>83,319<text:s/></text:p>
          </table:table-cell>
          <table:table-cell office:value-type="float" office:value="1956.9277916999999" table:style-name="ce8">
            <text:p><text:s/>1,957<text:s/></text:p>
          </table:table-cell>
          <table:table-cell office:value-type="float" office:value="2259.1622901000001" table:style-name="ce8">
            <text:p><text:s/>2,259<text:s/></text:p>
          </table:table-cell>
          <table:table-cell office:value-type="float" office:value="1570.2764926" table:style-name="ce8">
            <text:p><text:s/>1,570<text:s/></text:p>
          </table:table-cell>
          <table:table-cell office:value-type="float" office:value="75059.611827999994" table:style-name="ce8">
            <text:p><text:s/>75,060<text:s/></text:p>
          </table:table-cell>
          <table:table-cell office:value-type="float" office:value="67788.754692999995" table:style-name="ce8">
            <text:p><text:s/>67,789<text:s/></text:p>
          </table:table-cell>
          <table:table-cell office:value-type="float" office:value="82534.195030999996" table:style-name="ce8">
            <text:p><text:s/>82,534<text:s/></text:p>
          </table:table-cell>
          <table:table-cell office:value-type="float" office:value="1069017.1640000001" table:style-name="ce8">
            <text:p><text:s/>1,069,017<text:s/></text:p>
          </table:table-cell>
          <table:table-cell office:value-type="float" office:value="900868.28359999997" table:style-name="ce8">
            <text:p><text:s/>900,868<text:s/></text:p>
          </table:table-cell>
          <table:table-cell office:value-type="float" office:value="1266960.5599" table:style-name="ce8">
            <text:p><text:s/>1,266,961<text:s/></text:p>
          </table:table-cell>
          <table:table-cell office:value-type="float" office:value="14.058971822" table:style-name="ce9">
            <text:p>14.06<text:s/></text:p>
          </table:table-cell>
          <table:table-cell office:value-type="float" office:value="13.071532744000001" table:style-name="ce9">
            <text:p>13.07<text:s/></text:p>
          </table:table-cell>
          <table:table-cell office:value-type="float" office:value="15.20608135" table:style-name="ce10">
            <text:p>15.21<text:s/></text:p>
          </table:table-cell>
          <table:table-cell office:value-type="float" office:value="2.4995011800000001E-2" table:style-name="ce18">
            <text:p>0.02500<text:s/></text:p>
          </table:table-cell>
          <table:table-cell office:value-type="float" office:value="3.1987616000000003E-2" table:style-name="ce12">
            <text:p>0.03199<text:s/></text:p>
          </table:table-cell>
          <table:table-cell office:value-type="float" office:value="1.8415823500000001E-2" table:style-name="ce12">
            <text:p>0.01842<text:s/></text:p>
          </table:table-cell>
          <table:table-cell office:value-type="float" office:value="76522.916656999994" table:style-name="ce13">
            <text:p><text:s/>76,523<text:s/></text:p>
          </table:table-cell>
          <table:table-cell office:value-type="float" office:value="69291.006993000003" table:style-name="ce13">
            <text:p><text:s/>69,291<text:s/></text:p>
          </table:table-cell>
          <table:table-cell office:value-type="float" office:value="83869.323904999997" table:style-name="ce13">
            <text:p><text:s/>83,869<text:s/></text:p>
          </table:table-cell>
          <table:table-cell office:value-type="float" office:value="1912.6912033000001" table:style-name="ce13">
            <text:p><text:s/>1,913<text:s/></text:p>
          </table:table-cell>
          <table:table-cell office:value-type="float" office:value="2216.4541272000001" table:style-name="ce13">
            <text:p><text:s/>2,216<text:s/></text:p>
          </table:table-cell>
          <table:table-cell office:value-type="float" office:value="1544.5226649000001" table:style-name="ce13">
            <text:p><text:s/>1,545<text:s/></text:p>
          </table:table-cell>
          <table:table-cell office:value-type="float" office:value="75566.571056000001" table:style-name="ce13">
            <text:p><text:s/>75,567<text:s/></text:p>
          </table:table-cell>
          <table:table-cell office:value-type="float" office:value="68182.779930000004" table:style-name="ce13">
            <text:p><text:s/>68,183<text:s/></text:p>
          </table:table-cell>
          <table:table-cell office:value-type="float" office:value="83097.062571999995" table:style-name="ce13">
            <text:p><text:s/>83,097<text:s/></text:p>
          </table:table-cell>
          <table:table-cell office:value-type="float" office:value="1079656.6555000001" table:style-name="ce13">
            <text:p><text:s/>1,079,657<text:s/></text:p>
          </table:table-cell>
          <table:table-cell office:value-type="float" office:value="909289.38809999998" table:style-name="ce13">
            <text:p><text:s/>909,289<text:s/></text:p>
          </table:table-cell>
          <table:table-cell office:value-type="float" office:value="1272081.8838" table:style-name="ce13">
            <text:p><text:s/>1,272,082<text:s/></text:p>
          </table:table-cell>
          <table:table-cell office:value-type="float" office:value="14.108932363999999" table:style-name="ce14">
            <text:p>14.11<text:s/></text:p>
          </table:table-cell>
          <table:table-cell office:value-type="float" office:value="13.122761922" table:style-name="ce14">
            <text:p>13.12<text:s/></text:p>
          </table:table-cell>
          <table:table-cell office:value-type="float" office:value="15.167427429" table:style-name="ce14">
            <text:p>15.17<text:s/></text:p>
          </table:table-cell>
          <table:table-cell office:value-type="float" office:value="2.4751894E-2" table:style-name="ce18">
            <text:p>0.02475<text:s/></text:p>
          </table:table-cell>
          <table:table-cell office:value-type="float" office:value="3.2294077599999998E-2" table:style-name="ce15">
            <text:p>0.03229<text:s/></text:p>
          </table:table-cell>
          <table:table-cell office:value-type="float" office:value="1.7964375099999999E-2" table:style-name="ce15">
            <text:p>0.01796<text:s/></text:p>
          </table:table-cell>
          <table:table-cell office:value-type="float" office:value="76787.953636999999" table:style-name="ce16">
            <text:p><text:s/>76,788<text:s/></text:p>
          </table:table-cell>
          <table:table-cell office:value-type="float" office:value="69431.031870000006" table:style-name="ce16">
            <text:p><text:s/>69,431<text:s/></text:p>
          </table:table-cell>
          <table:table-cell office:value-type="float" office:value="84185.633423000007" table:style-name="ce16">
            <text:p><text:s/>84,186<text:s/></text:p>
          </table:table-cell>
          <table:table-cell office:value-type="float" office:value="1900.6472911000001" table:style-name="ce16">
            <text:p><text:s/>1,901<text:s/></text:p>
          </table:table-cell>
          <table:table-cell office:value-type="float" office:value="2242.2111288999999" table:style-name="ce16">
            <text:p><text:s/>2,242<text:s/></text:p>
          </table:table-cell>
          <table:table-cell office:value-type="float" office:value="1512.3422958000001" table:style-name="ce16">
            <text:p><text:s/>1,512<text:s/></text:p>
          </table:table-cell>
          <table:table-cell office:value-type="float" office:value="75837.629992000002" table:style-name="ce16">
            <text:p><text:s/>75,838<text:s/></text:p>
          </table:table-cell>
          <table:table-cell office:value-type="float" office:value="68309.926305999994" table:style-name="ce16">
            <text:p><text:s/>68,310<text:s/></text:p>
          </table:table-cell>
          <table:table-cell office:value-type="float" office:value="83429.462274999998" table:style-name="ce16">
            <text:p><text:s/>83,429<text:s/></text:p>
          </table:table-cell>
          <table:table-cell office:value-type="float" office:value="1079397.6177999999" table:style-name="ce16">
            <text:p><text:s/>1,079,398<text:s/></text:p>
          </table:table-cell>
          <table:table-cell office:value-type="float" office:value="896653.95542000001" table:style-name="ce16">
            <text:p><text:s/>896,654<text:s/></text:p>
          </table:table-cell>
          <table:table-cell office:value-type="float" office:value="1280813.3559000001" table:style-name="ce16">
            <text:p><text:s/>1,280,813<text:s/></text:p>
          </table:table-cell>
          <table:table-cell office:value-type="float" office:value="14.056861352" table:style-name="ce17">
            <text:p>14.06<text:s/></text:p>
          </table:table-cell>
          <table:table-cell office:value-type="float" office:value="12.914311242" table:style-name="ce17">
            <text:p>12.91<text:s/></text:p>
          </table:table-cell>
          <table:table-cell office:value-type="float" office:value="15.214155953000001" table:style-name="ce17">
            <text:p>15.21<text:s/></text:p>
          </table:table-cell>
          <table:table-cell office:value-type="float" office:value="2.44834736E-2" table:style-name="ce18">
            <text:p>0.02448<text:s/></text:p>
          </table:table-cell>
          <table:table-cell office:value-type="float" office:value="3.2237420199999998E-2" table:style-name="ce15">
            <text:p>0.03224<text:s/></text:p>
          </table:table-cell>
          <table:table-cell office:value-type="float" office:value="1.7743914999999999E-2" table:style-name="ce15">
            <text:p>0.01774<text:s/></text:p>
          </table:table-cell>
          <table:table-cell office:value-type="float" office:value="77048.478206" table:style-name="ce16">
            <text:p><text:s/>77,048<text:s/></text:p>
          </table:table-cell>
          <table:table-cell office:value-type="float" office:value="69670.565012999999" table:style-name="ce16">
            <text:p><text:s/>69,671<text:s/></text:p>
          </table:table-cell>
          <table:table-cell office:value-type="float" office:value="84387.933749000003" table:style-name="ce16">
            <text:p><text:s/>84,388<text:s/></text:p>
          </table:table-cell>
          <table:table-cell office:value-type="float" office:value="1886.4143805000001" table:style-name="ce16">
            <text:p><text:s/>1,886<text:s/></text:p>
          </table:table-cell>
          <table:table-cell office:value-type="float" office:value="2245.9992808000002" table:style-name="ce16">
            <text:p><text:s/>2,246<text:s/></text:p>
          </table:table-cell>
          <table:table-cell office:value-type="float" office:value="1497.3723210000001" table:style-name="ce16">
            <text:p><text:s/>1,497<text:s/></text:p>
          </table:table-cell>
          <table:table-cell office:value-type="float" office:value="76105.271015999999" table:style-name="ce16">
            <text:p><text:s/>76,105<text:s/></text:p>
          </table:table-cell>
          <table:table-cell office:value-type="float" office:value="68547.565373000005" table:style-name="ce16">
            <text:p><text:s/>68,548<text:s/></text:p>
          </table:table-cell>
          <table:table-cell office:value-type="float" office:value="83639.247587999998" table:style-name="ce16">
            <text:p><text:s/>83,639<text:s/></text:p>
          </table:table-cell>
          <table:table-cell office:value-type="float" office:value="1083053.0419000001" table:style-name="ce16">
            <text:p><text:s/>1,083,053<text:s/></text:p>
          </table:table-cell>
          <table:table-cell office:value-type="float" office:value="892494.5747" table:style-name="ce16">
            <text:p><text:s/>892,495<text:s/></text:p>
          </table:table-cell>
          <table:table-cell office:value-type="float" office:value="1288778.0289" table:style-name="ce16">
            <text:p><text:s/>1,288,778<text:s/></text:p>
          </table:table-cell>
          <table:table-cell office:value-type="float" office:value="14.056773958000001" table:style-name="ce17">
            <text:p>14.06<text:s/></text:p>
          </table:table-cell>
          <table:table-cell office:value-type="float" office:value="12.810210087" table:style-name="ce17">
            <text:p>12.81<text:s/></text:p>
          </table:table-cell>
          <table:table-cell office:value-type="float" office:value="15.272065230999999" table:style-name="ce17">
            <text:p>15.27<text:s/></text:p>
          </table:table-cell>
          <table:table-cell office:value-type="float" office:value="2.4011993299999999E-2" table:style-name="ce18">
            <text:p>0.02401<text:s/></text:p>
          </table:table-cell>
          <table:table-cell office:value-type="float" office:value="3.1989461599999998E-2" table:style-name="ce12">
            <text:p>0.03199<text:s/></text:p>
          </table:table-cell>
          <table:table-cell office:value-type="float" office:value="1.72924115E-2" table:style-name="ce12">
            <text:p>0.01729<text:s/></text:p>
          </table:table-cell>
          <table:table-cell office:value-type="float" office:value="77447.196521999998" table:style-name="ce32">
            <text:p>77447<text:s/></text:p>
          </table:table-cell>
          <table:table-cell office:value-type="float" office:value="70155.900817999995" table:style-name="ce32">
            <text:p>70156<text:s/></text:p>
          </table:table-cell>
          <table:table-cell office:value-type="float" office:value="84617.129004000002" table:style-name="ce32">
            <text:p>84617<text:s/></text:p>
          </table:table-cell>
          <table:table-cell office:value-type="float" office:value="1859.6615669" table:style-name="ce32">
            <text:p>1860<text:s/></text:p>
          </table:table-cell>
          <table:table-cell office:value-type="float" office:value="2244.2494947" table:style-name="ce32">
            <text:p>2244<text:s/></text:p>
          </table:table-cell>
          <table:table-cell office:value-type="float" office:value="1463.2342111" table:style-name="ce32">
            <text:p>1463<text:s/></text:p>
          </table:table-cell>
          <table:table-cell office:value-type="float" office:value="76517.365737999993" table:style-name="ce32">
            <text:p>76517<text:s/></text:p>
          </table:table-cell>
          <table:table-cell office:value-type="float" office:value="69033.776071" table:style-name="ce32">
            <text:p>69034<text:s/></text:p>
          </table:table-cell>
          <table:table-cell office:value-type="float" office:value="83885.511899000005" table:style-name="ce32">
            <text:p>83886<text:s/></text:p>
          </table:table-cell>
          <table:table-cell office:value-type="float" office:value="1093001.2896" table:style-name="ce32">
            <text:p>1093001<text:s/></text:p>
          </table:table-cell>
          <table:table-cell office:value-type="float" office:value="892663.68715000001" table:style-name="ce32">
            <text:p>892664<text:s/></text:p>
          </table:table-cell>
          <table:table-cell office:value-type="float" office:value="1306870.9713000001" table:style-name="ce32">
            <text:p>1306871<text:s/></text:p>
          </table:table-cell>
          <table:table-cell office:value-type="float" office:value="14.112858034" table:style-name="ce14">
            <text:p>14.11<text:s/></text:p>
          </table:table-cell>
          <table:table-cell office:value-type="float" office:value="12.724000072999999" table:style-name="ce14">
            <text:p>12.72<text:s/></text:p>
          </table:table-cell>
          <table:table-cell office:value-type="float" office:value="15.444520355" table:style-name="ce14">
            <text:p>15.44<text:s/></text:p>
          </table:table-cell>
          <table:table-cell office:value-type="float" office:value="2.33475777E-2" table:style-name="ce12">
            <text:p>0.02335<text:s/></text:p>
          </table:table-cell>
          <table:table-cell office:value-type="float" office:value="3.0958808300000001E-2" table:style-name="ce12">
            <text:p>0.03096<text:s/></text:p>
          </table:table-cell>
          <table:table-cell office:value-type="float" office:value="1.69994797E-2" table:style-name="ce15">
            <text:p>0.01700<text:s/></text:p>
          </table:table-cell>
          <table:table-cell office:value-type="float" office:value="77853.106897999998" table:style-name="ce34">
            <text:p>77853<text:s/></text:p>
          </table:table-cell>
          <table:table-cell office:value-type="float" office:value="70696.987064000001" table:style-name="ce34">
            <text:p>70697<text:s/></text:p>
          </table:table-cell>
          <table:table-cell office:value-type="float" office:value="84843.051151000007" table:style-name="ce34">
            <text:p>84843<text:s/></text:p>
          </table:table-cell>
          <table:table-cell office:value-type="float" office:value="1817.6814606999999" table:style-name="ce34">
            <text:p>1818<text:s/></text:p>
          </table:table-cell>
          <table:table-cell office:value-type="float" office:value="2188.6944680000001" table:style-name="ce34">
            <text:p>2189<text:s/></text:p>
          </table:table-cell>
          <table:table-cell office:value-type="float" office:value="1442.2877295000001" table:style-name="ce34">
            <text:p>1442<text:s/></text:p>
          </table:table-cell>
          <table:table-cell office:value-type="float" office:value="76944.266168000002" table:style-name="ce34">
            <text:p>76944<text:s/></text:p>
          </table:table-cell>
          <table:table-cell office:value-type="float" office:value="69602.639830999993" table:style-name="ce34">
            <text:p>69603<text:s/></text:p>
          </table:table-cell>
          <table:table-cell office:value-type="float" office:value="84121.907286000001" table:style-name="ce34">
            <text:p>84122<text:s/></text:p>
          </table:table-cell>
          <table:table-cell office:value-type="float" office:value="1109660.3779" table:style-name="ce34">
            <text:p>1109660<text:s/></text:p>
          </table:table-cell>
          <table:table-cell office:value-type="float" office:value="911562.39676999999" table:style-name="ce34">
            <text:p>911562<text:s/></text:p>
          </table:table-cell>
          <table:table-cell office:value-type="float" office:value="1318471.5851" table:style-name="ce34">
            <text:p>1318472<text:s/></text:p>
          </table:table-cell>
          <table:table-cell office:value-type="float" office:value="14.253257476" table:style-name="ce17">
            <text:p>14.25<text:s/></text:p>
          </table:table-cell>
          <table:table-cell office:value-type="float" office:value="12.893935578000001" table:style-name="ce17">
            <text:p>12.89<text:s/></text:p>
          </table:table-cell>
          <table:table-cell office:value-type="float" office:value="15.540124585999999" table:style-name="ce17">
            <text:p>15.54<text:s/></text:p>
          </table:table-cell>
          <table:table-cell office:value-type="float" office:value="2.2769999999999999E-2" table:style-name="ce18">
            <text:p>0.02277<text:s/></text:p>
          </table:table-cell>
          <table:table-cell office:value-type="float" office:value="3.0249999999999999E-2" table:style-name="ce12">
            <text:p>0.03025<text:s/></text:p>
          </table:table-cell>
          <table:table-cell office:value-type="float" office:value="1.652E-2" table:style-name="ce15">
            <text:p>0.01652<text:s/></text:p>
          </table:table-cell>
          <table:table-cell office:value-type="float" office:value="78058" table:style-name="ce34">
            <text:p>78058<text:s/></text:p>
          </table:table-cell>
          <table:table-cell office:value-type="float" office:value="70765" table:style-name="ce34">
            <text:p>70765<text:s/></text:p>
          </table:table-cell>
          <table:table-cell office:value-type="float" office:value="85170" table:style-name="ce34">
            <text:p>85170<text:s/></text:p>
          </table:table-cell>
          <table:table-cell office:value-type="float" office:value="1777" table:style-name="ce34">
            <text:p>1777<text:s/></text:p>
          </table:table-cell>
          <table:table-cell office:value-type="float" office:value="2141" table:style-name="ce34">
            <text:p>2141<text:s/></text:p>
          </table:table-cell>
          <table:table-cell office:value-type="float" office:value="1407" table:style-name="ce34">
            <text:p>1407<text:s/></text:p>
          </table:table-cell>
          <table:table-cell office:value-type="float" office:value="77170" table:style-name="ce34">
            <text:p>77170<text:s/></text:p>
          </table:table-cell>
          <table:table-cell office:value-type="float" office:value="69695" table:style-name="ce34">
            <text:p>69695<text:s/></text:p>
          </table:table-cell>
          <table:table-cell office:value-type="float" office:value="84466" table:style-name="ce34">
            <text:p>84466<text:s/></text:p>
          </table:table-cell>
          <table:table-cell office:value-type="float" office:value="1116143" table:style-name="ce34">
            <text:p>1116143<text:s/></text:p>
          </table:table-cell>
          <table:table-cell office:value-type="float" office:value="915783" table:style-name="ce34">
            <text:p>915783<text:s/></text:p>
          </table:table-cell>
          <table:table-cell office:value-type="float" office:value="1327828" table:style-name="ce34">
            <text:p>1327828<text:s/></text:p>
          </table:table-cell>
          <table:table-cell office:value-type="float" office:value="14.3" table:style-name="ce17">
            <text:p>14.30<text:s/></text:p>
          </table:table-cell>
          <table:table-cell office:value-type="float" office:value="12.94" table:style-name="ce17">
            <text:p>12.94<text:s/></text:p>
          </table:table-cell>
          <table:table-cell office:value-type="float" office:value="15.59" table:style-name="ce17">
            <text:p>15.59<text:s/></text:p>
          </table:table-cell>
          <table:table-cell office:value-type="float" office:value="2.2179999999999998E-2" table:style-name="ce18">
            <text:p>0.02218<text:s/></text:p>
          </table:table-cell>
          <table:table-cell office:value-type="float" office:value="2.9350000000000001E-2" table:style-name="ce12">
            <text:p>0.02935<text:s/></text:p>
          </table:table-cell>
          <table:table-cell office:value-type="float" office:value="1.617E-2" table:style-name="ce15">
            <text:p>0.01617<text:s/></text:p>
          </table:table-cell>
          <table:table-cell office:value-type="float" office:value="78445" table:style-name="ce34">
            <text:p>78445<text:s/></text:p>
          </table:table-cell>
          <table:table-cell office:value-type="float" office:value="71274" table:style-name="ce34">
            <text:p>71274<text:s/></text:p>
          </table:table-cell>
          <table:table-cell office:value-type="float" office:value="85402" table:style-name="ce34">
            <text:p>85402<text:s/></text:p>
          </table:table-cell>
          <table:table-cell office:value-type="float" office:value="1740" table:style-name="ce34">
            <text:p>1740<text:s/></text:p>
          </table:table-cell>
          <table:table-cell office:value-type="float" office:value="2092" table:style-name="ce34">
            <text:p>2092<text:s/></text:p>
          </table:table-cell>
          <table:table-cell office:value-type="float" office:value="1381" table:style-name="ce34">
            <text:p>1381<text:s/></text:p>
          </table:table-cell>
          <table:table-cell office:value-type="float" office:value="77575" table:style-name="ce34">
            <text:p>77575<text:s/></text:p>
          </table:table-cell>
          <table:table-cell office:value-type="float" office:value="70228" table:style-name="ce34">
            <text:p>70228<text:s/></text:p>
          </table:table-cell>
          <table:table-cell office:value-type="float" office:value="84712" table:style-name="ce34">
            <text:p>84712<text:s/></text:p>
          </table:table-cell>
          <table:table-cell office:value-type="float" office:value="1127683" table:style-name="ce34">
            <text:p>1127683<text:s/></text:p>
          </table:table-cell>
          <table:table-cell office:value-type="float" office:value="930783" table:style-name="ce34">
            <text:p>930783<text:s/></text:p>
          </table:table-cell>
          <table:table-cell office:value-type="float" office:value="1334853" table:style-name="ce34">
            <text:p>1334853<text:s/></text:p>
          </table:table-cell>
          <table:table-cell office:value-type="float" office:value="14.38" table:style-name="ce17">
            <text:p>14.38<text:s/></text:p>
          </table:table-cell>
          <table:table-cell office:value-type="float" office:value="13.06" table:style-name="ce17">
            <text:p>13.06<text:s/></text:p>
          </table:table-cell>
          <table:table-cell office:value-type="float" office:value="15.63" table:style-name="ce17">
            <text:p>15.63<text:s/></text:p>
          </table:table-cell>
          <table:table-cell office:value-type="float" office:value="2.1435346099999999E-2" table:style-name="ce18">
            <text:p>0.02144<text:s/></text:p>
          </table:table-cell>
          <table:table-cell office:value-type="float" office:value="2.85688464E-2" table:style-name="ce12">
            <text:p>0.02857<text:s/></text:p>
          </table:table-cell>
          <table:table-cell office:value-type="float" office:value="1.54657153E-2" table:style-name="ce12">
            <text:p>0.01547<text:s/></text:p>
          </table:table-cell>
          <table:table-cell office:value-type="float" office:value="78860.289424000002" table:style-name="ce32">
            <text:p>78860<text:s/></text:p>
          </table:table-cell>
          <table:table-cell office:value-type="float" office:value="71738.459931999998" table:style-name="ce32">
            <text:p>71738<text:s/></text:p>
          </table:table-cell>
          <table:table-cell office:value-type="float" office:value="85736.767424000005" table:style-name="ce32">
            <text:p>85737<text:s/></text:p>
          </table:table-cell>
          <table:table-cell office:value-type="float" office:value="1690.3975984000001" table:style-name="ce32">
            <text:p>1690<text:s/></text:p>
          </table:table-cell>
          <table:table-cell office:value-type="float" office:value="2049.4850412999999" table:style-name="ce32">
            <text:p>2049<text:s/></text:p>
          </table:table-cell>
          <table:table-cell office:value-type="float" office:value="1325.9804333" table:style-name="ce32">
            <text:p>1326<text:s/></text:p>
          </table:table-cell>
          <table:table-cell office:value-type="float" office:value="78015.090624999997" table:style-name="ce32">
            <text:p>78015<text:s/></text:p>
          </table:table-cell>
          <table:table-cell office:value-type="float" office:value="70713.717411000005" table:style-name="ce32">
            <text:p>70714<text:s/></text:p>
          </table:table-cell>
          <table:table-cell office:value-type="float" office:value="85073.777207000006" table:style-name="ce32">
            <text:p>85074<text:s/></text:p>
          </table:table-cell>
          <table:table-cell office:value-type="float" office:value="1141708.0987" table:style-name="ce32">
            <text:p>1141708<text:s/></text:p>
          </table:table-cell>
          <table:table-cell office:value-type="float" office:value="942402.13155000005" table:style-name="ce32">
            <text:p>942402<text:s/></text:p>
          </table:table-cell>
          <table:table-cell office:value-type="float" office:value="1350412.6804" table:style-name="ce32">
            <text:p>1350413<text:s/></text:p>
          </table:table-cell>
          <table:table-cell office:value-type="float" office:value="14.477604725000001" table:style-name="ce14">
            <text:p>14.48<text:s/></text:p>
          </table:table-cell>
          <table:table-cell office:value-type="float" office:value="13.136637341" table:style-name="ce14">
            <text:p>13.14<text:s/></text:p>
          </table:table-cell>
          <table:table-cell office:value-type="float" office:value="15.750683412000001" table:style-name="ce14">
            <text:p>15.75<text:s/></text:p>
          </table:table-cell>
          <table:table-cell table:number-columns-repeated="16221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float" office:value="2.8448609600000001E-2" table:style-name="ce7">
            <text:p>0.02845<text:s/></text:p>
          </table:table-cell>
          <table:table-cell office:value-type="float" office:value="3.5817508400000003E-2" table:style-name="ce7">
            <text:p>0.03582<text:s/></text:p>
          </table:table-cell>
          <table:table-cell office:value-type="float" office:value="2.1045390899999999E-2" table:style-name="ce7">
            <text:p>0.02105<text:s/></text:p>
          </table:table-cell>
          <table:table-cell office:value-type="float" office:value="74081.147932000007" table:style-name="ce8">
            <text:p><text:s/>74,081<text:s/></text:p>
          </table:table-cell>
          <table:table-cell office:value-type="float" office:value="66659.173548000006" table:style-name="ce8">
            <text:p><text:s/>66,659<text:s/></text:p>
          </table:table-cell>
          <table:table-cell office:value-type="float" office:value="81749.056784999993" table:style-name="ce8">
            <text:p><text:s/>81,749<text:s/></text:p>
          </table:table-cell>
          <table:table-cell office:value-type="float" office:value="2107.5056574999999" table:style-name="ce8">
            <text:p><text:s/>2,108<text:s/></text:p>
          </table:table-cell>
          <table:table-cell office:value-type="float" office:value="2387.5655075" table:style-name="ce8">
            <text:p><text:s/>2,388<text:s/></text:p>
          </table:table-cell>
          <table:table-cell office:value-type="float" office:value="1720.4408523" table:style-name="ce8">
            <text:p><text:s/>1,720<text:s/></text:p>
          </table:table-cell>
          <table:table-cell office:value-type="float" office:value="73027.395103000003" table:style-name="ce8">
            <text:p><text:s/>73,027<text:s/></text:p>
          </table:table-cell>
          <table:table-cell office:value-type="float" office:value="65465.390793999999" table:style-name="ce8">
            <text:p><text:s/>65,465<text:s/></text:p>
          </table:table-cell>
          <table:table-cell office:value-type="float" office:value="80888.836358999994" table:style-name="ce8">
            <text:p><text:s/>80,889<text:s/></text:p>
          </table:table-cell>
          <table:table-cell office:value-type="float" office:value="993957.55214000004" table:style-name="ce8">
            <text:p><text:s/>993,958<text:s/></text:p>
          </table:table-cell>
          <table:table-cell office:value-type="float" office:value="833079.52890999999" table:style-name="ce8">
            <text:p><text:s/>833,080<text:s/></text:p>
          </table:table-cell>
          <table:table-cell office:value-type="float" office:value="1184426.3648000001" table:style-name="ce8">
            <text:p><text:s/>1,184,426<text:s/></text:p>
          </table:table-cell>
          <table:table-cell office:value-type="float" office:value="13.417145656000001" table:style-name="ce9">
            <text:p>13.42<text:s/></text:p>
          </table:table-cell>
          <table:table-cell office:value-type="float" office:value="12.497597623000001" table:style-name="ce9">
            <text:p>12.50<text:s/></text:p>
          </table:table-cell>
          <table:table-cell office:value-type="float" office:value="14.488563065999999" table:style-name="ce10">
            <text:p>14.49<text:s/></text:p>
          </table:table-cell>
          <table:table-cell office:value-type="float" office:value="2.7662278500000002E-2" table:style-name="ce18">
            <text:p>0.02766<text:s/></text:p>
          </table:table-cell>
          <table:table-cell office:value-type="float" office:value="3.4952152100000002E-2" table:style-name="ce12">
            <text:p>0.03495<text:s/></text:p>
          </table:table-cell>
          <table:table-cell office:value-type="float" office:value="2.06858293E-2" table:style-name="ce12">
            <text:p>0.02069<text:s/></text:p>
          </table:table-cell>
          <table:table-cell office:value-type="float" office:value="74610.225453999999" table:style-name="ce13">
            <text:p><text:s/>74,610<text:s/></text:p>
          </table:table-cell>
          <table:table-cell office:value-type="float" office:value="67074.552865999998" table:style-name="ce13">
            <text:p><text:s/>67,075<text:s/></text:p>
          </table:table-cell>
          <table:table-cell office:value-type="float" office:value="82324.801240000001" table:style-name="ce13">
            <text:p><text:s/>82,325<text:s/></text:p>
          </table:table-cell>
          <table:table-cell office:value-type="float" office:value="2063.8888379" table:style-name="ce13">
            <text:p><text:s/>2,064<text:s/></text:p>
          </table:table-cell>
          <table:table-cell office:value-type="float" office:value="2344.3999767" table:style-name="ce13">
            <text:p><text:s/>2,344<text:s/></text:p>
          </table:table-cell>
          <table:table-cell office:value-type="float" office:value="1702.9567850000001" table:style-name="ce13">
            <text:p><text:s/>1,703<text:s/></text:p>
          </table:table-cell>
          <table:table-cell office:value-type="float" office:value="73578.281035000007" table:style-name="ce13">
            <text:p><text:s/>73,578<text:s/></text:p>
          </table:table-cell>
          <table:table-cell office:value-type="float" office:value="65902.352878000005" table:style-name="ce13">
            <text:p><text:s/>65,902<text:s/></text:p>
          </table:table-cell>
          <table:table-cell office:value-type="float" office:value="81473.322847999996" table:style-name="ce13">
            <text:p><text:s/>81,473<text:s/></text:p>
          </table:table-cell>
          <table:table-cell office:value-type="float" office:value="1004090.0844000001" table:style-name="ce13">
            <text:p><text:s/>1,004,090<text:s/></text:p>
          </table:table-cell>
          <table:table-cell office:value-type="float" office:value="841106.60817000002" table:style-name="ce13">
            <text:p><text:s/>841,107<text:s/></text:p>
          </table:table-cell>
          <table:table-cell office:value-type="float" office:value="1188984.8213" table:style-name="ce13">
            <text:p><text:s/>1,188,985<text:s/></text:p>
          </table:table-cell>
          <table:table-cell office:value-type="float" office:value="13.457807938" table:style-name="ce14">
            <text:p>13.46<text:s/></text:p>
          </table:table-cell>
          <table:table-cell office:value-type="float" office:value="12.539876484000001" table:style-name="ce14">
            <text:p>12.54<text:s/></text:p>
          </table:table-cell>
          <table:table-cell office:value-type="float" office:value="14.442607858000001" table:style-name="ce14">
            <text:p>14.44<text:s/></text:p>
          </table:table-cell>
          <table:table-cell office:value-type="float" office:value="2.7485514400000001E-2" table:style-name="ce18">
            <text:p>0.02749<text:s/></text:p>
          </table:table-cell>
          <table:table-cell office:value-type="float" office:value="3.55409286E-2" table:style-name="ce15">
            <text:p>0.03554<text:s/></text:p>
          </table:table-cell>
          <table:table-cell office:value-type="float" office:value="2.01913988E-2" table:style-name="ce15">
            <text:p>0.02019<text:s/></text:p>
          </table:table-cell>
          <table:table-cell office:value-type="float" office:value="74887.306345999998" table:style-name="ce16">
            <text:p><text:s/>74,887<text:s/></text:p>
          </table:table-cell>
          <table:table-cell office:value-type="float" office:value="67188.820741000003" table:style-name="ce16">
            <text:p><text:s/>67,189<text:s/></text:p>
          </table:table-cell>
          <table:table-cell office:value-type="float" office:value="82673.291127000004" table:style-name="ce16">
            <text:p><text:s/>82,673<text:s/></text:p>
          </table:table-cell>
          <table:table-cell office:value-type="float" office:value="2058.3161389000002" table:style-name="ce16">
            <text:p><text:s/>2,058<text:s/></text:p>
          </table:table-cell>
          <table:table-cell office:value-type="float" office:value="2387.9530795000001" table:style-name="ce16">
            <text:p><text:s/>2,388<text:s/></text:p>
          </table:table-cell>
          <table:table-cell office:value-type="float" office:value="1669.2893879999999" table:style-name="ce16">
            <text:p><text:s/>1,669<text:s/></text:p>
          </table:table-cell>
          <table:table-cell office:value-type="float" office:value="73858.148277" table:style-name="ce16">
            <text:p><text:s/>73,858<text:s/></text:p>
          </table:table-cell>
          <table:table-cell office:value-type="float" office:value="65994.844201999993" table:style-name="ce16">
            <text:p><text:s/>65,995<text:s/></text:p>
          </table:table-cell>
          <table:table-cell office:value-type="float" office:value="81838.646433000002" table:style-name="ce16">
            <text:p><text:s/>81,839<text:s/></text:p>
          </table:table-cell>
          <table:table-cell office:value-type="float" office:value="1003559.9878" table:style-name="ce16">
            <text:p><text:s/>1,003,560<text:s/></text:p>
          </table:table-cell>
          <table:table-cell office:value-type="float" office:value="828344.02911" table:style-name="ce16">
            <text:p><text:s/>828,344<text:s/></text:p>
          </table:table-cell>
          <table:table-cell office:value-type="float" office:value="1197383.8936999999" table:style-name="ce16">
            <text:p><text:s/>1,197,384<text:s/></text:p>
          </table:table-cell>
          <table:table-cell office:value-type="float" office:value="13.400935842999999" table:style-name="ce17">
            <text:p>13.40<text:s/></text:p>
          </table:table-cell>
          <table:table-cell office:value-type="float" office:value="12.328599014" table:style-name="ce17">
            <text:p>12.33<text:s/></text:p>
          </table:table-cell>
          <table:table-cell office:value-type="float" office:value="14.483321969" table:style-name="ce17">
            <text:p>14.48<text:s/></text:p>
          </table:table-cell>
          <table:table-cell office:value-type="float" office:value="2.7204636599999998E-2" table:style-name="ce18">
            <text:p>0.02720<text:s/></text:p>
          </table:table-cell>
          <table:table-cell office:value-type="float" office:value="3.5538187399999997E-2" table:style-name="ce15">
            <text:p>0.03554<text:s/></text:p>
          </table:table-cell>
          <table:table-cell office:value-type="float" office:value="1.9985347600000002E-2" table:style-name="ce15">
            <text:p>0.01999<text:s/></text:p>
          </table:table-cell>
          <table:table-cell office:value-type="float" office:value="75162.063825000005" table:style-name="ce16">
            <text:p><text:s/>75,162<text:s/></text:p>
          </table:table-cell>
          <table:table-cell office:value-type="float" office:value="67424.565732000003" table:style-name="ce16">
            <text:p><text:s/>67,425<text:s/></text:p>
          </table:table-cell>
          <table:table-cell office:value-type="float" office:value="82890.561428000001" table:style-name="ce16">
            <text:p><text:s/>82,891<text:s/></text:p>
          </table:table-cell>
          <table:table-cell office:value-type="float" office:value="2044.7566351999999" table:style-name="ce16">
            <text:p><text:s/>2,045<text:s/></text:p>
          </table:table-cell>
          <table:table-cell office:value-type="float" office:value="2396.1468528" table:style-name="ce16">
            <text:p><text:s/>2,396<text:s/></text:p>
          </table:table-cell>
          <table:table-cell office:value-type="float" office:value="1656.5966788000001" table:style-name="ce16">
            <text:p><text:s/>1,657<text:s/></text:p>
          </table:table-cell>
          <table:table-cell office:value-type="float" office:value="74139.685507999995" table:style-name="ce16">
            <text:p><text:s/>74,140<text:s/></text:p>
          </table:table-cell>
          <table:table-cell office:value-type="float" office:value="66226.492306" table:style-name="ce16">
            <text:p><text:s/>66,226<text:s/></text:p>
          </table:table-cell>
          <table:table-cell office:value-type="float" office:value="82062.263088000007" table:style-name="ce16">
            <text:p><text:s/>82,062<text:s/></text:p>
          </table:table-cell>
          <table:table-cell office:value-type="float" office:value="1006947.7709" table:style-name="ce16">
            <text:p><text:s/>1,006,948<text:s/></text:p>
          </table:table-cell>
          <table:table-cell office:value-type="float" office:value="823947.00933000003" table:style-name="ce16">
            <text:p><text:s/>823,947<text:s/></text:p>
          </table:table-cell>
          <table:table-cell office:value-type="float" office:value="1205138.7812999999" table:style-name="ce16">
            <text:p><text:s/>1,205,139<text:s/></text:p>
          </table:table-cell>
          <table:table-cell office:value-type="float" office:value="13.397021312" table:style-name="ce17">
            <text:p>13.40<text:s/></text:p>
          </table:table-cell>
          <table:table-cell office:value-type="float" office:value="12.220279069" table:style-name="ce17">
            <text:p>12.22<text:s/></text:p>
          </table:table-cell>
          <table:table-cell office:value-type="float" office:value="14.53891445" table:style-name="ce17">
            <text:p>14.54<text:s/></text:p>
          </table:table-cell>
          <table:table-cell office:value-type="float" office:value="2.6678489699999999E-2" table:style-name="ce18">
            <text:p>0.02668<text:s/></text:p>
          </table:table-cell>
          <table:table-cell office:value-type="float" office:value="3.53823422E-2" table:style-name="ce12">
            <text:p>0.03538<text:s/></text:p>
          </table:table-cell>
          <table:table-cell office:value-type="float" office:value="1.94213684E-2" table:style-name="ce12">
            <text:p>0.01942<text:s/></text:p>
          </table:table-cell>
          <table:table-cell office:value-type="float" office:value="75587.534954999996" table:style-name="ce32">
            <text:p>75588<text:s/></text:p>
          </table:table-cell>
          <table:table-cell office:value-type="float" office:value="67911.651324000006" table:style-name="ce32">
            <text:p>67912<text:s/></text:p>
          </table:table-cell>
          <table:table-cell office:value-type="float" office:value="83153.894792999999" table:style-name="ce32">
            <text:p>83154<text:s/></text:p>
          </table:table-cell>
          <table:table-cell office:value-type="float" office:value="2016.5612736999999" table:style-name="ce32">
            <text:p>2017<text:s/></text:p>
          </table:table-cell>
          <table:table-cell office:value-type="float" office:value="2402.8732878000001" table:style-name="ce32">
            <text:p>2403<text:s/></text:p>
          </table:table-cell>
          <table:table-cell office:value-type="float" office:value="1614.9624283000001" table:style-name="ce32">
            <text:p>1615<text:s/></text:p>
          </table:table-cell>
          <table:table-cell office:value-type="float" office:value="74579.254318000007" table:style-name="ce32">
            <text:p>74579<text:s/></text:p>
          </table:table-cell>
          <table:table-cell office:value-type="float" office:value="66710.214680000005" table:style-name="ce32">
            <text:p>66710<text:s/></text:p>
          </table:table-cell>
          <table:table-cell office:value-type="float" office:value="82346.413579" table:style-name="ce32">
            <text:p>82346<text:s/></text:p>
          </table:table-cell>
          <table:table-cell office:value-type="float" office:value="1016483.9239000001" table:style-name="ce32">
            <text:p>1016484<text:s/></text:p>
          </table:table-cell>
          <table:table-cell office:value-type="float" office:value="823629.91107999999" table:style-name="ce32">
            <text:p>823630<text:s/></text:p>
          </table:table-cell>
          <table:table-cell office:value-type="float" office:value="1222985.4594000001" table:style-name="ce32">
            <text:p>1222985<text:s/></text:p>
          </table:table-cell>
          <table:table-cell office:value-type="float" office:value="13.447771838" table:style-name="ce14">
            <text:p>13.45<text:s/></text:p>
          </table:table-cell>
          <table:table-cell office:value-type="float" office:value="12.127961771000001" table:style-name="ce14">
            <text:p>12.13<text:s/></text:p>
          </table:table-cell>
          <table:table-cell office:value-type="float" office:value="14.707494608999999" table:style-name="ce14">
            <text:p>14.71<text:s/></text:p>
          </table:table-cell>
          <table:table-cell office:value-type="float" office:value="2.59074093E-2" table:style-name="ce12">
            <text:p>0.02591<text:s/></text:p>
          </table:table-cell>
          <table:table-cell office:value-type="float" office:value="3.4167328400000002E-2" table:style-name="ce12">
            <text:p>0.03417<text:s/></text:p>
          </table:table-cell>
          <table:table-cell office:value-type="float" office:value="1.9117853099999998E-2" table:style-name="ce15">
            <text:p>0.01912<text:s/></text:p>
          </table:table-cell>
          <table:table-cell office:value-type="float" office:value="76035.425438000006" table:style-name="ce34">
            <text:p>76035<text:s/></text:p>
          </table:table-cell>
          <table:table-cell office:value-type="float" office:value="68508.292597000007" table:style-name="ce34">
            <text:p>68508<text:s/></text:p>
          </table:table-cell>
          <table:table-cell office:value-type="float" office:value="83400.763422000004" table:style-name="ce34">
            <text:p>83401<text:s/></text:p>
          </table:table-cell>
          <table:table-cell office:value-type="float" office:value="1969.8808901" table:style-name="ce34">
            <text:p>1970<text:s/></text:p>
          </table:table-cell>
          <table:table-cell office:value-type="float" office:value="2340.7453347000001" table:style-name="ce34">
            <text:p>2341<text:s/></text:p>
          </table:table-cell>
          <table:table-cell office:value-type="float" office:value="1594.4435410000001" table:style-name="ce34">
            <text:p>1594<text:s/></text:p>
          </table:table-cell>
          <table:table-cell office:value-type="float" office:value="75050.484991999998" table:style-name="ce34">
            <text:p>75050<text:s/></text:p>
          </table:table-cell>
          <table:table-cell office:value-type="float" office:value="67337.919928999996" table:style-name="ce34">
            <text:p>67338<text:s/></text:p>
          </table:table-cell>
          <table:table-cell office:value-type="float" office:value="82603.541651000007" table:style-name="ce34">
            <text:p>82604<text:s/></text:p>
          </table:table-cell>
          <table:table-cell office:value-type="float" office:value="1032716.1118" table:style-name="ce34">
            <text:p>1032716<text:s/></text:p>
          </table:table-cell>
          <table:table-cell office:value-type="float" office:value="841959.75693000003" table:style-name="ce34">
            <text:p>841960<text:s/></text:p>
          </table:table-cell>
          <table:table-cell office:value-type="float" office:value="1234349.6777999999" table:style-name="ce34">
            <text:p>1234350<text:s/></text:p>
          </table:table-cell>
          <table:table-cell office:value-type="float" office:value="13.582038975" table:style-name="ce17">
            <text:p>13.58<text:s/></text:p>
          </table:table-cell>
          <table:table-cell office:value-type="float" office:value="12.289895501" table:style-name="ce17">
            <text:p>12.29<text:s/></text:p>
          </table:table-cell>
          <table:table-cell office:value-type="float" office:value="14.800220372" table:style-name="ce17">
            <text:p>14.80<text:s/></text:p>
          </table:table-cell>
          <table:table-cell office:value-type="float" office:value="2.5239999999999999E-2" table:style-name="ce18">
            <text:p>0.02524<text:s/></text:p>
          </table:table-cell>
          <table:table-cell office:value-type="float" office:value="3.3360000000000001E-2" table:style-name="ce12">
            <text:p>0.03336<text:s/></text:p>
          </table:table-cell>
          <table:table-cell office:value-type="float" office:value="1.857E-2" table:style-name="ce15">
            <text:p>0.01857<text:s/></text:p>
          </table:table-cell>
          <table:table-cell office:value-type="float" office:value="76281" table:style-name="ce34">
            <text:p>76281<text:s/></text:p>
          </table:table-cell>
          <table:table-cell office:value-type="float" office:value="68625" table:style-name="ce34">
            <text:p>68625<text:s/></text:p>
          </table:table-cell>
          <table:table-cell office:value-type="float" office:value="83763" table:style-name="ce34">
            <text:p>83763<text:s/></text:p>
          </table:table-cell>
          <table:table-cell office:value-type="float" office:value="1925" table:style-name="ce34">
            <text:p>1925<text:s/></text:p>
          </table:table-cell>
          <table:table-cell office:value-type="float" office:value="2289" table:style-name="ce34">
            <text:p>2289<text:s/></text:p>
          </table:table-cell>
          <table:table-cell office:value-type="float" office:value="1556" table:style-name="ce34">
            <text:p>1556<text:s/></text:p>
          </table:table-cell>
          <table:table-cell office:value-type="float" office:value="75318" table:style-name="ce34">
            <text:p>75318<text:s/></text:p>
          </table:table-cell>
          <table:table-cell office:value-type="float" office:value="67480" table:style-name="ce34">
            <text:p>67480<text:s/></text:p>
          </table:table-cell>
          <table:table-cell office:value-type="float" office:value="82985" table:style-name="ce34">
            <text:p>82985<text:s/></text:p>
          </table:table-cell>
          <table:table-cell office:value-type="float" office:value="1038974" table:style-name="ce34">
            <text:p>1038974<text:s/></text:p>
          </table:table-cell>
          <table:table-cell office:value-type="float" office:value="846088" table:style-name="ce34">
            <text:p>846088<text:s/></text:p>
          </table:table-cell>
          <table:table-cell office:value-type="float" office:value="1243361" table:style-name="ce34">
            <text:p>1243361<text:s/></text:p>
          </table:table-cell>
          <table:table-cell office:value-type="float" office:value="13.62" table:style-name="ce17">
            <text:p>13.62<text:s/></text:p>
          </table:table-cell>
          <table:table-cell office:value-type="float" office:value="12.33" table:style-name="ce17">
            <text:p>12.33<text:s/></text:p>
          </table:table-cell>
          <table:table-cell office:value-type="float" office:value="14.84" table:style-name="ce17">
            <text:p>14.84<text:s/></text:p>
          </table:table-cell>
          <table:table-cell office:value-type="float" office:value="2.46E-2" table:style-name="ce18">
            <text:p>0.02460<text:s/></text:p>
          </table:table-cell>
          <table:table-cell office:value-type="float" office:value="3.2340000000000001E-2" table:style-name="ce12">
            <text:p>0.03234<text:s/></text:p>
          </table:table-cell>
          <table:table-cell office:value-type="float" office:value="1.821E-2" table:style-name="ce15">
            <text:p>0.01821<text:s/></text:p>
          </table:table-cell>
          <table:table-cell office:value-type="float" office:value="76705" table:style-name="ce34">
            <text:p>76705<text:s/></text:p>
          </table:table-cell>
          <table:table-cell office:value-type="float" office:value="69182" table:style-name="ce34">
            <text:p>69182<text:s/></text:p>
          </table:table-cell>
          <table:table-cell office:value-type="float" office:value="84021" table:style-name="ce34">
            <text:p>84021<text:s/></text:p>
          </table:table-cell>
          <table:table-cell office:value-type="float" office:value="1887" table:style-name="ce34">
            <text:p>1887<text:s/></text:p>
          </table:table-cell>
          <table:table-cell office:value-type="float" office:value="2237" table:style-name="ce34">
            <text:p>2237<text:s/></text:p>
          </table:table-cell>
          <table:table-cell office:value-type="float" office:value="1530" table:style-name="ce34">
            <text:p>1530<text:s/></text:p>
          </table:table-cell>
          <table:table-cell office:value-type="float" office:value="75762" table:style-name="ce34">
            <text:p>75762<text:s/></text:p>
          </table:table-cell>
          <table:table-cell office:value-type="float" office:value="68064" table:style-name="ce34">
            <text:p>68064<text:s/></text:p>
          </table:table-cell>
          <table:table-cell office:value-type="float" office:value="83257" table:style-name="ce34">
            <text:p>83257<text:s/></text:p>
          </table:table-cell>
          <table:table-cell office:value-type="float" office:value="1050108" table:style-name="ce34">
            <text:p>1050108<text:s/></text:p>
          </table:table-cell>
          <table:table-cell office:value-type="float" office:value="860554" table:style-name="ce34">
            <text:p>860554<text:s/></text:p>
          </table:table-cell>
          <table:table-cell office:value-type="float" office:value="1250141" table:style-name="ce34">
            <text:p>1250141<text:s/></text:p>
          </table:table-cell>
          <table:table-cell office:value-type="float" office:value="13.69" table:style-name="ce17">
            <text:p>13.69<text:s/></text:p>
          </table:table-cell>
          <table:table-cell office:value-type="float" office:value="12.44" table:style-name="ce17">
            <text:p>12.44<text:s/></text:p>
          </table:table-cell>
          <table:table-cell office:value-type="float" office:value="14.88" table:style-name="ce17">
            <text:p>14.88<text:s/></text:p>
          </table:table-cell>
          <table:table-cell office:value-type="float" office:value="2.3732429100000001E-2" table:style-name="ce18">
            <text:p>0.02373<text:s/></text:p>
          </table:table-cell>
          <table:table-cell office:value-type="float" office:value="3.1436006799999999E-2" table:style-name="ce12">
            <text:p>0.03144<text:s/></text:p>
          </table:table-cell>
          <table:table-cell office:value-type="float" office:value="1.7379115899999999E-2" table:style-name="ce12">
            <text:p>0.01738<text:s/></text:p>
          </table:table-cell>
          <table:table-cell office:value-type="float" office:value="77169.891826000006" table:style-name="ce32">
            <text:p>77170<text:s/></text:p>
          </table:table-cell>
          <table:table-cell office:value-type="float" office:value="69688.974891000005" table:style-name="ce32">
            <text:p>69689<text:s/></text:p>
          </table:table-cell>
          <table:table-cell office:value-type="float" office:value="84410.786989999993" table:style-name="ce32">
            <text:p>84411<text:s/></text:p>
          </table:table-cell>
          <table:table-cell office:value-type="float" office:value="1831.4289884" table:style-name="ce32">
            <text:p>1831<text:s/></text:p>
          </table:table-cell>
          <table:table-cell office:value-type="float" office:value="2190.7430912999998" table:style-name="ce32">
            <text:p>2191<text:s/></text:p>
          </table:table-cell>
          <table:table-cell office:value-type="float" office:value="1466.9848469000001" table:style-name="ce32">
            <text:p>1467<text:s/></text:p>
          </table:table-cell>
          <table:table-cell office:value-type="float" office:value="76254.177330999999" table:style-name="ce32">
            <text:p>76254<text:s/></text:p>
          </table:table-cell>
          <table:table-cell office:value-type="float" office:value="68593.603344999996" table:style-name="ce32">
            <text:p>68594<text:s/></text:p>
          </table:table-cell>
          <table:table-cell office:value-type="float" office:value="83677.294567000004" table:style-name="ce32">
            <text:p>83677<text:s/></text:p>
          </table:table-cell>
          <table:table-cell office:value-type="float" office:value="1063693.0081" table:style-name="ce32">
            <text:p>1063693<text:s/></text:p>
          </table:table-cell>
          <table:table-cell office:value-type="float" office:value="871688.41414000001" table:style-name="ce32">
            <text:p>871688<text:s/></text:p>
          </table:table-cell>
          <table:table-cell office:value-type="float" office:value="1265338.9032000001" table:style-name="ce32">
            <text:p>1265339<text:s/></text:p>
          </table:table-cell>
          <table:table-cell office:value-type="float" office:value="13.783782546999999" table:style-name="ce14">
            <text:p>13.78<text:s/></text:p>
          </table:table-cell>
          <table:table-cell office:value-type="float" office:value="12.508268568" table:style-name="ce14">
            <text:p>12.51<text:s/></text:p>
          </table:table-cell>
          <table:table-cell office:value-type="float" office:value="14.990251227" table:style-name="ce14">
            <text:p>14.99<text:s/></text:p>
          </table:table-cell>
          <table:table-cell table:number-columns-repeated="16221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float" office:value="3.1444934299999998E-2" table:style-name="ce7">
            <text:p>0.03144<text:s/></text:p>
          </table:table-cell>
          <table:table-cell office:value-type="float" office:value="3.91683221E-2" table:style-name="ce7">
            <text:p>0.03917<text:s/></text:p>
          </table:table-cell>
          <table:table-cell office:value-type="float" office:value="2.3504881500000002E-2" table:style-name="ce7">
            <text:p>0.02350<text:s/></text:p>
          </table:table-cell>
          <table:table-cell office:value-type="float" office:value="71973.642275000006" table:style-name="ce8">
            <text:p><text:s/>71,974<text:s/></text:p>
          </table:table-cell>
          <table:table-cell office:value-type="float" office:value="64271.608041" table:style-name="ce8">
            <text:p><text:s/>64,272<text:s/></text:p>
          </table:table-cell>
          <table:table-cell office:value-type="float" office:value="80028.615932999994" table:style-name="ce8">
            <text:p><text:s/>80,029<text:s/></text:p>
          </table:table-cell>
          <table:table-cell office:value-type="float" office:value="2263.2064547" table:style-name="ce8">
            <text:p><text:s/>2,263<text:s/></text:p>
          </table:table-cell>
          <table:table-cell office:value-type="float" office:value="2517.4110480999998" table:style-name="ce8">
            <text:p><text:s/>2,517<text:s/></text:p>
          </table:table-cell>
          <table:table-cell office:value-type="float" office:value="1881.0631332" table:style-name="ce8">
            <text:p><text:s/>1,881<text:s/></text:p>
          </table:table-cell>
          <table:table-cell office:value-type="float" office:value="70842.039046999998" table:style-name="ce8">
            <text:p><text:s/>70,842<text:s/></text:p>
          </table:table-cell>
          <table:table-cell office:value-type="float" office:value="63012.902517000002" table:style-name="ce8">
            <text:p><text:s/>63,013<text:s/></text:p>
          </table:table-cell>
          <table:table-cell office:value-type="float" office:value="79088.084365999995" table:style-name="ce8">
            <text:p><text:s/>79,088<text:s/></text:p>
          </table:table-cell>
          <table:table-cell office:value-type="float" office:value="920930.15703999996" table:style-name="ce8">
            <text:p><text:s/>920,930<text:s/></text:p>
          </table:table-cell>
          <table:table-cell office:value-type="float" office:value="767614.13812000002" table:style-name="ce8">
            <text:p><text:s/>767,614<text:s/></text:p>
          </table:table-cell>
          <table:table-cell office:value-type="float" office:value="1103537.5285" table:style-name="ce8">
            <text:p><text:s/>1,103,538<text:s/></text:p>
          </table:table-cell>
          <table:table-cell office:value-type="float" office:value="12.795380752" table:style-name="ce9">
            <text:p>12.80<text:s/></text:p>
          </table:table-cell>
          <table:table-cell office:value-type="float" office:value="11.943285091" table:style-name="ce9">
            <text:p>11.94<text:s/></text:p>
          </table:table-cell>
          <table:table-cell office:value-type="float" office:value="13.789286690000001" table:style-name="ce10">
            <text:p>13.79<text:s/></text:p>
          </table:table-cell>
          <table:table-cell office:value-type="float" office:value="3.0608355199999999E-2" table:style-name="ce18">
            <text:p>0.03061<text:s/></text:p>
          </table:table-cell>
          <table:table-cell office:value-type="float" office:value="3.8219500900000002E-2" table:style-name="ce12">
            <text:p>0.03822<text:s/></text:p>
          </table:table-cell>
          <table:table-cell office:value-type="float" office:value="2.3228485699999999E-2" table:style-name="ce12">
            <text:p>0.02323<text:s/></text:p>
          </table:table-cell>
          <table:table-cell office:value-type="float" office:value="72546.336616000001" table:style-name="ce13">
            <text:p><text:s/>72,546<text:s/></text:p>
          </table:table-cell>
          <table:table-cell office:value-type="float" office:value="64730.152888999997" table:style-name="ce13">
            <text:p><text:s/>64,730<text:s/></text:p>
          </table:table-cell>
          <table:table-cell office:value-type="float" office:value="80621.844454999999" table:style-name="ce13">
            <text:p><text:s/>80,622<text:s/></text:p>
          </table:table-cell>
          <table:table-cell office:value-type="float" office:value="2220.5240359999998" table:style-name="ce13">
            <text:p><text:s/>2,221<text:s/></text:p>
          </table:table-cell>
          <table:table-cell office:value-type="float" office:value="2473.9541337999999" table:style-name="ce13">
            <text:p><text:s/>2,474<text:s/></text:p>
          </table:table-cell>
          <table:table-cell office:value-type="float" office:value="1872.7233642000001" table:style-name="ce13">
            <text:p><text:s/>1,873<text:s/></text:p>
          </table:table-cell>
          <table:table-cell office:value-type="float" office:value="71436.074598000007" table:style-name="ce13">
            <text:p><text:s/>71,436<text:s/></text:p>
          </table:table-cell>
          <table:table-cell office:value-type="float" office:value="63493.175822999998" table:style-name="ce13">
            <text:p><text:s/>63,493<text:s/></text:p>
          </table:table-cell>
          <table:table-cell office:value-type="float" office:value="79685.482772999996" table:style-name="ce13">
            <text:p><text:s/>79,685<text:s/></text:p>
          </table:table-cell>
          <table:table-cell office:value-type="float" office:value="930511.80336000002" table:style-name="ce13">
            <text:p><text:s/>930,512<text:s/></text:p>
          </table:table-cell>
          <table:table-cell office:value-type="float" office:value="775204.25529" table:style-name="ce13">
            <text:p><text:s/>775,204<text:s/></text:p>
          </table:table-cell>
          <table:table-cell office:value-type="float" office:value="1107511.4983999999" table:style-name="ce13">
            <text:p><text:s/>1,107,511<text:s/></text:p>
          </table:table-cell>
          <table:table-cell office:value-type="float" office:value="12.826447850999999" table:style-name="ce14">
            <text:p>12.83<text:s/></text:p>
          </table:table-cell>
          <table:table-cell office:value-type="float" office:value="11.975937344" table:style-name="ce14">
            <text:p>11.98<text:s/></text:p>
          </table:table-cell>
          <table:table-cell office:value-type="float" office:value="13.737114375000001" table:style-name="ce14">
            <text:p>13.74<text:s/></text:p>
          </table:table-cell>
          <table:table-cell office:value-type="float" office:value="3.0497059399999998E-2" table:style-name="ce18">
            <text:p>0.03050<text:s/></text:p>
          </table:table-cell>
          <table:table-cell office:value-type="float" office:value="3.9103512100000001E-2" table:style-name="ce15">
            <text:p>0.03910<text:s/></text:p>
          </table:table-cell>
          <table:table-cell office:value-type="float" office:value="2.2677692900000001E-2" table:style-name="ce15">
            <text:p>0.02268<text:s/></text:p>
          </table:table-cell>
          <table:table-cell office:value-type="float" office:value="72828.990206999995" table:style-name="ce16">
            <text:p><text:s/>72,829<text:s/></text:p>
          </table:table-cell>
          <table:table-cell office:value-type="float" office:value="64800.867661999997" table:style-name="ce16">
            <text:p><text:s/>64,801<text:s/></text:p>
          </table:table-cell>
          <table:table-cell office:value-type="float" office:value="81004.001738999999" table:style-name="ce16">
            <text:p><text:s/>81,004<text:s/></text:p>
          </table:table-cell>
          <table:table-cell office:value-type="float" office:value="2221.0700385" table:style-name="ce16">
            <text:p><text:s/>2,221<text:s/></text:p>
          </table:table-cell>
          <table:table-cell office:value-type="float" office:value="2533.9415122999999" table:style-name="ce16">
            <text:p><text:s/>2,534<text:s/></text:p>
          </table:table-cell>
          <table:table-cell office:value-type="float" office:value="1836.9838778999999" table:style-name="ce16">
            <text:p><text:s/>1,837<text:s/></text:p>
          </table:table-cell>
          <table:table-cell office:value-type="float" office:value="71718.455188000007" table:style-name="ce16">
            <text:p><text:s/>71,718<text:s/></text:p>
          </table:table-cell>
          <table:table-cell office:value-type="float" office:value="63533.896906000002" table:style-name="ce16">
            <text:p><text:s/>63,534<text:s/></text:p>
          </table:table-cell>
          <table:table-cell office:value-type="float" office:value="80085.5098" table:style-name="ce16">
            <text:p><text:s/>80,086<text:s/></text:p>
          </table:table-cell>
          <table:table-cell office:value-type="float" office:value="929701.83950999996" table:style-name="ce16">
            <text:p><text:s/>929,702<text:s/></text:p>
          </table:table-cell>
          <table:table-cell office:value-type="float" office:value="762349.18490999995" table:style-name="ce16">
            <text:p><text:s/>762,349<text:s/></text:p>
          </table:table-cell>
          <table:table-cell office:value-type="float" office:value="1115545.2472000001" table:style-name="ce16">
            <text:p><text:s/>1,115,545<text:s/></text:p>
          </table:table-cell>
          <table:table-cell office:value-type="float" office:value="12.765546204" table:style-name="ce17">
            <text:p>12.77<text:s/></text:p>
          </table:table-cell>
          <table:table-cell office:value-type="float" office:value="11.764490391000001" table:style-name="ce17">
            <text:p>11.76<text:s/></text:p>
          </table:table-cell>
          <table:table-cell office:value-type="float" office:value="13.771483177" table:style-name="ce17">
            <text:p>13.77<text:s/></text:p>
          </table:table-cell>
          <table:table-cell office:value-type="float" office:value="3.0198045999999999E-2" table:style-name="ce18">
            <text:p>0.03020<text:s/></text:p>
          </table:table-cell>
          <table:table-cell office:value-type="float" office:value="3.9149670300000002E-2" table:style-name="ce15">
            <text:p>0.03915<text:s/></text:p>
          </table:table-cell>
          <table:table-cell office:value-type="float" office:value="2.24863166E-2" table:style-name="ce15">
            <text:p>0.02249<text:s/></text:p>
          </table:table-cell>
          <table:table-cell office:value-type="float" office:value="73117.307190000007" table:style-name="ce16">
            <text:p><text:s/>73,117<text:s/></text:p>
          </table:table-cell>
          <table:table-cell office:value-type="float" office:value="65028.418878999997" table:style-name="ce16">
            <text:p><text:s/>65,028<text:s/></text:p>
          </table:table-cell>
          <table:table-cell office:value-type="float" office:value="81233.964749000006" table:style-name="ce16">
            <text:p><text:s/>81,234<text:s/></text:p>
          </table:table-cell>
          <table:table-cell office:value-type="float" office:value="2207.9998076000002" table:style-name="ce16">
            <text:p><text:s/>2,208<text:s/></text:p>
          </table:table-cell>
          <table:table-cell office:value-type="float" office:value="2545.8411569999998" table:style-name="ce16">
            <text:p><text:s/>2,546<text:s/></text:p>
          </table:table-cell>
          <table:table-cell office:value-type="float" office:value="1826.6526469999999" table:style-name="ce16">
            <text:p><text:s/>1,827<text:s/></text:p>
          </table:table-cell>
          <table:table-cell office:value-type="float" office:value="72013.307285999996" table:style-name="ce16">
            <text:p><text:s/>72,013<text:s/></text:p>
          </table:table-cell>
          <table:table-cell office:value-type="float" office:value="63755.498301" table:style-name="ce16">
            <text:p><text:s/>63,755<text:s/></text:p>
          </table:table-cell>
          <table:table-cell office:value-type="float" office:value="80320.638426000005" table:style-name="ce16">
            <text:p><text:s/>80,321<text:s/></text:p>
          </table:table-cell>
          <table:table-cell office:value-type="float" office:value="932808.08541000006" table:style-name="ce16">
            <text:p><text:s/>932,808<text:s/></text:p>
          </table:table-cell>
          <table:table-cell office:value-type="float" office:value="757720.51702000003" table:style-name="ce16">
            <text:p><text:s/>757,721<text:s/></text:p>
          </table:table-cell>
          <table:table-cell office:value-type="float" office:value="1123076.5182" table:style-name="ce16">
            <text:p><text:s/>1,123,077<text:s/></text:p>
          </table:table-cell>
          <table:table-cell office:value-type="float" office:value="12.757692005999999" table:style-name="ce17">
            <text:p>12.76<text:s/></text:p>
          </table:table-cell>
          <table:table-cell office:value-type="float" office:value="11.652144248000001" table:style-name="ce17">
            <text:p>11.65<text:s/></text:p>
          </table:table-cell>
          <table:table-cell office:value-type="float" office:value="13.825208725" table:style-name="ce17">
            <text:p>13.83<text:s/></text:p>
          </table:table-cell>
          <table:table-cell office:value-type="float" office:value="2.9606526099999999E-2" table:style-name="ce18">
            <text:p>0.02961<text:s/></text:p>
          </table:table-cell>
          <table:table-cell office:value-type="float" office:value="3.90836419E-2" table:style-name="ce12">
            <text:p>0.03908<text:s/></text:p>
          </table:table-cell>
          <table:table-cell office:value-type="float" office:value="2.1791854699999998E-2" table:style-name="ce12">
            <text:p>0.02179<text:s/></text:p>
          </table:table-cell>
          <table:table-cell office:value-type="float" office:value="73570.973681000003" table:style-name="ce32">
            <text:p>73571<text:s/></text:p>
          </table:table-cell>
          <table:table-cell office:value-type="float" office:value="65508.778036000003" table:style-name="ce32">
            <text:p>65509<text:s/></text:p>
          </table:table-cell>
          <table:table-cell office:value-type="float" office:value="81538.932365000001" table:style-name="ce32">
            <text:p>81539<text:s/></text:p>
          </table:table-cell>
          <table:table-cell office:value-type="float" office:value="2178.1809536000001" table:style-name="ce32">
            <text:p>2178<text:s/></text:p>
          </table:table-cell>
          <table:table-cell office:value-type="float" office:value="2560.3216188000001" table:style-name="ce32">
            <text:p>2560<text:s/></text:p>
          </table:table-cell>
          <table:table-cell office:value-type="float" office:value="1776.8845635" table:style-name="ce32">
            <text:p>1777<text:s/></text:p>
          </table:table-cell>
          <table:table-cell office:value-type="float" office:value="72481.883203999998" table:style-name="ce32">
            <text:p>72482<text:s/></text:p>
          </table:table-cell>
          <table:table-cell office:value-type="float" office:value="64228.617227000002" table:style-name="ce32">
            <text:p>64229<text:s/></text:p>
          </table:table-cell>
          <table:table-cell office:value-type="float" office:value="80650.490082999997" table:style-name="ce32">
            <text:p>80650<text:s/></text:p>
          </table:table-cell>
          <table:table-cell office:value-type="float" office:value="941904.66958999995" table:style-name="ce32">
            <text:p>941905<text:s/></text:p>
          </table:table-cell>
          <table:table-cell office:value-type="float" office:value="756919.69640000002" table:style-name="ce32">
            <text:p>756920<text:s/></text:p>
          </table:table-cell>
          <table:table-cell office:value-type="float" office:value="1140639.0458" table:style-name="ce32">
            <text:p>1140639<text:s/></text:p>
          </table:table-cell>
          <table:table-cell office:value-type="float" office:value="12.8026669" table:style-name="ce14">
            <text:p>12.80<text:s/></text:p>
          </table:table-cell>
          <table:table-cell office:value-type="float" office:value="11.554477416999999" table:style-name="ce14">
            <text:p>11.55<text:s/></text:p>
          </table:table-cell>
          <table:table-cell office:value-type="float" office:value="13.988888654" table:style-name="ce14">
            <text:p>13.99<text:s/></text:p>
          </table:table-cell>
          <table:table-cell office:value-type="float" office:value="2.8712214900000001E-2" table:style-name="ce12">
            <text:p>0.02871<text:s/></text:p>
          </table:table-cell>
          <table:table-cell office:value-type="float" office:value="3.7655156500000002E-2" table:style-name="ce12">
            <text:p>0.03766<text:s/></text:p>
          </table:table-cell>
          <table:table-cell office:value-type="float" office:value="2.1473845500000002E-2" table:style-name="ce15">
            <text:p>0.02147<text:s/></text:p>
          </table:table-cell>
          <table:table-cell office:value-type="float" office:value="74065.544546999998" table:style-name="ce34">
            <text:p>74066<text:s/></text:p>
          </table:table-cell>
          <table:table-cell office:value-type="float" office:value="66167.547261999993" table:style-name="ce34">
            <text:p>66168<text:s/></text:p>
          </table:table-cell>
          <table:table-cell office:value-type="float" office:value="81806.319881000003" table:style-name="ce34">
            <text:p>81806<text:s/></text:p>
          </table:table-cell>
          <table:table-cell office:value-type="float" office:value="2126.5858346999999" table:style-name="ce34">
            <text:p>2127<text:s/></text:p>
          </table:table-cell>
          <table:table-cell office:value-type="float" office:value="2491.5493471" table:style-name="ce34">
            <text:p>2492<text:s/></text:p>
          </table:table-cell>
          <table:table-cell office:value-type="float" office:value="1756.6962727" table:style-name="ce34">
            <text:p>1757<text:s/></text:p>
          </table:table-cell>
          <table:table-cell office:value-type="float" office:value="73002.251629999999" table:style-name="ce34">
            <text:p>73002<text:s/></text:p>
          </table:table-cell>
          <table:table-cell office:value-type="float" office:value="64921.772588" table:style-name="ce34">
            <text:p>64922<text:s/></text:p>
          </table:table-cell>
          <table:table-cell office:value-type="float" office:value="80927.971743999995" table:style-name="ce34">
            <text:p>80928<text:s/></text:p>
          </table:table-cell>
          <table:table-cell office:value-type="float" office:value="957665.62678000005" table:style-name="ce34">
            <text:p>957666<text:s/></text:p>
          </table:table-cell>
          <table:table-cell office:value-type="float" office:value="774621.83701000002" table:style-name="ce34">
            <text:p>774622<text:s/></text:p>
          </table:table-cell>
          <table:table-cell office:value-type="float" office:value="1151746.1362000001" table:style-name="ce34">
            <text:p>1151746<text:s/></text:p>
          </table:table-cell>
          <table:table-cell office:value-type="float" office:value="12.929974830000001" table:style-name="ce17">
            <text:p>12.93<text:s/></text:p>
          </table:table-cell>
          <table:table-cell office:value-type="float" office:value="11.706975233" table:style-name="ce17">
            <text:p>11.71<text:s/></text:p>
          </table:table-cell>
          <table:table-cell office:value-type="float" office:value="14.078938374" table:style-name="ce17">
            <text:p>14.08<text:s/></text:p>
          </table:table-cell>
          <table:table-cell office:value-type="float" office:value="2.794E-2" table:style-name="ce18">
            <text:p>0.02794<text:s/></text:p>
          </table:table-cell>
          <table:table-cell office:value-type="float" office:value="3.6720000000000003E-2" table:style-name="ce12">
            <text:p>0.03672<text:s/></text:p>
          </table:table-cell>
          <table:table-cell office:value-type="float" office:value="2.086E-2" table:style-name="ce15">
            <text:p>0.02086<text:s/></text:p>
          </table:table-cell>
          <table:table-cell office:value-type="float" office:value="74356" table:style-name="ce34">
            <text:p>74356<text:s/></text:p>
          </table:table-cell>
          <table:table-cell office:value-type="float" office:value="66335" table:style-name="ce34">
            <text:p>66335<text:s/></text:p>
          </table:table-cell>
          <table:table-cell office:value-type="float" office:value="82207" table:style-name="ce34">
            <text:p>82207<text:s/></text:p>
          </table:table-cell>
          <table:table-cell office:value-type="float" office:value="2078" table:style-name="ce34">
            <text:p>2078<text:s/></text:p>
          </table:table-cell>
          <table:table-cell office:value-type="float" office:value="2436" table:style-name="ce34">
            <text:p>2436<text:s/></text:p>
          </table:table-cell>
          <table:table-cell office:value-type="float" office:value="1714" table:style-name="ce34">
            <text:p>1714<text:s/></text:p>
          </table:table-cell>
          <table:table-cell office:value-type="float" office:value="73317" table:style-name="ce34">
            <text:p>73317<text:s/></text:p>
          </table:table-cell>
          <table:table-cell office:value-type="float" office:value="65118" table:style-name="ce34">
            <text:p>65118<text:s/></text:p>
          </table:table-cell>
          <table:table-cell office:value-type="float" office:value="81350" table:style-name="ce34">
            <text:p>81350<text:s/></text:p>
          </table:table-cell>
          <table:table-cell office:value-type="float" office:value="963655" table:style-name="ce34">
            <text:p>963655<text:s/></text:p>
          </table:table-cell>
          <table:table-cell office:value-type="float" office:value="778608" table:style-name="ce34">
            <text:p>778608<text:s/></text:p>
          </table:table-cell>
          <table:table-cell office:value-type="float" office:value="1160376" table:style-name="ce34">
            <text:p>1160376<text:s/></text:p>
          </table:table-cell>
          <table:table-cell office:value-type="float" office:value="12.96" table:style-name="ce17">
            <text:p>12.96<text:s/></text:p>
          </table:table-cell>
          <table:table-cell office:value-type="float" office:value="11.74" table:style-name="ce17">
            <text:p>11.74<text:s/></text:p>
          </table:table-cell>
          <table:table-cell office:value-type="float" office:value="14.12" table:style-name="ce17">
            <text:p>14.12<text:s/></text:p>
          </table:table-cell>
          <table:table-cell office:value-type="float" office:value="2.724E-2" table:style-name="ce18">
            <text:p>0.02724<text:s/></text:p>
          </table:table-cell>
          <table:table-cell office:value-type="float" office:value="3.5569999999999997E-2" table:style-name="ce12">
            <text:p>0.03557<text:s/></text:p>
          </table:table-cell>
          <table:table-cell office:value-type="float" office:value="2.0469999999999999E-2" table:style-name="ce15">
            <text:p>0.02047<text:s/></text:p>
          </table:table-cell>
          <table:table-cell office:value-type="float" office:value="74819" table:style-name="ce34">
            <text:p>74819<text:s/></text:p>
          </table:table-cell>
          <table:table-cell office:value-type="float" office:value="66945" table:style-name="ce34">
            <text:p>66945<text:s/></text:p>
          </table:table-cell>
          <table:table-cell office:value-type="float" office:value="82492" table:style-name="ce34">
            <text:p>82492<text:s/></text:p>
          </table:table-cell>
          <table:table-cell office:value-type="float" office:value="2038" table:style-name="ce34">
            <text:p>2038<text:s/></text:p>
          </table:table-cell>
          <table:table-cell office:value-type="float" office:value="2381" table:style-name="ce34">
            <text:p>2381<text:s/></text:p>
          </table:table-cell>
          <table:table-cell office:value-type="float" office:value="1688" table:style-name="ce34">
            <text:p>1688<text:s/></text:p>
          </table:table-cell>
          <table:table-cell office:value-type="float" office:value="73800" table:style-name="ce34">
            <text:p>73800<text:s/></text:p>
          </table:table-cell>
          <table:table-cell office:value-type="float" office:value="65755" table:style-name="ce34">
            <text:p>65755<text:s/></text:p>
          </table:table-cell>
          <table:table-cell office:value-type="float" office:value="81648" table:style-name="ce34">
            <text:p>81648<text:s/></text:p>
          </table:table-cell>
          <table:table-cell office:value-type="float" office:value="974346" table:style-name="ce34">
            <text:p>974346<text:s/></text:p>
          </table:table-cell>
          <table:table-cell office:value-type="float" office:value="792491" table:style-name="ce34">
            <text:p>792491<text:s/></text:p>
          </table:table-cell>
          <table:table-cell office:value-type="float" office:value="1166885" table:style-name="ce34">
            <text:p>1166885<text:s/></text:p>
          </table:table-cell>
          <table:table-cell office:value-type="float" office:value="13.02" table:style-name="ce17">
            <text:p>13.02<text:s/></text:p>
          </table:table-cell>
          <table:table-cell office:value-type="float" office:value="11.84" table:style-name="ce17">
            <text:p>11.84<text:s/></text:p>
          </table:table-cell>
          <table:table-cell office:value-type="float" office:value="14.15" table:style-name="ce17">
            <text:p>14.15<text:s/></text:p>
          </table:table-cell>
          <table:table-cell office:value-type="float" office:value="2.62416327E-2" table:style-name="ce18">
            <text:p>0.02624<text:s/></text:p>
          </table:table-cell>
          <table:table-cell office:value-type="float" office:value="3.4529994899999999E-2" table:style-name="ce12">
            <text:p>0.03453<text:s/></text:p>
          </table:table-cell>
          <table:table-cell office:value-type="float" office:value="1.9509355900000001E-2" table:style-name="ce12">
            <text:p>0.01951<text:s/></text:p>
          </table:table-cell>
          <table:table-cell office:value-type="float" office:value="75338.462836999999" table:style-name="ce32">
            <text:p>75338<text:s/></text:p>
          </table:table-cell>
          <table:table-cell office:value-type="float" office:value="67498.231799000001" table:style-name="ce32">
            <text:p>67498<text:s/></text:p>
          </table:table-cell>
          <table:table-cell office:value-type="float" office:value="82943.802142999994" table:style-name="ce32">
            <text:p>82944<text:s/></text:p>
          </table:table-cell>
          <table:table-cell office:value-type="float" office:value="1977.004273" table:style-name="ce32">
            <text:p>1977<text:s/></text:p>
          </table:table-cell>
          <table:table-cell office:value-type="float" office:value="2330.7135972000001" table:style-name="ce32">
            <text:p>2331<text:s/></text:p>
          </table:table-cell>
          <table:table-cell office:value-type="float" office:value="1618.1801522999999" table:style-name="ce32">
            <text:p>1618<text:s/></text:p>
          </table:table-cell>
          <table:table-cell office:value-type="float" office:value="74349.960701000004" table:style-name="ce32">
            <text:p>74350<text:s/></text:p>
          </table:table-cell>
          <table:table-cell office:value-type="float" office:value="66332.875000999993" table:style-name="ce32">
            <text:p>66333<text:s/></text:p>
          </table:table-cell>
          <table:table-cell office:value-type="float" office:value="82134.712067" table:style-name="ce32">
            <text:p>82135<text:s/></text:p>
          </table:table-cell>
          <table:table-cell office:value-type="float" office:value="987438.83079000004" table:style-name="ce32">
            <text:p>987439<text:s/></text:p>
          </table:table-cell>
          <table:table-cell office:value-type="float" office:value="803094.81079000002" table:style-name="ce32">
            <text:p>803095<text:s/></text:p>
          </table:table-cell>
          <table:table-cell office:value-type="float" office:value="1181661.6085999999" table:style-name="ce32">
            <text:p>1181662<text:s/></text:p>
          </table:table-cell>
          <table:table-cell office:value-type="float" office:value="13.106702653999999" table:style-name="ce14">
            <text:p>13.11<text:s/></text:p>
          </table:table-cell>
          <table:table-cell office:value-type="float" office:value="11.898012575999999" table:style-name="ce14">
            <text:p>11.90<text:s/></text:p>
          </table:table-cell>
          <table:table-cell office:value-type="float" office:value="14.246532931000001" table:style-name="ce14">
            <text:p>14.25<text:s/></text:p>
          </table:table-cell>
          <table:table-cell table:number-columns-repeated="16221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float" office:value="3.4756487699999998E-2" table:style-name="ce7">
            <text:p>0.03476<text:s/></text:p>
          </table:table-cell>
          <table:table-cell office:value-type="float" office:value="4.2879264799999997E-2" table:style-name="ce7">
            <text:p>0.04288<text:s/></text:p>
          </table:table-cell>
          <table:table-cell office:value-type="float" office:value="2.62569668E-2" table:style-name="ce7">
            <text:p>0.02626<text:s/></text:p>
          </table:table-cell>
          <table:table-cell office:value-type="float" office:value="69710.435819999999" table:style-name="ce8">
            <text:p><text:s/>69,710<text:s/></text:p>
          </table:table-cell>
          <table:table-cell office:value-type="float" office:value="61754.196992999998" table:style-name="ce8">
            <text:p><text:s/>61,754<text:s/></text:p>
          </table:table-cell>
          <table:table-cell office:value-type="float" office:value="78147.552798999997" table:style-name="ce8">
            <text:p><text:s/>78,148<text:s/></text:p>
          </table:table-cell>
          <table:table-cell office:value-type="float" office:value="2422.8899046000001" table:style-name="ce8">
            <text:p><text:s/>2,423<text:s/></text:p>
          </table:table-cell>
          <table:table-cell office:value-type="float" office:value="2647.9745671000001" table:style-name="ce8">
            <text:p><text:s/>2,648<text:s/></text:p>
          </table:table-cell>
          <table:table-cell office:value-type="float" office:value="2051.9177008000001" table:style-name="ce8">
            <text:p><text:s/>2,052<text:s/></text:p>
          </table:table-cell>
          <table:table-cell office:value-type="float" office:value="68498.990867999993" table:style-name="ce8">
            <text:p><text:s/>68,499<text:s/></text:p>
          </table:table-cell>
          <table:table-cell office:value-type="float" office:value="60430.209709000002" table:style-name="ce8">
            <text:p><text:s/>60,430<text:s/></text:p>
          </table:table-cell>
          <table:table-cell office:value-type="float" office:value="77121.593949000002" table:style-name="ce8">
            <text:p><text:s/>77,122<text:s/></text:p>
          </table:table-cell>
          <table:table-cell office:value-type="float" office:value="850088.11799000006" table:style-name="ce8">
            <text:p><text:s/>850,088<text:s/></text:p>
          </table:table-cell>
          <table:table-cell office:value-type="float" office:value="704601.23560000001" table:style-name="ce8">
            <text:p><text:s/>704,601<text:s/></text:p>
          </table:table-cell>
          <table:table-cell office:value-type="float" office:value="1024449.4441" table:style-name="ce8">
            <text:p><text:s/>1,024,449<text:s/></text:p>
          </table:table-cell>
          <table:table-cell office:value-type="float" office:value="12.194560369" table:style-name="ce9">
            <text:p>12.19<text:s/></text:p>
          </table:table-cell>
          <table:table-cell office:value-type="float" office:value="11.409770832" table:style-name="ce9">
            <text:p>11.41<text:s/></text:p>
          </table:table-cell>
          <table:table-cell office:value-type="float" office:value="13.109168584000001" table:style-name="ce10">
            <text:p>13.11<text:s/></text:p>
          </table:table-cell>
          <table:table-cell office:value-type="float" office:value="3.3861147799999998E-2" table:style-name="ce18">
            <text:p>0.03386<text:s/></text:p>
          </table:table-cell>
          <table:table-cell office:value-type="float" office:value="4.1831868799999998E-2" table:style-name="ce12">
            <text:p>0.04183<text:s/></text:p>
          </table:table-cell>
          <table:table-cell office:value-type="float" office:value="2.6072764200000001E-2" table:style-name="ce12">
            <text:p>0.02607<text:s/></text:p>
          </table:table-cell>
          <table:table-cell office:value-type="float" office:value="70325.812579999998" table:style-name="ce13">
            <text:p><text:s/>70,326<text:s/></text:p>
          </table:table-cell>
          <table:table-cell office:value-type="float" office:value="62256.198755999998" table:style-name="ce13">
            <text:p><text:s/>62,256<text:s/></text:p>
          </table:table-cell>
          <table:table-cell office:value-type="float" office:value="78749.121090999994" table:style-name="ce13">
            <text:p><text:s/>78,749<text:s/></text:p>
          </table:table-cell>
          <table:table-cell office:value-type="float" office:value="2381.3127349000001" table:style-name="ce13">
            <text:p><text:s/>2,381<text:s/></text:p>
          </table:table-cell>
          <table:table-cell office:value-type="float" office:value="2604.2931408999998" table:style-name="ce13">
            <text:p><text:s/>2,604<text:s/></text:p>
          </table:table-cell>
          <table:table-cell office:value-type="float" office:value="2053.2072687" table:style-name="ce13">
            <text:p><text:s/>2,053<text:s/></text:p>
          </table:table-cell>
          <table:table-cell office:value-type="float" office:value="69135.156212999995" table:style-name="ce13">
            <text:p><text:s/>69,135<text:s/></text:p>
          </table:table-cell>
          <table:table-cell office:value-type="float" office:value="60954.052185" table:style-name="ce13">
            <text:p><text:s/>60,954<text:s/></text:p>
          </table:table-cell>
          <table:table-cell office:value-type="float" office:value="77722.517456999994" table:style-name="ce13">
            <text:p><text:s/>77,723<text:s/></text:p>
          </table:table-cell>
          <table:table-cell office:value-type="float" office:value="859075.72875999997" table:style-name="ce13">
            <text:p><text:s/>859,076<text:s/></text:p>
          </table:table-cell>
          <table:table-cell office:value-type="float" office:value="711711.07946000004" table:style-name="ce13">
            <text:p><text:s/>711,711<text:s/></text:p>
          </table:table-cell>
          <table:table-cell office:value-type="float" office:value="1027826.0156" table:style-name="ce13">
            <text:p><text:s/>1,027,826<text:s/></text:p>
          </table:table-cell>
          <table:table-cell office:value-type="float" office:value="12.215653076000001" table:style-name="ce14">
            <text:p>12.22<text:s/></text:p>
          </table:table-cell>
          <table:table-cell office:value-type="float" office:value="11.431971333" table:style-name="ce14">
            <text:p>11.43<text:s/></text:p>
          </table:table-cell>
          <table:table-cell office:value-type="float" office:value="13.051904598" table:style-name="ce14">
            <text:p>13.05<text:s/></text:p>
          </table:table-cell>
          <table:table-cell office:value-type="float" office:value="3.3806660500000002E-2" table:style-name="ce18">
            <text:p>0.03381<text:s/></text:p>
          </table:table-cell>
          <table:table-cell office:value-type="float" office:value="4.3008138899999999E-2" table:style-name="ce15">
            <text:p>0.04301<text:s/></text:p>
          </table:table-cell>
          <table:table-cell office:value-type="float" office:value="2.5448408499999998E-2" table:style-name="ce15">
            <text:p>0.02545<text:s/></text:p>
          </table:table-cell>
          <table:table-cell office:value-type="float" office:value="70607.920169000005" table:style-name="ce16">
            <text:p><text:s/>70,608<text:s/></text:p>
          </table:table-cell>
          <table:table-cell office:value-type="float" office:value="62266.926149999999" table:style-name="ce16">
            <text:p><text:s/>62,267<text:s/></text:p>
          </table:table-cell>
          <table:table-cell office:value-type="float" office:value="79167.017861" table:style-name="ce16">
            <text:p><text:s/>79,167<text:s/></text:p>
          </table:table-cell>
          <table:table-cell office:value-type="float" office:value="2387.0179876000002" table:style-name="ce16">
            <text:p><text:s/>2,387<text:s/></text:p>
          </table:table-cell>
          <table:table-cell office:value-type="float" office:value="2677.9846091999998" table:style-name="ce16">
            <text:p><text:s/>2,678<text:s/></text:p>
          </table:table-cell>
          <table:table-cell office:value-type="float" office:value="2014.6746078000001" table:style-name="ce16">
            <text:p><text:s/>2,015<text:s/></text:p>
          </table:table-cell>
          <table:table-cell office:value-type="float" office:value="69414.411175000001" table:style-name="ce16">
            <text:p><text:s/>69,414<text:s/></text:p>
          </table:table-cell>
          <table:table-cell office:value-type="float" office:value="60927.933845" table:style-name="ce16">
            <text:p><text:s/>60,928<text:s/></text:p>
          </table:table-cell>
          <table:table-cell office:value-type="float" office:value="78159.680557999993" table:style-name="ce16">
            <text:p><text:s/>78,160<text:s/></text:p>
          </table:table-cell>
          <table:table-cell office:value-type="float" office:value="857983.38431999995" table:style-name="ce16">
            <text:p><text:s/>857,983<text:s/></text:p>
          </table:table-cell>
          <table:table-cell office:value-type="float" office:value="698815.28799999994" table:style-name="ce16">
            <text:p><text:s/>698,815<text:s/></text:p>
          </table:table-cell>
          <table:table-cell office:value-type="float" office:value="1035459.7374" table:style-name="ce16">
            <text:p><text:s/>1,035,460<text:s/></text:p>
          </table:table-cell>
          <table:table-cell office:value-type="float" office:value="12.151375968" table:style-name="ce17">
            <text:p>12.15<text:s/></text:p>
          </table:table-cell>
          <table:table-cell office:value-type="float" office:value="11.222896828" table:style-name="ce17">
            <text:p>11.22<text:s/></text:p>
          </table:table-cell>
          <table:table-cell office:value-type="float" office:value="13.079433398000001" table:style-name="ce17">
            <text:p>13.08<text:s/></text:p>
          </table:table-cell>
          <table:table-cell office:value-type="float" office:value="3.3480795399999999E-2" table:style-name="ce18">
            <text:p>0.03348<text:s/></text:p>
          </table:table-cell>
          <table:table-cell office:value-type="float" office:value="4.3092200999999997E-2" table:style-name="ce15">
            <text:p>0.04309<text:s/></text:p>
          </table:table-cell>
          <table:table-cell office:value-type="float" office:value="2.5268929400000001E-2" table:style-name="ce15">
            <text:p>0.02527<text:s/></text:p>
          </table:table-cell>
          <table:table-cell office:value-type="float" office:value="70909.307381999999" table:style-name="ce16">
            <text:p><text:s/>70,909<text:s/></text:p>
          </table:table-cell>
          <table:table-cell office:value-type="float" office:value="62482.577722000002" table:style-name="ce16">
            <text:p><text:s/>62,483<text:s/></text:p>
          </table:table-cell>
          <table:table-cell office:value-type="float" office:value="79407.312101999996" table:style-name="ce16">
            <text:p><text:s/>79,407<text:s/></text:p>
          </table:table-cell>
          <table:table-cell office:value-type="float" office:value="2374.1000140000001" table:style-name="ce16">
            <text:p><text:s/>2,374<text:s/></text:p>
          </table:table-cell>
          <table:table-cell office:value-type="float" office:value="2692.5117968" table:style-name="ce16">
            <text:p><text:s/>2,693<text:s/></text:p>
          </table:table-cell>
          <table:table-cell office:value-type="float" office:value="2006.5377618" table:style-name="ce16">
            <text:p><text:s/>2,007<text:s/></text:p>
          </table:table-cell>
          <table:table-cell office:value-type="float" office:value="69722.257375000001" table:style-name="ce16">
            <text:p><text:s/>69,722<text:s/></text:p>
          </table:table-cell>
          <table:table-cell office:value-type="float" office:value="61136.321823999999" table:style-name="ce16">
            <text:p><text:s/>61,136<text:s/></text:p>
          </table:table-cell>
          <table:table-cell office:value-type="float" office:value="78404.043221" table:style-name="ce16">
            <text:p><text:s/>78,404<text:s/></text:p>
          </table:table-cell>
          <table:table-cell office:value-type="float" office:value="860794.77812999999" table:style-name="ce16">
            <text:p><text:s/>860,795<text:s/></text:p>
          </table:table-cell>
          <table:table-cell office:value-type="float" office:value="693965.01872000005" table:style-name="ce16">
            <text:p><text:s/>693,965<text:s/></text:p>
          </table:table-cell>
          <table:table-cell office:value-type="float" office:value="1042755.8798" table:style-name="ce16">
            <text:p><text:s/>1,042,756<text:s/></text:p>
          </table:table-cell>
          <table:table-cell office:value-type="float" office:value="12.139376478000001" table:style-name="ce17">
            <text:p>12.14<text:s/></text:p>
          </table:table-cell>
          <table:table-cell office:value-type="float" office:value="11.106536318" table:style-name="ce17">
            <text:p>11.11<text:s/></text:p>
          </table:table-cell>
          <table:table-cell office:value-type="float" office:value="13.131736262" table:style-name="ce17">
            <text:p>13.13<text:s/></text:p>
          </table:table-cell>
          <table:table-cell office:value-type="float" office:value="3.2811498500000001E-2" table:style-name="ce18">
            <text:p>0.03281<text:s/></text:p>
          </table:table-cell>
          <table:table-cell office:value-type="float" office:value="4.3106223399999997E-2" table:style-name="ce12">
            <text:p>0.04311<text:s/></text:p>
          </table:table-cell>
          <table:table-cell office:value-type="float" office:value="2.4425336499999999E-2" table:style-name="ce12">
            <text:p>0.02443<text:s/></text:p>
          </table:table-cell>
          <table:table-cell office:value-type="float" office:value="71392.792728" table:style-name="ce32">
            <text:p>71393<text:s/></text:p>
          </table:table-cell>
          <table:table-cell office:value-type="float" office:value="62948.456417000001" table:style-name="ce32">
            <text:p>62948<text:s/></text:p>
          </table:table-cell>
          <table:table-cell office:value-type="float" office:value="79762.047802000001" table:style-name="ce32">
            <text:p>79762<text:s/></text:p>
          </table:table-cell>
          <table:table-cell office:value-type="float" office:value="2342.5045126" table:style-name="ce32">
            <text:p>2343<text:s/></text:p>
          </table:table-cell>
          <table:table-cell office:value-type="float" office:value="2713.4702223999998" table:style-name="ce32">
            <text:p>2713<text:s/></text:p>
          </table:table-cell>
          <table:table-cell office:value-type="float" office:value="1948.2148557" table:style-name="ce32">
            <text:p>1948<text:s/></text:p>
          </table:table-cell>
          <table:table-cell office:value-type="float" office:value="70221.540471" table:style-name="ce32">
            <text:p>70222<text:s/></text:p>
          </table:table-cell>
          <table:table-cell office:value-type="float" office:value="61591.721305999999" table:style-name="ce32">
            <text:p>61592<text:s/></text:p>
          </table:table-cell>
          <table:table-cell office:value-type="float" office:value="78787.940373999998" table:style-name="ce32">
            <text:p>78788<text:s/></text:p>
          </table:table-cell>
          <table:table-cell office:value-type="float" office:value="869422.78637999995" table:style-name="ce32">
            <text:p>869423<text:s/></text:p>
          </table:table-cell>
          <table:table-cell office:value-type="float" office:value="692691.07918" table:style-name="ce32">
            <text:p>692691<text:s/></text:p>
          </table:table-cell>
          <table:table-cell office:value-type="float" office:value="1059988.5558" table:style-name="ce32">
            <text:p>1059989<text:s/></text:p>
          </table:table-cell>
          <table:table-cell office:value-type="float" office:value="12.178019000999999" table:style-name="ce14">
            <text:p>12.18<text:s/></text:p>
          </table:table-cell>
          <table:table-cell office:value-type="float" office:value="11.004099522000001" table:style-name="ce14">
            <text:p>11.00<text:s/></text:p>
          </table:table-cell>
          <table:table-cell office:value-type="float" office:value="13.289384926" table:style-name="ce14">
            <text:p>13.29<text:s/></text:p>
          </table:table-cell>
          <table:table-cell office:value-type="float" office:value="3.1776488200000001E-2" table:style-name="ce12">
            <text:p>0.03178<text:s/></text:p>
          </table:table-cell>
          <table:table-cell office:value-type="float" office:value="4.1434790700000002E-2" table:style-name="ce12">
            <text:p>0.04143<text:s/></text:p>
          </table:table-cell>
          <table:table-cell office:value-type="float" office:value="2.4085653499999998E-2" table:style-name="ce15">
            <text:p>0.02409<text:s/></text:p>
          </table:table-cell>
          <table:table-cell office:value-type="float" office:value="71938.958713" table:style-name="ce34">
            <text:p>71939<text:s/></text:p>
          </table:table-cell>
          <table:table-cell office:value-type="float" office:value="63675.997915" table:style-name="ce34">
            <text:p>63676<text:s/></text:p>
          </table:table-cell>
          <table:table-cell office:value-type="float" office:value="80049.623607999994" table:style-name="ce34">
            <text:p>80050<text:s/></text:p>
          </table:table-cell>
          <table:table-cell office:value-type="float" office:value="2285.9674716" table:style-name="ce34">
            <text:p>2286<text:s/></text:p>
          </table:table-cell>
          <table:table-cell office:value-type="float" office:value="2638.4016470000001" table:style-name="ce34">
            <text:p>2638<text:s/></text:p>
          </table:table-cell>
          <table:table-cell office:value-type="float" office:value="1928.0474935" table:style-name="ce34">
            <text:p>1928<text:s/></text:p>
          </table:table-cell>
          <table:table-cell office:value-type="float" office:value="70795.974977000005" table:style-name="ce34">
            <text:p>70796<text:s/></text:p>
          </table:table-cell>
          <table:table-cell office:value-type="float" office:value="62356.797091" table:style-name="ce34">
            <text:p>62357<text:s/></text:p>
          </table:table-cell>
          <table:table-cell office:value-type="float" office:value="79085.599860999995" table:style-name="ce34">
            <text:p>79086<text:s/></text:p>
          </table:table-cell>
          <table:table-cell office:value-type="float" office:value="884663.37514999998" table:style-name="ce34">
            <text:p>884663<text:s/></text:p>
          </table:table-cell>
          <table:table-cell office:value-type="float" office:value="709700.06441999995" table:style-name="ce34">
            <text:p>709700<text:s/></text:p>
          </table:table-cell>
          <table:table-cell office:value-type="float" office:value="1070818.1643999999" table:style-name="ce34">
            <text:p>1070818<text:s/></text:p>
          </table:table-cell>
          <table:table-cell office:value-type="float" office:value="12.297417018000001" table:style-name="ce17">
            <text:p>12.30<text:s/></text:p>
          </table:table-cell>
          <table:table-cell office:value-type="float" office:value="11.145487901999999" table:style-name="ce17">
            <text:p>11.15<text:s/></text:p>
          </table:table-cell>
          <table:table-cell office:value-type="float" office:value="13.376929412000001" table:style-name="ce17">
            <text:p>13.38<text:s/></text:p>
          </table:table-cell>
          <table:table-cell office:value-type="float" office:value="3.0890000000000001E-2" table:style-name="ce18">
            <text:p>0.03089<text:s/></text:p>
          </table:table-cell>
          <table:table-cell office:value-type="float" office:value="4.0340000000000001E-2" table:style-name="ce12">
            <text:p>0.04034<text:s/></text:p>
          </table:table-cell>
          <table:table-cell office:value-type="float" office:value="2.3390000000000001E-2" table:style-name="ce15">
            <text:p>0.02339<text:s/></text:p>
          </table:table-cell>
          <table:table-cell office:value-type="float" office:value="72278" table:style-name="ce34">
            <text:p>72278<text:s/></text:p>
          </table:table-cell>
          <table:table-cell office:value-type="float" office:value="63900" table:style-name="ce34">
            <text:p>63900<text:s/></text:p>
          </table:table-cell>
          <table:table-cell office:value-type="float" office:value="80493" table:style-name="ce34">
            <text:p>80493<text:s/></text:p>
          </table:table-cell>
          <table:table-cell office:value-type="float" office:value="2233" table:style-name="ce34">
            <text:p>2233<text:s/></text:p>
          </table:table-cell>
          <table:table-cell office:value-type="float" office:value="2578" table:style-name="ce34">
            <text:p>2578<text:s/></text:p>
          </table:table-cell>
          <table:table-cell office:value-type="float" office:value="1883" table:style-name="ce34">
            <text:p>1883<text:s/></text:p>
          </table:table-cell>
          <table:table-cell office:value-type="float" office:value="71162" table:style-name="ce34">
            <text:p>71162<text:s/></text:p>
          </table:table-cell>
          <table:table-cell office:value-type="float" office:value="62611" table:style-name="ce34">
            <text:p>62611<text:s/></text:p>
          </table:table-cell>
          <table:table-cell office:value-type="float" office:value="79551" table:style-name="ce34">
            <text:p>79551<text:s/></text:p>
          </table:table-cell>
          <table:table-cell office:value-type="float" office:value="890338" table:style-name="ce34">
            <text:p>890338<text:s/></text:p>
          </table:table-cell>
          <table:table-cell office:value-type="float" office:value="713491" table:style-name="ce34">
            <text:p>713491<text:s/></text:p>
          </table:table-cell>
          <table:table-cell office:value-type="float" office:value="1079027" table:style-name="ce34">
            <text:p>1079027<text:s/></text:p>
          </table:table-cell>
          <table:table-cell office:value-type="float" office:value="12.32" table:style-name="ce17">
            <text:p>12.32<text:s/></text:p>
          </table:table-cell>
          <table:table-cell office:value-type="float" office:value="11.17" table:style-name="ce17">
            <text:p>11.17<text:s/></text:p>
          </table:table-cell>
          <table:table-cell office:value-type="float" office:value="13.41" table:style-name="ce17">
            <text:p>13.41<text:s/></text:p>
          </table:table-cell>
          <table:table-cell office:value-type="float" office:value="3.0110000000000001E-2" table:style-name="ce18">
            <text:p>0.03011<text:s/></text:p>
          </table:table-cell>
          <table:table-cell office:value-type="float" office:value="3.9039999999999998E-2" table:style-name="ce12">
            <text:p>0.03904<text:s/></text:p>
          </table:table-cell>
          <table:table-cell office:value-type="float" office:value="2.2970000000000001E-2" table:style-name="ce15">
            <text:p>0.02297<text:s/></text:p>
          </table:table-cell>
          <table:table-cell office:value-type="float" office:value="72781" table:style-name="ce34">
            <text:p>72781<text:s/></text:p>
          </table:table-cell>
          <table:table-cell office:value-type="float" office:value="64564" table:style-name="ce34">
            <text:p>64564<text:s/></text:p>
          </table:table-cell>
          <table:table-cell office:value-type="float" office:value="80804" table:style-name="ce34">
            <text:p>80804<text:s/>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2520" table:style-name="ce34">
            <text:p>2520<text:s/></text:p>
          </table:table-cell>
          <table:table-cell office:value-type="float" office:value="1856" table:style-name="ce34">
            <text:p>1856<text:s/></text:p>
          </table:table-cell>
          <table:table-cell office:value-type="float" office:value="71685" table:style-name="ce34">
            <text:p>71685<text:s/></text:p>
          </table:table-cell>
          <table:table-cell office:value-type="float" office:value="63304" table:style-name="ce34">
            <text:p>63304<text:s/></text:p>
          </table:table-cell>
          <table:table-cell office:value-type="float" office:value="79876" table:style-name="ce34">
            <text:p>79876<text:s/></text:p>
          </table:table-cell>
          <table:table-cell office:value-type="float" office:value="900546" table:style-name="ce34">
            <text:p>900546<text:s/></text:p>
          </table:table-cell>
          <table:table-cell office:value-type="float" office:value="726736" table:style-name="ce34">
            <text:p>726736<text:s/></text:p>
          </table:table-cell>
          <table:table-cell office:value-type="float" office:value="1085237" table:style-name="ce34">
            <text:p>1085237<text:s/></text:p>
          </table:table-cell>
          <table:table-cell office:value-type="float" office:value="12.37" table:style-name="ce17">
            <text:p>12.37<text:s/></text:p>
          </table:table-cell>
          <table:table-cell office:value-type="float" office:value="11.26" table:style-name="ce17">
            <text:p>11.26<text:s/></text:p>
          </table:table-cell>
          <table:table-cell office:value-type="float" office:value="13.43" table:style-name="ce17">
            <text:p>13.43<text:s/></text:p>
          </table:table-cell>
          <table:table-cell office:value-type="float" office:value="2.8975018599999999E-2" table:style-name="ce18">
            <text:p>0.02898<text:s/></text:p>
          </table:table-cell>
          <table:table-cell office:value-type="float" office:value="3.7855063100000003E-2" table:style-name="ce12">
            <text:p>0.03786<text:s/></text:p>
          </table:table-cell>
          <table:table-cell office:value-type="float" office:value="2.18752392E-2" table:style-name="ce12">
            <text:p>0.02188<text:s/></text:p>
          </table:table-cell>
          <table:table-cell office:value-type="float" office:value="73361.458564" table:style-name="ce32">
            <text:p>73361<text:s/></text:p>
          </table:table-cell>
          <table:table-cell office:value-type="float" office:value="65167.518201999999" table:style-name="ce32">
            <text:p>65168<text:s/></text:p>
          </table:table-cell>
          <table:table-cell office:value-type="float" office:value="81325.621991000007" table:style-name="ce32">
            <text:p>81326<text:s/></text:p>
          </table:table-cell>
          <table:table-cell office:value-type="float" office:value="2125.6496296999999" table:style-name="ce32">
            <text:p>2126<text:s/></text:p>
          </table:table-cell>
          <table:table-cell office:value-type="float" office:value="2466.9205132000002" table:style-name="ce32">
            <text:p>2467<text:s/></text:p>
          </table:table-cell>
          <table:table-cell office:value-type="float" office:value="1779.0174337999999" table:style-name="ce32">
            <text:p>1779<text:s/></text:p>
          </table:table-cell>
          <table:table-cell office:value-type="float" office:value="72298.633749000001" table:style-name="ce32">
            <text:p>72299<text:s/></text:p>
          </table:table-cell>
          <table:table-cell office:value-type="float" office:value="63934.057946000001" table:style-name="ce32">
            <text:p>63934<text:s/></text:p>
          </table:table-cell>
          <table:table-cell office:value-type="float" office:value="80436.113274000003" table:style-name="ce32">
            <text:p>80436<text:s/></text:p>
          </table:table-cell>
          <table:table-cell office:value-type="float" office:value="913088.87008999998" table:style-name="ce32">
            <text:p>913089<text:s/></text:p>
          </table:table-cell>
          <table:table-cell office:value-type="float" office:value="736761.93579000002" table:style-name="ce32">
            <text:p>736762<text:s/></text:p>
          </table:table-cell>
          <table:table-cell office:value-type="float" office:value="1099526.8966000001" table:style-name="ce32">
            <text:p>1099527<text:s/></text:p>
          </table:table-cell>
          <table:table-cell office:value-type="float" office:value="12.446438334" table:style-name="ce14">
            <text:p>12.45<text:s/></text:p>
          </table:table-cell>
          <table:table-cell office:value-type="float" office:value="11.305662025" table:style-name="ce14">
            <text:p>11.31<text:s/></text:p>
          </table:table-cell>
          <table:table-cell office:value-type="float" office:value="13.520055176" table:style-name="ce14">
            <text:p>13.52<text:s/></text:p>
          </table:table-cell>
          <table:table-cell table:number-columns-repeated="16221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float" office:value="3.8431279200000001E-2" table:style-name="ce7">
            <text:p>0.03843<text:s/></text:p>
          </table:table-cell>
          <table:table-cell office:value-type="float" office:value="4.70108178E-2" table:style-name="ce7">
            <text:p>0.04701<text:s/></text:p>
          </table:table-cell>
          <table:table-cell office:value-type="float" office:value="2.93417859E-2" table:style-name="ce7">
            <text:p>0.02934<text:s/></text:p>
          </table:table-cell>
          <table:table-cell office:value-type="float" office:value="67287.545914999995" table:style-name="ce8">
            <text:p><text:s/>67,288<text:s/></text:p>
          </table:table-cell>
          <table:table-cell office:value-type="float" office:value="59106.222425" table:style-name="ce8">
            <text:p><text:s/>59,106<text:s/></text:p>
          </table:table-cell>
          <table:table-cell office:value-type="float" office:value="76095.635099000006" table:style-name="ce8">
            <text:p><text:s/>76,096<text:s/></text:p>
          </table:table-cell>
          <table:table-cell office:value-type="float" office:value="2585.9464641999998" table:style-name="ce8">
            <text:p><text:s/>2,586<text:s/></text:p>
          </table:table-cell>
          <table:table-cell office:value-type="float" office:value="2778.6318560999998" table:style-name="ce8">
            <text:p><text:s/>2,779<text:s/></text:p>
          </table:table-cell>
          <table:table-cell office:value-type="float" office:value="2232.7818348000001" table:style-name="ce8">
            <text:p><text:s/>2,233<text:s/></text:p>
          </table:table-cell>
          <table:table-cell office:value-type="float" office:value="65994.572683000006" table:style-name="ce8">
            <text:p><text:s/>65,995<text:s/></text:p>
          </table:table-cell>
          <table:table-cell office:value-type="float" office:value="57716.906497000004" table:style-name="ce8">
            <text:p><text:s/>57,717<text:s/></text:p>
          </table:table-cell>
          <table:table-cell office:value-type="float" office:value="74979.244181000002" table:style-name="ce8">
            <text:p><text:s/>74,979<text:s/></text:p>
          </table:table-cell>
          <table:table-cell office:value-type="float" office:value="781589.12711999996" table:style-name="ce8">
            <text:p><text:s/>781,589<text:s/></text:p>
          </table:table-cell>
          <table:table-cell office:value-type="float" office:value="644171.02589000005" table:style-name="ce8">
            <text:p><text:s/>644,171<text:s/></text:p>
          </table:table-cell>
          <table:table-cell office:value-type="float" office:value="947327.85014999995" table:style-name="ce8">
            <text:p><text:s/>947,328<text:s/></text:p>
          </table:table-cell>
          <table:table-cell office:value-type="float" office:value="11.615658091" table:style-name="ce9">
            <text:p>11.62<text:s/></text:p>
          </table:table-cell>
          <table:table-cell office:value-type="float" office:value="10.898531481999999" table:style-name="ce9">
            <text:p>10.90<text:s/></text:p>
          </table:table-cell>
          <table:table-cell office:value-type="float" office:value="12.449174633" table:style-name="ce10">
            <text:p>12.45<text:s/></text:p>
          </table:table-cell>
          <table:table-cell office:value-type="float" office:value="3.7459180799999998E-2" table:style-name="ce18">
            <text:p>0.03746<text:s/></text:p>
          </table:table-cell>
          <table:table-cell office:value-type="float" office:value="4.5840108400000003E-2" table:style-name="ce12">
            <text:p>0.04584<text:s/></text:p>
          </table:table-cell>
          <table:table-cell office:value-type="float" office:value="2.9254865200000001E-2" table:style-name="ce12">
            <text:p>0.02925<text:s/></text:p>
          </table:table-cell>
          <table:table-cell office:value-type="float" office:value="67944.499844999998" table:style-name="ce13">
            <text:p><text:s/>67,944<text:s/></text:p>
          </table:table-cell>
          <table:table-cell office:value-type="float" office:value="59651.905615000003" table:style-name="ce13">
            <text:p><text:s/>59,652<text:s/></text:p>
          </table:table-cell>
          <table:table-cell office:value-type="float" office:value="76695.913822000002" table:style-name="ce13">
            <text:p><text:s/>76,696<text:s/></text:p>
          </table:table-cell>
          <table:table-cell office:value-type="float" office:value="2545.1453012000002" table:style-name="ce13">
            <text:p><text:s/>2,545<text:s/></text:p>
          </table:table-cell>
          <table:table-cell office:value-type="float" office:value="2734.4498186000001" table:style-name="ce13">
            <text:p><text:s/>2,734<text:s/></text:p>
          </table:table-cell>
          <table:table-cell office:value-type="float" office:value="2243.7286174000001" table:style-name="ce13">
            <text:p><text:s/>2,244<text:s/></text:p>
          </table:table-cell>
          <table:table-cell office:value-type="float" office:value="66671.927194999997" table:style-name="ce13">
            <text:p><text:s/>66,672<text:s/></text:p>
          </table:table-cell>
          <table:table-cell office:value-type="float" office:value="58284.680704999999" table:style-name="ce13">
            <text:p><text:s/>58,285<text:s/></text:p>
          </table:table-cell>
          <table:table-cell office:value-type="float" office:value="75574.049513000005" table:style-name="ce13">
            <text:p><text:s/>75,574<text:s/></text:p>
          </table:table-cell>
          <table:table-cell office:value-type="float" office:value="789940.57255000004" table:style-name="ce13">
            <text:p><text:s/>789,941<text:s/></text:p>
          </table:table-cell>
          <table:table-cell office:value-type="float" office:value="650757.02728000004" table:style-name="ce13">
            <text:p><text:s/>650,757<text:s/></text:p>
          </table:table-cell>
          <table:table-cell office:value-type="float" office:value="950103.49818999995" table:style-name="ce13">
            <text:p><text:s/>950,103<text:s/></text:p>
          </table:table-cell>
          <table:table-cell office:value-type="float" office:value="11.626262234" table:style-name="ce14">
            <text:p>11.63<text:s/></text:p>
          </table:table-cell>
          <table:table-cell office:value-type="float" office:value="10.909241215" table:style-name="ce14">
            <text:p>10.91<text:s/></text:p>
          </table:table-cell>
          <table:table-cell office:value-type="float" office:value="12.387928520000001" table:style-name="ce14">
            <text:p>12.39<text:s/></text:p>
          </table:table-cell>
          <table:table-cell office:value-type="float" office:value="3.7446745199999999E-2" table:style-name="ce18">
            <text:p>0.03745<text:s/></text:p>
          </table:table-cell>
          <table:table-cell office:value-type="float" office:value="4.7283890600000003E-2" table:style-name="ce15">
            <text:p>0.04728<text:s/></text:p>
          </table:table-cell>
          <table:table-cell office:value-type="float" office:value="2.8550396499999998E-2" table:style-name="ce15">
            <text:p>0.02855<text:s/></text:p>
          </table:table-cell>
          <table:table-cell office:value-type="float" office:value="68220.902180999998" table:style-name="ce16">
            <text:p><text:s/>68,221<text:s/></text:p>
          </table:table-cell>
          <table:table-cell office:value-type="float" office:value="59588.94154" table:style-name="ce16">
            <text:p><text:s/>59,589<text:s/></text:p>
          </table:table-cell>
          <table:table-cell office:value-type="float" office:value="77152.343254000007" table:style-name="ce16">
            <text:p><text:s/>77,152<text:s/></text:p>
          </table:table-cell>
          <table:table-cell office:value-type="float" office:value="2554.6507434999999" table:style-name="ce16">
            <text:p><text:s/>2,555<text:s/></text:p>
          </table:table-cell>
          <table:table-cell office:value-type="float" office:value="2817.5969933000001" table:style-name="ce16">
            <text:p><text:s/>2,818<text:s/></text:p>
          </table:table-cell>
          <table:table-cell office:value-type="float" office:value="2202.7299945999998" table:style-name="ce16">
            <text:p><text:s/>2,203<text:s/></text:p>
          </table:table-cell>
          <table:table-cell office:value-type="float" office:value="66943.576809000006" table:style-name="ce16">
            <text:p><text:s/>66,944<text:s/></text:p>
          </table:table-cell>
          <table:table-cell office:value-type="float" office:value="58180.143043999997" table:style-name="ce16">
            <text:p><text:s/>58,180<text:s/></text:p>
          </table:table-cell>
          <table:table-cell office:value-type="float" office:value="76050.978256000002" table:style-name="ce16">
            <text:p><text:s/>76,051<text:s/></text:p>
          </table:table-cell>
          <table:table-cell office:value-type="float" office:value="788568.97314999998" table:style-name="ce16">
            <text:p><text:s/>788,569<text:s/></text:p>
          </table:table-cell>
          <table:table-cell office:value-type="float" office:value="637887.35415999999" table:style-name="ce16">
            <text:p><text:s/>637,887<text:s/></text:p>
          </table:table-cell>
          <table:table-cell office:value-type="float" office:value="957300.05686999997" table:style-name="ce16">
            <text:p><text:s/>957,300<text:s/></text:p>
          </table:table-cell>
          <table:table-cell office:value-type="float" office:value="11.559052253999999" table:style-name="ce17">
            <text:p>11.56<text:s/></text:p>
          </table:table-cell>
          <table:table-cell office:value-type="float" office:value="10.704794173" table:style-name="ce17">
            <text:p>10.70<text:s/></text:p>
          </table:table-cell>
          <table:table-cell office:value-type="float" office:value="12.407919402999999" table:style-name="ce17">
            <text:p>12.41<text:s/></text:p>
          </table:table-cell>
          <table:table-cell office:value-type="float" office:value="3.7085088000000002E-2" table:style-name="ce18">
            <text:p>0.03709<text:s/></text:p>
          </table:table-cell>
          <table:table-cell office:value-type="float" office:value="4.7395772900000001E-2" table:style-name="ce15">
            <text:p>0.04740<text:s/></text:p>
          </table:table-cell>
          <table:table-cell office:value-type="float" office:value="2.83770697E-2" table:style-name="ce15">
            <text:p>0.02838<text:s/></text:p>
          </table:table-cell>
          <table:table-cell office:value-type="float" office:value="68535.207368000003" table:style-name="ce16">
            <text:p><text:s/>68,535<text:s/></text:p>
          </table:table-cell>
          <table:table-cell office:value-type="float" office:value="59790.065926000003" table:style-name="ce16">
            <text:p><text:s/>59,790<text:s/></text:p>
          </table:table-cell>
          <table:table-cell office:value-type="float" office:value="77400.774340000004" table:style-name="ce16">
            <text:p><text:s/>77,401<text:s/></text:p>
          </table:table-cell>
          <table:table-cell office:value-type="float" office:value="2541.6341969" table:style-name="ce16">
            <text:p><text:s/>2,542<text:s/></text:p>
          </table:table-cell>
          <table:table-cell office:value-type="float" office:value="2833.7963853000001" table:style-name="ce16">
            <text:p><text:s/>2,834<text:s/></text:p>
          </table:table-cell>
          <table:table-cell office:value-type="float" office:value="2196.4071681" table:style-name="ce16">
            <text:p><text:s/>2,196<text:s/></text:p>
          </table:table-cell>
          <table:table-cell office:value-type="float" office:value="67264.390270000004" table:style-name="ce16">
            <text:p><text:s/>67,264<text:s/></text:p>
          </table:table-cell>
          <table:table-cell office:value-type="float" office:value="58373.167733000002" table:style-name="ce16">
            <text:p><text:s/>58,373<text:s/></text:p>
          </table:table-cell>
          <table:table-cell office:value-type="float" office:value="76302.570756000001" table:style-name="ce16">
            <text:p><text:s/>76,303<text:s/></text:p>
          </table:table-cell>
          <table:table-cell office:value-type="float" office:value="791072.52075000003" table:style-name="ce16">
            <text:p><text:s/>791,073<text:s/></text:p>
          </table:table-cell>
          <table:table-cell office:value-type="float" office:value="632828.69689999998" table:style-name="ce16">
            <text:p><text:s/>632,829<text:s/></text:p>
          </table:table-cell>
          <table:table-cell office:value-type="float" office:value="964351.83658999996" table:style-name="ce16">
            <text:p><text:s/>964,352<text:s/></text:p>
          </table:table-cell>
          <table:table-cell office:value-type="float" office:value="11.542571346000001" table:style-name="ce17">
            <text:p>11.54<text:s/></text:p>
          </table:table-cell>
          <table:table-cell office:value-type="float" office:value="10.584177942" table:style-name="ce17">
            <text:p>10.58<text:s/></text:p>
          </table:table-cell>
          <table:table-cell office:value-type="float" office:value="12.459201407" table:style-name="ce17">
            <text:p>12.46<text:s/></text:p>
          </table:table-cell>
          <table:table-cell office:value-type="float" office:value="3.6332791099999998E-2" table:style-name="ce18">
            <text:p>0.03633<text:s/></text:p>
          </table:table-cell>
          <table:table-cell office:value-type="float" office:value="4.74895948E-2" table:style-name="ce12">
            <text:p>0.04749<text:s/></text:p>
          </table:table-cell>
          <table:table-cell office:value-type="float" office:value="2.7367696800000001E-2" table:style-name="ce12">
            <text:p>0.02737<text:s/></text:p>
          </table:table-cell>
          <table:table-cell office:value-type="float" office:value="69050.288214999993" table:style-name="ce32">
            <text:p>69050<text:s/></text:p>
          </table:table-cell>
          <table:table-cell office:value-type="float" office:value="60234.986194999998" table:style-name="ce32">
            <text:p>60235<text:s/></text:p>
          </table:table-cell>
          <table:table-cell office:value-type="float" office:value="77813.832945999995" table:style-name="ce32">
            <text:p>77814<text:s/></text:p>
          </table:table-cell>
          <table:table-cell office:value-type="float" office:value="2508.7896953999998" table:style-name="ce32">
            <text:p>2509<text:s/></text:p>
          </table:table-cell>
          <table:table-cell office:value-type="float" office:value="2860.5350877000001" table:style-name="ce32">
            <text:p>2861<text:s/></text:p>
          </table:table-cell>
          <table:table-cell office:value-type="float" office:value="2129.5853901999999" table:style-name="ce32">
            <text:p>2130<text:s/></text:p>
          </table:table-cell>
          <table:table-cell office:value-type="float" office:value="67795.893366999997" table:style-name="ce32">
            <text:p>67796<text:s/></text:p>
          </table:table-cell>
          <table:table-cell office:value-type="float" office:value="58804.718651000003" table:style-name="ce32">
            <text:p>58805<text:s/></text:p>
          </table:table-cell>
          <table:table-cell office:value-type="float" office:value="76749.040250999999" table:style-name="ce32">
            <text:p>76749<text:s/></text:p>
          </table:table-cell>
          <table:table-cell office:value-type="float" office:value="799201.24591000006" table:style-name="ce32">
            <text:p>799201<text:s/></text:p>
          </table:table-cell>
          <table:table-cell office:value-type="float" office:value="631099.35786999995" table:style-name="ce32">
            <text:p>631099<text:s/></text:p>
          </table:table-cell>
          <table:table-cell office:value-type="float" office:value="981200.61539000005" table:style-name="ce32">
            <text:p>981201<text:s/></text:p>
          </table:table-cell>
          <table:table-cell office:value-type="float" office:value="11.574191311" table:style-name="ce14">
            <text:p>11.57<text:s/></text:p>
          </table:table-cell>
          <table:table-cell office:value-type="float" office:value="10.477288993" table:style-name="ce14">
            <text:p>10.48<text:s/></text:p>
          </table:table-cell>
          <table:table-cell office:value-type="float" office:value="12.609591099999999" table:style-name="ce14">
            <text:p>12.61<text:s/></text:p>
          </table:table-cell>
          <table:table-cell office:value-type="float" office:value="3.5148558400000002E-2" table:style-name="ce12">
            <text:p>0.03515<text:s/></text:p>
          </table:table-cell>
          <table:table-cell office:value-type="float" office:value="4.5568715199999998E-2" table:style-name="ce12">
            <text:p>0.04557<text:s/></text:p>
          </table:table-cell>
          <table:table-cell office:value-type="float" office:value="2.6995454299999999E-2" table:style-name="ce15">
            <text:p>0.02700<text:s/></text:p>
          </table:table-cell>
          <table:table-cell office:value-type="float" office:value="69652.991240999996" table:style-name="ce34">
            <text:p>69653<text:s/></text:p>
          </table:table-cell>
          <table:table-cell office:value-type="float" office:value="61037.596268000001" table:style-name="ce34">
            <text:p>61038<text:s/></text:p>
          </table:table-cell>
          <table:table-cell office:value-type="float" office:value="78121.576113999996" table:style-name="ce34">
            <text:p>78122<text:s/></text:p>
          </table:table-cell>
          <table:table-cell office:value-type="float" office:value="2448.2022289000001" table:style-name="ce34">
            <text:p>2448<text:s/></text:p>
          </table:table-cell>
          <table:table-cell office:value-type="float" office:value="2781.4048401999999" table:style-name="ce34">
            <text:p>2781<text:s/></text:p>
          </table:table-cell>
          <table:table-cell office:value-type="float" office:value="2108.9274387" table:style-name="ce34">
            <text:p>2109<text:s/></text:p>
          </table:table-cell>
          <table:table-cell office:value-type="float" office:value="68428.890127000006" table:style-name="ce34">
            <text:p>68429<text:s/></text:p>
          </table:table-cell>
          <table:table-cell office:value-type="float" office:value="59646.893848" table:style-name="ce34">
            <text:p>59647<text:s/></text:p>
          </table:table-cell>
          <table:table-cell office:value-type="float" office:value="77067.112395000004" table:style-name="ce34">
            <text:p>77067<text:s/></text:p>
          </table:table-cell>
          <table:table-cell office:value-type="float" office:value="813867.40017000004" table:style-name="ce34">
            <text:p>813867<text:s/></text:p>
          </table:table-cell>
          <table:table-cell office:value-type="float" office:value="647343.26732999994" table:style-name="ce34">
            <text:p>647343<text:s/></text:p>
          </table:table-cell>
          <table:table-cell office:value-type="float" office:value="991732.56458000001" table:style-name="ce34">
            <text:p>991733<text:s/></text:p>
          </table:table-cell>
          <table:table-cell office:value-type="float" office:value="11.684600843" table:style-name="ce17">
            <text:p>11.68<text:s/></text:p>
          </table:table-cell>
          <table:table-cell office:value-type="float" office:value="10.605648107" table:style-name="ce17">
            <text:p>10.61<text:s/></text:p>
          </table:table-cell>
          <table:table-cell office:value-type="float" office:value="12.694733183" table:style-name="ce17">
            <text:p>12.69<text:s/></text:p>
          </table:table-cell>
          <table:table-cell office:value-type="float" office:value="3.4139999999999997E-2" table:style-name="ce18">
            <text:p>0.03414<text:s/></text:p>
          </table:table-cell>
          <table:table-cell office:value-type="float" office:value="4.4290000000000003E-2" table:style-name="ce12">
            <text:p>0.04429<text:s/></text:p>
          </table:table-cell>
          <table:table-cell office:value-type="float" office:value="2.622E-2" table:style-name="ce15">
            <text:p>0.02622<text:s/></text:p>
          </table:table-cell>
          <table:table-cell office:value-type="float" office:value="70045" table:style-name="ce34">
            <text:p>70045<text:s/></text:p>
          </table:table-cell>
          <table:table-cell office:value-type="float" office:value="61322" table:style-name="ce34">
            <text:p>61322<text:s/></text:p>
          </table:table-cell>
          <table:table-cell office:value-type="float" office:value="78610" table:style-name="ce34">
            <text:p>78610<text:s/></text:p>
          </table:table-cell>
          <table:table-cell office:value-type="float" office:value="2391" table:style-name="ce34">
            <text:p>2391<text:s/></text:p>
          </table:table-cell>
          <table:table-cell office:value-type="float" office:value="2716" table:style-name="ce34">
            <text:p>2716<text:s/></text:p>
          </table:table-cell>
          <table:table-cell office:value-type="float" office:value="2061" table:style-name="ce34">
            <text:p>2061<text:s/></text:p>
          </table:table-cell>
          <table:table-cell office:value-type="float" office:value="68850" table:style-name="ce34">
            <text:p>68850<text:s/></text:p>
          </table:table-cell>
          <table:table-cell office:value-type="float" office:value="59964" table:style-name="ce34">
            <text:p>59964<text:s/></text:p>
          </table:table-cell>
          <table:table-cell office:value-type="float" office:value="77579" table:style-name="ce34">
            <text:p>77579<text:s/></text:p>
          </table:table-cell>
          <table:table-cell office:value-type="float" office:value="819177" table:style-name="ce34">
            <text:p>819177<text:s/></text:p>
          </table:table-cell>
          <table:table-cell office:value-type="float" office:value="650880" table:style-name="ce34">
            <text:p>650880<text:s/></text:p>
          </table:table-cell>
          <table:table-cell office:value-type="float" office:value="999475" table:style-name="ce34">
            <text:p>999475<text:s/></text:p>
          </table:table-cell>
          <table:table-cell office:value-type="float" office:value="11.69" table:style-name="ce17">
            <text:p>11.69<text:s/></text:p>
          </table:table-cell>
          <table:table-cell office:value-type="float" office:value="10.61" table:style-name="ce17">
            <text:p>10.61<text:s/></text:p>
          </table:table-cell>
          <table:table-cell office:value-type="float" office:value="12.71" table:style-name="ce17">
            <text:p>12.71<text:s/></text:p>
          </table:table-cell>
          <table:table-cell office:value-type="float" office:value="3.3270000000000001E-2" table:style-name="ce18">
            <text:p>0.03327<text:s/></text:p>
          </table:table-cell>
          <table:table-cell office:value-type="float" office:value="4.283E-2" table:style-name="ce12">
            <text:p>0.04283<text:s/></text:p>
          </table:table-cell>
          <table:table-cell office:value-type="float" office:value="2.5770000000000001E-2" table:style-name="ce15">
            <text:p>0.02577<text:s/></text:p>
          </table:table-cell>
          <table:table-cell office:value-type="float" office:value="70590" table:style-name="ce34">
            <text:p>70590<text:s/></text:p>
          </table:table-cell>
          <table:table-cell office:value-type="float" office:value="62044" table:style-name="ce34">
            <text:p>62044<text:s/></text:p>
          </table:table-cell>
          <table:table-cell office:value-type="float" office:value="78948" table:style-name="ce34">
            <text:p>78948<text:s/></text:p>
          </table:table-cell>
          <table:table-cell office:value-type="float" office:value="2349" table:style-name="ce34">
            <text:p>2349<text:s/></text:p>
          </table:table-cell>
          <table:table-cell office:value-type="float" office:value="2657" table:style-name="ce34">
            <text:p>2657<text:s/></text:p>
          </table:table-cell>
          <table:table-cell office:value-type="float" office:value="2035" table:style-name="ce34">
            <text:p>2035<text:s/></text:p>
          </table:table-cell>
          <table:table-cell office:value-type="float" office:value="69415" table:style-name="ce34">
            <text:p>69415<text:s/></text:p>
          </table:table-cell>
          <table:table-cell office:value-type="float" office:value="60715" table:style-name="ce34">
            <text:p>60715<text:s/></text:p>
          </table:table-cell>
          <table:table-cell office:value-type="float" office:value="77930" table:style-name="ce34">
            <text:p>77930<text:s/></text:p>
          </table:table-cell>
          <table:table-cell office:value-type="float" office:value="828861" table:style-name="ce34">
            <text:p>828861<text:s/></text:p>
          </table:table-cell>
          <table:table-cell office:value-type="float" office:value="663432" table:style-name="ce34">
            <text:p>663432<text:s/></text:p>
          </table:table-cell>
          <table:table-cell office:value-type="float" office:value="1005361" table:style-name="ce34">
            <text:p>1005361<text:s/></text:p>
          </table:table-cell>
          <table:table-cell office:value-type="float" office:value="11.74" table:style-name="ce17">
            <text:p>11.74<text:s/></text:p>
          </table:table-cell>
          <table:table-cell office:value-type="float" office:value="10.69" table:style-name="ce17">
            <text:p>10.69<text:s/></text:p>
          </table:table-cell>
          <table:table-cell office:value-type="float" office:value="12.73" table:style-name="ce17">
            <text:p>12.73<text:s/></text:p>
          </table:table-cell>
          <table:table-cell office:value-type="float" office:value="3.1989354900000003E-2" table:style-name="ce18">
            <text:p>0.03199<text:s/></text:p>
          </table:table-cell>
          <table:table-cell office:value-type="float" office:value="4.14929193E-2" table:style-name="ce12">
            <text:p>0.04149<text:s/></text:p>
          </table:table-cell>
          <table:table-cell office:value-type="float" office:value="2.4521099399999999E-2" table:style-name="ce12">
            <text:p>0.02452<text:s/></text:p>
          </table:table-cell>
          <table:table-cell office:value-type="float" office:value="71235.808934999994" table:style-name="ce32">
            <text:p>71236<text:s/></text:p>
          </table:table-cell>
          <table:table-cell office:value-type="float" office:value="62700.597689000002" table:style-name="ce32">
            <text:p>62701<text:s/></text:p>
          </table:table-cell>
          <table:table-cell office:value-type="float" office:value="79546.604556999999" table:style-name="ce32">
            <text:p>79547<text:s/></text:p>
          </table:table-cell>
          <table:table-cell office:value-type="float" office:value="2278.7875746999998" table:style-name="ce32">
            <text:p>2279<text:s/></text:p>
          </table:table-cell>
          <table:table-cell office:value-type="float" office:value="2601.6308401000001" table:style-name="ce32">
            <text:p>2602<text:s/></text:p>
          </table:table-cell>
          <table:table-cell office:value-type="float" office:value="1950.5701935" table:style-name="ce32">
            <text:p>1951<text:s/></text:p>
          </table:table-cell>
          <table:table-cell office:value-type="float" office:value="70096.415147000007" table:style-name="ce32">
            <text:p>70096<text:s/></text:p>
          </table:table-cell>
          <table:table-cell office:value-type="float" office:value="61399.782269000003" table:style-name="ce32">
            <text:p>61400<text:s/></text:p>
          </table:table-cell>
          <table:table-cell office:value-type="float" office:value="78571.319461000006" table:style-name="ce32">
            <text:p>78571<text:s/></text:p>
          </table:table-cell>
          <table:table-cell office:value-type="float" office:value="840790.23633999994" table:style-name="ce32">
            <text:p>840790<text:s/></text:p>
          </table:table-cell>
          <table:table-cell office:value-type="float" office:value="672827.87785000005" table:style-name="ce32">
            <text:p>672828<text:s/></text:p>
          </table:table-cell>
          <table:table-cell office:value-type="float" office:value="1019090.7833" table:style-name="ce32">
            <text:p>1019091<text:s/></text:p>
          </table:table-cell>
          <table:table-cell office:value-type="float" office:value="11.802915541000001" table:style-name="ce14">
            <text:p>11.80<text:s/></text:p>
          </table:table-cell>
          <table:table-cell office:value-type="float" office:value="10.730804851" table:style-name="ce14">
            <text:p>10.73<text:s/></text:p>
          </table:table-cell>
          <table:table-cell office:value-type="float" office:value="12.811241774000001" table:style-name="ce14">
            <text:p>12.81<text:s/></text:p>
          </table:table-cell>
          <table:table-cell table:number-columns-repeated="16221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float" office:value="4.24859816E-2" table:style-name="ce7">
            <text:p>0.04249<text:s/></text:p>
          </table:table-cell>
          <table:table-cell office:value-type="float" office:value="5.1529632999999998E-2" table:style-name="ce7">
            <text:p>0.05153<text:s/></text:p>
          </table:table-cell>
          <table:table-cell office:value-type="float" office:value="3.2782886099999999E-2" table:style-name="ce7">
            <text:p>0.03278<text:s/></text:p>
          </table:table-cell>
          <table:table-cell office:value-type="float" office:value="64701.599451000002" table:style-name="ce8">
            <text:p><text:s/>64,702<text:s/></text:p>
          </table:table-cell>
          <table:table-cell office:value-type="float" office:value="56327.590569" table:style-name="ce8">
            <text:p><text:s/>56,328<text:s/></text:p>
          </table:table-cell>
          <table:table-cell office:value-type="float" office:value="73862.853264000005" table:style-name="ce8">
            <text:p><text:s/>73,863<text:s/></text:p>
          </table:table-cell>
          <table:table-cell office:value-type="float" office:value="2748.9109634000001" table:style-name="ce8">
            <text:p><text:s/>2,749<text:s/></text:p>
          </table:table-cell>
          <table:table-cell office:value-type="float" office:value="2902.5400688999998" table:style-name="ce8">
            <text:p><text:s/>2,903<text:s/></text:p>
          </table:table-cell>
          <table:table-cell office:value-type="float" office:value="2421.4375068999998" table:style-name="ce8">
            <text:p><text:s/>2,421<text:s/></text:p>
          </table:table-cell>
          <table:table-cell office:value-type="float" office:value="63327.143968999997" table:style-name="ce8">
            <text:p><text:s/>63,327<text:s/></text:p>
          </table:table-cell>
          <table:table-cell office:value-type="float" office:value="54876.320534999999" table:style-name="ce8">
            <text:p><text:s/>54,876<text:s/></text:p>
          </table:table-cell>
          <table:table-cell office:value-type="float" office:value="72652.134510000004" table:style-name="ce8">
            <text:p><text:s/>72,652<text:s/></text:p>
          </table:table-cell>
          <table:table-cell office:value-type="float" office:value="715594.55443999998" table:style-name="ce8">
            <text:p><text:s/>715,595<text:s/></text:p>
          </table:table-cell>
          <table:table-cell office:value-type="float" office:value="586454.11939000001" table:style-name="ce8">
            <text:p><text:s/>586,454<text:s/></text:p>
          </table:table-cell>
          <table:table-cell office:value-type="float" office:value="872348.60597000003" table:style-name="ce8">
            <text:p><text:s/>872,349<text:s/></text:p>
          </table:table-cell>
          <table:table-cell office:value-type="float" office:value="11.059920628" table:style-name="ce9">
            <text:p>11.06<text:s/></text:p>
          </table:table-cell>
          <table:table-cell office:value-type="float" office:value="10.411489529000001" table:style-name="ce9">
            <text:p>10.41<text:s/></text:p>
          </table:table-cell>
          <table:table-cell office:value-type="float" office:value="11.810383263" table:style-name="ce10">
            <text:p>11.81<text:s/></text:p>
          </table:table-cell>
          <table:table-cell office:value-type="float" office:value="4.1431269499999999E-2" table:style-name="ce18">
            <text:p>0.04143<text:s/></text:p>
          </table:table-cell>
          <table:table-cell office:value-type="float" office:value="5.0222243100000001E-2" table:style-name="ce12">
            <text:p>0.05022<text:s/></text:p>
          </table:table-cell>
          <table:table-cell office:value-type="float" office:value="3.2818744800000001E-2" table:style-name="ce12">
            <text:p>0.03282<text:s/></text:p>
          </table:table-cell>
          <table:table-cell office:value-type="float" office:value="65399.354544000002" table:style-name="ce13">
            <text:p><text:s/>65,399<text:s/></text:p>
          </table:table-cell>
          <table:table-cell office:value-type="float" office:value="56917.455796000002" table:style-name="ce13">
            <text:p><text:s/>56,917<text:s/></text:p>
          </table:table-cell>
          <table:table-cell office:value-type="float" office:value="74452.185205000002" table:style-name="ce13">
            <text:p><text:s/>74,452<text:s/></text:p>
          </table:table-cell>
          <table:table-cell office:value-type="float" office:value="2709.5782816000001" table:style-name="ce13">
            <text:p><text:s/>2,710<text:s/></text:p>
          </table:table-cell>
          <table:table-cell office:value-type="float" office:value="2858.5222990000002" table:style-name="ce13">
            <text:p><text:s/>2,859<text:s/></text:p>
          </table:table-cell>
          <table:table-cell office:value-type="float" office:value="2443.4272636999999" table:style-name="ce13">
            <text:p><text:s/>2,443<text:s/></text:p>
          </table:table-cell>
          <table:table-cell office:value-type="float" office:value="64044.565403000001" table:style-name="ce13">
            <text:p><text:s/>64,045<text:s/></text:p>
          </table:table-cell>
          <table:table-cell office:value-type="float" office:value="55488.194646999997" table:style-name="ce13">
            <text:p><text:s/>55,488<text:s/></text:p>
          </table:table-cell>
          <table:table-cell office:value-type="float" office:value="73230.471573000003" table:style-name="ce13">
            <text:p><text:s/>73,230<text:s/></text:p>
          </table:table-cell>
          <table:table-cell office:value-type="float" office:value="723268.64535999997" table:style-name="ce13">
            <text:p><text:s/>723,269<text:s/></text:p>
          </table:table-cell>
          <table:table-cell office:value-type="float" office:value="592472.34657000005" table:style-name="ce13">
            <text:p><text:s/>592,472<text:s/></text:p>
          </table:table-cell>
          <table:table-cell office:value-type="float" office:value="874529.44868000003" table:style-name="ce13">
            <text:p><text:s/>874,529<text:s/></text:p>
          </table:table-cell>
          <table:table-cell office:value-type="float" office:value="11.059262747" table:style-name="ce14">
            <text:p>11.06<text:s/></text:p>
          </table:table-cell>
          <table:table-cell office:value-type="float" office:value="10.409325896" table:style-name="ce14">
            <text:p>10.41<text:s/></text:p>
          </table:table-cell>
          <table:table-cell office:value-type="float" office:value="11.746189132" table:style-name="ce14">
            <text:p>11.75<text:s/></text:p>
          </table:table-cell>
          <table:table-cell office:value-type="float" office:value="4.1470289700000003E-2" table:style-name="ce18">
            <text:p>0.04147<text:s/></text:p>
          </table:table-cell>
          <table:table-cell office:value-type="float" office:value="5.1973063100000001E-2" table:style-name="ce15">
            <text:p>0.05197<text:s/></text:p>
          </table:table-cell>
          <table:table-cell office:value-type="float" office:value="3.2024243100000002E-2" table:style-name="ce15">
            <text:p>0.03202<text:s/></text:p>
          </table:table-cell>
          <table:table-cell office:value-type="float" office:value="65666.251438000007" table:style-name="ce16">
            <text:p><text:s/>65,666<text:s/></text:p>
          </table:table-cell>
          <table:table-cell office:value-type="float" office:value="56771.344547000001" table:style-name="ce16">
            <text:p><text:s/>56,771<text:s/></text:p>
          </table:table-cell>
          <table:table-cell office:value-type="float" office:value="74949.613259000005" table:style-name="ce16">
            <text:p><text:s/>74,950<text:s/></text:p>
          </table:table-cell>
          <table:table-cell office:value-type="float" office:value="2723.1984692000001" table:style-name="ce16">
            <text:p><text:s/>2,723<text:s/></text:p>
          </table:table-cell>
          <table:table-cell office:value-type="float" office:value="2950.5806713000002" table:style-name="ce16">
            <text:p><text:s/>2,951<text:s/></text:p>
          </table:table-cell>
          <table:table-cell office:value-type="float" office:value="2400.2046381999999" table:style-name="ce16">
            <text:p><text:s/>2,400<text:s/></text:p>
          </table:table-cell>
          <table:table-cell office:value-type="float" office:value="64304.652202999998" table:style-name="ce16">
            <text:p><text:s/>64,305<text:s/></text:p>
          </table:table-cell>
          <table:table-cell office:value-type="float" office:value="55296.054211000002" table:style-name="ce16">
            <text:p><text:s/>55,296<text:s/></text:p>
          </table:table-cell>
          <table:table-cell office:value-type="float" office:value="73749.510939999993" table:style-name="ce16">
            <text:p><text:s/>73,750<text:s/></text:p>
          </table:table-cell>
          <table:table-cell office:value-type="float" office:value="721625.39633999998" table:style-name="ce16">
            <text:p><text:s/>721,625<text:s/></text:p>
          </table:table-cell>
          <table:table-cell office:value-type="float" office:value="579707.21111000003" table:style-name="ce16">
            <text:p><text:s/>579,707<text:s/></text:p>
          </table:table-cell>
          <table:table-cell office:value-type="float" office:value="881249.07860999997" table:style-name="ce16">
            <text:p><text:s/>881,249<text:s/></text:p>
          </table:table-cell>
          <table:table-cell office:value-type="float" office:value="10.989288722" table:style-name="ce17">
            <text:p>10.99<text:s/></text:p>
          </table:table-cell>
          <table:table-cell office:value-type="float" office:value="10.211264428" table:style-name="ce17">
            <text:p>10.21<text:s/></text:p>
          </table:table-cell>
          <table:table-cell office:value-type="float" office:value="11.757886936" table:style-name="ce17">
            <text:p>11.76<text:s/></text:p>
          </table:table-cell>
          <table:table-cell office:value-type="float" office:value="4.1069080299999998E-2" table:style-name="ce18">
            <text:p>0.04107<text:s/></text:p>
          </table:table-cell>
          <table:table-cell office:value-type="float" office:value="5.2117311700000002E-2" table:style-name="ce15">
            <text:p>0.05212<text:s/></text:p>
          </table:table-cell>
          <table:table-cell office:value-type="float" office:value="3.18612302E-2" table:style-name="ce15">
            <text:p>0.03186<text:s/></text:p>
          </table:table-cell>
          <table:table-cell office:value-type="float" office:value="65993.573172000004" table:style-name="ce16">
            <text:p><text:s/>65,994<text:s/></text:p>
          </table:table-cell>
          <table:table-cell office:value-type="float" office:value="56956.269540000001" table:style-name="ce16">
            <text:p><text:s/>56,956<text:s/></text:p>
          </table:table-cell>
          <table:table-cell office:value-type="float" office:value="75204.367171999998" table:style-name="ce16">
            <text:p><text:s/>75,204<text:s/></text:p>
          </table:table-cell>
          <table:table-cell office:value-type="float" office:value="2710.2953572000001" table:style-name="ce16">
            <text:p><text:s/>2,710<text:s/></text:p>
          </table:table-cell>
          <table:table-cell office:value-type="float" office:value="2968.4076540999999" table:style-name="ce16">
            <text:p><text:s/>2,968<text:s/></text:p>
          </table:table-cell>
          <table:table-cell office:value-type="float" office:value="2396.1036564000001" table:style-name="ce16">
            <text:p><text:s/>2,396<text:s/></text:p>
          </table:table-cell>
          <table:table-cell office:value-type="float" office:value="64638.425493000002" table:style-name="ce16">
            <text:p><text:s/>64,638<text:s/></text:p>
          </table:table-cell>
          <table:table-cell office:value-type="float" office:value="55472.065713000004" table:style-name="ce16">
            <text:p><text:s/>55,472<text:s/></text:p>
          </table:table-cell>
          <table:table-cell office:value-type="float" office:value="74006.315344000002" table:style-name="ce16">
            <text:p><text:s/>74,006<text:s/></text:p>
          </table:table-cell>
          <table:table-cell office:value-type="float" office:value="723808.13048000005" table:style-name="ce16">
            <text:p><text:s/>723,808<text:s/></text:p>
          </table:table-cell>
          <table:table-cell office:value-type="float" office:value="574455.52916000003" table:style-name="ce16">
            <text:p><text:s/>574,456<text:s/></text:p>
          </table:table-cell>
          <table:table-cell office:value-type="float" office:value="888049.26583000005" table:style-name="ce16">
            <text:p><text:s/>888,049<text:s/></text:p>
          </table:table-cell>
          <table:table-cell office:value-type="float" office:value="10.967857864000001" table:style-name="ce17">
            <text:p>10.97<text:s/></text:p>
          </table:table-cell>
          <table:table-cell office:value-type="float" office:value="10.085905094999999" table:style-name="ce17">
            <text:p>10.09<text:s/></text:p>
          </table:table-cell>
          <table:table-cell office:value-type="float" office:value="11.808480002" table:style-name="ce17">
            <text:p>11.81<text:s/></text:p>
          </table:table-cell>
          <table:table-cell office:value-type="float" office:value="4.02240632E-2" table:style-name="ce18">
            <text:p>0.04022<text:s/></text:p>
          </table:table-cell>
          <table:table-cell office:value-type="float" office:value="5.2306390799999998E-2" table:style-name="ce12">
            <text:p>0.05231<text:s/></text:p>
          </table:table-cell>
          <table:table-cell office:value-type="float" office:value="3.0658900100000001E-2" table:style-name="ce12">
            <text:p>0.03066<text:s/></text:p>
          </table:table-cell>
          <table:table-cell office:value-type="float" office:value="66541.498519999994" table:style-name="ce32">
            <text:p>66541<text:s/></text:p>
          </table:table-cell>
          <table:table-cell office:value-type="float" office:value="57374.451107000001" table:style-name="ce32">
            <text:p>57374<text:s/></text:p>
          </table:table-cell>
          <table:table-cell office:value-type="float" office:value="75684.247556000002" table:style-name="ce32">
            <text:p>75684<text:s/></text:p>
          </table:table-cell>
          <table:table-cell office:value-type="float" office:value="2676.5694426" table:style-name="ce32">
            <text:p>2677<text:s/></text:p>
          </table:table-cell>
          <table:table-cell office:value-type="float" office:value="3001.0504636999999" table:style-name="ce32">
            <text:p>3001<text:s/></text:p>
          </table:table-cell>
          <table:table-cell office:value-type="float" office:value="2320.3957826999999" table:style-name="ce32">
            <text:p>2320<text:s/></text:p>
          </table:table-cell>
          <table:table-cell office:value-type="float" office:value="65203.213797999997" table:style-name="ce32">
            <text:p>65203<text:s/></text:p>
          </table:table-cell>
          <table:table-cell office:value-type="float" office:value="55873.925875000001" table:style-name="ce32">
            <text:p>55874<text:s/></text:p>
          </table:table-cell>
          <table:table-cell office:value-type="float" office:value="74524.049664000006" table:style-name="ce32">
            <text:p>74524<text:s/></text:p>
          </table:table-cell>
          <table:table-cell office:value-type="float" office:value="731405.35253999999" table:style-name="ce32">
            <text:p>731405<text:s/></text:p>
          </table:table-cell>
          <table:table-cell office:value-type="float" office:value="572294.63922000001" table:style-name="ce32">
            <text:p>572295<text:s/></text:p>
          </table:table-cell>
          <table:table-cell office:value-type="float" office:value="904451.57513999997" table:style-name="ce32">
            <text:p>904452<text:s/></text:p>
          </table:table-cell>
          <table:table-cell office:value-type="float" office:value="10.991717482" table:style-name="ce14">
            <text:p>10.99<text:s/></text:p>
          </table:table-cell>
          <table:table-cell office:value-type="float" office:value="9.9747296605999995" table:style-name="ce14">
            <text:p>9.97<text:s/></text:p>
          </table:table-cell>
          <table:table-cell office:value-type="float" office:value="11.9503279" table:style-name="ce14">
            <text:p>11.95<text:s/></text:p>
          </table:table-cell>
          <table:table-cell office:value-type="float" office:value="3.8871228399999999E-2" table:style-name="ce12">
            <text:p>0.03887<text:s/></text:p>
          </table:table-cell>
          <table:table-cell office:value-type="float" office:value="5.0104191899999997E-2" table:style-name="ce12">
            <text:p>0.05010<text:s/></text:p>
          </table:table-cell>
          <table:table-cell office:value-type="float" office:value="3.0251308000000001E-2" table:style-name="ce15">
            <text:p>0.03025<text:s/></text:p>
          </table:table-cell>
          <table:table-cell office:value-type="float" office:value="67204.789011999994" table:style-name="ce34">
            <text:p>67205<text:s/></text:p>
          </table:table-cell>
          <table:table-cell office:value-type="float" office:value="58256.191427999998" table:style-name="ce34">
            <text:p>58256<text:s/></text:p>
          </table:table-cell>
          <table:table-cell office:value-type="float" office:value="76012.648675999997" table:style-name="ce34">
            <text:p>76013<text:s/></text:p>
          </table:table-cell>
          <table:table-cell office:value-type="float" office:value="2612.3327029000002" table:style-name="ce34">
            <text:p>2612<text:s/></text:p>
          </table:table-cell>
          <table:table-cell office:value-type="float" office:value="2918.8793943000001" table:style-name="ce34">
            <text:p>2919<text:s/></text:p>
          </table:table-cell>
          <table:table-cell office:value-type="float" office:value="2299.4820506999999" table:style-name="ce34">
            <text:p>2299<text:s/></text:p>
          </table:table-cell>
          <table:table-cell office:value-type="float" office:value="65898.622661000001" table:style-name="ce34">
            <text:p>65899<text:s/></text:p>
          </table:table-cell>
          <table:table-cell office:value-type="float" office:value="56796.751730000004" table:style-name="ce34">
            <text:p>56797<text:s/></text:p>
          </table:table-cell>
          <table:table-cell office:value-type="float" office:value="74862.907649999994" table:style-name="ce34">
            <text:p>74863<text:s/></text:p>
          </table:table-cell>
          <table:table-cell office:value-type="float" office:value="745438.51003999996" table:style-name="ce34">
            <text:p>745439<text:s/></text:p>
          </table:table-cell>
          <table:table-cell office:value-type="float" office:value="587696.37347999995" table:style-name="ce34">
            <text:p>587696<text:s/></text:p>
          </table:table-cell>
          <table:table-cell office:value-type="float" office:value="914665.45218999998" table:style-name="ce34">
            <text:p>914665<text:s/></text:p>
          </table:table-cell>
          <table:table-cell office:value-type="float" office:value="11.092044496" table:style-name="ce17">
            <text:p>11.09<text:s/></text:p>
          </table:table-cell>
          <table:table-cell office:value-type="float" office:value="10.088135854000001" table:style-name="ce17">
            <text:p>10.09<text:s/></text:p>
          </table:table-cell>
          <table:table-cell office:value-type="float" office:value="12.033069076" table:style-name="ce17">
            <text:p>12.03<text:s/></text:p>
          </table:table-cell>
          <table:table-cell office:value-type="float" office:value="3.7719999999999997E-2" table:style-name="ce18">
            <text:p>0.03772<text:s/></text:p>
          </table:table-cell>
          <table:table-cell office:value-type="float" office:value="4.861E-2" table:style-name="ce12">
            <text:p>0.04861<text:s/></text:p>
          </table:table-cell>
          <table:table-cell office:value-type="float" office:value="2.9399999999999999E-2" table:style-name="ce15">
            <text:p>0.02940<text:s/></text:p>
          </table:table-cell>
          <table:table-cell office:value-type="float" office:value="67654" table:style-name="ce34">
            <text:p>67654<text:s/></text:p>
          </table:table-cell>
          <table:table-cell office:value-type="float" office:value="58606" table:style-name="ce34">
            <text:p>58606<text:s/></text:p>
          </table:table-cell>
          <table:table-cell office:value-type="float" office:value="76549" table:style-name="ce34">
            <text:p>76549<text:s/></text:p>
          </table:table-cell>
          <table:table-cell office:value-type="float" office:value="2552" table:style-name="ce34">
            <text:p>2552<text:s/></text:p>
          </table:table-cell>
          <table:table-cell office:value-type="float" office:value="2849" table:style-name="ce34">
            <text:p>2849<text:s/></text:p>
          </table:table-cell>
          <table:table-cell office:value-type="float" office:value="2250" table:style-name="ce34">
            <text:p>2250<text:s/></text:p>
          </table:table-cell>
          <table:table-cell office:value-type="float" office:value="66378" table:style-name="ce34">
            <text:p>66378<text:s/></text:p>
          </table:table-cell>
          <table:table-cell office:value-type="float" office:value="57181" table:style-name="ce34">
            <text:p>57181<text:s/></text:p>
          </table:table-cell>
          <table:table-cell office:value-type="float" office:value="75423" table:style-name="ce34">
            <text:p>75423<text:s/></text:p>
          </table:table-cell>
          <table:table-cell office:value-type="float" office:value="750327" table:style-name="ce34">
            <text:p>750327<text:s/></text:p>
          </table:table-cell>
          <table:table-cell office:value-type="float" office:value="590916" table:style-name="ce34">
            <text:p>590916<text:s/></text:p>
          </table:table-cell>
          <table:table-cell office:value-type="float" office:value="921896" table:style-name="ce34">
            <text:p>921896<text:s/></text:p>
          </table:table-cell>
          <table:table-cell office:value-type="float" office:value="11.09" table:style-name="ce17">
            <text:p>11.09<text:s/></text:p>
          </table:table-cell>
          <table:table-cell office:value-type="float" office:value="10.08" table:style-name="ce17">
            <text:p>10.08<text:s/></text:p>
          </table:table-cell>
          <table:table-cell office:value-type="float" office:value="12.04" table:style-name="ce17">
            <text:p>12.04<text:s/></text:p>
          </table:table-cell>
          <table:table-cell office:value-type="float" office:value="3.6760000000000001E-2" table:style-name="ce18">
            <text:p>0.03676<text:s/></text:p>
          </table:table-cell>
          <table:table-cell office:value-type="float" office:value="4.6980000000000001E-2" table:style-name="ce12">
            <text:p>0.04698<text:s/></text:p>
          </table:table-cell>
          <table:table-cell office:value-type="float" office:value="2.8920000000000001E-2" table:style-name="ce15">
            <text:p>0.02892<text:s/></text:p>
          </table:table-cell>
          <table:table-cell office:value-type="float" office:value="68241" table:style-name="ce34">
            <text:p>68241<text:s/></text:p>
          </table:table-cell>
          <table:table-cell office:value-type="float" office:value="59387" table:style-name="ce34">
            <text:p>59387<text:s/></text:p>
          </table:table-cell>
          <table:table-cell office:value-type="float" office:value="76913" table:style-name="ce34">
            <text:p>76913<text:s/></text:p>
          </table:table-cell>
          <table:table-cell office:value-type="float" office:value="2509" table:style-name="ce34">
            <text:p>2509<text:s/></text:p>
          </table:table-cell>
          <table:table-cell office:value-type="float" office:value="2790" table:style-name="ce34">
            <text:p>2790<text:s/></text:p>
          </table:table-cell>
          <table:table-cell office:value-type="float" office:value="2224" table:style-name="ce34">
            <text:p>2224<text:s/></text:p>
          </table:table-cell>
          <table:table-cell office:value-type="float" office:value="66987" table:style-name="ce34">
            <text:p>66987<text:s/></text:p>
          </table:table-cell>
          <table:table-cell office:value-type="float" office:value="57992" table:style-name="ce34">
            <text:p>57992<text:s/></text:p>
          </table:table-cell>
          <table:table-cell office:value-type="float" office:value="75801" table:style-name="ce34">
            <text:p>75801<text:s/></text:p>
          </table:table-cell>
          <table:table-cell office:value-type="float" office:value="759445" table:style-name="ce34">
            <text:p>759445<text:s/></text:p>
          </table:table-cell>
          <table:table-cell office:value-type="float" office:value="602717" table:style-name="ce34">
            <text:p>602717<text:s/></text:p>
          </table:table-cell>
          <table:table-cell office:value-type="float" office:value="927431" table:style-name="ce34">
            <text:p>927431<text:s/></text:p>
          </table:table-cell>
          <table:table-cell office:value-type="float" office:value="11.13" table:style-name="ce17">
            <text:p>11.13<text:s/></text:p>
          </table:table-cell>
          <table:table-cell office:value-type="float" office:value="10.15" table:style-name="ce17">
            <text:p>10.15<text:s/></text:p>
          </table:table-cell>
          <table:table-cell office:value-type="float" office:value="12.06" table:style-name="ce17">
            <text:p>12.06<text:s/></text:p>
          </table:table-cell>
          <table:table-cell office:value-type="float" office:value="3.5311537400000002E-2" table:style-name="ce18">
            <text:p>0.03531<text:s/></text:p>
          </table:table-cell>
          <table:table-cell office:value-type="float" office:value="4.5472036399999999E-2" table:style-name="ce12">
            <text:p>0.04547<text:s/></text:p>
          </table:table-cell>
          <table:table-cell office:value-type="float" office:value="2.7482461499999999E-2" table:style-name="ce12">
            <text:p>0.02748<text:s/></text:p>
          </table:table-cell>
          <table:table-cell office:value-type="float" office:value="68957.021359999999" table:style-name="ce32">
            <text:p>68957<text:s/></text:p>
          </table:table-cell>
          <table:table-cell office:value-type="float" office:value="60098.966848999997" table:style-name="ce32">
            <text:p>60099<text:s/></text:p>
          </table:table-cell>
          <table:table-cell office:value-type="float" office:value="77596.034364000006" table:style-name="ce32">
            <text:p>77596<text:s/></text:p>
          </table:table-cell>
          <table:table-cell office:value-type="float" office:value="2434.9784411999999" table:style-name="ce32">
            <text:p>2435<text:s/></text:p>
          </table:table-cell>
          <table:table-cell office:value-type="float" office:value="2732.8224052" table:style-name="ce32">
            <text:p>2733<text:s/></text:p>
          </table:table-cell>
          <table:table-cell office:value-type="float" office:value="2132.5300304000002" table:style-name="ce32">
            <text:p>2133<text:s/></text:p>
          </table:table-cell>
          <table:table-cell office:value-type="float" office:value="67739.532139000003" table:style-name="ce32">
            <text:p>67740<text:s/></text:p>
          </table:table-cell>
          <table:table-cell office:value-type="float" office:value="58732.555646000001" table:style-name="ce32">
            <text:p>58733<text:s/></text:p>
          </table:table-cell>
          <table:table-cell office:value-type="float" office:value="76529.769348999995" table:style-name="ce32">
            <text:p>76530<text:s/></text:p>
          </table:table-cell>
          <table:table-cell office:value-type="float" office:value="770693.82119000005" table:style-name="ce32">
            <text:p>770694<text:s/></text:p>
          </table:table-cell>
          <table:table-cell office:value-type="float" office:value="611428.09557999996" table:style-name="ce32">
            <text:p>611428<text:s/></text:p>
          </table:table-cell>
          <table:table-cell office:value-type="float" office:value="940519.46384999994" table:style-name="ce32">
            <text:p>940519<text:s/></text:p>
          </table:table-cell>
          <table:table-cell office:value-type="float" office:value="11.176437236" table:style-name="ce14">
            <text:p>11.18<text:s/></text:p>
          </table:table-cell>
          <table:table-cell office:value-type="float" office:value="10.173687297000001" table:style-name="ce14">
            <text:p>10.17<text:s/></text:p>
          </table:table-cell>
          <table:table-cell office:value-type="float" office:value="12.120715595" table:style-name="ce14">
            <text:p>12.12<text:s/></text:p>
          </table:table-cell>
          <table:table-cell table:number-columns-repeated="16221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float" office:value="4.6957932399999999E-2" table:style-name="ce7">
            <text:p>0.04696<text:s/></text:p>
          </table:table-cell>
          <table:table-cell office:value-type="float" office:value="5.6469795400000002E-2" table:style-name="ce7">
            <text:p>0.05647<text:s/></text:p>
          </table:table-cell>
          <table:table-cell office:value-type="float" office:value="3.66198774E-2" table:style-name="ce7">
            <text:p>0.03662<text:s/></text:p>
          </table:table-cell>
          <table:table-cell office:value-type="float" office:value="61952.688488" table:style-name="ce8">
            <text:p><text:s/>61,953<text:s/></text:p>
          </table:table-cell>
          <table:table-cell office:value-type="float" office:value="53425.050499999998" table:style-name="ce8">
            <text:p><text:s/>53,425<text:s/></text:p>
          </table:table-cell>
          <table:table-cell office:value-type="float" office:value="71441.415756999995" table:style-name="ce8">
            <text:p><text:s/>71,441<text:s/></text:p>
          </table:table-cell>
          <table:table-cell office:value-type="float" office:value="2909.1701604" table:style-name="ce8">
            <text:p><text:s/>2,909<text:s/></text:p>
          </table:table-cell>
          <table:table-cell office:value-type="float" office:value="3016.9016731000002" table:style-name="ce8">
            <text:p><text:s/>3,017<text:s/></text:p>
          </table:table-cell>
          <table:table-cell office:value-type="float" office:value="2616.1758881999999" table:style-name="ce8">
            <text:p><text:s/>2,616<text:s/></text:p>
          </table:table-cell>
          <table:table-cell office:value-type="float" office:value="60498.103407000002" table:style-name="ce8">
            <text:p><text:s/>60,498<text:s/></text:p>
          </table:table-cell>
          <table:table-cell office:value-type="float" office:value="51916.599664000001" table:style-name="ce8">
            <text:p><text:s/>51,917<text:s/></text:p>
          </table:table-cell>
          <table:table-cell office:value-type="float" office:value="70133.327812999996" table:style-name="ce8">
            <text:p><text:s/>70,133<text:s/></text:p>
          </table:table-cell>
          <table:table-cell office:value-type="float" office:value="652267.41047" table:style-name="ce8">
            <text:p><text:s/>652,267<text:s/></text:p>
          </table:table-cell>
          <table:table-cell office:value-type="float" office:value="531577.79885999998" table:style-name="ce8">
            <text:p><text:s/>531,578<text:s/></text:p>
          </table:table-cell>
          <table:table-cell office:value-type="float" office:value="799696.47146000003" table:style-name="ce8">
            <text:p><text:s/>799,696<text:s/></text:p>
          </table:table-cell>
          <table:table-cell office:value-type="float" office:value="10.528476268" table:style-name="ce9">
            <text:p>10.53<text:s/></text:p>
          </table:table-cell>
          <table:table-cell office:value-type="float" office:value="9.9499727914000005" table:style-name="ce9">
            <text:p>9.95<text:s/></text:p>
          </table:table-cell>
          <table:table-cell office:value-type="float" office:value="11.193737735999999" table:style-name="ce10">
            <text:p>11.19<text:s/></text:p>
          </table:table-cell>
          <table:table-cell office:value-type="float" office:value="4.5814433699999997E-2" table:style-name="ce18">
            <text:p>0.04581<text:s/></text:p>
          </table:table-cell>
          <table:table-cell office:value-type="float" office:value="5.5011084199999997E-2" table:style-name="ce12">
            <text:p>0.05501<text:s/></text:p>
          </table:table-cell>
          <table:table-cell office:value-type="float" office:value="3.6808489799999997E-2" table:style-name="ce12">
            <text:p>0.03681<text:s/></text:p>
          </table:table-cell>
          <table:table-cell office:value-type="float" office:value="62689.776261999999" table:style-name="ce13">
            <text:p><text:s/>62,690<text:s/></text:p>
          </table:table-cell>
          <table:table-cell office:value-type="float" office:value="54058.933496999998" table:style-name="ce13">
            <text:p><text:s/>54,059<text:s/></text:p>
          </table:table-cell>
          <table:table-cell office:value-type="float" office:value="72008.757941000003" table:style-name="ce13">
            <text:p><text:s/>72,009<text:s/></text:p>
          </table:table-cell>
          <table:table-cell office:value-type="float" office:value="2872.0965999999999" table:style-name="ce13">
            <text:p><text:s/>2,872<text:s/></text:p>
          </table:table-cell>
          <table:table-cell office:value-type="float" office:value="2973.8405407" table:style-name="ce13">
            <text:p><text:s/>2,974<text:s/></text:p>
          </table:table-cell>
          <table:table-cell office:value-type="float" office:value="2650.5336338000002" table:style-name="ce13">
            <text:p><text:s/>2,651<text:s/></text:p>
          </table:table-cell>
          <table:table-cell office:value-type="float" office:value="61253.727961999997" table:style-name="ce13">
            <text:p><text:s/>61,254<text:s/></text:p>
          </table:table-cell>
          <table:table-cell office:value-type="float" office:value="52572.013227000003" table:style-name="ce13">
            <text:p><text:s/>52,572<text:s/></text:p>
          </table:table-cell>
          <table:table-cell office:value-type="float" office:value="70683.491123999993" table:style-name="ce13">
            <text:p><text:s/>70,683<text:s/></text:p>
          </table:table-cell>
          <table:table-cell office:value-type="float" office:value="659224.07995000004" table:style-name="ce13">
            <text:p><text:s/>659,224<text:s/></text:p>
          </table:table-cell>
          <table:table-cell office:value-type="float" office:value="536984.15193000005" table:style-name="ce13">
            <text:p><text:s/>536,984<text:s/></text:p>
          </table:table-cell>
          <table:table-cell office:value-type="float" office:value="801298.97710000002" table:style-name="ce13">
            <text:p><text:s/>801,299<text:s/></text:p>
          </table:table-cell>
          <table:table-cell office:value-type="float" office:value="10.515655331" table:style-name="ce14">
            <text:p>10.52<text:s/></text:p>
          </table:table-cell>
          <table:table-cell office:value-type="float" office:value="9.9333101337999992" table:style-name="ce14">
            <text:p>9.93<text:s/></text:p>
          </table:table-cell>
          <table:table-cell office:value-type="float" office:value="11.127798896" table:style-name="ce14">
            <text:p>11.13<text:s/></text:p>
          </table:table-cell>
          <table:table-cell office:value-type="float" office:value="4.5915745899999999E-2" table:style-name="ce18">
            <text:p>0.04592<text:s/></text:p>
          </table:table-cell>
          <table:table-cell office:value-type="float" office:value="5.7113165399999999E-2" table:style-name="ce15">
            <text:p>0.05711<text:s/></text:p>
          </table:table-cell>
          <table:table-cell office:value-type="float" office:value="3.5912897399999998E-2" table:style-name="ce15">
            <text:p>0.03591<text:s/></text:p>
          </table:table-cell>
          <table:table-cell office:value-type="float" office:value="62943.052968000004" table:style-name="ce16">
            <text:p><text:s/>62,943<text:s/></text:p>
          </table:table-cell>
          <table:table-cell office:value-type="float" office:value="53820.763875999997" table:style-name="ce16">
            <text:p><text:s/>53,821<text:s/></text:p>
          </table:table-cell>
          <table:table-cell office:value-type="float" office:value="72549.408620999995" table:style-name="ce16">
            <text:p><text:s/>72,549<text:s/></text:p>
          </table:table-cell>
          <table:table-cell office:value-type="float" office:value="2890.0772284999998" table:style-name="ce16">
            <text:p><text:s/>2,890<text:s/></text:p>
          </table:table-cell>
          <table:table-cell office:value-type="float" office:value="3073.8741914000002" table:style-name="ce16">
            <text:p><text:s/>3,074<text:s/></text:p>
          </table:table-cell>
          <table:table-cell office:value-type="float" office:value="2605.4594701000001" table:style-name="ce16">
            <text:p><text:s/>2,605<text:s/></text:p>
          </table:table-cell>
          <table:table-cell office:value-type="float" office:value="61498.014353999999" table:style-name="ce16">
            <text:p><text:s/>61,498<text:s/></text:p>
          </table:table-cell>
          <table:table-cell office:value-type="float" office:value="52283.826780000003" table:style-name="ce16">
            <text:p><text:s/>52,284<text:s/></text:p>
          </table:table-cell>
          <table:table-cell office:value-type="float" office:value="71246.678885999994" table:style-name="ce16">
            <text:p><text:s/>71,247<text:s/></text:p>
          </table:table-cell>
          <table:table-cell office:value-type="float" office:value="657320.74413000001" table:style-name="ce16">
            <text:p><text:s/>657,321<text:s/></text:p>
          </table:table-cell>
          <table:table-cell office:value-type="float" office:value="524411.15689999994" table:style-name="ce16">
            <text:p><text:s/>524,411<text:s/></text:p>
          </table:table-cell>
          <table:table-cell office:value-type="float" office:value="807499.56767000002" table:style-name="ce16">
            <text:p><text:s/>807,500<text:s/></text:p>
          </table:table-cell>
          <table:table-cell office:value-type="float" office:value="10.443102346" table:style-name="ce17">
            <text:p>10.44<text:s/></text:p>
          </table:table-cell>
          <table:table-cell office:value-type="float" office:value="9.7436587505999999" table:style-name="ce17">
            <text:p>9.74<text:s/></text:p>
          </table:table-cell>
          <table:table-cell office:value-type="float" office:value="11.130339765" table:style-name="ce17">
            <text:p>11.13<text:s/></text:p>
          </table:table-cell>
          <table:table-cell office:value-type="float" office:value="4.5470868900000003E-2" table:style-name="ce18">
            <text:p>0.04547<text:s/></text:p>
          </table:table-cell>
          <table:table-cell office:value-type="float" office:value="5.7294900000000003E-2" table:style-name="ce15">
            <text:p>0.05729<text:s/></text:p>
          </table:table-cell>
          <table:table-cell office:value-type="float" office:value="3.5765248299999997E-2" table:style-name="ce15">
            <text:p>0.03577<text:s/></text:p>
          </table:table-cell>
          <table:table-cell office:value-type="float" office:value="63283.277814000001" table:style-name="ce16">
            <text:p><text:s/>63,283<text:s/></text:p>
          </table:table-cell>
          <table:table-cell office:value-type="float" office:value="53987.861885999999" table:style-name="ce16">
            <text:p><text:s/>53,988<text:s/></text:p>
          </table:table-cell>
          <table:table-cell office:value-type="float" office:value="72808.263516000006" table:style-name="ce16">
            <text:p><text:s/>72,808<text:s/></text:p>
          </table:table-cell>
          <table:table-cell office:value-type="float" office:value="2877.5456284000002" table:style-name="ce16">
            <text:p><text:s/>2,878<text:s/></text:p>
          </table:table-cell>
          <table:table-cell office:value-type="float" office:value="3093.2291487000002" table:style-name="ce16">
            <text:p><text:s/>3,093<text:s/></text:p>
          </table:table-cell>
          <table:table-cell office:value-type="float" office:value="2604.005623" table:style-name="ce16">
            <text:p><text:s/>2,604<text:s/></text:p>
          </table:table-cell>
          <table:table-cell office:value-type="float" office:value="61844.504999999997" table:style-name="ce16">
            <text:p><text:s/>61,845<text:s/></text:p>
          </table:table-cell>
          <table:table-cell office:value-type="float" office:value="52441.247312" table:style-name="ce16">
            <text:p><text:s/>52,441<text:s/></text:p>
          </table:table-cell>
          <table:table-cell office:value-type="float" office:value="71506.260704" table:style-name="ce16">
            <text:p><text:s/>71,506<text:s/></text:p>
          </table:table-cell>
          <table:table-cell office:value-type="float" office:value="659169.70499" table:style-name="ce16">
            <text:p><text:s/>659,170<text:s/></text:p>
          </table:table-cell>
          <table:table-cell office:value-type="float" office:value="518983.46344999998" table:style-name="ce16">
            <text:p><text:s/>518,983<text:s/></text:p>
          </table:table-cell>
          <table:table-cell office:value-type="float" office:value="814042.95048999996" table:style-name="ce16">
            <text:p><text:s/>814,043<text:s/></text:p>
          </table:table-cell>
          <table:table-cell office:value-type="float" office:value="10.416175138" table:style-name="ce17">
            <text:p>10.42<text:s/></text:p>
          </table:table-cell>
          <table:table-cell office:value-type="float" office:value="9.6129656801000003" table:style-name="ce17">
            <text:p>9.61<text:s/></text:p>
          </table:table-cell>
          <table:table-cell office:value-type="float" office:value="11.180639548" table:style-name="ce17">
            <text:p>11.18<text:s/></text:p>
          </table:table-cell>
          <table:table-cell office:value-type="float" office:value="4.4522380399999999E-2" table:style-name="ce18">
            <text:p>0.04452<text:s/></text:p>
          </table:table-cell>
          <table:table-cell office:value-type="float" office:value="5.7596804799999998E-2" table:style-name="ce12">
            <text:p>0.05760<text:s/></text:p>
          </table:table-cell>
          <table:table-cell office:value-type="float" office:value="3.43388637E-2" table:style-name="ce12">
            <text:p>0.03434<text:s/></text:p>
          </table:table-cell>
          <table:table-cell office:value-type="float" office:value="63864.929077000001" table:style-name="ce32">
            <text:p>63865<text:s/></text:p>
          </table:table-cell>
          <table:table-cell office:value-type="float" office:value="54373.400643000001" table:style-name="ce32">
            <text:p>54373<text:s/></text:p>
          </table:table-cell>
          <table:table-cell office:value-type="float" office:value="73363.851773000002" table:style-name="ce32">
            <text:p>73364<text:s/></text:p>
          </table:table-cell>
          <table:table-cell office:value-type="float" office:value="2843.4186693000001" table:style-name="ce32">
            <text:p>2843<text:s/></text:p>
          </table:table-cell>
          <table:table-cell office:value-type="float" office:value="3131.7341431" table:style-name="ce32">
            <text:p>3132<text:s/></text:p>
          </table:table-cell>
          <table:table-cell office:value-type="float" office:value="2519.2313055" table:style-name="ce32">
            <text:p>2519<text:s/></text:p>
          </table:table-cell>
          <table:table-cell office:value-type="float" office:value="62443.219743000001" table:style-name="ce32">
            <text:p>62443<text:s/></text:p>
          </table:table-cell>
          <table:table-cell office:value-type="float" office:value="52807.533572" table:style-name="ce32">
            <text:p>52808<text:s/></text:p>
          </table:table-cell>
          <table:table-cell office:value-type="float" office:value="72104.236120000001" table:style-name="ce32">
            <text:p>72104<text:s/></text:p>
          </table:table-cell>
          <table:table-cell office:value-type="float" office:value="666202.13873999997" table:style-name="ce32">
            <text:p>666202<text:s/></text:p>
          </table:table-cell>
          <table:table-cell office:value-type="float" office:value="516420.71334000002" table:style-name="ce32">
            <text:p>516421<text:s/></text:p>
          </table:table-cell>
          <table:table-cell office:value-type="float" office:value="829927.52546999999" table:style-name="ce32">
            <text:p>829928<text:s/></text:p>
          </table:table-cell>
          <table:table-cell office:value-type="float" office:value="10.431423762" table:style-name="ce14">
            <text:p>10.43<text:s/></text:p>
          </table:table-cell>
          <table:table-cell office:value-type="float" office:value="9.4976717887" table:style-name="ce14">
            <text:p>9.50<text:s/></text:p>
          </table:table-cell>
          <table:table-cell office:value-type="float" office:value="11.312485719" table:style-name="ce14">
            <text:p>11.31<text:s/></text:p>
          </table:table-cell>
          <table:table-cell office:value-type="float" office:value="4.2979318400000001E-2" table:style-name="ce12">
            <text:p>0.04298<text:s/></text:p>
          </table:table-cell>
          <table:table-cell office:value-type="float" office:value="5.5077917999999997E-2" table:style-name="ce12">
            <text:p>0.05508<text:s/></text:p>
          </table:table-cell>
          <table:table-cell office:value-type="float" office:value="3.3892956000000002E-2" table:style-name="ce15">
            <text:p>0.03389<text:s/></text:p>
          </table:table-cell>
          <table:table-cell office:value-type="float" office:value="64592.456309000001" table:style-name="ce34">
            <text:p>64592<text:s/></text:p>
          </table:table-cell>
          <table:table-cell office:value-type="float" office:value="55337.312033000002" table:style-name="ce34">
            <text:p>55337<text:s/></text:p>
          </table:table-cell>
          <table:table-cell office:value-type="float" office:value="73713.166624999998" table:style-name="ce34">
            <text:p>73713<text:s/></text:p>
          </table:table-cell>
          <table:table-cell office:value-type="float" office:value="2776.1397440999999" table:style-name="ce34">
            <text:p>2776<text:s/></text:p>
          </table:table-cell>
          <table:table-cell office:value-type="float" office:value="3047.8639370999999" table:style-name="ce34">
            <text:p>3048<text:s/></text:p>
          </table:table-cell>
          <table:table-cell office:value-type="float" office:value="2498.3571118999998" table:style-name="ce34">
            <text:p>2498<text:s/></text:p>
          </table:table-cell>
          <table:table-cell office:value-type="float" office:value="63204.386437000001" table:style-name="ce34">
            <text:p>63204<text:s/></text:p>
          </table:table-cell>
          <table:table-cell office:value-type="float" office:value="53813.380064999998" table:style-name="ce34">
            <text:p>53813<text:s/></text:p>
          </table:table-cell>
          <table:table-cell office:value-type="float" office:value="72463.988068999999" table:style-name="ce34">
            <text:p>72464<text:s/></text:p>
          </table:table-cell>
          <table:table-cell office:value-type="float" office:value="679539.88737999997" table:style-name="ce34">
            <text:p>679540<text:s/></text:p>
          </table:table-cell>
          <table:table-cell office:value-type="float" office:value="530899.62175000005" table:style-name="ce34">
            <text:p>530900<text:s/></text:p>
          </table:table-cell>
          <table:table-cell office:value-type="float" office:value="839802.54454000003" table:style-name="ce34">
            <text:p>839803<text:s/></text:p>
          </table:table-cell>
          <table:table-cell office:value-type="float" office:value="10.52042183" table:style-name="ce17">
            <text:p>10.52<text:s/></text:p>
          </table:table-cell>
          <table:table-cell office:value-type="float" office:value="9.5938816368000008" table:style-name="ce17">
            <text:p>9.59<text:s/></text:p>
          </table:table-cell>
          <table:table-cell office:value-type="float" office:value="11.392843138" table:style-name="ce17">
            <text:p>11.39<text:s/></text:p>
          </table:table-cell>
          <table:table-cell office:value-type="float" office:value="4.1660000000000003E-2" table:style-name="ce18">
            <text:p>0.04166<text:s/></text:p>
          </table:table-cell>
          <table:table-cell office:value-type="float" office:value="5.3350000000000002E-2" table:style-name="ce12">
            <text:p>0.05335<text:s/></text:p>
          </table:table-cell>
          <table:table-cell office:value-type="float" office:value="3.295E-2" table:style-name="ce15">
            <text:p>0.03295<text:s/></text:p>
          </table:table-cell>
          <table:table-cell office:value-type="float" office:value="65103" table:style-name="ce34">
            <text:p>65103<text:s/></text:p>
          </table:table-cell>
          <table:table-cell office:value-type="float" office:value="55757" table:style-name="ce34">
            <text:p>55757<text:s/></text:p>
          </table:table-cell>
          <table:table-cell office:value-type="float" office:value="74298" table:style-name="ce34">
            <text:p>74298<text:s/></text:p>
          </table:table-cell>
          <table:table-cell office:value-type="float" office:value="2712" table:style-name="ce34">
            <text:p>2712<text:s/></text:p>
          </table:table-cell>
          <table:table-cell office:value-type="float" office:value="2975" table:style-name="ce34">
            <text:p>2975<text:s/></text:p>
          </table:table-cell>
          <table:table-cell office:value-type="float" office:value="2448" table:style-name="ce34">
            <text:p>2448<text:s/></text:p>
          </table:table-cell>
          <table:table-cell office:value-type="float" office:value="63746" table:style-name="ce34">
            <text:p>63746<text:s/></text:p>
          </table:table-cell>
          <table:table-cell office:value-type="float" office:value="54270" table:style-name="ce34">
            <text:p>54270<text:s/></text:p>
          </table:table-cell>
          <table:table-cell office:value-type="float" office:value="73074" table:style-name="ce34">
            <text:p>73074<text:s/></text:p>
          </table:table-cell>
          <table:table-cell office:value-type="float" office:value="683949" table:style-name="ce34">
            <text:p>683949<text:s/></text:p>
          </table:table-cell>
          <table:table-cell office:value-type="float" office:value="533734" table:style-name="ce34">
            <text:p>533734<text:s/></text:p>
          </table:table-cell>
          <table:table-cell office:value-type="float" office:value="846473" table:style-name="ce34">
            <text:p>846473<text:s/></text:p>
          </table:table-cell>
          <table:table-cell office:value-type="float" office:value="10.51" table:style-name="ce17">
            <text:p>10.51<text:s/></text:p>
          </table:table-cell>
          <table:table-cell office:value-type="float" office:value="9.57" table:style-name="ce17">
            <text:p>9.57<text:s/></text:p>
          </table:table-cell>
          <table:table-cell office:value-type="float" office:value="11.39" table:style-name="ce17">
            <text:p>11.39<text:s/></text:p>
          </table:table-cell>
          <table:table-cell office:value-type="float" office:value="4.0620000000000003E-2" table:style-name="ce18">
            <text:p>0.04062<text:s/></text:p>
          </table:table-cell>
          <table:table-cell office:value-type="float" office:value="5.1520000000000003E-2" table:style-name="ce12">
            <text:p>0.05152<text:s/></text:p>
          </table:table-cell>
          <table:table-cell office:value-type="float" office:value="3.2439999999999997E-2" table:style-name="ce15">
            <text:p>0.03244<text:s/></text:p>
          </table:table-cell>
          <table:table-cell office:value-type="float" office:value="65732" table:style-name="ce34">
            <text:p>65732<text:s/></text:p>
          </table:table-cell>
          <table:table-cell office:value-type="float" office:value="56597" table:style-name="ce34">
            <text:p>56597<text:s/></text:p>
          </table:table-cell>
          <table:table-cell office:value-type="float" office:value="74689" table:style-name="ce34">
            <text:p>74689<text:s/></text:p>
          </table:table-cell>
          <table:table-cell office:value-type="float" office:value="2670" table:style-name="ce34">
            <text:p>2670<text:s/></text:p>
          </table:table-cell>
          <table:table-cell office:value-type="float" office:value="2916" table:style-name="ce34">
            <text:p>2916<text:s/></text:p>
          </table:table-cell>
          <table:table-cell office:value-type="float" office:value="2423" table:style-name="ce34">
            <text:p>2423<text:s/></text:p>
          </table:table-cell>
          <table:table-cell office:value-type="float" office:value="64397" table:style-name="ce34">
            <text:p>64397<text:s/></text:p>
          </table:table-cell>
          <table:table-cell office:value-type="float" office:value="55139" table:style-name="ce34">
            <text:p>55139<text:s/></text:p>
          </table:table-cell>
          <table:table-cell office:value-type="float" office:value="73478" table:style-name="ce34">
            <text:p>73478<text:s/></text:p>
          </table:table-cell>
          <table:table-cell office:value-type="float" office:value="692459" table:style-name="ce34">
            <text:p>692459<text:s/></text:p>
          </table:table-cell>
          <table:table-cell office:value-type="float" office:value="544725" table:style-name="ce34">
            <text:p>544725<text:s/></text:p>
          </table:table-cell>
          <table:table-cell office:value-type="float" office:value="851630" table:style-name="ce34">
            <text:p>851630<text:s/></text:p>
          </table:table-cell>
          <table:table-cell office:value-type="float" office:value="10.53" table:style-name="ce17">
            <text:p>10.53<text:s/></text:p>
          </table:table-cell>
          <table:table-cell office:value-type="float" office:value="9.6199999999999992" table:style-name="ce17">
            <text:p>9.62<text:s/></text:p>
          </table:table-cell>
          <table:table-cell office:value-type="float" office:value="11.4" table:style-name="ce17">
            <text:p>11.40<text:s/></text:p>
          </table:table-cell>
          <table:table-cell office:value-type="float" office:value="3.89717386E-2" table:style-name="ce18">
            <text:p>0.03897<text:s/></text:p>
          </table:table-cell>
          <table:table-cell office:value-type="float" office:value="4.98227298E-2" table:style-name="ce12">
            <text:p>0.04982<text:s/></text:p>
          </table:table-cell>
          <table:table-cell office:value-type="float" office:value="3.0795780799999999E-2" table:style-name="ce12">
            <text:p>0.03080<text:s/></text:p>
          </table:table-cell>
          <table:table-cell office:value-type="float" office:value="66522.042919" table:style-name="ce32">
            <text:p>66522<text:s/></text:p>
          </table:table-cell>
          <table:table-cell office:value-type="float" office:value="57366.144443999998" table:style-name="ce32">
            <text:p>57366<text:s/></text:p>
          </table:table-cell>
          <table:table-cell office:value-type="float" office:value="75463.504333000004" table:style-name="ce32">
            <text:p>75464<text:s/></text:p>
          </table:table-cell>
          <table:table-cell office:value-type="float" office:value="2592.4796701999999" table:style-name="ce32">
            <text:p>2592<text:s/></text:p>
          </table:table-cell>
          <table:table-cell office:value-type="float" office:value="2858.1379169000002" table:style-name="ce32">
            <text:p>2858<text:s/></text:p>
          </table:table-cell>
          <table:table-cell office:value-type="float" office:value="2323.9575414999999" table:style-name="ce32">
            <text:p>2324<text:s/></text:p>
          </table:table-cell>
          <table:table-cell office:value-type="float" office:value="65225.803083999999" table:style-name="ce32">
            <text:p>65226<text:s/></text:p>
          </table:table-cell>
          <table:table-cell office:value-type="float" office:value="55937.075485000001" table:style-name="ce32">
            <text:p>55937<text:s/></text:p>
          </table:table-cell>
          <table:table-cell office:value-type="float" office:value="74301.525563000003" table:style-name="ce32">
            <text:p>74302<text:s/></text:p>
          </table:table-cell>
          <table:table-cell office:value-type="float" office:value="702954.28905000002" table:style-name="ce32">
            <text:p>702954<text:s/></text:p>
          </table:table-cell>
          <table:table-cell office:value-type="float" office:value="552695.53992999997" table:style-name="ce32">
            <text:p>552696<text:s/></text:p>
          </table:table-cell>
          <table:table-cell office:value-type="float" office:value="863989.69449999998" table:style-name="ce32">
            <text:p>863990<text:s/></text:p>
          </table:table-cell>
          <table:table-cell office:value-type="float" office:value="10.567238440000001" table:style-name="ce14">
            <text:p>10.57<text:s/></text:p>
          </table:table-cell>
          <table:table-cell office:value-type="float" office:value="9.6345247756999992" table:style-name="ce14">
            <text:p>9.63<text:s/></text:p>
          </table:table-cell>
          <table:table-cell office:value-type="float" office:value="11.449106454000001" table:style-name="ce14">
            <text:p>11.45<text:s/></text:p>
          </table:table-cell>
          <table:table-cell table:number-columns-repeated="16221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5.18877009E-2" table:style-name="ce7">
            <text:p>0.05189<text:s/></text:p>
          </table:table-cell>
          <table:table-cell office:value-type="float" office:value="6.1867934800000003E-2" table:style-name="ce7">
            <text:p>0.06187<text:s/></text:p>
          </table:table-cell>
          <table:table-cell office:value-type="float" office:value="4.0896386799999997E-2" table:style-name="ce7">
            <text:p>0.04090<text:s/></text:p>
          </table:table-cell>
          <table:table-cell office:value-type="float" office:value="59043.518326999998" table:style-name="ce8">
            <text:p><text:s/>59,044<text:s/></text:p>
          </table:table-cell>
          <table:table-cell office:value-type="float" office:value="50408.148826999997" table:style-name="ce8">
            <text:p><text:s/>50,408<text:s/></text:p>
          </table:table-cell>
          <table:table-cell office:value-type="float" office:value="68825.239868999997" table:style-name="ce8">
            <text:p><text:s/>68,825<text:s/></text:p>
          </table:table-cell>
          <table:table-cell office:value-type="float" office:value="3063.6324205999999" table:style-name="ce8">
            <text:p><text:s/>3,064<text:s/></text:p>
          </table:table-cell>
          <table:table-cell office:value-type="float" office:value="3118.6480655999999" table:style-name="ce8">
            <text:p><text:s/>3,119<text:s/></text:p>
          </table:table-cell>
          <table:table-cell office:value-type="float" office:value="2814.7036330999999" table:style-name="ce8">
            <text:p><text:s/>2,815<text:s/></text:p>
          </table:table-cell>
          <table:table-cell office:value-type="float" office:value="57511.702117000001" table:style-name="ce8">
            <text:p><text:s/>57,512<text:s/></text:p>
          </table:table-cell>
          <table:table-cell office:value-type="float" office:value="48848.824795" table:style-name="ce8">
            <text:p><text:s/>48,849<text:s/></text:p>
          </table:table-cell>
          <table:table-cell office:value-type="float" office:value="67417.888051999995" table:style-name="ce8">
            <text:p><text:s/>67,418<text:s/></text:p>
          </table:table-cell>
          <table:table-cell office:value-type="float" office:value="591769.30706000002" table:style-name="ce8">
            <text:p><text:s/>591,769<text:s/></text:p>
          </table:table-cell>
          <table:table-cell office:value-type="float" office:value="479661.19919999997" table:style-name="ce8">
            <text:p><text:s/>479,661<text:s/></text:p>
          </table:table-cell>
          <table:table-cell office:value-type="float" office:value="729563.14364999998" table:style-name="ce8">
            <text:p><text:s/>729,563<text:s/></text:p>
          </table:table-cell>
          <table:table-cell office:value-type="float" office:value="10.022595601000001" table:style-name="ce9">
            <text:p>10.02<text:s/></text:p>
          </table:table-cell>
          <table:table-cell office:value-type="float" office:value="9.5155487823999998" table:style-name="ce9">
            <text:p>9.52<text:s/></text:p>
          </table:table-cell>
          <table:table-cell office:value-type="float" office:value="10.600226676" table:style-name="ce10">
            <text:p>10.60<text:s/></text:p>
          </table:table-cell>
          <table:table-cell office:value-type="float" office:value="5.0648933200000003E-2" table:style-name="ce18">
            <text:p>0.05065<text:s/></text:p>
          </table:table-cell>
          <table:table-cell office:value-type="float" office:value="6.0241899799999998E-2" table:style-name="ce12">
            <text:p>0.06024<text:s/></text:p>
          </table:table-cell>
          <table:table-cell office:value-type="float" office:value="4.12728287E-2" table:style-name="ce12">
            <text:p>0.04127<text:s/></text:p>
          </table:table-cell>
          <table:table-cell office:value-type="float" office:value="59817.679662000002" table:style-name="ce13">
            <text:p><text:s/>59,818<text:s/></text:p>
          </table:table-cell>
          <table:table-cell office:value-type="float" office:value="51085.092957000001" table:style-name="ce13">
            <text:p><text:s/>51,085<text:s/></text:p>
          </table:table-cell>
          <table:table-cell office:value-type="float" office:value="69358.224306999997" table:style-name="ce13">
            <text:p><text:s/>69,358<text:s/></text:p>
          </table:table-cell>
          <table:table-cell office:value-type="float" office:value="3029.7016609000002" table:style-name="ce13">
            <text:p><text:s/>3,030<text:s/></text:p>
          </table:table-cell>
          <table:table-cell office:value-type="float" office:value="3077.4630526999999" table:style-name="ce13">
            <text:p><text:s/>3,077<text:s/></text:p>
          </table:table-cell>
          <table:table-cell office:value-type="float" office:value="2862.6101104999998" table:style-name="ce13">
            <text:p><text:s/>2,863<text:s/></text:p>
          </table:table-cell>
          <table:table-cell office:value-type="float" office:value="58302.828831999999" table:style-name="ce13">
            <text:p><text:s/>58,303<text:s/></text:p>
          </table:table-cell>
          <table:table-cell office:value-type="float" office:value="49546.361429999997" table:style-name="ce13">
            <text:p><text:s/>49,546<text:s/></text:p>
          </table:table-cell>
          <table:table-cell office:value-type="float" office:value="67926.919252000007" table:style-name="ce13">
            <text:p><text:s/>67,927<text:s/></text:p>
          </table:table-cell>
          <table:table-cell office:value-type="float" office:value="597970.35199" table:style-name="ce13">
            <text:p><text:s/>597,970<text:s/></text:p>
          </table:table-cell>
          <table:table-cell office:value-type="float" office:value="484412.13870000001" table:style-name="ce13">
            <text:p><text:s/>484,412<text:s/></text:p>
          </table:table-cell>
          <table:table-cell office:value-type="float" office:value="730615.48598" table:style-name="ce13">
            <text:p><text:s/>730,615<text:s/></text:p>
          </table:table-cell>
          <table:table-cell office:value-type="float" office:value="9.9965487689000003" table:style-name="ce14">
            <text:p>10.00<text:s/></text:p>
          </table:table-cell>
          <table:table-cell office:value-type="float" office:value="9.4824558528999994" table:style-name="ce14">
            <text:p>9.48<text:s/></text:p>
          </table:table-cell>
          <table:table-cell office:value-type="float" office:value="10.533941624000001" table:style-name="ce14">
            <text:p>10.53<text:s/></text:p>
          </table:table-cell>
          <table:table-cell office:value-type="float" office:value="5.0824974799999999E-2" table:style-name="ce18">
            <text:p>0.05082<text:s/></text:p>
          </table:table-cell>
          <table:table-cell office:value-type="float" office:value="6.2744585899999997E-2" table:style-name="ce15">
            <text:p>0.06274<text:s/></text:p>
          </table:table-cell>
          <table:table-cell office:value-type="float" office:value="4.0263843899999999E-2" table:style-name="ce15">
            <text:p>0.04026<text:s/></text:p>
          </table:table-cell>
          <table:table-cell office:value-type="float" office:value="60052.975740000002" table:style-name="ce16">
            <text:p><text:s/>60,053<text:s/></text:p>
          </table:table-cell>
          <table:table-cell office:value-type="float" office:value="50746.889684000002" table:style-name="ce16">
            <text:p><text:s/>50,747<text:s/></text:p>
          </table:table-cell>
          <table:table-cell office:value-type="float" office:value="69943.949150999993" table:style-name="ce16">
            <text:p><text:s/>69,944<text:s/></text:p>
          </table:table-cell>
          <table:table-cell office:value-type="float" office:value="3052.1909777000001" table:style-name="ce16">
            <text:p><text:s/>3,052<text:s/></text:p>
          </table:table-cell>
          <table:table-cell office:value-type="float" office:value="3184.0925809999999" table:style-name="ce16">
            <text:p><text:s/>3,184<text:s/></text:p>
          </table:table-cell>
          <table:table-cell office:value-type="float" office:value="2816.2122493000002" table:style-name="ce16">
            <text:p><text:s/>2,816<text:s/></text:p>
          </table:table-cell>
          <table:table-cell office:value-type="float" office:value="58526.880251000002" table:style-name="ce16">
            <text:p><text:s/>58,527<text:s/></text:p>
          </table:table-cell>
          <table:table-cell office:value-type="float" office:value="49154.843394000003" table:style-name="ce16">
            <text:p><text:s/>49,155<text:s/></text:p>
          </table:table-cell>
          <table:table-cell office:value-type="float" office:value="68535.843026000002" table:style-name="ce16">
            <text:p><text:s/>68,536<text:s/></text:p>
          </table:table-cell>
          <table:table-cell office:value-type="float" office:value="595822.72978000005" table:style-name="ce16">
            <text:p><text:s/>595,823<text:s/></text:p>
          </table:table-cell>
          <table:table-cell office:value-type="float" office:value="472127.33012" table:style-name="ce16">
            <text:p><text:s/>472,127<text:s/></text:p>
          </table:table-cell>
          <table:table-cell office:value-type="float" office:value="736252.88879" table:style-name="ce16">
            <text:p><text:s/>736,253<text:s/></text:p>
          </table:table-cell>
          <table:table-cell office:value-type="float" office:value="9.9216187447999999" table:style-name="ce17">
            <text:p>9.92<text:s/></text:p>
          </table:table-cell>
          <table:table-cell office:value-type="float" office:value="9.3035717668999993" table:style-name="ce17">
            <text:p>9.30<text:s/></text:p>
          </table:table-cell>
          <table:table-cell office:value-type="float" office:value="10.526327118999999" table:style-name="ce17">
            <text:p>10.53<text:s/></text:p>
          </table:table-cell>
          <table:table-cell office:value-type="float" office:value="5.0331934699999997E-2" table:style-name="ce18">
            <text:p>0.05033<text:s/></text:p>
          </table:table-cell>
          <table:table-cell office:value-type="float" office:value="6.29695537E-2" table:style-name="ce15">
            <text:p>0.06297<text:s/></text:p>
          </table:table-cell>
          <table:table-cell office:value-type="float" office:value="4.0137635999999997E-2" table:style-name="ce15">
            <text:p>0.04014<text:s/></text:p>
          </table:table-cell>
          <table:table-cell office:value-type="float" office:value="60405.732186000001" table:style-name="ce16">
            <text:p><text:s/>60,406<text:s/></text:p>
          </table:table-cell>
          <table:table-cell office:value-type="float" office:value="50894.632738" table:style-name="ce16">
            <text:p><text:s/>50,895<text:s/></text:p>
          </table:table-cell>
          <table:table-cell office:value-type="float" office:value="70204.257893000002" table:style-name="ce16">
            <text:p><text:s/>70,204<text:s/></text:p>
          </table:table-cell>
          <table:table-cell office:value-type="float" office:value="3040.3373677" table:style-name="ce16">
            <text:p><text:s/>3,040<text:s/></text:p>
          </table:table-cell>
          <table:table-cell office:value-type="float" office:value="3204.8123079000002" table:style-name="ce16">
            <text:p><text:s/>3,205<text:s/></text:p>
          </table:table-cell>
          <table:table-cell office:value-type="float" office:value="2817.8329484999999" table:style-name="ce16">
            <text:p><text:s/>2,818<text:s/></text:p>
          </table:table-cell>
          <table:table-cell office:value-type="float" office:value="58885.563501999997" table:style-name="ce16">
            <text:p><text:s/>58,886<text:s/></text:p>
          </table:table-cell>
          <table:table-cell office:value-type="float" office:value="49292.226584000004" table:style-name="ce16">
            <text:p><text:s/>49,292<text:s/></text:p>
          </table:table-cell>
          <table:table-cell office:value-type="float" office:value="68795.341419000004" table:style-name="ce16">
            <text:p><text:s/>68,795<text:s/></text:p>
          </table:table-cell>
          <table:table-cell office:value-type="float" office:value="597325.19998999999" table:style-name="ce16">
            <text:p><text:s/>597,325<text:s/></text:p>
          </table:table-cell>
          <table:table-cell office:value-type="float" office:value="466542.21613999997" table:style-name="ce16">
            <text:p><text:s/>466,542<text:s/></text:p>
          </table:table-cell>
          <table:table-cell office:value-type="float" office:value="742536.68978999997" table:style-name="ce16">
            <text:p><text:s/>742,537<text:s/></text:p>
          </table:table-cell>
          <table:table-cell office:value-type="float" office:value="9.8885516055" table:style-name="ce17">
            <text:p>9.89<text:s/></text:p>
          </table:table-cell>
          <table:table-cell office:value-type="float" office:value="9.1668254792999999" table:style-name="ce17">
            <text:p>9.17<text:s/></text:p>
          </table:table-cell>
          <table:table-cell office:value-type="float" office:value="10.576804201" table:style-name="ce17">
            <text:p>10.58<text:s/></text:p>
          </table:table-cell>
          <table:table-cell office:value-type="float" office:value="4.9268107200000001E-2" table:style-name="ce18">
            <text:p>0.04927<text:s/></text:p>
          </table:table-cell>
          <table:table-cell office:value-type="float" office:value="6.3404177500000006E-2" table:style-name="ce12">
            <text:p>0.06340<text:s/></text:p>
          </table:table-cell>
          <table:table-cell office:value-type="float" office:value="3.8451701400000003E-2" table:style-name="ce12">
            <text:p>0.03845<text:s/></text:p>
          </table:table-cell>
          <table:table-cell office:value-type="float" office:value="61021.510408000002" table:style-name="ce32">
            <text:p>61022<text:s/></text:p>
          </table:table-cell>
          <table:table-cell office:value-type="float" office:value="51241.666499999999" table:style-name="ce32">
            <text:p>51242<text:s/></text:p>
          </table:table-cell>
          <table:table-cell office:value-type="float" office:value="70844.620467999994" table:style-name="ce32">
            <text:p>70845<text:s/></text:p>
          </table:table-cell>
          <table:table-cell office:value-type="float" office:value="3006.4143134000001" table:style-name="ce32">
            <text:p>3006<text:s/></text:p>
          </table:table-cell>
          <table:table-cell office:value-type="float" office:value="3248.9357184999999" table:style-name="ce32">
            <text:p>3249<text:s/></text:p>
          </table:table-cell>
          <table:table-cell office:value-type="float" office:value="2724.0961895999999" table:style-name="ce32">
            <text:p>2724<text:s/></text:p>
          </table:table-cell>
          <table:table-cell office:value-type="float" office:value="59518.303250999998" table:style-name="ce32">
            <text:p>59518<text:s/></text:p>
          </table:table-cell>
          <table:table-cell office:value-type="float" office:value="49617.198641000003" table:style-name="ce32">
            <text:p>49617<text:s/></text:p>
          </table:table-cell>
          <table:table-cell office:value-type="float" office:value="69482.572373000003" table:style-name="ce32">
            <text:p>69483<text:s/></text:p>
          </table:table-cell>
          <table:table-cell office:value-type="float" office:value="603758.91899999999" table:style-name="ce32">
            <text:p>603759<text:s/></text:p>
          </table:table-cell>
          <table:table-cell office:value-type="float" office:value="463613.17976999999" table:style-name="ce32">
            <text:p>463613<text:s/></text:p>
          </table:table-cell>
          <table:table-cell office:value-type="float" office:value="757823.28934999998" table:style-name="ce32">
            <text:p>757823<text:s/></text:p>
          </table:table-cell>
          <table:table-cell office:value-type="float" office:value="9.8941982092000007" table:style-name="ce14">
            <text:p>9.89<text:s/></text:p>
          </table:table-cell>
          <table:table-cell office:value-type="float" office:value="9.0475820058000007" table:style-name="ce14">
            <text:p>9.05<text:s/></text:p>
          </table:table-cell>
          <table:table-cell office:value-type="float" office:value="10.696977192" table:style-name="ce14">
            <text:p>10.70<text:s/></text:p>
          </table:table-cell>
          <table:table-cell office:value-type="float" office:value="4.7510736999999997E-2" table:style-name="ce12">
            <text:p>0.04751<text:s/></text:p>
          </table:table-cell>
          <table:table-cell office:value-type="float" office:value="6.0529452400000003E-2" table:style-name="ce12">
            <text:p>0.06053<text:s/></text:p>
          </table:table-cell>
          <table:table-cell office:value-type="float" office:value="3.7964337799999998E-2" table:style-name="ce15">
            <text:p>0.03796<text:s/></text:p>
          </table:table-cell>
          <table:table-cell office:value-type="float" office:value="61816.316565000001" table:style-name="ce34">
            <text:p>61816<text:s/></text:p>
          </table:table-cell>
          <table:table-cell office:value-type="float" office:value="52289.448096" table:style-name="ce34">
            <text:p>52289<text:s/></text:p>
          </table:table-cell>
          <table:table-cell office:value-type="float" office:value="71214.809513" table:style-name="ce34">
            <text:p>71215<text:s/></text:p>
          </table:table-cell>
          <table:table-cell office:value-type="float" office:value="2936.9387587000001" table:style-name="ce34">
            <text:p>2937<text:s/></text:p>
          </table:table-cell>
          <table:table-cell office:value-type="float" office:value="3165.0516585" table:style-name="ce34">
            <text:p>3165<text:s/></text:p>
          </table:table-cell>
          <table:table-cell office:value-type="float" office:value="2703.6230870999998" table:style-name="ce34">
            <text:p>2704<text:s/></text:p>
          </table:table-cell>
          <table:table-cell office:value-type="float" office:value="60347.847185999999" table:style-name="ce34">
            <text:p>60348<text:s/></text:p>
          </table:table-cell>
          <table:table-cell office:value-type="float" office:value="50706.922267000002" table:style-name="ce34">
            <text:p>50707<text:s/></text:p>
          </table:table-cell>
          <table:table-cell office:value-type="float" office:value="69862.997969999997" table:style-name="ce34">
            <text:p>69863<text:s/></text:p>
          </table:table-cell>
          <table:table-cell office:value-type="float" office:value="616335.50094000006" table:style-name="ce34">
            <text:p>616336<text:s/></text:p>
          </table:table-cell>
          <table:table-cell office:value-type="float" office:value="477086.24167999998" table:style-name="ce34">
            <text:p>477086<text:s/></text:p>
          </table:table-cell>
          <table:table-cell office:value-type="float" office:value="767338.55646999995" table:style-name="ce34">
            <text:p>767339<text:s/></text:p>
          </table:table-cell>
          <table:table-cell office:value-type="float" office:value="9.9704339434999998" table:style-name="ce17">
            <text:p>9.97<text:s/></text:p>
          </table:table-cell>
          <table:table-cell office:value-type="float" office:value="9.1239486942999992" table:style-name="ce17">
            <text:p>9.12<text:s/></text:p>
          </table:table-cell>
          <table:table-cell office:value-type="float" office:value="10.774985732999999" table:style-name="ce17">
            <text:p>10.77<text:s/></text:p>
          </table:table-cell>
          <table:table-cell office:value-type="float" office:value="4.6010000000000002E-2" table:style-name="ce18">
            <text:p>0.04601<text:s/></text:p>
          </table:table-cell>
          <table:table-cell office:value-type="float" office:value="5.8529999999999999E-2" table:style-name="ce12">
            <text:p>0.05853<text:s/></text:p>
          </table:table-cell>
          <table:table-cell office:value-type="float" office:value="3.6920000000000001E-2" table:style-name="ce15">
            <text:p>0.03692<text:s/></text:p>
          </table:table-cell>
          <table:table-cell office:value-type="float" office:value="62390" table:style-name="ce34">
            <text:p>62390<text:s/></text:p>
          </table:table-cell>
          <table:table-cell office:value-type="float" office:value="52782" table:style-name="ce34">
            <text:p>52782<text:s/></text:p>
          </table:table-cell>
          <table:table-cell office:value-type="float" office:value="71850" table:style-name="ce34">
            <text:p>71850<text:s/></text:p>
          </table:table-cell>
          <table:table-cell office:value-type="float" office:value="2871" table:style-name="ce34">
            <text:p>2871<text:s/></text:p>
          </table:table-cell>
          <table:table-cell office:value-type="float" office:value="3089" table:style-name="ce34">
            <text:p>3089<text:s/></text:p>
          </table:table-cell>
          <table:table-cell office:value-type="float" office:value="2653" table:style-name="ce34">
            <text:p>2653<text:s/></text:p>
          </table:table-cell>
          <table:table-cell office:value-type="float" office:value="60955" table:style-name="ce34">
            <text:p>60955<text:s/></text:p>
          </table:table-cell>
          <table:table-cell office:value-type="float" office:value="51238" table:style-name="ce34">
            <text:p>51238<text:s/></text:p>
          </table:table-cell>
          <table:table-cell office:value-type="float" office:value="70524" table:style-name="ce34">
            <text:p>70524<text:s/></text:p>
          </table:table-cell>
          <table:table-cell office:value-type="float" office:value="620202" table:style-name="ce34">
            <text:p>620202<text:s/></text:p>
          </table:table-cell>
          <table:table-cell office:value-type="float" office:value="479465" table:style-name="ce34">
            <text:p>479465<text:s/></text:p>
          </table:table-cell>
          <table:table-cell office:value-type="float" office:value="773398" table:style-name="ce34">
            <text:p>773398<text:s/></text:p>
          </table:table-cell>
          <table:table-cell office:value-type="float" office:value="9.94" table:style-name="ce17">
            <text:p>9.94<text:s/></text:p>
          </table:table-cell>
          <table:table-cell office:value-type="float" office:value="9.08" table:style-name="ce17">
            <text:p>9.08<text:s/></text:p>
          </table:table-cell>
          <table:table-cell office:value-type="float" office:value="10.76" table:style-name="ce17">
            <text:p>10.76<text:s/></text:p>
          </table:table-cell>
          <table:table-cell office:value-type="float" office:value="4.4859999999999997E-2" table:style-name="ce18">
            <text:p>0.04486<text:s/></text:p>
          </table:table-cell>
          <table:table-cell office:value-type="float" office:value="5.6480000000000002E-2" table:style-name="ce12">
            <text:p>0.05648<text:s/></text:p>
          </table:table-cell>
          <table:table-cell office:value-type="float" office:value="3.6380000000000003E-2" table:style-name="ce15">
            <text:p>0.03638<text:s/></text:p>
          </table:table-cell>
          <table:table-cell office:value-type="float" office:value="63062" table:style-name="ce34">
            <text:p>63062<text:s/></text:p>
          </table:table-cell>
          <table:table-cell office:value-type="float" office:value="53681" table:style-name="ce34">
            <text:p>53681<text:s/></text:p>
          </table:table-cell>
          <table:table-cell office:value-type="float" office:value="72266" table:style-name="ce34">
            <text:p>72266<text:s/></text:p>
          </table:table-cell>
          <table:table-cell office:value-type="float" office:value="2829" table:style-name="ce34">
            <text:p>2829<text:s/></text:p>
          </table:table-cell>
          <table:table-cell office:value-type="float" office:value="3032" table:style-name="ce34">
            <text:p>3032<text:s/></text:p>
          </table:table-cell>
          <table:table-cell office:value-type="float" office:value="2629" table:style-name="ce34">
            <text:p>2629<text:s/></text:p>
          </table:table-cell>
          <table:table-cell office:value-type="float" office:value="61648" table:style-name="ce34">
            <text:p>61648<text:s/></text:p>
          </table:table-cell>
          <table:table-cell office:value-type="float" office:value="52165" table:style-name="ce34">
            <text:p>52165<text:s/></text:p>
          </table:table-cell>
          <table:table-cell office:value-type="float" office:value="70952" table:style-name="ce34">
            <text:p>70952<text:s/></text:p>
          </table:table-cell>
          <table:table-cell office:value-type="float" office:value="628061" table:style-name="ce34">
            <text:p>628061<text:s/></text:p>
          </table:table-cell>
          <table:table-cell office:value-type="float" office:value="489586" table:style-name="ce34">
            <text:p>489586<text:s/></text:p>
          </table:table-cell>
          <table:table-cell office:value-type="float" office:value="778152" table:style-name="ce34">
            <text:p>778152<text:s/></text:p>
          </table:table-cell>
          <table:table-cell office:value-type="float" office:value="9.9600000000000009" table:style-name="ce17">
            <text:p>9.96<text:s/></text:p>
          </table:table-cell>
          <table:table-cell office:value-type="float" office:value="9.1199999999999992" table:style-name="ce17">
            <text:p>9.12<text:s/></text:p>
          </table:table-cell>
          <table:table-cell office:value-type="float" office:value="10.77" table:style-name="ce17">
            <text:p>10.77<text:s/></text:p>
          </table:table-cell>
          <table:table-cell office:value-type="float" office:value="4.3002807499999997E-2" table:style-name="ce18">
            <text:p>0.04300<text:s/></text:p>
          </table:table-cell>
          <table:table-cell office:value-type="float" office:value="5.4577660899999998E-2" table:style-name="ce12">
            <text:p>0.05458<text:s/></text:p>
          </table:table-cell>
          <table:table-cell office:value-type="float" office:value="3.4501422800000001E-2" table:style-name="ce12">
            <text:p>0.03450<text:s/></text:p>
          </table:table-cell>
          <table:table-cell office:value-type="float" office:value="63929.563248999999" table:style-name="ce32">
            <text:p>63930<text:s/></text:p>
          </table:table-cell>
          <table:table-cell office:value-type="float" office:value="54508.006526999998" table:style-name="ce32">
            <text:p>54508<text:s/></text:p>
          </table:table-cell>
          <table:table-cell office:value-type="float" office:value="73139.546791999994" table:style-name="ce32">
            <text:p>73140<text:s/></text:p>
          </table:table-cell>
          <table:table-cell office:value-type="float" office:value="2749.1507018000002" table:style-name="ce32">
            <text:p>2749<text:s/></text:p>
          </table:table-cell>
          <table:table-cell office:value-type="float" office:value="2974.9194950999999" table:style-name="ce32">
            <text:p>2975<text:s/></text:p>
          </table:table-cell>
          <table:table-cell office:value-type="float" office:value="2523.4184277999998" table:style-name="ce32">
            <text:p>2523<text:s/></text:p>
          </table:table-cell>
          <table:table-cell office:value-type="float" office:value="62554.987897999999" table:style-name="ce32">
            <text:p>62555<text:s/></text:p>
          </table:table-cell>
          <table:table-cell office:value-type="float" office:value="53020.546778999997" table:style-name="ce32">
            <text:p>53021<text:s/></text:p>
          </table:table-cell>
          <table:table-cell office:value-type="float" office:value="71877.837578000006" table:style-name="ce32">
            <text:p>71878<text:s/></text:p>
          </table:table-cell>
          <table:table-cell office:value-type="float" office:value="637728.48597000004" table:style-name="ce32">
            <text:p>637728<text:s/></text:p>
          </table:table-cell>
          <table:table-cell office:value-type="float" office:value="496758.46444000001" table:style-name="ce32">
            <text:p>496758<text:s/></text:p>
          </table:table-cell>
          <table:table-cell office:value-type="float" office:value="789688.16894" table:style-name="ce32">
            <text:p>789688<text:s/></text:p>
          </table:table-cell>
          <table:table-cell office:value-type="float" office:value="9.9754863565999994" table:style-name="ce14">
            <text:p>9.98<text:s/></text:p>
          </table:table-cell>
          <table:table-cell office:value-type="float" office:value="9.1134953577999998" table:style-name="ce14">
            <text:p>9.11<text:s/></text:p>
          </table:table-cell>
          <table:table-cell office:value-type="float" office:value="10.797006593000001" table:style-name="ce14">
            <text:p>10.80<text:s/></text:p>
          </table:table-cell>
          <table:table-cell table:number-columns-repeated="16221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float" office:value="5.7319266299999998E-2" table:style-name="ce7">
            <text:p>0.05732<text:s/></text:p>
          </table:table-cell>
          <table:table-cell office:value-type="float" office:value="6.77633183E-2" table:style-name="ce7">
            <text:p>0.06776<text:s/></text:p>
          </table:table-cell>
          <table:table-cell office:value-type="float" office:value="4.5660366799999998E-2" table:style-name="ce7">
            <text:p>0.04566<text:s/></text:p>
          </table:table-cell>
          <table:table-cell office:value-type="float" office:value="55979.885907000003" table:style-name="ce8">
            <text:p><text:s/>55,980<text:s/></text:p>
          </table:table-cell>
          <table:table-cell office:value-type="float" office:value="47289.500762000003" table:style-name="ce8">
            <text:p><text:s/>47,290<text:s/></text:p>
          </table:table-cell>
          <table:table-cell office:value-type="float" office:value="66010.536236" table:style-name="ce8">
            <text:p><text:s/>66,011<text:s/></text:p>
          </table:table-cell>
          <table:table-cell office:value-type="float" office:value="3208.7259858000002" table:style-name="ce8">
            <text:p><text:s/>3,209<text:s/></text:p>
          </table:table-cell>
          <table:table-cell office:value-type="float" office:value="3204.4934917" table:style-name="ce8">
            <text:p><text:s/>3,204<text:s/></text:p>
          </table:table-cell>
          <table:table-cell office:value-type="float" office:value="3014.0652968999998" table:style-name="ce8">
            <text:p><text:s/>3,014<text:s/></text:p>
          </table:table-cell>
          <table:table-cell office:value-type="float" office:value="54375.522914000001" table:style-name="ce8">
            <text:p><text:s/>54,376<text:s/></text:p>
          </table:table-cell>
          <table:table-cell office:value-type="float" office:value="45687.254015999999" table:style-name="ce8">
            <text:p><text:s/>45,687<text:s/></text:p>
          </table:table-cell>
          <table:table-cell office:value-type="float" office:value="64503.503586999999" table:style-name="ce8">
            <text:p><text:s/>64,504<text:s/></text:p>
          </table:table-cell>
          <table:table-cell office:value-type="float" office:value="534257.60493999999" table:style-name="ce8">
            <text:p><text:s/>534,258<text:s/></text:p>
          </table:table-cell>
          <table:table-cell office:value-type="float" office:value="430812.37439999997" table:style-name="ce8">
            <text:p><text:s/>430,812<text:s/></text:p>
          </table:table-cell>
          <table:table-cell office:value-type="float" office:value="662145.25558999996" table:style-name="ce8">
            <text:p><text:s/>662,145<text:s/></text:p>
          </table:table-cell>
          <table:table-cell office:value-type="float" office:value="9.5437422975999997" table:style-name="ce9">
            <text:p>9.54<text:s/></text:p>
          </table:table-cell>
          <table:table-cell office:value-type="float" office:value="9.1101062066999994" table:style-name="ce9">
            <text:p>9.11<text:s/></text:p>
          </table:table-cell>
          <table:table-cell office:value-type="float" office:value="10.03090254" table:style-name="ce10">
            <text:p>10.03<text:s/></text:p>
          </table:table-cell>
          <table:table-cell office:value-type="float" office:value="5.5978452599999999E-2" table:style-name="ce18">
            <text:p>0.05598<text:s/></text:p>
          </table:table-cell>
          <table:table-cell office:value-type="float" office:value="6.5952509800000003E-2" table:style-name="ce12">
            <text:p>0.06595<text:s/></text:p>
          </table:table-cell>
          <table:table-cell office:value-type="float" office:value="4.6265500600000002E-2" table:style-name="ce12">
            <text:p>0.04627<text:s/></text:p>
          </table:table-cell>
          <table:table-cell office:value-type="float" office:value="56787.978002000003" table:style-name="ce13">
            <text:p><text:s/>56,788<text:s/></text:p>
          </table:table-cell>
          <table:table-cell office:value-type="float" office:value="48007.629904000001" table:style-name="ce13">
            <text:p><text:s/>48,008<text:s/></text:p>
          </table:table-cell>
          <table:table-cell office:value-type="float" office:value="66495.614197000003" table:style-name="ce13">
            <text:p><text:s/>66,496<text:s/></text:p>
          </table:table-cell>
          <table:table-cell office:value-type="float" office:value="3178.9031338999998" table:style-name="ce13">
            <text:p><text:s/>3,179<text:s/></text:p>
          </table:table-cell>
          <table:table-cell office:value-type="float" office:value="3166.2236836000002" table:style-name="ce13">
            <text:p><text:s/>3,166<text:s/></text:p>
          </table:table-cell>
          <table:table-cell office:value-type="float" office:value="3076.4528759999998" table:style-name="ce13">
            <text:p><text:s/>3,076<text:s/></text:p>
          </table:table-cell>
          <table:table-cell office:value-type="float" office:value="55198.526435" table:style-name="ce13">
            <text:p><text:s/>55,199<text:s/></text:p>
          </table:table-cell>
          <table:table-cell office:value-type="float" office:value="46424.518062000003" table:style-name="ce13">
            <text:p><text:s/>46,425<text:s/></text:p>
          </table:table-cell>
          <table:table-cell office:value-type="float" office:value="64957.387758999997" table:style-name="ce13">
            <text:p><text:s/>64,957<text:s/></text:p>
          </table:table-cell>
          <table:table-cell office:value-type="float" office:value="539667.52315999998" table:style-name="ce13">
            <text:p><text:s/>539,668<text:s/></text:p>
          </table:table-cell>
          <table:table-cell office:value-type="float" office:value="434865.77727000002" table:style-name="ce13">
            <text:p><text:s/>434,866<text:s/></text:p>
          </table:table-cell>
          <table:table-cell office:value-type="float" office:value="662688.56672999996" table:style-name="ce13">
            <text:p><text:s/>662,689<text:s/></text:p>
          </table:table-cell>
          <table:table-cell office:value-type="float" office:value="9.5032001868999991" table:style-name="ce14">
            <text:p>9.50<text:s/></text:p>
          </table:table-cell>
          <table:table-cell office:value-type="float" office:value="9.0582638247999991" table:style-name="ce14">
            <text:p>9.06<text:s/></text:p>
          </table:table-cell>
          <table:table-cell office:value-type="float" office:value="9.9658988752000006" table:style-name="ce14">
            <text:p>9.97<text:s/></text:p>
          </table:table-cell>
          <table:table-cell office:value-type="float" office:value="5.6243442599999999E-2" table:style-name="ce18">
            <text:p>0.05624<text:s/></text:p>
          </table:table-cell>
          <table:table-cell office:value-type="float" office:value="6.8910698000000006E-2" table:style-name="ce15">
            <text:p>0.06891<text:s/></text:p>
          </table:table-cell>
          <table:table-cell office:value-type="float" office:value="4.5129468300000003E-2" table:style-name="ce15">
            <text:p>0.04513<text:s/></text:p>
          </table:table-cell>
          <table:table-cell office:value-type="float" office:value="57000.784762000003" table:style-name="ce16">
            <text:p><text:s/>57,001<text:s/></text:p>
          </table:table-cell>
          <table:table-cell office:value-type="float" office:value="47562.797102999997" table:style-name="ce16">
            <text:p><text:s/>47,563<text:s/></text:p>
          </table:table-cell>
          <table:table-cell office:value-type="float" office:value="67127.736902000004" table:style-name="ce16">
            <text:p><text:s/>67,128<text:s/></text:p>
          </table:table-cell>
          <table:table-cell office:value-type="float" office:value="3205.9203671" table:style-name="ce16">
            <text:p><text:s/>3,206<text:s/></text:p>
          </table:table-cell>
          <table:table-cell office:value-type="float" office:value="3277.5855479000002" table:style-name="ce16">
            <text:p><text:s/>3,278<text:s/></text:p>
          </table:table-cell>
          <table:table-cell office:value-type="float" office:value="3029.4390767" table:style-name="ce16">
            <text:p><text:s/>3,029<text:s/></text:p>
          </table:table-cell>
          <table:table-cell office:value-type="float" office:value="55397.824579" table:style-name="ce16">
            <text:p><text:s/>55,398<text:s/></text:p>
          </table:table-cell>
          <table:table-cell office:value-type="float" office:value="45924.004329000003" table:style-name="ce16">
            <text:p><text:s/>45,924<text:s/></text:p>
          </table:table-cell>
          <table:table-cell office:value-type="float" office:value="65613.017363000006" table:style-name="ce16">
            <text:p><text:s/>65,613<text:s/></text:p>
          </table:table-cell>
          <table:table-cell office:value-type="float" office:value="537295.84953000001" table:style-name="ce16">
            <text:p><text:s/>537,296<text:s/></text:p>
          </table:table-cell>
          <table:table-cell office:value-type="float" office:value="422972.48673" table:style-name="ce16">
            <text:p><text:s/>422,972<text:s/></text:p>
          </table:table-cell>
          <table:table-cell office:value-type="float" office:value="667717.04576000001" table:style-name="ce16">
            <text:p><text:s/>667,717<text:s/></text:p>
          </table:table-cell>
          <table:table-cell office:value-type="float" office:value="9.4261131976999994" table:style-name="ce17">
            <text:p>9.43<text:s/></text:p>
          </table:table-cell>
          <table:table-cell office:value-type="float" office:value="8.8929270877000004" table:style-name="ce17">
            <text:p>8.89<text:s/></text:p>
          </table:table-cell>
          <table:table-cell office:value-type="float" office:value="9.9469619650999999" table:style-name="ce17">
            <text:p>9.95<text:s/></text:p>
          </table:table-cell>
          <table:table-cell office:value-type="float" office:value="5.5697340800000002E-2" table:style-name="ce18">
            <text:p>0.05570<text:s/></text:p>
          </table:table-cell>
          <table:table-cell office:value-type="float" office:value="6.9185329700000006E-2" table:style-name="ce15">
            <text:p>0.06919<text:s/></text:p>
          </table:table-cell>
          <table:table-cell office:value-type="float" office:value="4.5031961799999999E-2" table:style-name="ce15">
            <text:p>0.04503<text:s/></text:p>
          </table:table-cell>
          <table:table-cell office:value-type="float" office:value="57365.394818000001" table:style-name="ce16">
            <text:p><text:s/>57,365<text:s/></text:p>
          </table:table-cell>
          <table:table-cell office:value-type="float" office:value="47689.82043" table:style-name="ce16">
            <text:p><text:s/>47,690<text:s/></text:p>
          </table:table-cell>
          <table:table-cell office:value-type="float" office:value="67386.424943999999" table:style-name="ce16">
            <text:p><text:s/>67,386<text:s/></text:p>
          </table:table-cell>
          <table:table-cell office:value-type="float" office:value="3195.0999458000001" table:style-name="ce16">
            <text:p><text:s/>3,195<text:s/></text:p>
          </table:table-cell>
          <table:table-cell office:value-type="float" office:value="3299.4359509000001" table:style-name="ce16">
            <text:p><text:s/>3,299<text:s/></text:p>
          </table:table-cell>
          <table:table-cell office:value-type="float" office:value="3034.5429170000002" table:style-name="ce16">
            <text:p><text:s/>3,035<text:s/></text:p>
          </table:table-cell>
          <table:table-cell office:value-type="float" office:value="55767.844845" table:style-name="ce16">
            <text:p><text:s/>55,768<text:s/></text:p>
          </table:table-cell>
          <table:table-cell office:value-type="float" office:value="46040.102454" table:style-name="ce16">
            <text:p><text:s/>46,040<text:s/></text:p>
          </table:table-cell>
          <table:table-cell office:value-type="float" office:value="65869.153485999996" table:style-name="ce16">
            <text:p><text:s/>65,869<text:s/></text:p>
          </table:table-cell>
          <table:table-cell office:value-type="float" office:value="538439.63648999995" table:style-name="ce16">
            <text:p><text:s/>538,440<text:s/></text:p>
          </table:table-cell>
          <table:table-cell office:value-type="float" office:value="417249.98956000002" table:style-name="ce16">
            <text:p><text:s/>417,250<text:s/></text:p>
          </table:table-cell>
          <table:table-cell office:value-type="float" office:value="673741.34837000002" table:style-name="ce16">
            <text:p><text:s/>673,741<text:s/></text:p>
          </table:table-cell>
          <table:table-cell office:value-type="float" office:value="9.3861401668000006" table:style-name="ce17">
            <text:p>9.39<text:s/></text:p>
          </table:table-cell>
          <table:table-cell office:value-type="float" office:value="8.7492463967000003" table:style-name="ce17">
            <text:p>8.75<text:s/></text:p>
          </table:table-cell>
          <table:table-cell office:value-type="float" office:value="9.9981761745999993" table:style-name="ce17">
            <text:p>10.00<text:s/></text:p>
          </table:table-cell>
          <table:table-cell office:value-type="float" office:value="5.4505103100000001E-2" table:style-name="ce18">
            <text:p>0.05451<text:s/></text:p>
          </table:table-cell>
          <table:table-cell office:value-type="float" office:value="6.9775113499999999E-2" table:style-name="ce12">
            <text:p>0.06978<text:s/></text:p>
          </table:table-cell>
          <table:table-cell office:value-type="float" office:value="4.3046066799999998E-2" table:style-name="ce12">
            <text:p>0.04305<text:s/></text:p>
          </table:table-cell>
          <table:table-cell office:value-type="float" office:value="58015.096095000001" table:style-name="ce32">
            <text:p>58015<text:s/></text:p>
          </table:table-cell>
          <table:table-cell office:value-type="float" office:value="47992.730781999999" table:style-name="ce32">
            <text:p>47993<text:s/></text:p>
          </table:table-cell>
          <table:table-cell office:value-type="float" office:value="68120.524277999997" table:style-name="ce32">
            <text:p>68121<text:s/></text:p>
          </table:table-cell>
          <table:table-cell office:value-type="float" office:value="3162.1187934999998" table:style-name="ce32">
            <text:p>3162<text:s/></text:p>
          </table:table-cell>
          <table:table-cell office:value-type="float" office:value="3348.6982360000002" table:style-name="ce32">
            <text:p>3349<text:s/></text:p>
          </table:table-cell>
          <table:table-cell office:value-type="float" office:value="2932.3206365000001" table:style-name="ce32">
            <text:p>2932<text:s/></text:p>
          </table:table-cell>
          <table:table-cell office:value-type="float" office:value="56434.036698000004" table:style-name="ce32">
            <text:p>56434<text:s/></text:p>
          </table:table-cell>
          <table:table-cell office:value-type="float" office:value="46318.381664" table:style-name="ce32">
            <text:p>46318<text:s/></text:p>
          </table:table-cell>
          <table:table-cell office:value-type="float" office:value="66654.363960000002" table:style-name="ce32">
            <text:p>66654<text:s/></text:p>
          </table:table-cell>
          <table:table-cell office:value-type="float" office:value="544240.61575" table:style-name="ce32">
            <text:p>544241<text:s/></text:p>
          </table:table-cell>
          <table:table-cell office:value-type="float" office:value="413995.98112999997" table:style-name="ce32">
            <text:p>413996<text:s/></text:p>
          </table:table-cell>
          <table:table-cell office:value-type="float" office:value="688340.71698000003" table:style-name="ce32">
            <text:p>688341<text:s/></text:p>
          </table:table-cell>
          <table:table-cell office:value-type="float" office:value="9.3810172246000008" table:style-name="ce14">
            <text:p>9.38<text:s/></text:p>
          </table:table-cell>
          <table:table-cell office:value-type="float" office:value="8.6262226464000005" table:style-name="ce14">
            <text:p>8.63<text:s/></text:p>
          </table:table-cell>
          <table:table-cell office:value-type="float" office:value="10.104747787000001" table:style-name="ce14">
            <text:p>10.10<text:s/></text:p>
          </table:table-cell>
          <table:table-cell office:value-type="float" office:value="5.2506669999999998E-2" table:style-name="ce12">
            <text:p>0.05251<text:s/></text:p>
          </table:table-cell>
          <table:table-cell office:value-type="float" office:value="6.6501330100000006E-2" table:style-name="ce12">
            <text:p>0.06650<text:s/></text:p>
          </table:table-cell>
          <table:table-cell office:value-type="float" office:value="4.2513939299999998E-2" table:style-name="ce15">
            <text:p>0.04251<text:s/></text:p>
          </table:table-cell>
          <table:table-cell office:value-type="float" office:value="58879.377806999997" table:style-name="ce34">
            <text:p>58879<text:s/></text:p>
          </table:table-cell>
          <table:table-cell office:value-type="float" office:value="49124.396438000003" table:style-name="ce34">
            <text:p>49124<text:s/></text:p>
          </table:table-cell>
          <table:table-cell office:value-type="float" office:value="68511.186426" table:style-name="ce34">
            <text:p>68511<text:s/></text:p>
          </table:table-cell>
          <table:table-cell office:value-type="float" office:value="3091.5600605" table:style-name="ce34">
            <text:p>3092<text:s/></text:p>
          </table:table-cell>
          <table:table-cell office:value-type="float" office:value="3266.8377053999998" table:style-name="ce34">
            <text:p>3267<text:s/></text:p>
          </table:table-cell>
          <table:table-cell office:value-type="float" office:value="2912.6804198" table:style-name="ce34">
            <text:p>2913<text:s/></text:p>
          </table:table-cell>
          <table:table-cell office:value-type="float" office:value="57333.597776000002" table:style-name="ce34">
            <text:p>57334<text:s/></text:p>
          </table:table-cell>
          <table:table-cell office:value-type="float" office:value="47490.977585000001" table:style-name="ce34">
            <text:p>47491<text:s/></text:p>
          </table:table-cell>
          <table:table-cell office:value-type="float" office:value="67054.846216000005" table:style-name="ce34">
            <text:p>67055<text:s/></text:p>
          </table:table-cell>
          <table:table-cell office:value-type="float" office:value="555987.65376000002" table:style-name="ce34">
            <text:p>555988<text:s/></text:p>
          </table:table-cell>
          <table:table-cell office:value-type="float" office:value="426379.31942000001" table:style-name="ce34">
            <text:p>426379<text:s/></text:p>
          </table:table-cell>
          <table:table-cell office:value-type="float" office:value="697475.55850000004" table:style-name="ce34">
            <text:p>697476<text:s/></text:p>
          </table:table-cell>
          <table:table-cell office:value-type="float" office:value="9.4428248815" table:style-name="ce17">
            <text:p>9.44<text:s/></text:p>
          </table:table-cell>
          <table:table-cell office:value-type="float" office:value="8.6795838796000009" table:style-name="ce17">
            <text:p>8.68<text:s/></text:p>
          </table:table-cell>
          <table:table-cell office:value-type="float" office:value="10.180462415999999" table:style-name="ce17">
            <text:p>10.18<text:s/></text:p>
          </table:table-cell>
          <table:table-cell office:value-type="float" office:value="5.0799999999999998E-2" table:style-name="ce18">
            <text:p>0.05080<text:s/></text:p>
          </table:table-cell>
          <table:table-cell office:value-type="float" office:value="6.4199999999999993E-2" table:style-name="ce12">
            <text:p>0.06420<text:s/></text:p>
          </table:table-cell>
          <table:table-cell office:value-type="float" office:value="4.1360000000000001E-2" table:style-name="ce15">
            <text:p>0.04136<text:s/></text:p>
          </table:table-cell>
          <table:table-cell office:value-type="float" office:value="59520" table:style-name="ce34">
            <text:p>59520<text:s/></text:p>
          </table:table-cell>
          <table:table-cell office:value-type="float" office:value="49693" table:style-name="ce34">
            <text:p>49693<text:s/></text:p>
          </table:table-cell>
          <table:table-cell office:value-type="float" office:value="69198" table:style-name="ce34">
            <text:p>69198<text:s/></text:p>
          </table:table-cell>
          <table:table-cell office:value-type="float" office:value="3024" table:style-name="ce34">
            <text:p>3024<text:s/></text:p>
          </table:table-cell>
          <table:table-cell office:value-type="float" office:value="3190" table:style-name="ce34">
            <text:p>3190<text:s/></text:p>
          </table:table-cell>
          <table:table-cell office:value-type="float" office:value="2862" table:style-name="ce34">
            <text:p>2862<text:s/></text:p>
          </table:table-cell>
          <table:table-cell office:value-type="float" office:value="58008" table:style-name="ce34">
            <text:p>58008<text:s/></text:p>
          </table:table-cell>
          <table:table-cell office:value-type="float" office:value="48098" table:style-name="ce34">
            <text:p>48098<text:s/></text:p>
          </table:table-cell>
          <table:table-cell office:value-type="float" office:value="67767" table:style-name="ce34">
            <text:p>67767<text:s/></text:p>
          </table:table-cell>
          <table:table-cell office:value-type="float" office:value="559247" table:style-name="ce34">
            <text:p>559247<text:s/></text:p>
          </table:table-cell>
          <table:table-cell office:value-type="float" office:value="428227" table:style-name="ce34">
            <text:p>428227<text:s/></text:p>
          </table:table-cell>
          <table:table-cell office:value-type="float" office:value="702874" table:style-name="ce34">
            <text:p>702874<text:s/></text:p>
          </table:table-cell>
          <table:table-cell office:value-type="float" office:value="9.4" table:style-name="ce17">
            <text:p>9.40<text:s/></text:p>
          </table:table-cell>
          <table:table-cell office:value-type="float" office:value="8.6199999999999992" table:style-name="ce17">
            <text:p>8.62<text:s/></text:p>
          </table:table-cell>
          <table:table-cell office:value-type="float" office:value="10.16" table:style-name="ce17">
            <text:p>10.16<text:s/></text:p>
          </table:table-cell>
          <table:table-cell office:value-type="float" office:value="4.9540000000000001E-2" table:style-name="ce18">
            <text:p>0.04954<text:s/></text:p>
          </table:table-cell>
          <table:table-cell office:value-type="float" office:value="6.191E-2" table:style-name="ce12">
            <text:p>0.06191<text:s/></text:p>
          </table:table-cell>
          <table:table-cell office:value-type="float" office:value="4.0779999999999997E-2" table:style-name="ce15">
            <text:p>0.04078<text:s/></text:p>
          </table:table-cell>
          <table:table-cell office:value-type="float" office:value="60233" table:style-name="ce34">
            <text:p>60233<text:s/></text:p>
          </table:table-cell>
          <table:table-cell office:value-type="float" office:value="50649" table:style-name="ce34">
            <text:p>50649<text:s/></text:p>
          </table:table-cell>
          <table:table-cell office:value-type="float" office:value="69638" table:style-name="ce34">
            <text:p>69638<text:s/></text:p>
          </table:table-cell>
          <table:table-cell office:value-type="float" office:value="2984" table:style-name="ce34">
            <text:p>2984<text:s/></text:p>
          </table:table-cell>
          <table:table-cell office:value-type="float" office:value="3136" table:style-name="ce34">
            <text:p>3136<text:s/></text:p>
          </table:table-cell>
          <table:table-cell office:value-type="float" office:value="2840" table:style-name="ce34">
            <text:p>2840<text:s/></text:p>
          </table:table-cell>
          <table:table-cell office:value-type="float" office:value="58742" table:style-name="ce34">
            <text:p>58742<text:s/></text:p>
          </table:table-cell>
          <table:table-cell office:value-type="float" office:value="49081" table:style-name="ce34">
            <text:p>49081<text:s/></text:p>
          </table:table-cell>
          <table:table-cell office:value-type="float" office:value="68218" table:style-name="ce34">
            <text:p>68218<text:s/></text:p>
          </table:table-cell>
          <table:table-cell office:value-type="float" office:value="566413" table:style-name="ce34">
            <text:p>566413<text:s/></text:p>
          </table:table-cell>
          <table:table-cell office:value-type="float" office:value="437421" table:style-name="ce34">
            <text:p>437421<text:s/></text:p>
          </table:table-cell>
          <table:table-cell office:value-type="float" office:value="707200" table:style-name="ce34">
            <text:p>707200<text:s/></text:p>
          </table:table-cell>
          <table:table-cell office:value-type="float" office:value="9.4" table:style-name="ce17">
            <text:p>9.40<text:s/></text:p>
          </table:table-cell>
          <table:table-cell office:value-type="float" office:value="8.64" table:style-name="ce17">
            <text:p>8.64<text:s/></text:p>
          </table:table-cell>
          <table:table-cell office:value-type="float" office:value="10.16" table:style-name="ce17">
            <text:p>10.16<text:s/></text:p>
          </table:table-cell>
          <table:table-cell office:value-type="float" office:value="4.74404436E-2" table:style-name="ce18">
            <text:p>0.04744<text:s/></text:p>
          </table:table-cell>
          <table:table-cell office:value-type="float" office:value="5.9771944399999999E-2" table:style-name="ce12">
            <text:p>0.05977<text:s/></text:p>
          </table:table-cell>
          <table:table-cell office:value-type="float" office:value="3.86440038E-2" table:style-name="ce12">
            <text:p>0.03864<text:s/></text:p>
          </table:table-cell>
          <table:table-cell office:value-type="float" office:value="61180.412547" table:style-name="ce32">
            <text:p>61180<text:s/></text:p>
          </table:table-cell>
          <table:table-cell office:value-type="float" office:value="51533.087032000003" table:style-name="ce32">
            <text:p>51533<text:s/></text:p>
          </table:table-cell>
          <table:table-cell office:value-type="float" office:value="70616.128364000004" table:style-name="ce32">
            <text:p>70616<text:s/></text:p>
          </table:table-cell>
          <table:table-cell office:value-type="float" office:value="2902.4259117000001" table:style-name="ce32">
            <text:p>2902<text:s/></text:p>
          </table:table-cell>
          <table:table-cell office:value-type="float" office:value="3080.232814" table:style-name="ce32">
            <text:p>3080<text:s/></text:p>
          </table:table-cell>
          <table:table-cell office:value-type="float" office:value="2728.8899326999999" table:style-name="ce32">
            <text:p>2729<text:s/></text:p>
          </table:table-cell>
          <table:table-cell office:value-type="float" office:value="59729.199590999997" table:style-name="ce32">
            <text:p>59729<text:s/></text:p>
          </table:table-cell>
          <table:table-cell office:value-type="float" office:value="49992.970625000002" table:style-name="ce32">
            <text:p>49993<text:s/></text:p>
          </table:table-cell>
          <table:table-cell office:value-type="float" office:value="69251.683397999994" table:style-name="ce32">
            <text:p>69252<text:s/></text:p>
          </table:table-cell>
          <table:table-cell office:value-type="float" office:value="575173.49806999997" table:style-name="ce32">
            <text:p>575173<text:s/></text:p>
          </table:table-cell>
          <table:table-cell office:value-type="float" office:value="443737.91767" table:style-name="ce32">
            <text:p>443738<text:s/></text:p>
          </table:table-cell>
          <table:table-cell office:value-type="float" office:value="717810.33135999995" table:style-name="ce32">
            <text:p>717810<text:s/></text:p>
          </table:table-cell>
          <table:table-cell office:value-type="float" office:value="9.4012687089" table:style-name="ce14">
            <text:p>9.40<text:s/></text:p>
          </table:table-cell>
          <table:table-cell office:value-type="float" office:value="8.610738134" table:style-name="ce14">
            <text:p>8.61<text:s/></text:p>
          </table:table-cell>
          <table:table-cell office:value-type="float" office:value="10.164962990999999" table:style-name="ce14">
            <text:p>10.16<text:s/></text:p>
          </table:table-cell>
          <table:table-cell table:number-columns-repeated="16221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float" office:value="6.3300180400000003E-2" table:style-name="ce7">
            <text:p>0.06330<text:s/></text:p>
          </table:table-cell>
          <table:table-cell office:value-type="float" office:value="7.4197924100000007E-2" table:style-name="ce7">
            <text:p>0.07420<text:s/></text:p>
          </table:table-cell>
          <table:table-cell office:value-type="float" office:value="5.0964400700000002E-2" table:style-name="ce7">
            <text:p>0.05096<text:s/></text:p>
          </table:table-cell>
          <table:table-cell office:value-type="float" office:value="52771.159920999999" table:style-name="ce8">
            <text:p><text:s/>52,771<text:s/></text:p>
          </table:table-cell>
          <table:table-cell office:value-type="float" office:value="44085.007270000002" table:style-name="ce8">
            <text:p><text:s/>44,085<text:s/></text:p>
          </table:table-cell>
          <table:table-cell office:value-type="float" office:value="62996.470938999999" table:style-name="ce8">
            <text:p><text:s/>62,996<text:s/></text:p>
          </table:table-cell>
          <table:table-cell office:value-type="float" office:value="3340.4239413999999" table:style-name="ce8">
            <text:p><text:s/>3,340<text:s/></text:p>
          </table:table-cell>
          <table:table-cell office:value-type="float" office:value="3271.0160233000001" table:style-name="ce8">
            <text:p><text:s/>3,271<text:s/></text:p>
          </table:table-cell>
          <table:table-cell office:value-type="float" office:value="3210.5773896999999" table:style-name="ce8">
            <text:p><text:s/>3,211<text:s/></text:p>
          </table:table-cell>
          <table:table-cell office:value-type="float" office:value="51100.947950000002" table:style-name="ce8">
            <text:p><text:s/>51,101<text:s/></text:p>
          </table:table-cell>
          <table:table-cell office:value-type="float" office:value="42449.499258000003" table:style-name="ce8">
            <text:p><text:s/>42,449<text:s/></text:p>
          </table:table-cell>
          <table:table-cell office:value-type="float" office:value="61391.182244000003" table:style-name="ce8">
            <text:p><text:s/>61,391<text:s/></text:p>
          </table:table-cell>
          <table:table-cell office:value-type="float" office:value="479882.08202999999" table:style-name="ce8">
            <text:p><text:s/>479,882<text:s/></text:p>
          </table:table-cell>
          <table:table-cell office:value-type="float" office:value="385125.12037999998" table:style-name="ce8">
            <text:p><text:s/>385,125<text:s/></text:p>
          </table:table-cell>
          <table:table-cell office:value-type="float" office:value="597641.75201000005" table:style-name="ce8">
            <text:p><text:s/>597,642<text:s/></text:p>
          </table:table-cell>
          <table:table-cell office:value-type="float" office:value="9.0936428675999998" table:style-name="ce9">
            <text:p>9.09<text:s/></text:p>
          </table:table-cell>
          <table:table-cell office:value-type="float" office:value="8.7359659039000004" table:style-name="ce9">
            <text:p>8.74<text:s/></text:p>
          </table:table-cell>
          <table:table-cell office:value-type="float" office:value="9.4869084427000008" table:style-name="ce10">
            <text:p>9.49<text:s/></text:p>
          </table:table-cell>
          <table:table-cell office:value-type="float" office:value="6.1850272499999998E-2" table:style-name="ce18">
            <text:p>0.06185<text:s/></text:p>
          </table:table-cell>
          <table:table-cell office:value-type="float" office:value="7.2183363200000003E-2" table:style-name="ce12">
            <text:p>0.07218<text:s/></text:p>
          </table:table-cell>
          <table:table-cell office:value-type="float" office:value="5.1845620199999998E-2" table:style-name="ce12">
            <text:p>0.05185<text:s/></text:p>
          </table:table-cell>
          <table:table-cell office:value-type="float" office:value="53609.074868000003" table:style-name="ce13">
            <text:p><text:s/>53,609<text:s/></text:p>
          </table:table-cell>
          <table:table-cell office:value-type="float" office:value="44841.406219999997" table:style-name="ce13">
            <text:p><text:s/>44,841<text:s/></text:p>
          </table:table-cell>
          <table:table-cell office:value-type="float" office:value="63419.161321" table:style-name="ce13">
            <text:p><text:s/>63,419<text:s/></text:p>
          </table:table-cell>
          <table:table-cell office:value-type="float" office:value="3315.7358881999999" table:style-name="ce13">
            <text:p><text:s/>3,316<text:s/></text:p>
          </table:table-cell>
          <table:table-cell office:value-type="float" office:value="3236.8035111999998" table:style-name="ce13">
            <text:p><text:s/>3,237<text:s/></text:p>
          </table:table-cell>
          <table:table-cell office:value-type="float" office:value="3288.0057492000001" table:style-name="ce13">
            <text:p><text:s/>3,288<text:s/></text:p>
          </table:table-cell>
          <table:table-cell office:value-type="float" office:value="51951.206922999998" table:style-name="ce13">
            <text:p><text:s/>51,951<text:s/></text:p>
          </table:table-cell>
          <table:table-cell office:value-type="float" office:value="43223.004464999998" table:style-name="ce13">
            <text:p><text:s/>43,223<text:s/></text:p>
          </table:table-cell>
          <table:table-cell office:value-type="float" office:value="61775.158446000001" table:style-name="ce13">
            <text:p><text:s/>61,775<text:s/></text:p>
          </table:table-cell>
          <table:table-cell office:value-type="float" office:value="484468.99672" table:style-name="ce13">
            <text:p><text:s/>484,469<text:s/></text:p>
          </table:table-cell>
          <table:table-cell office:value-type="float" office:value="388441.25920999999" table:style-name="ce13">
            <text:p><text:s/>388,441<text:s/></text:p>
          </table:table-cell>
          <table:table-cell office:value-type="float" office:value="597731.17897000001" table:style-name="ce13">
            <text:p><text:s/>597,731<text:s/></text:p>
          </table:table-cell>
          <table:table-cell office:value-type="float" office:value="9.0370706436999999" table:style-name="ce14">
            <text:p>9.04<text:s/></text:p>
          </table:table-cell>
          <table:table-cell office:value-type="float" office:value="8.6625574876000009" table:style-name="ce14">
            <text:p>8.66<text:s/></text:p>
          </table:table-cell>
          <table:table-cell office:value-type="float" office:value="9.4250880416000005" table:style-name="ce14">
            <text:p>9.43<text:s/></text:p>
          </table:table-cell>
          <table:table-cell office:value-type="float" office:value="6.2220402799999998E-2" table:style-name="ce18">
            <text:p>0.06222<text:s/></text:p>
          </table:table-cell>
          <table:table-cell office:value-type="float" office:value="7.5657941699999995E-2" table:style-name="ce15">
            <text:p>0.07566<text:s/></text:p>
          </table:table-cell>
          <table:table-cell office:value-type="float" office:value="5.0567421799999998E-2" table:style-name="ce15">
            <text:p>0.05057<text:s/></text:p>
          </table:table-cell>
          <table:table-cell office:value-type="float" office:value="53794.864394999997" table:style-name="ce16">
            <text:p><text:s/>53,795<text:s/></text:p>
          </table:table-cell>
          <table:table-cell office:value-type="float" office:value="44285.211556000002" table:style-name="ce16">
            <text:p><text:s/>44,285<text:s/></text:p>
          </table:table-cell>
          <table:table-cell office:value-type="float" office:value="64098.297825000001" table:style-name="ce16">
            <text:p><text:s/>64,098<text:s/></text:p>
          </table:table-cell>
          <table:table-cell office:value-type="float" office:value="3347.1381290999998" table:style-name="ce16">
            <text:p><text:s/>3,347<text:s/></text:p>
          </table:table-cell>
          <table:table-cell office:value-type="float" office:value="3350.5279544" table:style-name="ce16">
            <text:p><text:s/>3,351<text:s/></text:p>
          </table:table-cell>
          <table:table-cell office:value-type="float" office:value="3241.2856602000002" table:style-name="ce16">
            <text:p><text:s/>3,241<text:s/></text:p>
          </table:table-cell>
          <table:table-cell office:value-type="float" office:value="52121.295331000001" table:style-name="ce16">
            <text:p><text:s/>52,121<text:s/></text:p>
          </table:table-cell>
          <table:table-cell office:value-type="float" office:value="42609.947577999999" table:style-name="ce16">
            <text:p><text:s/>42,610<text:s/></text:p>
          </table:table-cell>
          <table:table-cell office:value-type="float" office:value="62477.654994999997" table:style-name="ce16">
            <text:p><text:s/>62,478<text:s/></text:p>
          </table:table-cell>
          <table:table-cell office:value-type="float" office:value="481898.02494999999" table:style-name="ce16">
            <text:p><text:s/>481,898<text:s/></text:p>
          </table:table-cell>
          <table:table-cell office:value-type="float" office:value="377048.48239999998" table:style-name="ce16">
            <text:p><text:s/>377,048<text:s/></text:p>
          </table:table-cell>
          <table:table-cell office:value-type="float" office:value="602104.02839999995" table:style-name="ce16">
            <text:p><text:s/>602,104<text:s/></text:p>
          </table:table-cell>
          <table:table-cell office:value-type="float" office:value="8.9580674729999998" table:style-name="ce17">
            <text:p>8.96<text:s/></text:p>
          </table:table-cell>
          <table:table-cell office:value-type="float" office:value="8.5140946413999998" table:style-name="ce17">
            <text:p>8.51<text:s/></text:p>
          </table:table-cell>
          <table:table-cell office:value-type="float" office:value="9.3934480139000005" table:style-name="ce17">
            <text:p>9.39<text:s/></text:p>
          </table:table-cell>
          <table:table-cell office:value-type="float" office:value="6.1615915200000003E-2" table:style-name="ce18">
            <text:p>0.06162<text:s/></text:p>
          </table:table-cell>
          <table:table-cell office:value-type="float" office:value="7.59894084E-2" table:style-name="ce15">
            <text:p>0.07599<text:s/></text:p>
          </table:table-cell>
          <table:table-cell office:value-type="float" office:value="5.0507230600000001E-2" table:style-name="ce15">
            <text:p>0.05051<text:s/></text:p>
          </table:table-cell>
          <table:table-cell office:value-type="float" office:value="54170.294871999999" table:style-name="ce16">
            <text:p><text:s/>54,170<text:s/></text:p>
          </table:table-cell>
          <table:table-cell office:value-type="float" office:value="44390.384479" table:style-name="ce16">
            <text:p><text:s/>44,390<text:s/></text:p>
          </table:table-cell>
          <table:table-cell office:value-type="float" office:value="64351.882027" table:style-name="ce16">
            <text:p><text:s/>64,352<text:s/></text:p>
          </table:table-cell>
          <table:table-cell office:value-type="float" office:value="3337.7522955999998" table:style-name="ce16">
            <text:p><text:s/>3,338<text:s/></text:p>
          </table:table-cell>
          <table:table-cell office:value-type="float" office:value="3373.1990571000001" table:style-name="ce16">
            <text:p><text:s/>3,373<text:s/></text:p>
          </table:table-cell>
          <table:table-cell office:value-type="float" office:value="3250.2353472999998" table:style-name="ce16">
            <text:p><text:s/>3,250<text:s/></text:p>
          </table:table-cell>
          <table:table-cell office:value-type="float" office:value="52501.418725000003" table:style-name="ce16">
            <text:p><text:s/>52,501<text:s/></text:p>
          </table:table-cell>
          <table:table-cell office:value-type="float" office:value="42703.784950000001" table:style-name="ce16">
            <text:p><text:s/>42,704<text:s/></text:p>
          </table:table-cell>
          <table:table-cell office:value-type="float" office:value="62726.764353999999" table:style-name="ce16">
            <text:p><text:s/>62,727<text:s/></text:p>
          </table:table-cell>
          <table:table-cell office:value-type="float" office:value="482671.79164000001" table:style-name="ce16">
            <text:p><text:s/>482,672<text:s/></text:p>
          </table:table-cell>
          <table:table-cell office:value-type="float" office:value="371209.88709999999" table:style-name="ce16">
            <text:p><text:s/>371,210<text:s/></text:p>
          </table:table-cell>
          <table:table-cell office:value-type="float" office:value="607872.19487999997" table:style-name="ce16">
            <text:p><text:s/>607,872<text:s/></text:p>
          </table:table-cell>
          <table:table-cell office:value-type="float" office:value="8.9102670159000006" table:style-name="ce17">
            <text:p>8.91<text:s/></text:p>
          </table:table-cell>
          <table:table-cell office:value-type="float" office:value="8.3623940513000008" table:style-name="ce17">
            <text:p>8.36<text:s/></text:p>
          </table:table-cell>
          <table:table-cell office:value-type="float" office:value="9.4460670881999995" table:style-name="ce17">
            <text:p>9.45<text:s/></text:p>
          </table:table-cell>
          <table:table-cell office:value-type="float" office:value="6.02809069E-2" table:style-name="ce18">
            <text:p>0.06028<text:s/></text:p>
          </table:table-cell>
          <table:table-cell office:value-type="float" office:value="7.6759568299999997E-2" table:style-name="ce12">
            <text:p>0.07676<text:s/></text:p>
          </table:table-cell>
          <table:table-cell office:value-type="float" office:value="4.81754987E-2" table:style-name="ce12">
            <text:p>0.04818<text:s/></text:p>
          </table:table-cell>
          <table:table-cell office:value-type="float" office:value="54852.977300999999" table:style-name="ce32">
            <text:p>54853<text:s/></text:p>
          </table:table-cell>
          <table:table-cell office:value-type="float" office:value="44644.032546000002" table:style-name="ce32">
            <text:p>44644<text:s/></text:p>
          </table:table-cell>
          <table:table-cell office:value-type="float" office:value="65188.203641" table:style-name="ce32">
            <text:p>65188<text:s/></text:p>
          </table:table-cell>
          <table:table-cell office:value-type="float" office:value="3306.5872172999998" table:style-name="ce32">
            <text:p>3307<text:s/></text:p>
          </table:table-cell>
          <table:table-cell office:value-type="float" office:value="3426.8566639999999" table:style-name="ce32">
            <text:p>3427<text:s/></text:p>
          </table:table-cell>
          <table:table-cell office:value-type="float" office:value="3140.4742170999998" table:style-name="ce32">
            <text:p>3140<text:s/></text:p>
          </table:table-cell>
          <table:table-cell office:value-type="float" office:value="53199.683691999999" table:style-name="ce32">
            <text:p>53200<text:s/></text:p>
          </table:table-cell>
          <table:table-cell office:value-type="float" office:value="42930.604213999999" table:style-name="ce32">
            <text:p>42931<text:s/></text:p>
          </table:table-cell>
          <table:table-cell office:value-type="float" office:value="63617.966532999999" table:style-name="ce32">
            <text:p>63618<text:s/></text:p>
          </table:table-cell>
          <table:table-cell office:value-type="float" office:value="487806.57905" table:style-name="ce32">
            <text:p>487807<text:s/></text:p>
          </table:table-cell>
          <table:table-cell office:value-type="float" office:value="367677.59947000002" table:style-name="ce32">
            <text:p>367678<text:s/></text:p>
          </table:table-cell>
          <table:table-cell office:value-type="float" office:value="621686.35302000004" table:style-name="ce32">
            <text:p>621686<text:s/></text:p>
          </table:table-cell>
          <table:table-cell office:value-type="float" office:value="8.8929827159000006" table:style-name="ce14">
            <text:p>8.89<text:s/></text:p>
          </table:table-cell>
          <table:table-cell office:value-type="float" office:value="8.2357613885000003" table:style-name="ce14">
            <text:p>8.24<text:s/></text:p>
          </table:table-cell>
          <table:table-cell office:value-type="float" office:value="9.5367922153000002" table:style-name="ce14">
            <text:p>9.54<text:s/></text:p>
          </table:table-cell>
          <table:table-cell office:value-type="float" office:value="5.8011758699999999E-2" table:style-name="ce12">
            <text:p>0.05801<text:s/></text:p>
          </table:table-cell>
          <table:table-cell office:value-type="float" office:value="7.3039156100000002E-2" table:style-name="ce12">
            <text:p>0.07304<text:s/></text:p>
          </table:table-cell>
          <table:table-cell office:value-type="float" office:value="4.7595141799999997E-2" table:style-name="ce15">
            <text:p>0.04760<text:s/></text:p>
          </table:table-cell>
          <table:table-cell office:value-type="float" office:value="55787.817746000001" table:style-name="ce34">
            <text:p>55788<text:s/></text:p>
          </table:table-cell>
          <table:table-cell office:value-type="float" office:value="45857.558731999998" table:style-name="ce34">
            <text:p>45858<text:s/></text:p>
          </table:table-cell>
          <table:table-cell office:value-type="float" office:value="65598.506005999996" table:style-name="ce34">
            <text:p>65599<text:s/></text:p>
          </table:table-cell>
          <table:table-cell office:value-type="float" office:value="3236.3494237999998" table:style-name="ce34">
            <text:p>3236<text:s/></text:p>
          </table:table-cell>
          <table:table-cell office:value-type="float" office:value="3349.3973888999999" table:style-name="ce34">
            <text:p>3349<text:s/></text:p>
          </table:table-cell>
          <table:table-cell office:value-type="float" office:value="3122.1701932999999" table:style-name="ce34">
            <text:p>3122<text:s/></text:p>
          </table:table-cell>
          <table:table-cell office:value-type="float" office:value="54169.643034000001" table:style-name="ce34">
            <text:p>54170<text:s/></text:p>
          </table:table-cell>
          <table:table-cell office:value-type="float" office:value="44182.860037999999" table:style-name="ce34">
            <text:p>44183<text:s/></text:p>
          </table:table-cell>
          <table:table-cell office:value-type="float" office:value="64037.420910000001" table:style-name="ce34">
            <text:p>64037<text:s/></text:p>
          </table:table-cell>
          <table:table-cell office:value-type="float" office:value="498654.05598" table:style-name="ce34">
            <text:p>498654<text:s/></text:p>
          </table:table-cell>
          <table:table-cell office:value-type="float" office:value="378888.34182999999" table:style-name="ce34">
            <text:p>378888<text:s/></text:p>
          </table:table-cell>
          <table:table-cell office:value-type="float" office:value="630420.71227999998" table:style-name="ce34">
            <text:p>630421<text:s/></text:p>
          </table:table-cell>
          <table:table-cell office:value-type="float" office:value="8.9384040482000007" table:style-name="ce17">
            <text:p>8.94<text:s/></text:p>
          </table:table-cell>
          <table:table-cell office:value-type="float" office:value="8.2622876644000005" table:style-name="ce17">
            <text:p>8.26<text:s/></text:p>
          </table:table-cell>
          <table:table-cell office:value-type="float" office:value="9.6102907012000003" table:style-name="ce17">
            <text:p>9.61<text:s/></text:p>
          </table:table-cell>
          <table:table-cell office:value-type="float" office:value="5.6070000000000002E-2" table:style-name="ce18">
            <text:p>0.05607<text:s/></text:p>
          </table:table-cell>
          <table:table-cell office:value-type="float" office:value="7.0389999999999994E-2" table:style-name="ce12">
            <text:p>0.07039<text:s/></text:p>
          </table:table-cell>
          <table:table-cell office:value-type="float" office:value="4.632E-2" table:style-name="ce15">
            <text:p>0.04632<text:s/></text:p>
          </table:table-cell>
          <table:table-cell office:value-type="float" office:value="56496" table:style-name="ce34">
            <text:p>56496<text:s/></text:p>
          </table:table-cell>
          <table:table-cell office:value-type="float" office:value="46503" table:style-name="ce34">
            <text:p>46503<text:s/></text:p>
          </table:table-cell>
          <table:table-cell office:value-type="float" office:value="66336" table:style-name="ce34">
            <text:p>66336<text:s/></text:p>
          </table:table-cell>
          <table:table-cell office:value-type="float" office:value="3168" table:style-name="ce34">
            <text:p>3168<text:s/></text:p>
          </table:table-cell>
          <table:table-cell office:value-type="float" office:value="3273" table:style-name="ce34">
            <text:p>3273<text:s/></text:p>
          </table:table-cell>
          <table:table-cell office:value-type="float" office:value="3073" table:style-name="ce34">
            <text:p>3073<text:s/></text:p>
          </table:table-cell>
          <table:table-cell office:value-type="float" office:value="54912" table:style-name="ce34">
            <text:p>54912<text:s/></text:p>
          </table:table-cell>
          <table:table-cell office:value-type="float" office:value="44866" table:style-name="ce34">
            <text:p>44866<text:s/></text:p>
          </table:table-cell>
          <table:table-cell office:value-type="float" office:value="64799" table:style-name="ce34">
            <text:p>64799<text:s/></text:p>
          </table:table-cell>
          <table:table-cell office:value-type="float" office:value="501239" table:style-name="ce34">
            <text:p>501239<text:s/></text:p>
          </table:table-cell>
          <table:table-cell office:value-type="float" office:value="380129" table:style-name="ce34">
            <text:p>380129<text:s/></text:p>
          </table:table-cell>
          <table:table-cell office:value-type="float" office:value="635108" table:style-name="ce34">
            <text:p>635108<text:s/>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8.17" table:style-name="ce17">
            <text:p>8.17<text:s/></text:p>
          </table:table-cell>
          <table:table-cell office:value-type="float" office:value="9.57" table:style-name="ce17">
            <text:p>9.57<text:s/></text:p>
          </table:table-cell>
          <table:table-cell office:value-type="float" office:value="5.4690000000000003E-2" table:style-name="ce18">
            <text:p>0.05469<text:s/></text:p>
          </table:table-cell>
          <table:table-cell office:value-type="float" office:value="6.7839999999999998E-2" table:style-name="ce12">
            <text:p>0.06784<text:s/></text:p>
          </table:table-cell>
          <table:table-cell office:value-type="float" office:value="4.5710000000000001E-2" table:style-name="ce15">
            <text:p>0.04571<text:s/></text:p>
          </table:table-cell>
          <table:table-cell office:value-type="float" office:value="57250" table:style-name="ce34">
            <text:p>57250<text:s/></text:p>
          </table:table-cell>
          <table:table-cell office:value-type="float" office:value="47513" table:style-name="ce34">
            <text:p>47513<text:s/></text:p>
          </table:table-cell>
          <table:table-cell office:value-type="float" office:value="66798" table:style-name="ce34">
            <text:p>66798<text:s/></text:p>
          </table:table-cell>
          <table:table-cell office:value-type="float" office:value="3131" table:style-name="ce34">
            <text:p>3131<text:s/></text:p>
          </table:table-cell>
          <table:table-cell office:value-type="float" office:value="3223" table:style-name="ce34">
            <text:p>3223<text:s/></text:p>
          </table:table-cell>
          <table:table-cell office:value-type="float" office:value="3054" table:style-name="ce34">
            <text:p>3054<text:s/></text:p>
          </table:table-cell>
          <table:table-cell office:value-type="float" office:value="55684" table:style-name="ce34">
            <text:p>55684<text:s/></text:p>
          </table:table-cell>
          <table:table-cell office:value-type="float" office:value="45902" table:style-name="ce34">
            <text:p>45902<text:s/></text:p>
          </table:table-cell>
          <table:table-cell office:value-type="float" office:value="65271" table:style-name="ce34">
            <text:p>65271<text:s/></text:p>
          </table:table-cell>
          <table:table-cell office:value-type="float" office:value="507672" table:style-name="ce34">
            <text:p>507672<text:s/></text:p>
          </table:table-cell>
          <table:table-cell office:value-type="float" office:value="388340" table:style-name="ce34">
            <text:p>388340<text:s/></text:p>
          </table:table-cell>
          <table:table-cell office:value-type="float" office:value="638983" table:style-name="ce34">
            <text:p>638983<text:s/>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8.17" table:style-name="ce17">
            <text:p>8.17<text:s/></text:p>
          </table:table-cell>
          <table:table-cell office:value-type="float" office:value="9.57" table:style-name="ce17">
            <text:p>9.57<text:s/></text:p>
          </table:table-cell>
          <table:table-cell office:value-type="float" office:value="5.23233673E-2" table:style-name="ce18">
            <text:p>0.05232<text:s/></text:p>
          </table:table-cell>
          <table:table-cell office:value-type="float" office:value="6.5443245799999994E-2" table:style-name="ce12">
            <text:p>0.06544<text:s/></text:p>
          </table:table-cell>
          <table:table-cell office:value-type="float" office:value="4.3272739300000002E-2" table:style-name="ce12">
            <text:p>0.04327<text:s/></text:p>
          </table:table-cell>
          <table:table-cell office:value-type="float" office:value="58277.986635000001" table:style-name="ce32">
            <text:p>58278<text:s/></text:p>
          </table:table-cell>
          <table:table-cell office:value-type="float" office:value="48452.854218" table:style-name="ce32">
            <text:p>48453<text:s/></text:p>
          </table:table-cell>
          <table:table-cell office:value-type="float" office:value="67887.238431000005" table:style-name="ce32">
            <text:p>67887<text:s/></text:p>
          </table:table-cell>
          <table:table-cell office:value-type="float" office:value="3049.3005013000002" table:style-name="ce32">
            <text:p>3049<text:s/></text:p>
          </table:table-cell>
          <table:table-cell office:value-type="float" office:value="3170.9120506999998" table:style-name="ce32">
            <text:p>3171<text:s/></text:p>
          </table:table-cell>
          <table:table-cell office:value-type="float" office:value="2937.6667683999999" table:style-name="ce32">
            <text:p>2938<text:s/></text:p>
          </table:table-cell>
          <table:table-cell office:value-type="float" office:value="56753.336384000002" table:style-name="ce32">
            <text:p>56753<text:s/></text:p>
          </table:table-cell>
          <table:table-cell office:value-type="float" office:value="46867.398192000001" table:style-name="ce32">
            <text:p>46867<text:s/></text:p>
          </table:table-cell>
          <table:table-cell office:value-type="float" office:value="66418.405046999993" table:style-name="ce32">
            <text:p>66418<text:s/></text:p>
          </table:table-cell>
          <table:table-cell office:value-type="float" office:value="515444.29848" table:style-name="ce32">
            <text:p>515444<text:s/></text:p>
          </table:table-cell>
          <table:table-cell office:value-type="float" office:value="393744.94704" table:style-name="ce32">
            <text:p>393745<text:s/></text:p>
          </table:table-cell>
          <table:table-cell office:value-type="float" office:value="648558.64795999997" table:style-name="ce32">
            <text:p>648559<text:s/></text:p>
          </table:table-cell>
          <table:table-cell office:value-type="float" office:value="8.8445797160000001" table:style-name="ce14">
            <text:p>8.84<text:s/></text:p>
          </table:table-cell>
          <table:table-cell office:value-type="float" office:value="8.1263519641999995" table:style-name="ce14">
            <text:p>8.13<text:s/></text:p>
          </table:table-cell>
          <table:table-cell office:value-type="float" office:value="9.5534692961999994" table:style-name="ce14">
            <text:p>9.55<text:s/></text:p>
          </table:table-cell>
          <table:table-cell table:number-columns-repeated="16221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float" office:value="6.9881706399999993E-2" table:style-name="ce7">
            <text:p>0.06988<text:s/></text:p>
          </table:table-cell>
          <table:table-cell office:value-type="float" office:value="8.1216488399999995E-2" table:style-name="ce7">
            <text:p>0.08122<text:s/></text:p>
          </table:table-cell>
          <table:table-cell office:value-type="float" office:value="5.6865996000000002E-2" table:style-name="ce7">
            <text:p>0.05687<text:s/></text:p>
          </table:table-cell>
          <table:table-cell office:value-type="float" office:value="49430.735979999998" table:style-name="ce8">
            <text:p><text:s/>49,431<text:s/></text:p>
          </table:table-cell>
          <table:table-cell office:value-type="float" office:value="40813.991246999998" table:style-name="ce8">
            <text:p><text:s/>40,814<text:s/></text:p>
          </table:table-cell>
          <table:table-cell office:value-type="float" office:value="59785.893549" table:style-name="ce8">
            <text:p><text:s/>59,786<text:s/></text:p>
          </table:table-cell>
          <table:table-cell office:value-type="float" office:value="3454.3041785999999" table:style-name="ce8">
            <text:p><text:s/>3,454<text:s/></text:p>
          </table:table-cell>
          <table:table-cell office:value-type="float" office:value="3314.7690462" table:style-name="ce8">
            <text:p><text:s/>3,315<text:s/></text:p>
          </table:table-cell>
          <table:table-cell office:value-type="float" office:value="3399.7843846999999" table:style-name="ce8">
            <text:p><text:s/>3,400<text:s/></text:p>
          </table:table-cell>
          <table:table-cell office:value-type="float" office:value="47703.583890000002" table:style-name="ce8">
            <text:p><text:s/>47,704<text:s/></text:p>
          </table:table-cell>
          <table:table-cell office:value-type="float" office:value="39156.606723999997" table:style-name="ce8">
            <text:p><text:s/>39,157<text:s/></text:p>
          </table:table-cell>
          <table:table-cell office:value-type="float" office:value="58086.001357000001" table:style-name="ce8">
            <text:p><text:s/>58,086<text:s/></text:p>
          </table:table-cell>
          <table:table-cell office:value-type="float" office:value="428781.13407999999" table:style-name="ce8">
            <text:p><text:s/>428,781<text:s/></text:p>
          </table:table-cell>
          <table:table-cell office:value-type="float" office:value="342675.62112999998" table:style-name="ce8">
            <text:p><text:s/>342,676<text:s/></text:p>
          </table:table-cell>
          <table:table-cell office:value-type="float" office:value="536250.56975999998" table:style-name="ce8">
            <text:p><text:s/>536,251<text:s/></text:p>
          </table:table-cell>
          <table:table-cell office:value-type="float" office:value="8.6743829639999994" table:style-name="ce9">
            <text:p>8.67<text:s/></text:p>
          </table:table-cell>
          <table:table-cell office:value-type="float" office:value="8.3960330919999997" table:style-name="ce9">
            <text:p>8.40<text:s/></text:p>
          </table:table-cell>
          <table:table-cell office:value-type="float" office:value="8.9695166858000004" table:style-name="ce10">
            <text:p>8.97<text:s/></text:p>
          </table:table-cell>
          <table:table-cell office:value-type="float" office:value="6.8315417599999997E-2" table:style-name="ce18">
            <text:p>0.06832<text:s/></text:p>
          </table:table-cell>
          <table:table-cell office:value-type="float" office:value="7.8977591999999999E-2" table:style-name="ce12">
            <text:p>0.07898<text:s/></text:p>
          </table:table-cell>
          <table:table-cell office:value-type="float" office:value="5.8078026099999999E-2" table:style-name="ce12">
            <text:p>0.05808<text:s/></text:p>
          </table:table-cell>
          <table:table-cell office:value-type="float" office:value="50293.338979" table:style-name="ce13">
            <text:p><text:s/>50,293<text:s/></text:p>
          </table:table-cell>
          <table:table-cell office:value-type="float" office:value="41604.602708999999" table:style-name="ce13">
            <text:p><text:s/>41,605<text:s/></text:p>
          </table:table-cell>
          <table:table-cell office:value-type="float" office:value="60131.155572000003" table:style-name="ce13">
            <text:p><text:s/>60,131<text:s/></text:p>
          </table:table-cell>
          <table:table-cell office:value-type="float" office:value="3435.8104564999999" table:style-name="ce13">
            <text:p><text:s/>3,436<text:s/></text:p>
          </table:table-cell>
          <table:table-cell office:value-type="float" office:value="3285.8313367999999" table:style-name="ce13">
            <text:p><text:s/>3,286<text:s/></text:p>
          </table:table-cell>
          <table:table-cell office:value-type="float" office:value="3492.2988243" table:style-name="ce13">
            <text:p><text:s/>3,492<text:s/></text:p>
          </table:table-cell>
          <table:table-cell office:value-type="float" office:value="48575.433750999997" table:style-name="ce13">
            <text:p><text:s/>48,575<text:s/></text:p>
          </table:table-cell>
          <table:table-cell office:value-type="float" office:value="39961.687040999997" table:style-name="ce13">
            <text:p><text:s/>39,962<text:s/></text:p>
          </table:table-cell>
          <table:table-cell office:value-type="float" office:value="58385.006158999997" table:style-name="ce13">
            <text:p><text:s/>58,385<text:s/></text:p>
          </table:table-cell>
          <table:table-cell office:value-type="float" office:value="432517.78980000003" table:style-name="ce13">
            <text:p><text:s/>432,518<text:s/></text:p>
          </table:table-cell>
          <table:table-cell office:value-type="float" office:value="345218.25474" table:style-name="ce13">
            <text:p><text:s/>345,218<text:s/></text:p>
          </table:table-cell>
          <table:table-cell office:value-type="float" office:value="535956.02052000002" table:style-name="ce13">
            <text:p><text:s/>535,956<text:s/></text:p>
          </table:table-cell>
          <table:table-cell office:value-type="float" office:value="8.5999020661000003" table:style-name="ce14">
            <text:p>8.60<text:s/></text:p>
          </table:table-cell>
          <table:table-cell office:value-type="float" office:value="8.2975976759000005" table:style-name="ce14">
            <text:p>8.30<text:s/></text:p>
          </table:table-cell>
          <table:table-cell office:value-type="float" office:value="8.9131169263000007" table:style-name="ce14">
            <text:p>8.91<text:s/></text:p>
          </table:table-cell>
          <table:table-cell office:value-type="float" office:value="6.8809052100000004E-2" table:style-name="ce18">
            <text:p>0.06881<text:s/></text:p>
          </table:table-cell>
          <table:table-cell office:value-type="float" office:value="8.3035871900000002E-2" table:style-name="ce15">
            <text:p>0.08304<text:s/></text:p>
          </table:table-cell>
          <table:table-cell office:value-type="float" office:value="5.6640970700000001E-2" table:style-name="ce15">
            <text:p>0.05664<text:s/></text:p>
          </table:table-cell>
          <table:table-cell office:value-type="float" office:value="50447.726265999998" table:style-name="ce16">
            <text:p><text:s/>50,448<text:s/></text:p>
          </table:table-cell>
          <table:table-cell office:value-type="float" office:value="40934.683600999997" table:style-name="ce16">
            <text:p><text:s/>40,935<text:s/></text:p>
          </table:table-cell>
          <table:table-cell office:value-type="float" office:value="60857.012165" table:style-name="ce16">
            <text:p><text:s/>60,857<text:s/></text:p>
          </table:table-cell>
          <table:table-cell office:value-type="float" office:value="3471.260225" table:style-name="ce16">
            <text:p><text:s/>3,471<text:s/></text:p>
          </table:table-cell>
          <table:table-cell office:value-type="float" office:value="3399.0471432999998" table:style-name="ce16">
            <text:p><text:s/>3,399<text:s/></text:p>
          </table:table-cell>
          <table:table-cell office:value-type="float" office:value="3447.0002454999999" table:style-name="ce16">
            <text:p><text:s/>3,447<text:s/></text:p>
          </table:table-cell>
          <table:table-cell office:value-type="float" office:value="48712.096152999999" table:style-name="ce16">
            <text:p><text:s/>48,712<text:s/></text:p>
          </table:table-cell>
          <table:table-cell office:value-type="float" office:value="39235.160028999999" table:style-name="ce16">
            <text:p><text:s/>39,235<text:s/></text:p>
          </table:table-cell>
          <table:table-cell office:value-type="float" office:value="59133.512042000002" table:style-name="ce16">
            <text:p><text:s/>59,134<text:s/></text:p>
          </table:table-cell>
          <table:table-cell office:value-type="float" office:value="429776.72962" table:style-name="ce16">
            <text:p><text:s/>429,777<text:s/></text:p>
          </table:table-cell>
          <table:table-cell office:value-type="float" office:value="334438.53482" table:style-name="ce16">
            <text:p><text:s/>334,439<text:s/></text:p>
          </table:table-cell>
          <table:table-cell office:value-type="float" office:value="539626.37340000004" table:style-name="ce16">
            <text:p><text:s/>539,626<text:s/></text:p>
          </table:table-cell>
          <table:table-cell office:value-type="float" office:value="8.5192487636000003" table:style-name="ce17">
            <text:p>8.52<text:s/></text:p>
          </table:table-cell>
          <table:table-cell office:value-type="float" office:value="8.1700530063999999" table:style-name="ce17">
            <text:p>8.17<text:s/></text:p>
          </table:table-cell>
          <table:table-cell office:value-type="float" office:value="8.8671190747999997" table:style-name="ce17">
            <text:p>8.87<text:s/></text:p>
          </table:table-cell>
          <table:table-cell office:value-type="float" office:value="6.8140409999999998E-2" table:style-name="ce18">
            <text:p>0.06814<text:s/></text:p>
          </table:table-cell>
          <table:table-cell office:value-type="float" office:value="8.3432141000000001E-2" table:style-name="ce15">
            <text:p>0.08343<text:s/></text:p>
          </table:table-cell>
          <table:table-cell office:value-type="float" office:value="5.6628249399999997E-2" table:style-name="ce15">
            <text:p>0.05663<text:s/></text:p>
          </table:table-cell>
          <table:table-cell office:value-type="float" office:value="50832.542577" table:style-name="ce16">
            <text:p><text:s/>50,833<text:s/></text:p>
          </table:table-cell>
          <table:table-cell office:value-type="float" office:value="41017.185422000002" table:style-name="ce16">
            <text:p><text:s/>41,017<text:s/></text:p>
          </table:table-cell>
          <table:table-cell office:value-type="float" office:value="61101.646679999998" table:style-name="ce16">
            <text:p><text:s/>61,102<text:s/></text:p>
          </table:table-cell>
          <table:table-cell office:value-type="float" office:value="3463.7502914000002" table:style-name="ce16">
            <text:p><text:s/>3,464<text:s/></text:p>
          </table:table-cell>
          <table:table-cell office:value-type="float" office:value="3422.1515994000001" table:style-name="ce16">
            <text:p><text:s/>3,422<text:s/></text:p>
          </table:table-cell>
          <table:table-cell office:value-type="float" office:value="3460.0792841000002" table:style-name="ce16">
            <text:p><text:s/>3,460<text:s/></text:p>
          </table:table-cell>
          <table:table-cell office:value-type="float" office:value="49100.667431000002" table:style-name="ce16">
            <text:p><text:s/>49,101<text:s/></text:p>
          </table:table-cell>
          <table:table-cell office:value-type="float" office:value="39306.109622000004" table:style-name="ce16">
            <text:p><text:s/>39,306<text:s/></text:p>
          </table:table-cell>
          <table:table-cell office:value-type="float" office:value="59371.607038000002" table:style-name="ce16">
            <text:p><text:s/>59,372<text:s/></text:p>
          </table:table-cell>
          <table:table-cell office:value-type="float" office:value="430170.37291999999" table:style-name="ce16">
            <text:p><text:s/>430,170<text:s/></text:p>
          </table:table-cell>
          <table:table-cell office:value-type="float" office:value="328506.10214999999" table:style-name="ce16">
            <text:p><text:s/>328,506<text:s/></text:p>
          </table:table-cell>
          <table:table-cell office:value-type="float" office:value="545145.43053000001" table:style-name="ce16">
            <text:p><text:s/>545,145<text:s/></text:p>
          </table:table-cell>
          <table:table-cell office:value-type="float" office:value="8.4624996333000002" table:style-name="ce17">
            <text:p>8.46<text:s/></text:p>
          </table:table-cell>
          <table:table-cell office:value-type="float" office:value="8.0089869349999994" table:style-name="ce17">
            <text:p>8.01<text:s/></text:p>
          </table:table-cell>
          <table:table-cell office:value-type="float" office:value="8.9219433541999997" table:style-name="ce17">
            <text:p>8.92<text:s/></text:p>
          </table:table-cell>
          <table:table-cell office:value-type="float" office:value="6.6646898400000001E-2" table:style-name="ce18">
            <text:p>0.06665<text:s/></text:p>
          </table:table-cell>
          <table:table-cell office:value-type="float" office:value="8.4410896900000004E-2" table:style-name="ce12">
            <text:p>0.08441<text:s/></text:p>
          </table:table-cell>
          <table:table-cell office:value-type="float" office:value="5.3898758099999999E-2" table:style-name="ce12">
            <text:p>0.05390<text:s/></text:p>
          </table:table-cell>
          <table:table-cell office:value-type="float" office:value="51546.390083999999" table:style-name="ce32">
            <text:p>51546<text:s/></text:p>
          </table:table-cell>
          <table:table-cell office:value-type="float" office:value="41217.175882000003" table:style-name="ce32">
            <text:p>41217<text:s/></text:p>
          </table:table-cell>
          <table:table-cell office:value-type="float" office:value="62047.729423999997" table:style-name="ce32">
            <text:p>62048<text:s/></text:p>
          </table:table-cell>
          <table:table-cell office:value-type="float" office:value="3435.4070227000002" table:style-name="ce32">
            <text:p>3435<text:s/></text:p>
          </table:table-cell>
          <table:table-cell office:value-type="float" office:value="3479.1787826999998" table:style-name="ce32">
            <text:p>3479<text:s/></text:p>
          </table:table-cell>
          <table:table-cell office:value-type="float" office:value="3344.2955576999998" table:style-name="ce32">
            <text:p>3344<text:s/></text:p>
          </table:table-cell>
          <table:table-cell office:value-type="float" office:value="49828.686571999999" table:style-name="ce32">
            <text:p>49829<text:s/></text:p>
          </table:table-cell>
          <table:table-cell office:value-type="float" office:value="39477.586490000002" table:style-name="ce32">
            <text:p>39478<text:s/></text:p>
          </table:table-cell>
          <table:table-cell office:value-type="float" office:value="60375.581645999999" table:style-name="ce32">
            <text:p>60376<text:s/></text:p>
          </table:table-cell>
          <table:table-cell office:value-type="float" office:value="434606.89536000002" table:style-name="ce32">
            <text:p>434607<text:s/></text:p>
          </table:table-cell>
          <table:table-cell office:value-type="float" office:value="324746.99524999998" table:style-name="ce32">
            <text:p>324747<text:s/></text:p>
          </table:table-cell>
          <table:table-cell office:value-type="float" office:value="558068.38648999995" table:style-name="ce32">
            <text:p>558068<text:s/></text:p>
          </table:table-cell>
          <table:table-cell office:value-type="float" office:value="8.4313740429999999" table:style-name="ce14">
            <text:p>8.43<text:s/></text:p>
          </table:table-cell>
          <table:table-cell office:value-type="float" office:value="7.8789239754000002" table:style-name="ce14">
            <text:p>7.88<text:s/></text:p>
          </table:table-cell>
          <table:table-cell office:value-type="float" office:value="8.9941790241999993" table:style-name="ce14">
            <text:p>8.99<text:s/></text:p>
          </table:table-cell>
          <table:table-cell office:value-type="float" office:value="6.4074262000000007E-2" table:style-name="ce12">
            <text:p>0.06407<text:s/></text:p>
          </table:table-cell>
          <table:table-cell office:value-type="float" office:value="8.0191667100000003E-2" table:style-name="ce12">
            <text:p>0.08019<text:s/></text:p>
          </table:table-cell>
          <table:table-cell office:value-type="float" office:value="5.32665654E-2" table:style-name="ce15">
            <text:p>0.05327<text:s/></text:p>
          </table:table-cell>
          <table:table-cell office:value-type="float" office:value="52551.468322000001" table:style-name="ce34">
            <text:p>52551<text:s/></text:p>
          </table:table-cell>
          <table:table-cell office:value-type="float" office:value="42508.161343" table:style-name="ce34">
            <text:p>42508<text:s/></text:p>
          </table:table-cell>
          <table:table-cell office:value-type="float" office:value="62476.335812999998" table:style-name="ce34">
            <text:p>62476<text:s/></text:p>
          </table:table-cell>
          <table:table-cell office:value-type="float" office:value="3367.1965507" table:style-name="ce34">
            <text:p>3367<text:s/></text:p>
          </table:table-cell>
          <table:table-cell office:value-type="float" office:value="3408.8003244000001" table:style-name="ce34">
            <text:p>3409<text:s/></text:p>
          </table:table-cell>
          <table:table-cell office:value-type="float" office:value="3327.8998293" table:style-name="ce34">
            <text:p>3328<text:s/></text:p>
          </table:table-cell>
          <table:table-cell office:value-type="float" office:value="50867.870046999997" table:style-name="ce34">
            <text:p>50868<text:s/></text:p>
          </table:table-cell>
          <table:table-cell office:value-type="float" office:value="40803.761181000002" table:style-name="ce34">
            <text:p>40804<text:s/></text:p>
          </table:table-cell>
          <table:table-cell office:value-type="float" office:value="60812.385898" table:style-name="ce34">
            <text:p>60812<text:s/></text:p>
          </table:table-cell>
          <table:table-cell office:value-type="float" office:value="444484.41295000003" table:style-name="ce34">
            <text:p>444484<text:s/></text:p>
          </table:table-cell>
          <table:table-cell office:value-type="float" office:value="334705.48178999999" table:style-name="ce34">
            <text:p>334705<text:s/></text:p>
          </table:table-cell>
          <table:table-cell office:value-type="float" office:value="566383.29136999999" table:style-name="ce34">
            <text:p>566383<text:s/></text:p>
          </table:table-cell>
          <table:table-cell office:value-type="float" office:value="8.4580779022999995" table:style-name="ce17">
            <text:p>8.46<text:s/></text:p>
          </table:table-cell>
          <table:table-cell office:value-type="float" office:value="7.8739110612000003" table:style-name="ce17">
            <text:p>7.87<text:s/></text:p>
          </table:table-cell>
          <table:table-cell office:value-type="float" office:value="9.0655651295999995" table:style-name="ce17">
            <text:p>9.07<text:s/></text:p>
          </table:table-cell>
          <table:table-cell office:value-type="float" office:value="6.1879999999999998E-2" table:style-name="ce18">
            <text:p>0.06188<text:s/></text:p>
          </table:table-cell>
          <table:table-cell office:value-type="float" office:value="7.7160000000000006E-2" table:style-name="ce12">
            <text:p>0.07716<text:s/></text:p>
          </table:table-cell>
          <table:table-cell office:value-type="float" office:value="5.1860000000000003E-2" table:style-name="ce15">
            <text:p>0.05186<text:s/></text:p>
          </table:table-cell>
          <table:table-cell office:value-type="float" office:value="53328" table:style-name="ce34">
            <text:p>53328<text:s/></text:p>
          </table:table-cell>
          <table:table-cell office:value-type="float" office:value="43230" table:style-name="ce34">
            <text:p>43230<text:s/></text:p>
          </table:table-cell>
          <table:table-cell office:value-type="float" office:value="63263" table:style-name="ce34">
            <text:p>63263<text:s/></text:p>
          </table:table-cell>
          <table:table-cell office:value-type="float" office:value="3300" table:style-name="ce34">
            <text:p>3300<text:s/></text:p>
          </table:table-cell>
          <table:table-cell office:value-type="float" office:value="3335" table:style-name="ce34">
            <text:p>3335<text:s/></text:p>
          </table:table-cell>
          <table:table-cell office:value-type="float" office:value="3281" table:style-name="ce34">
            <text:p>3281<text:s/></text:p>
          </table:table-cell>
          <table:table-cell office:value-type="float" office:value="51679" table:style-name="ce34">
            <text:p>51679<text:s/></text:p>
          </table:table-cell>
          <table:table-cell office:value-type="float" office:value="41562" table:style-name="ce34">
            <text:p>41562<text:s/></text:p>
          </table:table-cell>
          <table:table-cell office:value-type="float" office:value="61623" table:style-name="ce34">
            <text:p>61623<text:s/></text:p>
          </table:table-cell>
          <table:table-cell office:value-type="float" office:value="446327" table:style-name="ce34">
            <text:p>446327<text:s/></text:p>
          </table:table-cell>
          <table:table-cell office:value-type="float" office:value="335263" table:style-name="ce34">
            <text:p>335263<text:s/></text:p>
          </table:table-cell>
          <table:table-cell office:value-type="float" office:value="570308" table:style-name="ce34">
            <text:p>570308<text:s/></text:p>
          </table:table-cell>
          <table:table-cell office:value-type="float" office:value="8.3699999999999992" table:style-name="ce17">
            <text:p>8.37<text:s/></text:p>
          </table:table-cell>
          <table:table-cell office:value-type="float" office:value="7.76" table:style-name="ce17">
            <text:p>7.76<text:s/></text:p>
          </table:table-cell>
          <table:table-cell office:value-type="float" office:value="9.01" table:style-name="ce17">
            <text:p>9.01<text:s/></text:p>
          </table:table-cell>
          <table:table-cell office:value-type="float" office:value="6.0359999999999997E-2" table:style-name="ce18">
            <text:p>0.06036<text:s/></text:p>
          </table:table-cell>
          <table:table-cell office:value-type="float" office:value="7.4319999999999997E-2" table:style-name="ce12">
            <text:p>0.07432<text:s/></text:p>
          </table:table-cell>
          <table:table-cell office:value-type="float" office:value="5.1220000000000002E-2" table:style-name="ce15">
            <text:p>0.05122<text:s/></text:p>
          </table:table-cell>
          <table:table-cell office:value-type="float" office:value="54119" table:style-name="ce34">
            <text:p>54119<text:s/></text:p>
          </table:table-cell>
          <table:table-cell office:value-type="float" office:value="44290" table:style-name="ce34">
            <text:p>44290<text:s/></text:p>
          </table:table-cell>
          <table:table-cell office:value-type="float" office:value="63744" table:style-name="ce34">
            <text:p>63744<text:s/></text:p>
          </table:table-cell>
          <table:table-cell office:value-type="float" office:value="3266" table:style-name="ce34">
            <text:p>3266<text:s/></text:p>
          </table:table-cell>
          <table:table-cell office:value-type="float" office:value="3292" table:style-name="ce34">
            <text:p>3292<text:s/></text:p>
          </table:table-cell>
          <table:table-cell office:value-type="float" office:value="3265" table:style-name="ce34">
            <text:p>3265<text:s/></text:p>
          </table:table-cell>
          <table:table-cell office:value-type="float" office:value="52486" table:style-name="ce34">
            <text:p>52486<text:s/></text:p>
          </table:table-cell>
          <table:table-cell office:value-type="float" office:value="42644" table:style-name="ce34">
            <text:p>42644<text:s/></text:p>
          </table:table-cell>
          <table:table-cell office:value-type="float" office:value="62111" table:style-name="ce34">
            <text:p>62111<text:s/></text:p>
          </table:table-cell>
          <table:table-cell office:value-type="float" office:value="451988" table:style-name="ce34">
            <text:p>451988<text:s/></text:p>
          </table:table-cell>
          <table:table-cell office:value-type="float" office:value="342438" table:style-name="ce34">
            <text:p>342438<text:s/></text:p>
          </table:table-cell>
          <table:table-cell office:value-type="float" office:value="573712" table:style-name="ce34">
            <text:p>573712<text:s/></text:p>
          </table:table-cell>
          <table:table-cell office:value-type="float" office:value="8.35" table:style-name="ce17">
            <text:p>8.35<text:s/></text:p>
          </table:table-cell>
          <table:table-cell office:value-type="float" office:value="7.73" table:style-name="ce17">
            <text:p>7.73<text:s/></text:p>
          </table:table-cell>
          <table:table-cell office:value-type="float" office:value="9" table:style-name="ce17">
            <text:p>9.00<text:s/></text:p>
          </table:table-cell>
          <table:table-cell office:value-type="float" office:value="5.7693480999999998E-2" table:style-name="ce18">
            <text:p>0.05769<text:s/></text:p>
          </table:table-cell>
          <table:table-cell office:value-type="float" office:value="7.1631860399999997E-2" table:style-name="ce12">
            <text:p>0.07163<text:s/></text:p>
          </table:table-cell>
          <table:table-cell office:value-type="float" office:value="4.8441792999999997E-2" table:style-name="ce12">
            <text:p>0.04844<text:s/></text:p>
          </table:table-cell>
          <table:table-cell office:value-type="float" office:value="55228.686134000003" table:style-name="ce32">
            <text:p>55229<text:s/></text:p>
          </table:table-cell>
          <table:table-cell office:value-type="float" office:value="45281.942167000001" table:style-name="ce32">
            <text:p>45282<text:s/></text:p>
          </table:table-cell>
          <table:table-cell office:value-type="float" office:value="64949.571663000002" table:style-name="ce32">
            <text:p>64950<text:s/></text:p>
          </table:table-cell>
          <table:table-cell office:value-type="float" office:value="3186.3351567999998" table:style-name="ce32">
            <text:p>3186<text:s/></text:p>
          </table:table-cell>
          <table:table-cell office:value-type="float" office:value="3243.6297582000002" table:style-name="ce32">
            <text:p>3244<text:s/></text:p>
          </table:table-cell>
          <table:table-cell office:value-type="float" office:value="3146.2737035999999" table:style-name="ce32">
            <text:p>3146<text:s/></text:p>
          </table:table-cell>
          <table:table-cell office:value-type="float" office:value="53635.518555000002" table:style-name="ce32">
            <text:p>53636<text:s/></text:p>
          </table:table-cell>
          <table:table-cell office:value-type="float" office:value="43660.127288000003" table:style-name="ce32">
            <text:p>43660<text:s/></text:p>
          </table:table-cell>
          <table:table-cell office:value-type="float" office:value="63376.434810999999" table:style-name="ce32">
            <text:p>63376<text:s/></text:p>
          </table:table-cell>
          <table:table-cell office:value-type="float" office:value="458690.9621" table:style-name="ce32">
            <text:p>458691<text:s/></text:p>
          </table:table-cell>
          <table:table-cell office:value-type="float" office:value="346877.54885000002" table:style-name="ce32">
            <text:p>346878<text:s/></text:p>
          </table:table-cell>
          <table:table-cell office:value-type="float" office:value="582140.24291000003" table:style-name="ce32">
            <text:p>582140<text:s/></text:p>
          </table:table-cell>
          <table:table-cell office:value-type="float" office:value="8.3053028092000005" table:style-name="ce14">
            <text:p>8.31<text:s/></text:p>
          </table:table-cell>
          <table:table-cell office:value-type="float" office:value="7.6603946794000004" table:style-name="ce14">
            <text:p>7.66<text:s/></text:p>
          </table:table-cell>
          <table:table-cell office:value-type="float" office:value="8.9629573837999992" table:style-name="ce14">
            <text:p>8.96<text:s/></text:p>
          </table:table-cell>
          <table:table-cell table:number-columns-repeated="16221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float" office:value="7.7118922699999995E-2" table:style-name="ce7">
            <text:p>0.07712<text:s/></text:p>
          </table:table-cell>
          <table:table-cell office:value-type="float" office:value="8.8866517399999997E-2" table:style-name="ce7">
            <text:p>0.08887<text:s/></text:p>
          </table:table-cell>
          <table:table-cell office:value-type="float" office:value="6.3427852600000001E-2" table:style-name="ce7">
            <text:p>0.06343<text:s/></text:p>
          </table:table-cell>
          <table:table-cell office:value-type="float" office:value="45976.431800999999" table:style-name="ce8">
            <text:p><text:s/>45,976<text:s/></text:p>
          </table:table-cell>
          <table:table-cell office:value-type="float" office:value="37499.222200999997" table:style-name="ce8">
            <text:p><text:s/>37,499<text:s/></text:p>
          </table:table-cell>
          <table:table-cell office:value-type="float" office:value="56386.109164000001" table:style-name="ce8">
            <text:p><text:s/>56,386<text:s/></text:p>
          </table:table-cell>
          <table:table-cell office:value-type="float" office:value="3545.6528899999998" table:style-name="ce8">
            <text:p><text:s/>3,546<text:s/></text:p>
          </table:table-cell>
          <table:table-cell office:value-type="float" office:value="3332.4252814000001" table:style-name="ce8">
            <text:p><text:s/>3,332<text:s/></text:p>
          </table:table-cell>
          <table:table-cell office:value-type="float" office:value="3576.4498216000002" table:style-name="ce8">
            <text:p><text:s/>3,576<text:s/></text:p>
          </table:table-cell>
          <table:table-cell office:value-type="float" office:value="44203.605356" table:style-name="ce8">
            <text:p><text:s/>44,204<text:s/></text:p>
          </table:table-cell>
          <table:table-cell office:value-type="float" office:value="35833.009559999999" table:style-name="ce8">
            <text:p><text:s/>35,833<text:s/></text:p>
          </table:table-cell>
          <table:table-cell office:value-type="float" office:value="54597.884253999997" table:style-name="ce8">
            <text:p><text:s/>54,598<text:s/></text:p>
          </table:table-cell>
          <table:table-cell office:value-type="float" office:value="381077.55018999998" table:style-name="ce8">
            <text:p><text:s/>381,078<text:s/></text:p>
          </table:table-cell>
          <table:table-cell office:value-type="float" office:value="303519.01439999999" table:style-name="ce8">
            <text:p><text:s/>303,519<text:s/></text:p>
          </table:table-cell>
          <table:table-cell office:value-type="float" office:value="478164.56841000001" table:style-name="ce8">
            <text:p><text:s/>478,165<text:s/></text:p>
          </table:table-cell>
          <table:table-cell office:value-type="float" office:value="8.2885412212999992" table:style-name="ce9">
            <text:p>8.29<text:s/></text:p>
          </table:table-cell>
          <table:table-cell office:value-type="float" office:value="8.0940082644999993" table:style-name="ce9">
            <text:p>8.09<text:s/></text:p>
          </table:table-cell>
          <table:table-cell office:value-type="float" office:value="8.4801837808999991" table:style-name="ce10">
            <text:p>8.48<text:s/></text:p>
          </table:table-cell>
          <table:table-cell office:value-type="float" office:value="7.5428772500000005E-2" table:style-name="ce18">
            <text:p>0.07543<text:s/></text:p>
          </table:table-cell>
          <table:table-cell office:value-type="float" office:value="8.6381034199999998E-2" table:style-name="ce12">
            <text:p>0.08638<text:s/></text:p>
          </table:table-cell>
          <table:table-cell office:value-type="float" office:value="6.5033596700000001E-2" table:style-name="ce12">
            <text:p>0.06503<text:s/></text:p>
          </table:table-cell>
          <table:table-cell office:value-type="float" office:value="46857.528523000001" table:style-name="ce13">
            <text:p><text:s/>46,858<text:s/></text:p>
          </table:table-cell>
          <table:table-cell office:value-type="float" office:value="38318.771372000003" table:style-name="ce13">
            <text:p><text:s/>38,319<text:s/></text:p>
          </table:table-cell>
          <table:table-cell office:value-type="float" office:value="56638.856746999998" table:style-name="ce13">
            <text:p><text:s/>56,639<text:s/></text:p>
          </table:table-cell>
          <table:table-cell office:value-type="float" office:value="3534.4058607000002" table:style-name="ce13">
            <text:p><text:s/>3,534<text:s/></text:p>
          </table:table-cell>
          <table:table-cell office:value-type="float" office:value="3310.0151015000001" table:style-name="ce13">
            <text:p><text:s/>3,310<text:s/></text:p>
          </table:table-cell>
          <table:table-cell office:value-type="float" office:value="3683.4285665000002" table:style-name="ce13">
            <text:p><text:s/>3,683<text:s/></text:p>
          </table:table-cell>
          <table:table-cell office:value-type="float" office:value="45090.325593000001" table:style-name="ce13">
            <text:p><text:s/>45,090<text:s/></text:p>
          </table:table-cell>
          <table:table-cell office:value-type="float" office:value="36663.763821" table:style-name="ce13">
            <text:p><text:s/>36,664<text:s/></text:p>
          </table:table-cell>
          <table:table-cell office:value-type="float" office:value="54797.142463999997" table:style-name="ce13">
            <text:p><text:s/>54,797<text:s/></text:p>
          </table:table-cell>
          <table:table-cell office:value-type="float" office:value="383942.35605" table:style-name="ce13">
            <text:p><text:s/>383,942<text:s/></text:p>
          </table:table-cell>
          <table:table-cell office:value-type="float" office:value="305256.56770000001" table:style-name="ce13">
            <text:p><text:s/>305,257<text:s/></text:p>
          </table:table-cell>
          <table:table-cell office:value-type="float" office:value="477571.01435999997" table:style-name="ce13">
            <text:p><text:s/>477,571<text:s/></text:p>
          </table:table-cell>
          <table:table-cell office:value-type="float" office:value="8.1938243042999996" table:style-name="ce14">
            <text:p>8.19<text:s/></text:p>
          </table:table-cell>
          <table:table-cell office:value-type="float" office:value="7.9662410034000004" table:style-name="ce14">
            <text:p>7.97<text:s/></text:p>
          </table:table-cell>
          <table:table-cell office:value-type="float" office:value="8.4318618311000009" table:style-name="ce14">
            <text:p>8.43<text:s/></text:p>
          </table:table-cell>
          <table:table-cell office:value-type="float" office:value="7.6066651900000004E-2" table:style-name="ce18">
            <text:p>0.07607<text:s/></text:p>
          </table:table-cell>
          <table:table-cell office:value-type="float" office:value="9.10971629E-2" table:style-name="ce15">
            <text:p>0.09110<text:s/></text:p>
          </table:table-cell>
          <table:table-cell office:value-type="float" office:value="6.3419319399999993E-2" table:style-name="ce15">
            <text:p>0.06342<text:s/></text:p>
          </table:table-cell>
          <table:table-cell office:value-type="float" office:value="46976.466041" table:style-name="ce16">
            <text:p><text:s/>46,976<text:s/></text:p>
          </table:table-cell>
          <table:table-cell office:value-type="float" office:value="37535.636458000001" table:style-name="ce16">
            <text:p><text:s/>37,536<text:s/></text:p>
          </table:table-cell>
          <table:table-cell office:value-type="float" office:value="57410.011918999997" table:style-name="ce16">
            <text:p><text:s/>57,410<text:s/></text:p>
          </table:table-cell>
          <table:table-cell office:value-type="float" office:value="3573.3424909" table:style-name="ce16">
            <text:p><text:s/>3,573<text:s/></text:p>
          </table:table-cell>
          <table:table-cell office:value-type="float" office:value="3419.3899875000002" table:style-name="ce16">
            <text:p><text:s/>3,419<text:s/></text:p>
          </table:table-cell>
          <table:table-cell office:value-type="float" office:value="3640.9038848999999" table:style-name="ce16">
            <text:p><text:s/>3,641<text:s/></text:p>
          </table:table-cell>
          <table:table-cell office:value-type="float" office:value="45189.794796000002" table:style-name="ce16">
            <text:p><text:s/>45,190<text:s/></text:p>
          </table:table-cell>
          <table:table-cell office:value-type="float" office:value="35825.941464000003" table:style-name="ce16">
            <text:p><text:s/>35,826<text:s/></text:p>
          </table:table-cell>
          <table:table-cell office:value-type="float" office:value="55589.559976999997" table:style-name="ce16">
            <text:p><text:s/>55,590<text:s/></text:p>
          </table:table-cell>
          <table:table-cell office:value-type="float" office:value="381064.63347" table:style-name="ce16">
            <text:p><text:s/>381,065<text:s/></text:p>
          </table:table-cell>
          <table:table-cell office:value-type="float" office:value="295203.37478999997" table:style-name="ce16">
            <text:p><text:s/>295,203<text:s/></text:p>
          </table:table-cell>
          <table:table-cell office:value-type="float" office:value="480492.86135999998" table:style-name="ce16">
            <text:p><text:s/>480,493<text:s/></text:p>
          </table:table-cell>
          <table:table-cell office:value-type="float" office:value="8.1118199298999993" table:style-name="ce17">
            <text:p>8.11<text:s/></text:p>
          </table:table-cell>
          <table:table-cell office:value-type="float" office:value="7.8646162061" table:style-name="ce17">
            <text:p>7.86<text:s/></text:p>
          </table:table-cell>
          <table:table-cell office:value-type="float" office:value="8.3694959345999997" table:style-name="ce17">
            <text:p>8.37<text:s/></text:p>
          </table:table-cell>
          <table:table-cell office:value-type="float" office:value="7.53276259E-2" table:style-name="ce18">
            <text:p>0.07533<text:s/></text:p>
          </table:table-cell>
          <table:table-cell office:value-type="float" office:value="9.1567052100000004E-2" table:style-name="ce15">
            <text:p>0.09157<text:s/></text:p>
          </table:table-cell>
          <table:table-cell office:value-type="float" office:value="6.3465963599999994E-2" table:style-name="ce15">
            <text:p>0.06347<text:s/></text:p>
          </table:table-cell>
          <table:table-cell office:value-type="float" office:value="47368.792285000003" table:style-name="ce16">
            <text:p><text:s/>47,369<text:s/></text:p>
          </table:table-cell>
          <table:table-cell office:value-type="float" office:value="37595.033821999998" table:style-name="ce16">
            <text:p><text:s/>37,595<text:s/></text:p>
          </table:table-cell>
          <table:table-cell office:value-type="float" office:value="57641.567395999999" table:style-name="ce16">
            <text:p><text:s/>57,642<text:s/></text:p>
          </table:table-cell>
          <table:table-cell office:value-type="float" office:value="3568.1786652999999" table:style-name="ce16">
            <text:p><text:s/>3,568<text:s/></text:p>
          </table:table-cell>
          <table:table-cell office:value-type="float" office:value="3442.4664213000001" table:style-name="ce16">
            <text:p><text:s/>3,442<text:s/></text:p>
          </table:table-cell>
          <table:table-cell office:value-type="float" office:value="3658.2776204000002" table:style-name="ce16">
            <text:p><text:s/>3,658<text:s/></text:p>
          </table:table-cell>
          <table:table-cell office:value-type="float" office:value="45584.702953" table:style-name="ce16">
            <text:p><text:s/>45,585<text:s/></text:p>
          </table:table-cell>
          <table:table-cell office:value-type="float" office:value="35873.800611999999" table:style-name="ce16">
            <text:p><text:s/>35,874<text:s/></text:p>
          </table:table-cell>
          <table:table-cell office:value-type="float" office:value="55812.428586000002" table:style-name="ce16">
            <text:p><text:s/>55,812<text:s/></text:p>
          </table:table-cell>
          <table:table-cell office:value-type="float" office:value="381069.70549000002" table:style-name="ce16">
            <text:p><text:s/>381,070<text:s/></text:p>
          </table:table-cell>
          <table:table-cell office:value-type="float" office:value="289199.99252999999" table:style-name="ce16">
            <text:p><text:s/>289,200<text:s/></text:p>
          </table:table-cell>
          <table:table-cell office:value-type="float" office:value="485773.82348999998" table:style-name="ce16">
            <text:p><text:s/>485,774<text:s/></text:p>
          </table:table-cell>
          <table:table-cell office:value-type="float" office:value="8.0447418459000009" table:style-name="ce17">
            <text:p>8.04<text:s/></text:p>
          </table:table-cell>
          <table:table-cell office:value-type="float" office:value="7.6925051828999997" table:style-name="ce17">
            <text:p>7.69<text:s/></text:p>
          </table:table-cell>
          <table:table-cell office:value-type="float" office:value="8.4274915730999993" table:style-name="ce17">
            <text:p>8.43<text:s/></text:p>
          </table:table-cell>
          <table:table-cell office:value-type="float" office:value="7.3658429600000005E-2" table:style-name="ce18">
            <text:p>0.07366<text:s/></text:p>
          </table:table-cell>
          <table:table-cell office:value-type="float" office:value="9.2785850599999997E-2" table:style-name="ce12">
            <text:p>0.09279<text:s/></text:p>
          </table:table-cell>
          <table:table-cell office:value-type="float" office:value="6.0280145399999999E-2" table:style-name="ce12">
            <text:p>0.06028<text:s/></text:p>
          </table:table-cell>
          <table:table-cell office:value-type="float" office:value="48110.983060999999" table:style-name="ce32">
            <text:p>48111<text:s/></text:p>
          </table:table-cell>
          <table:table-cell office:value-type="float" office:value="37737.997099" table:style-name="ce32">
            <text:p>37738<text:s/></text:p>
          </table:table-cell>
          <table:table-cell office:value-type="float" office:value="58703.433867" table:style-name="ce32">
            <text:p>58703<text:s/></text:p>
          </table:table-cell>
          <table:table-cell office:value-type="float" office:value="3543.7794601000001" table:style-name="ce32">
            <text:p>3544<text:s/></text:p>
          </table:table-cell>
          <table:table-cell office:value-type="float" office:value="3501.5521604" table:style-name="ce32">
            <text:p>3502<text:s/></text:p>
          </table:table-cell>
          <table:table-cell office:value-type="float" office:value="3538.6515269000001" table:style-name="ce32">
            <text:p>3539<text:s/></text:p>
          </table:table-cell>
          <table:table-cell office:value-type="float" office:value="46339.093330999996" table:style-name="ce32">
            <text:p>46339<text:s/></text:p>
          </table:table-cell>
          <table:table-cell office:value-type="float" office:value="35987.221018999997" table:style-name="ce32">
            <text:p>35987<text:s/></text:p>
          </table:table-cell>
          <table:table-cell office:value-type="float" office:value="56934.108102999999" table:style-name="ce32">
            <text:p>56934<text:s/></text:p>
          </table:table-cell>
          <table:table-cell office:value-type="float" office:value="384778.20879" table:style-name="ce32">
            <text:p>384778<text:s/></text:p>
          </table:table-cell>
          <table:table-cell office:value-type="float" office:value="285269.40876000002" table:style-name="ce32">
            <text:p>285269<text:s/></text:p>
          </table:table-cell>
          <table:table-cell office:value-type="float" office:value="497692.80484" table:style-name="ce32">
            <text:p>497693<text:s/></text:p>
          </table:table-cell>
          <table:table-cell office:value-type="float" office:value="7.9977207761000004" table:style-name="ce14">
            <text:p>8.00<text:s/></text:p>
          </table:table-cell>
          <table:table-cell office:value-type="float" office:value="7.5592090384999997" table:style-name="ce14">
            <text:p>7.56<text:s/></text:p>
          </table:table-cell>
          <table:table-cell office:value-type="float" office:value="8.4780867498999992" table:style-name="ce14">
            <text:p>8.48<text:s/></text:p>
          </table:table-cell>
          <table:table-cell office:value-type="float" office:value="7.0746192299999996E-2" table:style-name="ce12">
            <text:p>0.07075<text:s/></text:p>
          </table:table-cell>
          <table:table-cell office:value-type="float" office:value="8.8010755299999993E-2" table:style-name="ce12">
            <text:p>0.08801<text:s/></text:p>
          </table:table-cell>
          <table:table-cell office:value-type="float" office:value="5.9592393E-2" table:style-name="ce15">
            <text:p>0.05959<text:s/></text:p>
          </table:table-cell>
          <table:table-cell office:value-type="float" office:value="49184.271772" table:style-name="ce34">
            <text:p>49184<text:s/></text:p>
          </table:table-cell>
          <table:table-cell office:value-type="float" office:value="39099.361019000004" table:style-name="ce34">
            <text:p>39099<text:s/></text:p>
          </table:table-cell>
          <table:table-cell office:value-type="float" office:value="59148.435984000003" table:style-name="ce34">
            <text:p>59148<text:s/></text:p>
          </table:table-cell>
          <table:table-cell office:value-type="float" office:value="3479.5999489999999" table:style-name="ce34">
            <text:p>3480<text:s/></text:p>
          </table:table-cell>
          <table:table-cell office:value-type="float" office:value="3441.1642944999999" table:style-name="ce34">
            <text:p>3441<text:s/></text:p>
          </table:table-cell>
          <table:table-cell office:value-type="float" office:value="3524.7968442000001" table:style-name="ce34">
            <text:p>3525<text:s/></text:p>
          </table:table-cell>
          <table:table-cell office:value-type="float" office:value="47444.471796999998" table:style-name="ce34">
            <text:p>47444<text:s/></text:p>
          </table:table-cell>
          <table:table-cell office:value-type="float" office:value="37378.778872000003" table:style-name="ce34">
            <text:p>37379<text:s/></text:p>
          </table:table-cell>
          <table:table-cell office:value-type="float" office:value="57386.037560999997" table:style-name="ce34">
            <text:p>57386<text:s/></text:p>
          </table:table-cell>
          <table:table-cell office:value-type="float" office:value="393616.5429" table:style-name="ce34">
            <text:p>393617<text:s/></text:p>
          </table:table-cell>
          <table:table-cell office:value-type="float" office:value="293901.72061000002" table:style-name="ce34">
            <text:p>293902<text:s/></text:p>
          </table:table-cell>
          <table:table-cell office:value-type="float" office:value="505570.90547" table:style-name="ce34">
            <text:p>505571<text:s/></text:p>
          </table:table-cell>
          <table:table-cell office:value-type="float" office:value="8.0028945986999993" table:style-name="ce17">
            <text:p>8.00<text:s/></text:p>
          </table:table-cell>
          <table:table-cell office:value-type="float" office:value="7.5167908875" table:style-name="ce17">
            <text:p>7.52<text:s/></text:p>
          </table:table-cell>
          <table:table-cell office:value-type="float" office:value="8.5474940642000004" table:style-name="ce17">
            <text:p>8.55<text:s/></text:p>
          </table:table-cell>
          <table:table-cell office:value-type="float" office:value="6.8260000000000001E-2" table:style-name="ce18">
            <text:p>0.06826<text:s/></text:p>
          </table:table-cell>
          <table:table-cell office:value-type="float" office:value="8.4540000000000004E-2" table:style-name="ce12">
            <text:p>0.08454<text:s/></text:p>
          </table:table-cell>
          <table:table-cell office:value-type="float" office:value="5.8040000000000001E-2" table:style-name="ce15">
            <text:p>0.05804<text:s/></text:p>
          </table:table-cell>
          <table:table-cell office:value-type="float" office:value="50029" table:style-name="ce34">
            <text:p>50029<text:s/></text:p>
          </table:table-cell>
          <table:table-cell office:value-type="float" office:value="39894" table:style-name="ce34">
            <text:p>39894<text:s/></text:p>
          </table:table-cell>
          <table:table-cell office:value-type="float" office:value="59982" table:style-name="ce34">
            <text:p>59982<text:s/></text:p>
          </table:table-cell>
          <table:table-cell office:value-type="float" office:value="3415" table:style-name="ce34">
            <text:p>3415<text:s/></text:p>
          </table:table-cell>
          <table:table-cell office:value-type="float" office:value="3373" table:style-name="ce34">
            <text:p>3373<text:s/></text:p>
          </table:table-cell>
          <table:table-cell office:value-type="float" office:value="3481" table:style-name="ce34">
            <text:p>3481<text:s/></text:p>
          </table:table-cell>
          <table:table-cell office:value-type="float" office:value="48321" table:style-name="ce34">
            <text:p>48321<text:s/></text:p>
          </table:table-cell>
          <table:table-cell office:value-type="float" office:value="38208" table:style-name="ce34">
            <text:p>38208<text:s/></text:p>
          </table:table-cell>
          <table:table-cell office:value-type="float" office:value="58242" table:style-name="ce34">
            <text:p>58242<text:s/></text:p>
          </table:table-cell>
          <table:table-cell office:value-type="float" office:value="394648" table:style-name="ce34">
            <text:p>394648<text:s/></text:p>
          </table:table-cell>
          <table:table-cell office:value-type="float" office:value="293701" table:style-name="ce34">
            <text:p>293701<text:s/></text:p>
          </table:table-cell>
          <table:table-cell office:value-type="float" office:value="508686" table:style-name="ce34">
            <text:p>508686<text:s/></text:p>
          </table:table-cell>
          <table:table-cell office:value-type="float" office:value="7.89" table:style-name="ce17">
            <text:p>7.89<text:s/></text:p>
          </table:table-cell>
          <table:table-cell office:value-type="float" office:value="7.36" table:style-name="ce17">
            <text:p>7.36<text:s/></text:p>
          </table:table-cell>
          <table:table-cell office:value-type="float" office:value="8.48" table:style-name="ce17">
            <text:p>8.48<text:s/></text:p>
          </table:table-cell>
          <table:table-cell office:value-type="float" office:value="6.6589999999999996E-2" table:style-name="ce18">
            <text:p>0.06659<text:s/></text:p>
          </table:table-cell>
          <table:table-cell office:value-type="float" office:value="8.1390000000000004E-2" table:style-name="ce12">
            <text:p>0.08139<text:s/></text:p>
          </table:table-cell>
          <table:table-cell office:value-type="float" office:value="5.738E-2" table:style-name="ce15">
            <text:p>0.05738<text:s/></text:p>
          </table:table-cell>
          <table:table-cell office:value-type="float" office:value="50852" table:style-name="ce34">
            <text:p>50852<text:s/></text:p>
          </table:table-cell>
          <table:table-cell office:value-type="float" office:value="40998" table:style-name="ce34">
            <text:p>40998<text:s/></text:p>
          </table:table-cell>
          <table:table-cell office:value-type="float" office:value="60479" table:style-name="ce34">
            <text:p>60479<text:s/></text:p>
          </table:table-cell>
          <table:table-cell office:value-type="float" office:value="3386" table:style-name="ce34">
            <text:p>3386<text:s/></text:p>
          </table:table-cell>
          <table:table-cell office:value-type="float" office:value="3337" table:style-name="ce34">
            <text:p>3337<text:s/></text:p>
          </table:table-cell>
          <table:table-cell office:value-type="float" office:value="3470" table:style-name="ce34">
            <text:p>3470<text:s/></text:p>
          </table:table-cell>
          <table:table-cell office:value-type="float" office:value="49159" table:style-name="ce34">
            <text:p>49159<text:s/></text:p>
          </table:table-cell>
          <table:table-cell office:value-type="float" office:value="39330" table:style-name="ce34">
            <text:p>39330<text:s/></text:p>
          </table:table-cell>
          <table:table-cell office:value-type="float" office:value="58744" table:style-name="ce34">
            <text:p>58744<text:s/></text:p>
          </table:table-cell>
          <table:table-cell office:value-type="float" office:value="399502" table:style-name="ce34">
            <text:p>399502<text:s/></text:p>
          </table:table-cell>
          <table:table-cell office:value-type="float" office:value="299794" table:style-name="ce34">
            <text:p>299794<text:s/></text:p>
          </table:table-cell>
          <table:table-cell office:value-type="float" office:value="511601" table:style-name="ce34">
            <text:p>511601<text:s/></text:p>
          </table:table-cell>
          <table:table-cell office:value-type="float" office:value="7.86" table:style-name="ce17">
            <text:p>7.86<text:s/></text:p>
          </table:table-cell>
          <table:table-cell office:value-type="float" office:value="7.31" table:style-name="ce17">
            <text:p>7.31<text:s/></text:p>
          </table:table-cell>
          <table:table-cell office:value-type="float" office:value="8.4600000000000009" table:style-name="ce17">
            <text:p>8.46<text:s/></text:p>
          </table:table-cell>
          <table:table-cell office:value-type="float" office:value="6.3596015899999997E-2" table:style-name="ce18">
            <text:p>0.06360<text:s/></text:p>
          </table:table-cell>
          <table:table-cell office:value-type="float" office:value="7.8380769399999994E-2" table:style-name="ce12">
            <text:p>0.07838<text:s/></text:p>
          </table:table-cell>
          <table:table-cell office:value-type="float" office:value="5.4210617599999997E-2" table:style-name="ce12">
            <text:p>0.05421<text:s/></text:p>
          </table:table-cell>
          <table:table-cell office:value-type="float" office:value="52042.350977000002" table:style-name="ce32">
            <text:p>52042<text:s/></text:p>
          </table:table-cell>
          <table:table-cell office:value-type="float" office:value="42038.312408999998" table:style-name="ce32">
            <text:p>42038<text:s/></text:p>
          </table:table-cell>
          <table:table-cell office:value-type="float" office:value="61803.297959000003" table:style-name="ce32">
            <text:p>61803<text:s/></text:p>
          </table:table-cell>
          <table:table-cell office:value-type="float" office:value="3309.6861828000001" table:style-name="ce32">
            <text:p>3310<text:s/></text:p>
          </table:table-cell>
          <table:table-cell office:value-type="float" office:value="3294.9952698000002" table:style-name="ce32">
            <text:p>3295<text:s/></text:p>
          </table:table-cell>
          <table:table-cell office:value-type="float" office:value="3350.3949511999999" table:style-name="ce32">
            <text:p>3350<text:s/></text:p>
          </table:table-cell>
          <table:table-cell office:value-type="float" office:value="50387.507885999999" table:style-name="ce32">
            <text:p>50388<text:s/></text:p>
          </table:table-cell>
          <table:table-cell office:value-type="float" office:value="40390.814773999999" table:style-name="ce32">
            <text:p>40391<text:s/></text:p>
          </table:table-cell>
          <table:table-cell office:value-type="float" office:value="60128.100484000002" table:style-name="ce32">
            <text:p>60128<text:s/></text:p>
          </table:table-cell>
          <table:table-cell office:value-type="float" office:value="405055.44354000001" table:style-name="ce32">
            <text:p>405055<text:s/></text:p>
          </table:table-cell>
          <table:table-cell office:value-type="float" office:value="303217.42155999999" table:style-name="ce32">
            <text:p>303217<text:s/></text:p>
          </table:table-cell>
          <table:table-cell office:value-type="float" office:value="518763.80810000002" table:style-name="ce32">
            <text:p>518764<text:s/></text:p>
          </table:table-cell>
          <table:table-cell office:value-type="float" office:value="7.7831888056" table:style-name="ce14">
            <text:p>7.78<text:s/></text:p>
          </table:table-cell>
          <table:table-cell office:value-type="float" office:value="7.2128828249000003" table:style-name="ce14">
            <text:p>7.21<text:s/></text:p>
          </table:table-cell>
          <table:table-cell office:value-type="float" office:value="8.3937884422" table:style-name="ce14">
            <text:p>8.39<text:s/></text:p>
          </table:table-cell>
          <table:table-cell table:number-columns-repeated="16221"/>
        </table:table-row>
        <table:table-row table:style-name="ro3">
          <table:table-cell office:value-type="string" table:style-name="ce20">
            <text:p>85以上<text:s/></text:p>
          </table:table-cell>
          <table:table-cell office:value-type="float" office:value="1" table:style-name="ce21">
            <text:p>1.00000<text:s/></text:p>
          </table:table-cell>
          <table:table-cell office:value-type="float" office:value="1" table:style-name="ce22">
            <text:p>1.00000<text:s/></text:p>
          </table:table-cell>
          <table:table-cell office:value-type="float" office:value="1" table:style-name="ce22">
            <text:p>1.00000<text:s/></text:p>
          </table:table-cell>
          <table:table-cell office:value-type="float" office:value="42430.778911000001" table:style-name="ce23">
            <text:p><text:s/>42,431<text:s/></text:p>
          </table:table-cell>
          <table:table-cell office:value-type="float" office:value="34166.796919" table:style-name="ce23">
            <text:p><text:s/>34,167<text:s/></text:p>
          </table:table-cell>
          <table:table-cell office:value-type="float" office:value="52809.659342999999" table:style-name="ce23">
            <text:p><text:s/>52,810<text:s/></text:p>
          </table:table-cell>
          <table:table-cell office:value-type="float" office:value="42430.778911000001" table:style-name="ce23">
            <text:p><text:s/>42,431<text:s/></text:p>
          </table:table-cell>
          <table:table-cell office:value-type="float" office:value="34166.796919" table:style-name="ce23">
            <text:p><text:s/>34,167<text:s/></text:p>
          </table:table-cell>
          <table:table-cell office:value-type="float" office:value="52809.659342999999" table:style-name="ce23">
            <text:p><text:s/>52,810<text:s/></text:p>
          </table:table-cell>
          <table:table-cell office:value-type="float" office:value="336873.94482999999" table:style-name="ce23">
            <text:p><text:s/>336,874<text:s/></text:p>
          </table:table-cell>
          <table:table-cell office:value-type="float" office:value="267686.00484000001" table:style-name="ce23">
            <text:p><text:s/>267,686<text:s/></text:p>
          </table:table-cell>
          <table:table-cell office:value-type="float" office:value="423566.68414999999" table:style-name="ce23">
            <text:p><text:s/>423,567<text:s/></text:p>
          </table:table-cell>
          <table:table-cell office:value-type="float" office:value="336873.94482999999" table:style-name="ce23">
            <text:p><text:s/>336,874<text:s/></text:p>
          </table:table-cell>
          <table:table-cell office:value-type="float" office:value="267686.00484000001" table:style-name="ce23">
            <text:p><text:s/>267,686<text:s/></text:p>
          </table:table-cell>
          <table:table-cell office:value-type="float" office:value="423566.68414999999" table:style-name="ce23">
            <text:p><text:s/>423,567<text:s/></text:p>
          </table:table-cell>
          <table:table-cell office:value-type="float" office:value="7.9393768739999997" table:style-name="ce24">
            <text:p>7.94<text:s/></text:p>
          </table:table-cell>
          <table:table-cell office:value-type="float" office:value="7.8346824688999996" table:style-name="ce24">
            <text:p>7.83<text:s/></text:p>
          </table:table-cell>
          <table:table-cell office:value-type="float" office:value="8.0206289800999997" table:style-name="ce25">
            <text:p>8.02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3323.122662000002" table:style-name="ce28">
            <text:p><text:s/>43,323<text:s/></text:p>
          </table:table-cell>
          <table:table-cell office:value-type="float" office:value="35008.756270999998" table:style-name="ce28">
            <text:p><text:s/>35,009<text:s/></text:p>
          </table:table-cell>
          <table:table-cell office:value-type="float" office:value="52955.428181000003" table:style-name="ce28">
            <text:p><text:s/>52,955<text:s/></text:p>
          </table:table-cell>
          <table:table-cell office:value-type="float" office:value="43323.122662000002" table:style-name="ce28">
            <text:p><text:s/>43,323<text:s/></text:p>
          </table:table-cell>
          <table:table-cell office:value-type="float" office:value="35008.756270999998" table:style-name="ce28">
            <text:p><text:s/>35,009<text:s/></text:p>
          </table:table-cell>
          <table:table-cell office:value-type="float" office:value="52955.428181000003" table:style-name="ce28">
            <text:p><text:s/>52,955<text:s/></text:p>
          </table:table-cell>
          <table:table-cell office:value-type="float" office:value="338852.03045999998" table:style-name="ce28">
            <text:p><text:s/>338,852<text:s/></text:p>
          </table:table-cell>
          <table:table-cell office:value-type="float" office:value="268592.80388000002" table:style-name="ce28">
            <text:p><text:s/>268,593<text:s/></text:p>
          </table:table-cell>
          <table:table-cell office:value-type="float" office:value="422773.87190000003" table:style-name="ce28">
            <text:p><text:s/>422,774<text:s/></text:p>
          </table:table-cell>
          <table:table-cell office:value-type="float" office:value="338852.03045999998" table:style-name="ce28">
            <text:p><text:s/>338,852<text:s/></text:p>
          </table:table-cell>
          <table:table-cell office:value-type="float" office:value="268592.80388000002" table:style-name="ce28">
            <text:p><text:s/>268,593<text:s/></text:p>
          </table:table-cell>
          <table:table-cell office:value-type="float" office:value="422773.87190000003" table:style-name="ce28">
            <text:p><text:s/>422,774<text:s/></text:p>
          </table:table-cell>
          <table:table-cell office:value-type="float" office:value="7.8215052293999996" table:style-name="ce29">
            <text:p>7.82<text:s/></text:p>
          </table:table-cell>
          <table:table-cell office:value-type="float" office:value="7.6721606961999997" table:style-name="ce29">
            <text:p>7.67<text:s/></text:p>
          </table:table-cell>
          <table:table-cell office:value-type="float" office:value="7.9835795201000002" table:style-name="ce29">
            <text:p>7.98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3403.123549999997" table:style-name="ce28">
            <text:p><text:s/>43,403<text:s/></text:p>
          </table:table-cell>
          <table:table-cell office:value-type="float" office:value="34116.246469999998" table:style-name="ce28">
            <text:p><text:s/>34,116<text:s/></text:p>
          </table:table-cell>
          <table:table-cell office:value-type="float" office:value="53769.108033999997" table:style-name="ce28">
            <text:p><text:s/>53,769<text:s/></text:p>
          </table:table-cell>
          <table:table-cell office:value-type="float" office:value="43403.123549999997" table:style-name="ce28">
            <text:p><text:s/>43,403<text:s/></text:p>
          </table:table-cell>
          <table:table-cell office:value-type="float" office:value="34116.246469999998" table:style-name="ce28">
            <text:p><text:s/>34,116<text:s/></text:p>
          </table:table-cell>
          <table:table-cell office:value-type="float" office:value="53769.108033999997" table:style-name="ce28">
            <text:p><text:s/>53,769<text:s/></text:p>
          </table:table-cell>
          <table:table-cell office:value-type="float" office:value="335874.83867000003" table:style-name="ce28">
            <text:p><text:s/>335,875<text:s/></text:p>
          </table:table-cell>
          <table:table-cell office:value-type="float" office:value="259377.43333" table:style-name="ce28">
            <text:p><text:s/>259,377<text:s/></text:p>
          </table:table-cell>
          <table:table-cell office:value-type="float" office:value="424903.30138000002" table:style-name="ce28">
            <text:p><text:s/>424,903<text:s/></text:p>
          </table:table-cell>
          <table:table-cell office:value-type="float" office:value="335874.83867000003" table:style-name="ce28">
            <text:p><text:s/>335,875<text:s/></text:p>
          </table:table-cell>
          <table:table-cell office:value-type="float" office:value="259377.43333" table:style-name="ce28">
            <text:p><text:s/>259,377<text:s/></text:p>
          </table:table-cell>
          <table:table-cell office:value-type="float" office:value="424903.30138000002" table:style-name="ce28">
            <text:p><text:s/>424,903<text:s/></text:p>
          </table:table-cell>
          <table:table-cell office:value-type="float" office:value="7.7384946335000002" table:style-name="ce29">
            <text:p>7.74<text:s/></text:p>
          </table:table-cell>
          <table:table-cell office:value-type="float" office:value="7.6027541176" table:style-name="ce29">
            <text:p>7.60<text:s/></text:p>
          </table:table-cell>
          <table:table-cell office:value-type="float" office:value="7.9023684215000003" table:style-name="ce29">
            <text:p>7.90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3800.613619999996" table:style-name="ce28">
            <text:p><text:s/>43,801<text:s/></text:p>
          </table:table-cell>
          <table:table-cell office:value-type="float" office:value="34152.567401" table:style-name="ce28">
            <text:p><text:s/>34,153<text:s/></text:p>
          </table:table-cell>
          <table:table-cell office:value-type="float" office:value="53983.289774999997" table:style-name="ce28">
            <text:p><text:s/>53,983<text:s/></text:p>
          </table:table-cell>
          <table:table-cell office:value-type="float" office:value="43800.613619999996" table:style-name="ce28">
            <text:p><text:s/>43,801<text:s/></text:p>
          </table:table-cell>
          <table:table-cell office:value-type="float" office:value="34152.567401" table:style-name="ce28">
            <text:p><text:s/>34,153<text:s/></text:p>
          </table:table-cell>
          <table:table-cell office:value-type="float" office:value="53983.289774999997" table:style-name="ce28">
            <text:p><text:s/>53,983<text:s/></text:p>
          </table:table-cell>
          <table:table-cell office:value-type="float" office:value="335485.00253" table:style-name="ce28">
            <text:p><text:s/>335,485<text:s/></text:p>
          </table:table-cell>
          <table:table-cell office:value-type="float" office:value="253326.19192000001" table:style-name="ce28">
            <text:p><text:s/>253,326<text:s/></text:p>
          </table:table-cell>
          <table:table-cell office:value-type="float" office:value="429961.39490000001" table:style-name="ce28">
            <text:p><text:s/>429,961<text:s/></text:p>
          </table:table-cell>
          <table:table-cell office:value-type="float" office:value="335485.00253" table:style-name="ce28">
            <text:p><text:s/>335,485<text:s/></text:p>
          </table:table-cell>
          <table:table-cell office:value-type="float" office:value="253326.19192000001" table:style-name="ce28">
            <text:p><text:s/>253,326<text:s/></text:p>
          </table:table-cell>
          <table:table-cell office:value-type="float" office:value="429961.39490000001" table:style-name="ce28">
            <text:p><text:s/>429,961<text:s/></text:p>
          </table:table-cell>
          <table:table-cell office:value-type="float" office:value="7.6593676391000001" table:style-name="ce29">
            <text:p>7.66<text:s/></text:p>
          </table:table-cell>
          <table:table-cell office:value-type="float" office:value="7.4174860397" table:style-name="ce29">
            <text:p>7.42<text:s/></text:p>
          </table:table-cell>
          <table:table-cell office:value-type="float" office:value="7.9647127229999999" table:style-name="ce29">
            <text:p>7.96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4567.203601000001" table:style-name="ce33">
            <text:p>44567<text:s/></text:p>
          </table:table-cell>
          <table:table-cell office:value-type="float" office:value="34236.444939000001" table:style-name="ce33">
            <text:p>34236<text:s/></text:p>
          </table:table-cell>
          <table:table-cell office:value-type="float" office:value="55164.782339999998" table:style-name="ce33">
            <text:p>55165<text:s/></text:p>
          </table:table-cell>
          <table:table-cell office:value-type="float" office:value="44567.203601000001" table:style-name="ce33">
            <text:p>44567<text:s/></text:p>
          </table:table-cell>
          <table:table-cell office:value-type="float" office:value="34236.444939000001" table:style-name="ce33">
            <text:p>34236<text:s/></text:p>
          </table:table-cell>
          <table:table-cell office:value-type="float" office:value="55164.782339999998" table:style-name="ce33">
            <text:p>55165<text:s/></text:p>
          </table:table-cell>
          <table:table-cell office:value-type="float" office:value="338439.11546" table:style-name="ce33">
            <text:p>338439<text:s/></text:p>
          </table:table-cell>
          <table:table-cell office:value-type="float" office:value="249282.18775000001" table:style-name="ce33">
            <text:p>249282<text:s/></text:p>
          </table:table-cell>
          <table:table-cell office:value-type="float" office:value="440758.69673999998" table:style-name="ce33">
            <text:p>440759<text:s/></text:p>
          </table:table-cell>
          <table:table-cell office:value-type="float" office:value="338439.11546" table:style-name="ce33">
            <text:p>338439<text:s/></text:p>
          </table:table-cell>
          <table:table-cell office:value-type="float" office:value="249282.18775000001" table:style-name="ce33">
            <text:p>249282<text:s/></text:p>
          </table:table-cell>
          <table:table-cell office:value-type="float" office:value="440758.69673999998" table:style-name="ce33">
            <text:p>440759<text:s/></text:p>
          </table:table-cell>
          <table:table-cell office:value-type="float" office:value="7.5939051166000002" table:style-name="ce29">
            <text:p>7.59<text:s/></text:p>
          </table:table-cell>
          <table:table-cell office:value-type="float" office:value="7.2811937159999998" table:style-name="ce29">
            <text:p>7.28<text:s/></text:p>
          </table:table-cell>
          <table:table-cell office:value-type="float" office:value="7.9898565359999996" table:style-name="ce29">
            <text:p>7.99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5704.671821999997" table:style-name="ce33">
            <text:p>45705<text:s/></text:p>
          </table:table-cell>
          <table:table-cell office:value-type="float" office:value="35658.196724000001" table:style-name="ce33">
            <text:p>35658<text:s/></text:p>
          </table:table-cell>
          <table:table-cell office:value-type="float" office:value="55623.639138999999" table:style-name="ce33">
            <text:p>55624<text:s/></text:p>
          </table:table-cell>
          <table:table-cell office:value-type="float" office:value="45704.671821999997" table:style-name="ce33">
            <text:p>45705<text:s/></text:p>
          </table:table-cell>
          <table:table-cell office:value-type="float" office:value="35658.196724000001" table:style-name="ce33">
            <text:p>35658<text:s/></text:p>
          </table:table-cell>
          <table:table-cell office:value-type="float" office:value="55623.639138999999" table:style-name="ce33">
            <text:p>55624<text:s/></text:p>
          </table:table-cell>
          <table:table-cell office:value-type="float" office:value="346172.0711" table:style-name="ce33">
            <text:p>346172<text:s/></text:p>
          </table:table-cell>
          <table:table-cell office:value-type="float" office:value="256522.94174000001" table:style-name="ce33">
            <text:p>256523<text:s/></text:p>
          </table:table-cell>
          <table:table-cell office:value-type="float" office:value="448184.86790999997" table:style-name="ce33">
            <text:p>448185<text:s/></text:p>
          </table:table-cell>
          <table:table-cell office:value-type="float" office:value="346172.0711" table:style-name="ce33">
            <text:p>346172<text:s/></text:p>
          </table:table-cell>
          <table:table-cell office:value-type="float" office:value="256522.94174000001" table:style-name="ce33">
            <text:p>256523<text:s/></text:p>
          </table:table-cell>
          <table:table-cell office:value-type="float" office:value="448184.86790999997" table:style-name="ce33">
            <text:p>448185<text:s/></text:p>
          </table:table-cell>
          <table:table-cell office:value-type="float" office:value="7.5741069195000001" table:style-name="ce29">
            <text:p>7.57<text:s/></text:p>
          </table:table-cell>
          <table:table-cell office:value-type="float" office:value="7.1939403925000001" table:style-name="ce29">
            <text:p>7.19<text:s/></text:p>
          </table:table-cell>
          <table:table-cell office:value-type="float" office:value="8.0574531771999993" table:style-name="ce29">
            <text:p>8.06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6614" table:style-name="ce33">
            <text:p>46614<text:s/></text:p>
          </table:table-cell>
          <table:table-cell office:value-type="float" office:value="36521" table:style-name="ce33">
            <text:p>36521<text:s/></text:p>
          </table:table-cell>
          <table:table-cell office:value-type="float" office:value="56501" table:style-name="ce33">
            <text:p>56501<text:s/></text:p>
          </table:table-cell>
          <table:table-cell office:value-type="float" office:value="46614" table:style-name="ce33">
            <text:p>46614<text:s/></text:p>
          </table:table-cell>
          <table:table-cell office:value-type="float" office:value="36521" table:style-name="ce33">
            <text:p>36521<text:s/></text:p>
          </table:table-cell>
          <table:table-cell office:value-type="float" office:value="56501" table:style-name="ce33">
            <text:p>56501<text:s/></text:p>
          </table:table-cell>
          <table:table-cell office:value-type="float" office:value="346327" table:style-name="ce33">
            <text:p>346327<text:s/></text:p>
          </table:table-cell>
          <table:table-cell office:value-type="float" office:value="255493" table:style-name="ce33">
            <text:p>255493<text:s/></text:p>
          </table:table-cell>
          <table:table-cell office:value-type="float" office:value="450444" table:style-name="ce33">
            <text:p>450444<text:s/></text:p>
          </table:table-cell>
          <table:table-cell office:value-type="float" office:value="346327" table:style-name="ce33">
            <text:p>346327<text:s/></text:p>
          </table:table-cell>
          <table:table-cell office:value-type="float" office:value="255493" table:style-name="ce33">
            <text:p>255493<text:s/></text:p>
          </table:table-cell>
          <table:table-cell office:value-type="float" office:value="450444" table:style-name="ce33">
            <text:p>450444<text:s/></text:p>
          </table:table-cell>
          <table:table-cell office:value-type="float" office:value="7.43" table:style-name="ce29">
            <text:p>7.43<text:s/></text:p>
          </table:table-cell>
          <table:table-cell office:value-type="float" office:value="7" table:style-name="ce29">
            <text:p>7.00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7466" table:style-name="ce33">
            <text:p>47466<text:s/></text:p>
          </table:table-cell>
          <table:table-cell office:value-type="float" office:value="37662" table:style-name="ce33">
            <text:p>37662<text:s/></text:p>
          </table:table-cell>
          <table:table-cell office:value-type="float" office:value="57009" table:style-name="ce33">
            <text:p>57009<text:s/></text:p>
          </table:table-cell>
          <table:table-cell office:value-type="float" office:value="47466" table:style-name="ce33">
            <text:p>47466<text:s/></text:p>
          </table:table-cell>
          <table:table-cell office:value-type="float" office:value="37662" table:style-name="ce33">
            <text:p>37662<text:s/></text:p>
          </table:table-cell>
          <table:table-cell office:value-type="float" office:value="57009" table:style-name="ce33">
            <text:p>57009<text:s/></text:p>
          </table:table-cell>
          <table:table-cell office:value-type="float" office:value="350343" table:style-name="ce33">
            <text:p>350343<text:s/></text:p>
          </table:table-cell>
          <table:table-cell office:value-type="float" office:value="260463" table:style-name="ce33">
            <text:p>260463<text:s/></text:p>
          </table:table-cell>
          <table:table-cell office:value-type="float" office:value="452857" table:style-name="ce33">
            <text:p>452857<text:s/></text:p>
          </table:table-cell>
          <table:table-cell office:value-type="float" office:value="350343" table:style-name="ce33">
            <text:p>350343<text:s/></text:p>
          </table:table-cell>
          <table:table-cell office:value-type="float" office:value="260463" table:style-name="ce33">
            <text:p>260463<text:s/></text:p>
          </table:table-cell>
          <table:table-cell office:value-type="float" office:value="452857" table:style-name="ce33">
            <text:p>452857<text:s/></text:p>
          </table:table-cell>
          <table:table-cell office:value-type="float" office:value="7.38" table:style-name="ce29">
            <text:p>7.38<text:s/></text:p>
          </table:table-cell>
          <table:table-cell office:value-type="float" office:value="6.92" table:style-name="ce29">
            <text:p>6.92<text:s/></text:p>
          </table:table-cell>
          <table:table-cell office:value-type="float" office:value="7.94" table:style-name="ce29">
            <text:p>7.94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8732.664793999997" table:style-name="ce33">
            <text:p>48733<text:s/></text:p>
          </table:table-cell>
          <table:table-cell office:value-type="float" office:value="38743.317138999999" table:style-name="ce33">
            <text:p>38743<text:s/></text:p>
          </table:table-cell>
          <table:table-cell office:value-type="float" office:value="58452.903008000001" table:style-name="ce33">
            <text:p>58453<text:s/></text:p>
          </table:table-cell>
          <table:table-cell office:value-type="float" office:value="48732.664793999997" table:style-name="ce33">
            <text:p>48733<text:s/></text:p>
          </table:table-cell>
          <table:table-cell office:value-type="float" office:value="38743.317138999999" table:style-name="ce33">
            <text:p>38743<text:s/></text:p>
          </table:table-cell>
          <table:table-cell office:value-type="float" office:value="58452.903008000001" table:style-name="ce33">
            <text:p>58453<text:s/></text:p>
          </table:table-cell>
          <table:table-cell office:value-type="float" office:value="354667.93566000002" table:style-name="ce33">
            <text:p>354668<text:s/></text:p>
          </table:table-cell>
          <table:table-cell office:value-type="float" office:value="262826.60678999999" table:style-name="ce33">
            <text:p>262827<text:s/></text:p>
          </table:table-cell>
          <table:table-cell office:value-type="float" office:value="458635.70762" table:style-name="ce33">
            <text:p>458636<text:s/></text:p>
          </table:table-cell>
          <table:table-cell office:value-type="float" office:value="354667.93566000002" table:style-name="ce33">
            <text:p>354668<text:s/></text:p>
          </table:table-cell>
          <table:table-cell office:value-type="float" office:value="262826.60678999999" table:style-name="ce33">
            <text:p>262827<text:s/></text:p>
          </table:table-cell>
          <table:table-cell office:value-type="float" office:value="458635.70762" table:style-name="ce33">
            <text:p>458636<text:s/></text:p>
          </table:table-cell>
          <table:table-cell office:value-type="float" office:value="7.2778276573999996" table:style-name="ce29">
            <text:p>7.28<text:s/></text:p>
          </table:table-cell>
          <table:table-cell office:value-type="float" office:value="6.7837920496999997" table:style-name="ce29">
            <text:p>6.78<text:s/></text:p>
          </table:table-cell>
          <table:table-cell office:value-type="float" office:value="7.8462434543999997" table:style-name="ce29">
            <text:p>7.85<text:s/></text:p>
          </table:table-cell>
          <table:table-cell table:number-columns-repeated="1622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備註:基礎資料：1.基礎人口：戶籍統計之年中人口按下列年齡分組：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0">
            <text:p>（1）1、2、3、4歲為單一年齡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0">
            <text:p>（2）5歲以上至84歲為五歲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（3）85歲以上者合併為一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2.死亡數：死亡數(按發生日期登記)按下列月、年齡分組：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2">
            <text:p><text:s text:c="5"/></text:p>
          </table:table-cell>
          <table:table-cell office:value-type="string" table:style-name="ce2">
            <text:p><text:s text:c="6"/>（1）零歲死亡人口分為零個月、一個月、二個月、三個月及六個月之月別死亡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2">
            <text:p><text:s text:c="3"/></text:p>
          </table:table-cell>
          <table:table-cell office:value-type="string" table:style-name="ce30">
            <text:p>（2）1、2、3、4歲為單一年齡死亡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（3）5歲以上至84歲為五歲組死亡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（4）85歲以上者合併為一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3.出生數：當年及前一年按發生日期登記之月別出生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4.因年度間年齡別死亡率有時變動頗大，致造成年度間平均餘命異常波動情形，故以三年合併人口資料編算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23"/></text:p>
          </table:table-cell>
          <table:table-cell table:number-columns-repeated="16383" table:style-name="ce1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簡易生命表.$A$1:簡易生命表.$S$96" table:base-cell-address="簡易生命表.$A$1"/>
        </table:named-expressions>
      </table:table>
      <table:named-expressions>
        <table:named-expression table:name="___MM2" table:expression="of:=[.#REF!]" table:base-cell-address="簡易生命表.$A$1"/>
        <table:named-expression table:name="__MM2" table:expression="of:=[.#REF!]" table:base-cell-address="簡易生命表.$A$1"/>
        <table:named-expression table:name="_MM2" table:expression="of:=[.#REF!]" table:base-cell-address="簡易生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5" number:min-integer-digits="1"/>
      <number:text> </number:text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50"/>
    <style:style style:name="Currency__126_ME00001" style:display-name="Currency_~ME00001" style:family="table-cell" style:data-style-name="N55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6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4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50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19-10-08T07:31:19Z</dc:date>
    <meta:print-date>2018-06-27T06:42:47Z</meta:print-date>
  </office:meta>
</office:document-meta>
</file>