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  <style:font-face style:name="MS Shell Dlg 2" svg:font-family="&quot;MS Shell Dlg 2&quot;"/>
    <style:font-face style:name="細明體" svg:font-family="細明體"/>
    <style:font-face style:name="·s²Ó" svg:font-family="·s²Ó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9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生命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統計資料背景說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資料種類：生命統計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資料項目：新北市簡易生命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發布及編製機關單位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發布機關、單位：新北市政府衛生局健康管理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編製單位：新北市政府衛生局健康管理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聯絡電話：(02)2257-7155#1669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傳真：(02)8252-262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電子信箱：tpc24105@ntpc.gov.tw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二、發布形式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 口頭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（ ）記者會或說明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 書面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（ ）新聞稿 <text:s text:c="3"/>（V）報表 <text:s text:c="3"/>（ ）書刊，刊名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電子媒體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4"/>（ ）線上書刊及資料庫，網址:http://117.56.4.214/InformationList.aspx?uid=6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（ ）磁片 <text:s text:c="5"/>（ ）光碟片 <text:s/>（ ）其他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三、資料範圍、週期及時效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統計地區範圍及對象：凡設籍新北市人口皆列入統計範圍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統計標準時間：以當年之資料事實為準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統計項目定義：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（一）死亡機率qx：x歲者達到x+n歲前可能遭受死亡之機率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（二）生存數lx：一定之出生人數〔通常基數( <text:s text:c="2"/>)定為100,000人〕，其到達某年齡（x歲）時尚生存的人數</text:p>
            <draw:frame draw:z-index="1" draw:id="id0" draw:style-name="a0" draw:name="Object 1" svg:x="3.76042in" svg:y="0.05208in" svg:width="0.22917in" svg:height="0.19792in" style:rel-width="scale" style:rel-height="scale">
              <draw:object-ole draw:class-id="0002CE02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（三）死亡數dx：x歲時之生存數在達到x+n歲前之死亡人數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 text:c="3"/>（四）定常人口：假設死亡秩序不變，經過一段時間其人口之年齡結構並未因此而有所變動，此種狀態之人口稱</text:p>
            <text:p><text:s text:c="9"/>為「定常人口」。Lx為x歲至x+n歲年齡組距間之定常人口數，Tx為由x歲至所有以後各歲之定常人口總數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 text:c="3"/>（五）平均餘命ex：年滿x歲者平均尚可期望生存之年數，故又稱為「預期壽命」，計算式為<text:s text:c="12"/></text:p>
            <draw:frame draw:z-index="2" draw:id="id1" draw:style-name="a1" draw:name="Object 2" svg:x="7.13542in" svg:y="0.07292in" svg:width="0.86458in" svg:height="0.27083in" style:rel-width="scale" style:rel-height="scale">
              <draw:object-ole draw:class-id="0002CE02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統計單位：歲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2"/>＊統計分類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（一）縱行科目按死亡機率、生存數、死亡數、定常人口及平均餘命之性別分類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（二）橫列科目按年齡分類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發布週期：(指資料編製或產生的頻率，如月、季、年等)年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時效（指統計標準時間至資料發布時間之間隔時間）：1年10個月又10天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資料變革：無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四、公開資料發布訊息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 text:c="2"/>＊預告發布日期：次年11月10日前（若遇例假日提前）以公務統計報表發布，公布日期上載於新北市政府衛生局網</text:p>
            <text:p><text:s text:c="4"/>站之「衛生統計-預告統計資料發布時間表」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同步發送單位：新北市政府主計處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五、資料品質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 text:c="2"/>＊統計指標編製方法與資料來源說明：內政部統計處彙編相關資料後上網公布，擷取有關新北市之資料後彙編統計</text:p>
            <text:p><text:s text:c="4"/>表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 text:c="2"/>＊統計資料交叉查核及確保資料合理性之機制（說明各項資料之相互關係及不同資料來源之相關統計差異性）：依</text:p>
            <text:p><text:s text:c="4"/>上述之統計項目定義，採電腦作業且具查核機制，以確定資料之合理性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六、須注意及預定改變之事項（說明預定修正之資料、定義、統計方法等及其修正原因）：無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七、其他事項：無</text:p>
          </table:table-cell>
          <table:table-cell table:number-columns-repeated="16383"/>
        </table:table-row>
        <table:table-row table:number-rows-repeated="6" table:style-name="ro1">
          <table:table-cell table:style-name="ce2"/>
          <table:table-cell table:number-columns-repeated="16383"/>
        </table:table-row>
        <table:table-row table:number-rows-repeated="1048523" table:style-name="ro1">
          <table:table-cell table:number-columns-repeated="16384"/>
        </table:table-row>
      </table:table>
      <table:table table:name="'file:///P:/99概算/環保局/99概算審核單(附表七)0980504.xls'#99審核單" table:style-name="ta2">
        <table:table-source xlink:href="file:///P:/99概算/環保局/99概算審核單(附表七)0980504.xls" table:table-name="99審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99-計畫預算" table:style-name="ta2">
        <table:table-source xlink:href="file:///P:/99概算/環保局/99概算審核單(附表七)0980504.xls" table:table-name="99-計畫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基本額度計算表" table:style-name="ta2">
        <table:table-source xlink:href="file:///P:/99概算/環保局/99概算審核單(附表七)0980504.xls" table:table-name="基本額度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資訊中心先期審查" table:style-name="ta2">
        <table:table-source xlink:href="file:///P:/99概算/環保局/99概算審核單(附表七)0980504.xls" table:table-name="資訊中心先期審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總表" table:style-name="ta2">
        <table:table-source xlink:href="file:///P:/99概算/環保局/99概算審核單(附表七)0980504.xls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Sheet2" table:style-name="ta2">
        <table:table-source xlink:href="file:///P:/99概算/環保局/99概算審核單(附表七)0980504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君萍/Local%20Settings/Temporary%20Internet%20Files/OLK2013/100年預算/先期審查/資訊計畫/9905-先期審查意見.xls'#機關別" table:style-name="ta2">
        <table:table-source xlink:href="file:///P:/Documents%20and%20Settings/君萍/Local%20Settings/Temporary%20Internet%20Files/OLK2013/100年預算/先期審查/資訊計畫/9905-先期審查意見.xls" table:table-name="機關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君萍/Local%20Settings/Temporary%20Internet%20Files/OLK2013/100年預算/先期審查/資訊計畫/9905-先期審查意見.xls'#科室別" table:style-name="ta2">
        <table:table-source xlink:href="file:///P:/Documents%20and%20Settings/君萍/Local%20Settings/Temporary%20Internet%20Files/OLK2013/100年預算/先期審查/資訊計畫/9905-先期審查意見.xls" table:table-name="科室別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_______________________________________prt1" table:expression="of:=[.#REF!]" table:base-cell-address="1-1生命表.$A$1"/>
        <table:named-expression table:name="_________________________________________________prt2" table:expression="of:=[.#REF!]" table:base-cell-address="1-1生命表.$A$1"/>
        <table:named-expression table:name="_______________________________________________prt1" table:expression="of:=[.#REF!]" table:base-cell-address="1-1生命表.$A$1"/>
        <table:named-expression table:name="_______________________________________________prt2" table:expression="of:=[.#REF!]" table:base-cell-address="1-1生命表.$A$1"/>
        <table:named-expression table:name="______________________________________________prt1" table:expression="of:=[.#REF!]" table:base-cell-address="1-1生命表.$A$1"/>
        <table:named-expression table:name="______________________________________________prt2" table:expression="of:=[.#REF!]" table:base-cell-address="1-1生命表.$A$1"/>
        <table:named-expression table:name="_____________________________________________prt1" table:expression="of:=[.#REF!]" table:base-cell-address="1-1生命表.$A$1"/>
        <table:named-expression table:name="_____________________________________________prt2" table:expression="of:=[.#REF!]" table:base-cell-address="1-1生命表.$A$1"/>
        <table:named-expression table:name="____________________________________________prt1" table:expression="of:=[.#REF!]" table:base-cell-address="1-1生命表.$A$1"/>
        <table:named-expression table:name="____________________________________________prt2" table:expression="of:=[.#REF!]" table:base-cell-address="1-1生命表.$A$1"/>
        <table:named-expression table:name="___________________________________________prt1" table:expression="of:=[.#REF!]" table:base-cell-address="1-1生命表.$A$1"/>
        <table:named-expression table:name="___________________________________________prt2" table:expression="of:=[.#REF!]" table:base-cell-address="1-1生命表.$A$1"/>
        <table:named-expression table:name="__________________________________________prt1" table:expression="of:=[.#REF!]" table:base-cell-address="1-1生命表.$A$1"/>
        <table:named-expression table:name="__________________________________________prt2" table:expression="of:=[.#REF!]" table:base-cell-address="1-1生命表.$A$1"/>
        <table:named-expression table:name="________________________________________prt1" table:expression="of:=[.#REF!]" table:base-cell-address="1-1生命表.$A$1"/>
        <table:named-expression table:name="________________________________________prt2" table:expression="of:=[.#REF!]" table:base-cell-address="1-1生命表.$A$1"/>
        <table:named-expression table:name="_______________________________________prt1" table:expression="of:=[.#REF!]" table:base-cell-address="1-1生命表.$A$1"/>
        <table:named-expression table:name="_______________________________________prt2" table:expression="of:=[.#REF!]" table:base-cell-address="1-1生命表.$A$1"/>
        <table:named-expression table:name="______________________________________prt1" table:expression="of:=[.#REF!]" table:base-cell-address="1-1生命表.$A$1"/>
        <table:named-expression table:name="______________________________________prt2" table:expression="of:=[.#REF!]" table:base-cell-address="1-1生命表.$A$1"/>
        <table:named-expression table:name="____________________________________prt1" table:expression="of:=[.#REF!]" table:base-cell-address="1-1生命表.$A$1"/>
        <table:named-expression table:name="____________________________________prt2" table:expression="of:=[.#REF!]" table:base-cell-address="1-1生命表.$A$1"/>
        <table:named-expression table:name="___________________________________prt1" table:expression="of:=[.#REF!]" table:base-cell-address="1-1生命表.$A$1"/>
        <table:named-expression table:name="___________________________________prt2" table:expression="of:=[.#REF!]" table:base-cell-address="1-1生命表.$A$1"/>
        <table:named-expression table:name="__________________________________prt1" table:expression="of:=[.#REF!]" table:base-cell-address="1-1生命表.$A$1"/>
        <table:named-expression table:name="__________________________________prt2" table:expression="of:=[.#REF!]" table:base-cell-address="1-1生命表.$A$1"/>
        <table:named-expression table:name="_________________________________prt1" table:expression="of:=[.#REF!]" table:base-cell-address="1-1生命表.$A$1"/>
        <table:named-expression table:name="_________________________________prt2" table:expression="of:=[.#REF!]" table:base-cell-address="1-1生命表.$A$1"/>
        <table:named-expression table:name="________________________________prt1" table:expression="of:=[.#REF!]" table:base-cell-address="1-1生命表.$A$1"/>
        <table:named-expression table:name="________________________________prt2" table:expression="of:=[.#REF!]" table:base-cell-address="1-1生命表.$A$1"/>
        <table:named-expression table:name="______________________________prt1" table:expression="of:=[.#REF!]" table:base-cell-address="1-1生命表.$A$1"/>
        <table:named-expression table:name="______________________________prt2" table:expression="of:=[.#REF!]" table:base-cell-address="1-1生命表.$A$1"/>
        <table:named-expression table:name="_____________________________prt1" table:expression="of:=[.#REF!]" table:base-cell-address="1-1生命表.$A$1"/>
        <table:named-expression table:name="_____________________________prt2" table:expression="of:=[.#REF!]" table:base-cell-address="1-1生命表.$A$1"/>
        <table:named-expression table:name="____________________________prt1" table:expression="of:=[.#REF!]" table:base-cell-address="1-1生命表.$A$1"/>
        <table:named-expression table:name="____________________________prt2" table:expression="of:=[.#REF!]" table:base-cell-address="1-1生命表.$A$1"/>
        <table:named-expression table:name="___________________________prt1" table:expression="of:=[.#REF!]" table:base-cell-address="1-1生命表.$A$1"/>
        <table:named-expression table:name="___________________________prt2" table:expression="of:=[.#REF!]" table:base-cell-address="1-1生命表.$A$1"/>
        <table:named-expression table:name="__________________________prt1" table:expression="of:=[.#REF!]" table:base-cell-address="1-1生命表.$A$1"/>
        <table:named-expression table:name="__________________________prt2" table:expression="of:=[.#REF!]" table:base-cell-address="1-1生命表.$A$1"/>
        <table:named-expression table:name="_________________________prt1" table:expression="of:=[.#REF!]" table:base-cell-address="1-1生命表.$A$1"/>
        <table:named-expression table:name="_________________________prt2" table:expression="of:=[.#REF!]" table:base-cell-address="1-1生命表.$A$1"/>
        <table:named-expression table:name="________________________prt1" table:expression="of:=[.#REF!]" table:base-cell-address="1-1生命表.$A$1"/>
        <table:named-expression table:name="________________________prt2" table:expression="of:=[.#REF!]" table:base-cell-address="1-1生命表.$A$1"/>
        <table:named-expression table:name="_______________________prt1" table:expression="of:=[.#REF!]" table:base-cell-address="1-1生命表.$A$1"/>
        <table:named-expression table:name="_______________________prt2" table:expression="of:=[.#REF!]" table:base-cell-address="1-1生命表.$A$1"/>
        <table:named-expression table:name="_____________________prt1" table:expression="of:=[.#REF!]" table:base-cell-address="1-1生命表.$A$1"/>
        <table:named-expression table:name="_____________________prt2" table:expression="of:=[.#REF!]" table:base-cell-address="1-1生命表.$A$1"/>
        <table:named-expression table:name="____________________prt1" table:expression="of:=[.#REF!]" table:base-cell-address="1-1生命表.$A$1"/>
        <table:named-expression table:name="____________________prt2" table:expression="of:=[.#REF!]" table:base-cell-address="1-1生命表.$A$1"/>
        <table:named-expression table:name="___________________prt1" table:expression="of:=[.#REF!]" table:base-cell-address="1-1生命表.$A$1"/>
        <table:named-expression table:name="___________________prt2" table:expression="of:=[.#REF!]" table:base-cell-address="1-1生命表.$A$1"/>
        <table:named-expression table:name="__________________prt1" table:expression="of:=[.#REF!]" table:base-cell-address="1-1生命表.$A$1"/>
        <table:named-expression table:name="__________________prt2" table:expression="of:=[.#REF!]" table:base-cell-address="1-1生命表.$A$1"/>
        <table:named-expression table:name="_________________prt1" table:expression="of:=[.#REF!]" table:base-cell-address="1-1生命表.$A$1"/>
        <table:named-expression table:name="_________________prt2" table:expression="of:=[.#REF!]" table:base-cell-address="1-1生命表.$A$1"/>
        <table:named-expression table:name="________________prt1" table:expression="of:=[.#REF!]" table:base-cell-address="1-1生命表.$A$1"/>
        <table:named-expression table:name="________________prt2" table:expression="of:=[.#REF!]" table:base-cell-address="1-1生命表.$A$1"/>
        <table:named-expression table:name="_______________prt1" table:expression="of:=[.#REF!]" table:base-cell-address="1-1生命表.$A$1"/>
        <table:named-expression table:name="_______________prt2" table:expression="of:=[.#REF!]" table:base-cell-address="1-1生命表.$A$1"/>
        <table:named-expression table:name="______________prt1" table:expression="of:=[.#REF!]" table:base-cell-address="1-1生命表.$A$1"/>
        <table:named-expression table:name="______________prt2" table:expression="of:=[.#REF!]" table:base-cell-address="1-1生命表.$A$1"/>
        <table:named-expression table:name="_____________prt1" table:expression="of:=[.#REF!]" table:base-cell-address="1-1生命表.$A$1"/>
        <table:named-expression table:name="_____________prt2" table:expression="of:=[.#REF!]" table:base-cell-address="1-1生命表.$A$1"/>
        <table:named-expression table:name="____________prt1" table:expression="of:=[.#REF!]" table:base-cell-address="1-1生命表.$A$1"/>
        <table:named-expression table:name="____________prt2" table:expression="of:=[.#REF!]" table:base-cell-address="1-1生命表.$A$1"/>
        <table:named-expression table:name="___________prt1" table:expression="of:=[.#REF!]" table:base-cell-address="1-1生命表.$A$1"/>
        <table:named-expression table:name="___________prt2" table:expression="of:=[.#REF!]" table:base-cell-address="1-1生命表.$A$1"/>
        <table:named-expression table:name="__________prt1" table:expression="of:=[.#REF!]" table:base-cell-address="1-1生命表.$A$1"/>
        <table:named-expression table:name="__________prt2" table:expression="of:=[.#REF!]" table:base-cell-address="1-1生命表.$A$1"/>
        <table:named-expression table:name="_________prt1" table:expression="of:=[.#REF!]" table:base-cell-address="1-1生命表.$A$1"/>
        <table:named-expression table:name="_________prt2" table:expression="of:=[.#REF!]" table:base-cell-address="1-1生命表.$A$1"/>
        <table:named-expression table:name="________prt1" table:expression="of:=[.#REF!]" table:base-cell-address="1-1生命表.$A$1"/>
        <table:named-expression table:name="________prt2" table:expression="of:=[.#REF!]" table:base-cell-address="1-1生命表.$A$1"/>
        <table:named-expression table:name="_______prt1" table:expression="of:=[.#REF!]" table:base-cell-address="1-1生命表.$A$1"/>
        <table:named-expression table:name="_______prt2" table:expression="of:=[.#REF!]" table:base-cell-address="1-1生命表.$A$1"/>
        <table:named-expression table:name="______prt1" table:expression="of:=[.#REF!]" table:base-cell-address="1-1生命表.$A$1"/>
        <table:named-expression table:name="______prt2" table:expression="of:=[.#REF!]" table:base-cell-address="1-1生命表.$A$1"/>
        <table:named-expression table:name="_____prt1" table:expression="of:=[.#REF!]" table:base-cell-address="1-1生命表.$A$1"/>
        <table:named-expression table:name="_____prt2" table:expression="of:=[.#REF!]" table:base-cell-address="1-1生命表.$A$1"/>
        <table:named-expression table:name="____prt1" table:expression="of:=[.#REF!]" table:base-cell-address="1-1生命表.$A$1"/>
        <table:named-expression table:name="____prt2" table:expression="of:=[.#REF!]" table:base-cell-address="1-1生命表.$A$1"/>
        <table:named-expression table:name="___prt1" table:expression="of:=[.#REF!]" table:base-cell-address="1-1生命表.$A$1"/>
        <table:named-expression table:name="___prt2" table:expression="of:=[.#REF!]" table:base-cell-address="1-1生命表.$A$1"/>
        <table:named-expression table:name="__prt1" table:expression="of:=[.#REF!]" table:base-cell-address="1-1生命表.$A$1"/>
        <table:named-expression table:name="__prt2" table:expression="of:=[.#REF!]" table:base-cell-address="1-1生命表.$A$1"/>
        <table:named-expression table:name="_prt100" table:expression="of:=[.#REF!]" table:base-cell-address="1-1生命表.$A$1"/>
        <table:named-expression table:name="_prt1010" table:expression="of:=[.#REF!]" table:base-cell-address="1-1生命表.$A$1"/>
        <table:named-expression table:name="_prt1011" table:expression="of:=[.#REF!]" table:base-cell-address="1-1生命表.$A$1"/>
        <table:named-expression table:name="tot" table:expression="of:=[.#REF!]" table:base-cell-address="1-1生命表.$A$1"/>
        <table:named-expression table:name="統計用" table:expression="of:=[.#REF!]" table:base-cell-address="1-1生命表.$A$1"/>
        <table:named-expression table:name="無" table:expression="of:=[.#REF!]" table:base-cell-address="1-1生命表.$A$1"/>
        <table:named-expression table:name="業務別" table:expression="of:=['file:///P:/99概算/環保局/99概算審核單(附表七)0980504.xls'#總表.#REF!]" table:base-cell-address="1-1生命表.$A$1"/>
        <table:named-expression table:name="資訊計畫" table:expression="of:=['file:///P:/Documents%20and%20Settings/君萍/Local%20Settings/Temporary%20Internet%20Files/OLK2013/100年預算/先期審查/資訊計畫/9905-先期審查意見.xls'#機關別.#REF!]" table:base-cell-address="1-1生命表.$A$1"/>
        <table:named-expression table:name="編號" table:expression="of:=[.#REF!]" table:base-cell-address="1-1生命表.$A$1"/>
        <table:named-expression table:name="編號業務" table:expression="of:=[.#REF!]" table:base-cell-address="1-1生命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  <style:font-face style:name="MS Shell Dlg 2" svg:font-family="&quot;MS Shell Dlg 2&quot;"/>
    <style:font-face style:name="細明體" svg:font-family="細明體"/>
    <style:font-face style:name="·s²Ó" svg:font-family="·s²Ó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style:style style:name="_0520_25919__31574__35531__31034__40__24409__25972__27284__41_--_31038__21312__24052__22763_" style:display-name="_0520政策請示(彙整檔)--社區巴士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Title" style:family="table-cell" style:data-style-name="N48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98_20986__30435_._39178__35703_._29305__27530__32113__19968__26684__24335_" style:display-name="一般 2_98出監.養護.特殊統一格式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S Shell Dlg 2" style:font-name-asian="MS Shell Dlg 2" style:font-name-complex="MS Shell Dlg 2"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·s²Ó" style:font-name-asian="·s²Ó" style:font-name-complex="·s²Ó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·s²Ó" style:font-name-asian="·s²Ó" style:font-name-complex="·s²Ó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MS Shell Dlg 2" style:font-name-asian="MS Shell Dlg 2" style:font-name-complex="MS Shell Dlg 2" fo:font-size="10pt" style:font-size-asian="10pt" style:font-size-complex="10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49"/>
    <style:style style:name="_21315__20998__20301__91_0_93__32_2_32_2" style:display-name="千分位[0] 2 2" style:family="table-cell" style:data-style-name="N33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_91_0_93___40_2_41_" style:display-name="貨幣[0]_(2)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16206__16191__16191__16191__16191__16191__63_" style:display-name="㽎㼿㼿㼿㼿㼿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Administrator</meta:initial-creator>
    <dc:creator>Administrator</dc:creator>
    <meta:creation-date>2017-01-24T07:59:49Z</meta:creation-date>
    <dc:date>2017-12-08T07:04:01Z</dc:date>
  </office:meta>
</office:document-meta>
</file>