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MS Shell Dlg 2" svg:font-family="&quot;MS Shell Dlg 2&quot;"/>
    <style:font-face style:name="細明體" svg:font-family="細明體"/>
    <style:font-face style:name="·s²Ó" svg:font-family="·s²Ó"/>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醫療院所數" table:style-name="ta1">
        <table:table-column table:style-name="co1" table:default-cell-style-name="ce1"/>
        <table:table-column table:style-name="co2" table:number-columns-repeated="16383" table:default-cell-style-name="ce1"/>
        <table:table-row table:style-name="ro1">
          <table:table-cell office:value-type="string" table:style-name="ce5">
            <text:p>統計資料背景說明</text:p>
          </table:table-cell>
          <table:table-cell table:number-columns-repeated="16383"/>
        </table:table-row>
        <table:table-row table:style-name="ro1">
          <table:table-cell office:value-type="string" table:style-name="ce4">
            <text:p>資料種類：醫事機構及醫事人員統計</text:p>
          </table:table-cell>
          <table:table-cell table:number-columns-repeated="16383"/>
        </table:table-row>
        <table:table-row table:style-name="ro1">
          <table:table-cell office:value-type="string" table:style-name="ce4">
            <text:p>資料項目：新北市醫療院所數</text:p>
          </table:table-cell>
          <table:table-cell table:number-columns-repeated="16383"/>
        </table:table-row>
        <table:table-row table:style-name="ro1">
          <table:table-cell office:value-type="string" table:style-name="ce2">
            <text:p>一、發布及編製機關單位</text:p>
          </table:table-cell>
          <table:table-cell table:number-columns-repeated="16383"/>
        </table:table-row>
        <table:table-row table:style-name="ro1">
          <table:table-cell office:value-type="string" table:style-name="ce2">
            <text:p><text:s text:c="2"/>＊發布機關、單位：新北市政府衛生局醫事管理科</text:p>
          </table:table-cell>
          <table:table-cell table:number-columns-repeated="16383"/>
        </table:table-row>
        <table:table-row table:style-name="ro1">
          <table:table-cell office:value-type="string" table:style-name="ce2">
            <text:p><text:s text:c="2"/>＊編製單位：新北市政府衛生局醫事管理科</text:p>
          </table:table-cell>
          <table:table-cell table:number-columns-repeated="16383"/>
        </table:table-row>
        <table:table-row table:style-name="ro1">
          <table:table-cell office:value-type="string" table:style-name="ce2">
            <text:p><text:s text:c="2"/>＊聯絡電話：(02)2257-7155#2053</text:p>
          </table:table-cell>
          <table:table-cell table:number-columns-repeated="16383"/>
        </table:table-row>
        <table:table-row table:style-name="ro1">
          <table:table-cell office:value-type="string" table:style-name="ce2">
            <text:p><text:s text:c="2"/>＊傳真：(02)2255-7926</text:p>
          </table:table-cell>
          <table:table-cell table:number-columns-repeated="16383"/>
        </table:table-row>
        <table:table-row table:style-name="ro1">
          <table:table-cell office:value-type="string" table:style-name="ce2">
            <text:p><text:s text:c="2"/>＊電子信箱：tpc24106@ntpc.gov.tw</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二、發布形式</text:p>
          </table:table-cell>
          <table:table-cell table:number-columns-repeated="16383"/>
        </table:table-row>
        <table:table-row table:style-name="ro1">
          <table:table-cell office:value-type="string" table:style-name="ce2">
            <text:p><text:s text:c="4"/>＊ 口頭：</text:p>
          </table:table-cell>
          <table:table-cell table:number-columns-repeated="16383"/>
        </table:table-row>
        <table:table-row table:style-name="ro1">
          <table:table-cell office:value-type="string" table:style-name="ce2">
            <text:p><text:s text:c="4"/>（ ）記者會或說明會</text:p>
          </table:table-cell>
          <table:table-cell table:number-columns-repeated="16383"/>
        </table:table-row>
        <table:table-row table:style-name="ro1">
          <table:table-cell office:value-type="string" table:style-name="ce2">
            <text:p><text:s text:c="4"/>＊ 書面：</text:p>
          </table:table-cell>
          <table:table-cell table:number-columns-repeated="16383"/>
        </table:table-row>
        <table:table-row table:style-name="ro1">
          <table:table-cell office:value-type="string" table:style-name="ce2">
            <text:p><text:s text:c="4"/>（ ）新聞稿 <text:s text:c="2"/>（V）報表 <text:s/>（ ）書刊，刊名：</text:p>
          </table:table-cell>
          <table:table-cell table:number-columns-repeated="16383"/>
        </table:table-row>
        <table:table-row table:style-name="ro1">
          <table:table-cell office:value-type="string" table:style-name="ce2">
            <text:p><text:s text:c="2"/>＊電子媒體：</text:p>
          </table:table-cell>
          <table:table-cell table:number-columns-repeated="16383"/>
        </table:table-row>
        <table:table-row table:style-name="ro1">
          <table:table-cell office:value-type="string" table:style-name="ce3">
            <text:p><text:s text:c="4"/>（ ）線上書刊及資料庫，網址:http://117.56.4.214/InformationList.aspx?uid=61</text:p>
          </table:table-cell>
          <table:table-cell table:number-columns-repeated="16383"/>
        </table:table-row>
        <table:table-row table:style-name="ro1">
          <table:table-cell office:value-type="string" table:style-name="ce2">
            <text:p><text:s text:c="4"/>（ ）磁片 <text:s text:c="2"/>（ ）光碟片 <text:s/>（ ）其他</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三、資料範圍、週期及時效</text:p>
          </table:table-cell>
          <table:table-cell table:number-columns-repeated="16383"/>
        </table:table-row>
        <table:table-row table:style-name="ro1">
          <table:table-cell office:value-type="string" table:style-name="ce2">
            <text:p><text:s text:c="2"/>＊統計地區範圍及對象：凡本局核准登記或領有許可執照，位於本市轄區內之醫院、診所皆列入統計範圍</text:p>
          </table:table-cell>
          <table:table-cell table:number-columns-repeated="16383"/>
        </table:table-row>
        <table:table-row table:style-name="ro1">
          <table:table-cell office:value-type="string" table:style-name="ce2">
            <text:p><text:s text:c="2"/>＊統計標準時間：以當年底之資料事實為準</text:p>
          </table:table-cell>
          <table:table-cell table:number-columns-repeated="16383"/>
        </table:table-row>
        <table:table-row table:style-name="ro1">
          <table:table-cell office:value-type="string" table:style-name="ce3">
            <text:p><text:s text:c="2"/>＊統計項目定義：</text:p>
          </table:table-cell>
          <table:table-cell table:number-columns-repeated="16383"/>
        </table:table-row>
        <table:table-row table:style-name="ro1">
          <table:table-cell office:value-type="string" table:style-name="ce2">
            <text:p><text:s text:c="4"/>(一)市立院、所：係指本局所屬各市立醫院、慢性病防治院、性病防治所及各區衛生所等</text:p>
          </table:table-cell>
          <table:table-cell table:number-columns-repeated="16383"/>
        </table:table-row>
        <table:table-row table:style-name="ro2">
          <table:table-cell office:value-type="string" table:style-name="ce3">
            <text:p><text:s text:c="4"/>(二)其他公立院所：係含衛生福利部所屬醫療院所教育部立案之公立醫學院附設醫院、國防部所屬醫院附設一般</text:p>
            <text:p><text:s text:c="8"/>民眾之醫療單位、退除彶官兵輔導委所屬各榮民總醫院及政府機構公營事業機構附設之醫院診所等</text:p>
          </table:table-cell>
          <table:table-cell table:number-columns-repeated="16383"/>
        </table:table-row>
        <table:table-row table:style-name="ro2">
          <table:table-cell office:value-type="string" table:style-name="ce3">
            <text:p><text:s text:c="4"/>(三)非公立院所：含財團法人附設醫院、宗教財團法人附設醫院、非公立醫學院校附設醫院、其他法人附設醫院</text:p>
            <text:p><text:s text:c="8"/>、事業單位附設診所及其他非公立醫院診所</text:p>
          </table:table-cell>
          <table:table-cell table:number-columns-repeated="16383"/>
        </table:table-row>
        <table:table-row table:style-name="ro1">
          <table:table-cell office:value-type="string" table:style-name="ce2">
            <text:p><text:s text:c="2"/>＊統計單位：家</text:p>
          </table:table-cell>
          <table:table-cell table:number-columns-repeated="16383"/>
        </table:table-row>
        <table:table-row table:style-name="ro1">
          <table:table-cell office:value-type="string" table:style-name="ce3">
            <text:p><text:s text:c="2"/>＊統計分類：</text:p>
          </table:table-cell>
          <table:table-cell table:number-columns-repeated="16383"/>
        </table:table-row>
        <table:table-row table:style-name="ro1">
          <table:table-cell office:value-type="string" table:style-name="ce3">
            <text:p><text:s text:c="4"/>(一)縱行科目按醫療院所、權屬別分類</text:p>
          </table:table-cell>
          <table:table-cell table:number-columns-repeated="16383"/>
        </table:table-row>
        <table:table-row table:style-name="ro1">
          <table:table-cell office:value-type="string" table:style-name="ce3">
            <text:p><text:s text:c="4"/>(二)橫列科目按區別分類</text:p>
          </table:table-cell>
          <table:table-cell table:number-columns-repeated="16383"/>
        </table:table-row>
        <table:table-row table:style-name="ro1">
          <table:table-cell office:value-type="string" table:style-name="ce2">
            <text:p><text:s text:c="2"/>＊發布週期：(指資料編製或產生的頻率，如月、季、年等)年</text:p>
          </table:table-cell>
          <table:table-cell table:number-columns-repeated="16383"/>
        </table:table-row>
        <table:table-row table:style-name="ro1">
          <table:table-cell office:value-type="string" table:style-name="ce2">
            <text:p><text:s text:c="2"/>＊時效（指統計標準時間至資料發布時間之間隔時間）：3個月又10天</text:p>
          </table:table-cell>
          <table:table-cell table:number-columns-repeated="16383"/>
        </table:table-row>
        <table:table-row table:style-name="ro1">
          <table:table-cell office:value-type="string" table:style-name="ce2">
            <text:p><text:s text:c="2"/>＊資料變革：無</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四、公開資料發布訊息</text:p>
          </table:table-cell>
          <table:table-cell table:number-columns-repeated="16383"/>
        </table:table-row>
        <table:table-row table:style-name="ro1">
          <table:table-cell office:value-type="string" table:style-name="ce3">
            <text:p><text:s text:c="2"/>＊預告發布日期：次年4月10日前（若遇例假日提前）以公務統計報表發布</text:p>
          </table:table-cell>
          <table:table-cell table:number-columns-repeated="16383"/>
        </table:table-row>
        <table:table-row table:style-name="ro1">
          <table:table-cell office:value-type="string" table:style-name="ce2">
            <text:p><text:s text:c="2"/>＊同步發送單位：新北市政府主計處</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五、資料品質</text:p>
          </table:table-cell>
          <table:table-cell table:number-columns-repeated="16383"/>
        </table:table-row>
        <table:table-row table:style-name="ro2">
          <table:table-cell office:value-type="string" table:style-name="ce3">
            <text:p><text:s text:c="2"/>＊統計指標編製方法與資料來源說明：本局有關業務人員負責登錄於「醫事管理系統」，由衛生福利部統計處擷取</text:p>
            <text:p><text:s text:c="4"/>檔案資料彙編</text:p>
          </table:table-cell>
          <table:table-cell table:number-columns-repeated="16383"/>
        </table:table-row>
        <table:table-row table:style-name="ro2">
          <table:table-cell office:value-type="string" table:style-name="ce3">
            <text:p><text:s text:c="2"/>＊統計資料交叉查核及確保資料合理性之機制（說明各項資料之相互關係及不同資料來源之相關統計差異性）：依</text:p>
            <text:p><text:s text:c="4"/>上述之統計項目定義，採電腦作業且具查核機制，以確定資料之合理性</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六、須注意及預定改變之事項（說明預定修正之資料、定義、統計方法等及其修正原因）：無</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七、其他事項：無</text:p>
          </table:table-cell>
          <table:table-cell table:number-columns-repeated="16383"/>
        </table:table-row>
        <table:table-row table:number-rows-repeated="1048531" table:style-name="ro1">
          <table:table-cell table:number-columns-repeated="16384"/>
        </table:table-row>
      </table:table>
      <table:table table:name="'file:///P:/99概算/環保局/99概算審核單(附表七)0980504.xls'#99審核單" table:style-name="ta2">
        <table:table-source xlink:href="file:///P:/99概算/環保局/99概算審核單(附表七)0980504.xls" table:table-name="99審核單" table:mode="copy-results-only"/>
        <table:table-column/>
        <table:table-row table:number-rows-repeated="1048576">
          <table:table-cell table:number-columns-repeated="16384"/>
        </table:table-row>
      </table:table>
      <table:table table:name="'file:///P:/99概算/環保局/99概算審核單(附表七)0980504.xls'#99-計畫預算" table:style-name="ta2">
        <table:table-source xlink:href="file:///P:/99概算/環保局/99概算審核單(附表七)0980504.xls" table:table-name="99-計畫預算" table:mode="copy-results-only"/>
        <table:table-column/>
        <table:table-row table:number-rows-repeated="1048576">
          <table:table-cell table:number-columns-repeated="16384"/>
        </table:table-row>
      </table:table>
      <table:table table:name="'file:///P:/99概算/環保局/99概算審核單(附表七)0980504.xls'#基本額度計算表" table:style-name="ta2">
        <table:table-source xlink:href="file:///P:/99概算/環保局/99概算審核單(附表七)0980504.xls" table:table-name="基本額度計算表" table:mode="copy-results-only"/>
        <table:table-column/>
        <table:table-row table:number-rows-repeated="1048576">
          <table:table-cell table:number-columns-repeated="16384"/>
        </table:table-row>
      </table:table>
      <table:table table:name="'file:///P:/99概算/環保局/99概算審核單(附表七)0980504.xls'#資訊中心先期審查" table:style-name="ta2">
        <table:table-source xlink:href="file:///P:/99概算/環保局/99概算審核單(附表七)0980504.xls" table:table-name="資訊中心先期審查" table:mode="copy-results-only"/>
        <table:table-column/>
        <table:table-row table:number-rows-repeated="1048576">
          <table:table-cell table:number-columns-repeated="16384"/>
        </table:table-row>
      </table:table>
      <table:table table:name="'file:///P:/99概算/環保局/99概算審核單(附表七)0980504.xls'#總表" table:style-name="ta2">
        <table:table-source xlink:href="file:///P:/99概算/環保局/99概算審核單(附表七)0980504.xls" table:table-name="總表" table:mode="copy-results-only"/>
        <table:table-column/>
        <table:table-row table:number-rows-repeated="1048576">
          <table:table-cell table:number-columns-repeated="16384"/>
        </table:table-row>
      </table:table>
      <table:table table:name="'file:///P:/99概算/環保局/99概算審核單(附表七)0980504.xls'#Sheet2" table:style-name="ta2">
        <table:table-source xlink:href="file:///P:/99概算/環保局/99概算審核單(附表七)0980504.xls" table:table-name="Sheet2"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機關別" table:style-name="ta2">
        <table:table-source xlink:href="file:///P:/Documents%20and%20Settings/君萍/Local%20Settings/Temporary%20Internet%20Files/OLK2013/100年預算/先期審查/資訊計畫/9905-先期審查意見.xls" table:table-name="機關別"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科室別" table:style-name="ta2">
        <table:table-source xlink:href="file:///P:/Documents%20and%20Settings/君萍/Local%20Settings/Temporary%20Internet%20Files/OLK2013/100年預算/先期審查/資訊計畫/9905-先期審查意見.xls" table:table-name="科室別" table:mode="copy-results-only"/>
        <table:table-column/>
        <table:table-row table:number-rows-repeated="1048576">
          <table:table-cell table:number-columns-repeated="16384"/>
        </table:table-row>
      </table:table>
      <table:named-expressions>
        <table:named-expression table:name="_________________________________________________prt1" table:expression="of:=[.#REF!]" table:base-cell-address="2-1醫療院所數.$A$1"/>
        <table:named-expression table:name="_________________________________________________prt2" table:expression="of:=[.#REF!]" table:base-cell-address="2-1醫療院所數.$A$1"/>
        <table:named-expression table:name="_______________________________________________prt1" table:expression="of:=[.#REF!]" table:base-cell-address="2-1醫療院所數.$A$1"/>
        <table:named-expression table:name="_______________________________________________prt2" table:expression="of:=[.#REF!]" table:base-cell-address="2-1醫療院所數.$A$1"/>
        <table:named-expression table:name="______________________________________________prt1" table:expression="of:=[.#REF!]" table:base-cell-address="2-1醫療院所數.$A$1"/>
        <table:named-expression table:name="______________________________________________prt2" table:expression="of:=[.#REF!]" table:base-cell-address="2-1醫療院所數.$A$1"/>
        <table:named-expression table:name="_____________________________________________prt1" table:expression="of:=[.#REF!]" table:base-cell-address="2-1醫療院所數.$A$1"/>
        <table:named-expression table:name="_____________________________________________prt2" table:expression="of:=[.#REF!]" table:base-cell-address="2-1醫療院所數.$A$1"/>
        <table:named-expression table:name="____________________________________________prt1" table:expression="of:=[.#REF!]" table:base-cell-address="2-1醫療院所數.$A$1"/>
        <table:named-expression table:name="____________________________________________prt2" table:expression="of:=[.#REF!]" table:base-cell-address="2-1醫療院所數.$A$1"/>
        <table:named-expression table:name="___________________________________________prt1" table:expression="of:=[.#REF!]" table:base-cell-address="2-1醫療院所數.$A$1"/>
        <table:named-expression table:name="___________________________________________prt2" table:expression="of:=[.#REF!]" table:base-cell-address="2-1醫療院所數.$A$1"/>
        <table:named-expression table:name="__________________________________________prt1" table:expression="of:=[.#REF!]" table:base-cell-address="2-1醫療院所數.$A$1"/>
        <table:named-expression table:name="__________________________________________prt2" table:expression="of:=[.#REF!]" table:base-cell-address="2-1醫療院所數.$A$1"/>
        <table:named-expression table:name="________________________________________prt1" table:expression="of:=[.#REF!]" table:base-cell-address="2-1醫療院所數.$A$1"/>
        <table:named-expression table:name="________________________________________prt2" table:expression="of:=[.#REF!]" table:base-cell-address="2-1醫療院所數.$A$1"/>
        <table:named-expression table:name="_______________________________________prt1" table:expression="of:=[.#REF!]" table:base-cell-address="2-1醫療院所數.$A$1"/>
        <table:named-expression table:name="_______________________________________prt2" table:expression="of:=[.#REF!]" table:base-cell-address="2-1醫療院所數.$A$1"/>
        <table:named-expression table:name="______________________________________prt1" table:expression="of:=[.#REF!]" table:base-cell-address="2-1醫療院所數.$A$1"/>
        <table:named-expression table:name="______________________________________prt2" table:expression="of:=[.#REF!]" table:base-cell-address="2-1醫療院所數.$A$1"/>
        <table:named-expression table:name="____________________________________prt1" table:expression="of:=[.#REF!]" table:base-cell-address="2-1醫療院所數.$A$1"/>
        <table:named-expression table:name="____________________________________prt2" table:expression="of:=[.#REF!]" table:base-cell-address="2-1醫療院所數.$A$1"/>
        <table:named-expression table:name="___________________________________prt1" table:expression="of:=[.#REF!]" table:base-cell-address="2-1醫療院所數.$A$1"/>
        <table:named-expression table:name="___________________________________prt2" table:expression="of:=[.#REF!]" table:base-cell-address="2-1醫療院所數.$A$1"/>
        <table:named-expression table:name="__________________________________prt1" table:expression="of:=[.#REF!]" table:base-cell-address="2-1醫療院所數.$A$1"/>
        <table:named-expression table:name="__________________________________prt2" table:expression="of:=[.#REF!]" table:base-cell-address="2-1醫療院所數.$A$1"/>
        <table:named-expression table:name="_________________________________prt1" table:expression="of:=[.#REF!]" table:base-cell-address="2-1醫療院所數.$A$1"/>
        <table:named-expression table:name="_________________________________prt2" table:expression="of:=[.#REF!]" table:base-cell-address="2-1醫療院所數.$A$1"/>
        <table:named-expression table:name="________________________________prt1" table:expression="of:=[.#REF!]" table:base-cell-address="2-1醫療院所數.$A$1"/>
        <table:named-expression table:name="________________________________prt2" table:expression="of:=[.#REF!]" table:base-cell-address="2-1醫療院所數.$A$1"/>
        <table:named-expression table:name="______________________________prt1" table:expression="of:=[.#REF!]" table:base-cell-address="2-1醫療院所數.$A$1"/>
        <table:named-expression table:name="______________________________prt2" table:expression="of:=[.#REF!]" table:base-cell-address="2-1醫療院所數.$A$1"/>
        <table:named-expression table:name="_____________________________prt1" table:expression="of:=[.#REF!]" table:base-cell-address="2-1醫療院所數.$A$1"/>
        <table:named-expression table:name="_____________________________prt2" table:expression="of:=[.#REF!]" table:base-cell-address="2-1醫療院所數.$A$1"/>
        <table:named-expression table:name="____________________________prt1" table:expression="of:=[.#REF!]" table:base-cell-address="2-1醫療院所數.$A$1"/>
        <table:named-expression table:name="____________________________prt2" table:expression="of:=[.#REF!]" table:base-cell-address="2-1醫療院所數.$A$1"/>
        <table:named-expression table:name="___________________________prt1" table:expression="of:=[.#REF!]" table:base-cell-address="2-1醫療院所數.$A$1"/>
        <table:named-expression table:name="___________________________prt2" table:expression="of:=[.#REF!]" table:base-cell-address="2-1醫療院所數.$A$1"/>
        <table:named-expression table:name="__________________________prt1" table:expression="of:=[.#REF!]" table:base-cell-address="2-1醫療院所數.$A$1"/>
        <table:named-expression table:name="__________________________prt2" table:expression="of:=[.#REF!]" table:base-cell-address="2-1醫療院所數.$A$1"/>
        <table:named-expression table:name="_________________________prt1" table:expression="of:=[.#REF!]" table:base-cell-address="2-1醫療院所數.$A$1"/>
        <table:named-expression table:name="_________________________prt2" table:expression="of:=[.#REF!]" table:base-cell-address="2-1醫療院所數.$A$1"/>
        <table:named-expression table:name="________________________prt1" table:expression="of:=[.#REF!]" table:base-cell-address="2-1醫療院所數.$A$1"/>
        <table:named-expression table:name="________________________prt2" table:expression="of:=[.#REF!]" table:base-cell-address="2-1醫療院所數.$A$1"/>
        <table:named-expression table:name="_______________________prt1" table:expression="of:=[.#REF!]" table:base-cell-address="2-1醫療院所數.$A$1"/>
        <table:named-expression table:name="_______________________prt2" table:expression="of:=[.#REF!]" table:base-cell-address="2-1醫療院所數.$A$1"/>
        <table:named-expression table:name="_____________________prt1" table:expression="of:=[.#REF!]" table:base-cell-address="2-1醫療院所數.$A$1"/>
        <table:named-expression table:name="_____________________prt2" table:expression="of:=[.#REF!]" table:base-cell-address="2-1醫療院所數.$A$1"/>
        <table:named-expression table:name="____________________prt1" table:expression="of:=[.#REF!]" table:base-cell-address="2-1醫療院所數.$A$1"/>
        <table:named-expression table:name="____________________prt2" table:expression="of:=[.#REF!]" table:base-cell-address="2-1醫療院所數.$A$1"/>
        <table:named-expression table:name="___________________prt1" table:expression="of:=[.#REF!]" table:base-cell-address="2-1醫療院所數.$A$1"/>
        <table:named-expression table:name="___________________prt2" table:expression="of:=[.#REF!]" table:base-cell-address="2-1醫療院所數.$A$1"/>
        <table:named-expression table:name="__________________prt1" table:expression="of:=[.#REF!]" table:base-cell-address="2-1醫療院所數.$A$1"/>
        <table:named-expression table:name="__________________prt2" table:expression="of:=[.#REF!]" table:base-cell-address="2-1醫療院所數.$A$1"/>
        <table:named-expression table:name="_________________prt1" table:expression="of:=[.#REF!]" table:base-cell-address="2-1醫療院所數.$A$1"/>
        <table:named-expression table:name="_________________prt2" table:expression="of:=[.#REF!]" table:base-cell-address="2-1醫療院所數.$A$1"/>
        <table:named-expression table:name="________________prt1" table:expression="of:=[.#REF!]" table:base-cell-address="2-1醫療院所數.$A$1"/>
        <table:named-expression table:name="________________prt2" table:expression="of:=[.#REF!]" table:base-cell-address="2-1醫療院所數.$A$1"/>
        <table:named-expression table:name="_______________prt1" table:expression="of:=[.#REF!]" table:base-cell-address="2-1醫療院所數.$A$1"/>
        <table:named-expression table:name="_______________prt2" table:expression="of:=[.#REF!]" table:base-cell-address="2-1醫療院所數.$A$1"/>
        <table:named-expression table:name="______________prt1" table:expression="of:=[.#REF!]" table:base-cell-address="2-1醫療院所數.$A$1"/>
        <table:named-expression table:name="______________prt2" table:expression="of:=[.#REF!]" table:base-cell-address="2-1醫療院所數.$A$1"/>
        <table:named-expression table:name="_____________prt1" table:expression="of:=[.#REF!]" table:base-cell-address="2-1醫療院所數.$A$1"/>
        <table:named-expression table:name="_____________prt2" table:expression="of:=[.#REF!]" table:base-cell-address="2-1醫療院所數.$A$1"/>
        <table:named-expression table:name="____________prt1" table:expression="of:=[.#REF!]" table:base-cell-address="2-1醫療院所數.$A$1"/>
        <table:named-expression table:name="____________prt2" table:expression="of:=[.#REF!]" table:base-cell-address="2-1醫療院所數.$A$1"/>
        <table:named-expression table:name="___________prt1" table:expression="of:=[.#REF!]" table:base-cell-address="2-1醫療院所數.$A$1"/>
        <table:named-expression table:name="___________prt2" table:expression="of:=[.#REF!]" table:base-cell-address="2-1醫療院所數.$A$1"/>
        <table:named-expression table:name="__________prt1" table:expression="of:=[.#REF!]" table:base-cell-address="2-1醫療院所數.$A$1"/>
        <table:named-expression table:name="__________prt2" table:expression="of:=[.#REF!]" table:base-cell-address="2-1醫療院所數.$A$1"/>
        <table:named-expression table:name="_________prt1" table:expression="of:=[.#REF!]" table:base-cell-address="2-1醫療院所數.$A$1"/>
        <table:named-expression table:name="_________prt2" table:expression="of:=[.#REF!]" table:base-cell-address="2-1醫療院所數.$A$1"/>
        <table:named-expression table:name="________prt1" table:expression="of:=[.#REF!]" table:base-cell-address="2-1醫療院所數.$A$1"/>
        <table:named-expression table:name="________prt2" table:expression="of:=[.#REF!]" table:base-cell-address="2-1醫療院所數.$A$1"/>
        <table:named-expression table:name="_______prt1" table:expression="of:=[.#REF!]" table:base-cell-address="2-1醫療院所數.$A$1"/>
        <table:named-expression table:name="_______prt2" table:expression="of:=[.#REF!]" table:base-cell-address="2-1醫療院所數.$A$1"/>
        <table:named-expression table:name="______prt1" table:expression="of:=[.#REF!]" table:base-cell-address="2-1醫療院所數.$A$1"/>
        <table:named-expression table:name="______prt2" table:expression="of:=[.#REF!]" table:base-cell-address="2-1醫療院所數.$A$1"/>
        <table:named-expression table:name="_____prt1" table:expression="of:=[.#REF!]" table:base-cell-address="2-1醫療院所數.$A$1"/>
        <table:named-expression table:name="_____prt2" table:expression="of:=[.#REF!]" table:base-cell-address="2-1醫療院所數.$A$1"/>
        <table:named-expression table:name="____prt1" table:expression="of:=[.#REF!]" table:base-cell-address="2-1醫療院所數.$A$1"/>
        <table:named-expression table:name="____prt2" table:expression="of:=[.#REF!]" table:base-cell-address="2-1醫療院所數.$A$1"/>
        <table:named-expression table:name="___prt1" table:expression="of:=[.#REF!]" table:base-cell-address="2-1醫療院所數.$A$1"/>
        <table:named-expression table:name="___prt2" table:expression="of:=[.#REF!]" table:base-cell-address="2-1醫療院所數.$A$1"/>
        <table:named-expression table:name="__prt1" table:expression="of:=[.#REF!]" table:base-cell-address="2-1醫療院所數.$A$1"/>
        <table:named-expression table:name="__prt2" table:expression="of:=[.#REF!]" table:base-cell-address="2-1醫療院所數.$A$1"/>
        <table:named-expression table:name="_prt100" table:expression="of:=[.#REF!]" table:base-cell-address="2-1醫療院所數.$A$1"/>
        <table:named-expression table:name="_prt1010" table:expression="of:=[.#REF!]" table:base-cell-address="2-1醫療院所數.$A$1"/>
        <table:named-expression table:name="_prt1011" table:expression="of:=[.#REF!]" table:base-cell-address="2-1醫療院所數.$A$1"/>
        <table:named-expression table:name="tot" table:expression="of:=[.#REF!]" table:base-cell-address="2-1醫療院所數.$A$1"/>
        <table:named-expression table:name="統計用" table:expression="of:=[.#REF!]" table:base-cell-address="2-1醫療院所數.$A$1"/>
        <table:named-expression table:name="無" table:expression="of:=[.#REF!]" table:base-cell-address="2-1醫療院所數.$A$1"/>
        <table:named-expression table:name="業務別" table:expression="of:=['file:///P:/99概算/環保局/99概算審核單(附表七)0980504.xls'#總表.#REF!]" table:base-cell-address="2-1醫療院所數.$A$1"/>
        <table:named-expression table:name="資訊計畫" table:expression="of:=['file:///P:/Documents%20and%20Settings/君萍/Local%20Settings/Temporary%20Internet%20Files/OLK2013/100年預算/先期審查/資訊計畫/9905-先期審查意見.xls'#機關別.#REF!]" table:base-cell-address="2-1醫療院所數.$A$1"/>
        <table:named-expression table:name="編號" table:expression="of:=[.#REF!]" table:base-cell-address="2-1醫療院所數.$A$1"/>
        <table:named-expression table:name="編號業務" table:expression="of:=[.#REF!]" table:base-cell-address="2-1醫療院所數.$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MS Shell Dlg 2" svg:font-family="&quot;MS Shell Dlg 2&quot;"/>
    <style:font-face style:name="細明體" svg:font-family="細明體"/>
    <style:font-face style:name="·s²Ó" svg:font-family="·s²Ó"/>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Title" style:family="table-cell"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2" style:display-name="一般 12"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text-properties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automatic" fo:background-color="transparent"/>
      <style:text-properties fo:color="#000000" style:font-family-generic="roman"/>
    </style:style>
    <style:style style:name="_19968__33324__32_2_32_3_32_2" style:display-name="一般 2 3 2" style:family="table-cell" style:data-style-name="N0">
      <style:table-cell-properties style:vertical-align="middle" fo:background-color="transparent"/>
      <style:text-properties fo:color="#000000" style:font-family-generic="roman"/>
    </style:style>
    <style:style style:name="_19968__33324__32_2_98_20986__30435_._39178__35703_._29305__27530__32113__19968__26684__24335_" style:display-name="一般 2_98出監.養護.特殊統一格式"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 style:display-name="一般 4"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4_32_2" style:display-name="一般 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4_32_3" style:display-name="一般 4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8" style:display-name="一般 8"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49"/>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91_0_93___40_2_41_" style:display-name="貨幣[0]_(2)" style:family="table-cell" style:data-style-name="N50"/>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text-properties fo:color="#000000"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8568__24460__30340__36229__36899__32080_" style:display-name="隨後的超連結" style:family="table-cell" style:data-style-name="N0">
      <style:text-properties fo:color="#800080" style:text-underline-style="solid" style:text-underline-type="single"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meta:initial-creator>Administrator</meta:initial-creator>
    <dc:creator>Administrator</dc:creator>
    <meta:creation-date>2017-01-24T08:00:02Z</meta:creation-date>
    <dc:date>2017-12-08T07:06:36Z</dc:date>
  </office:meta>
</office:document-meta>
</file>