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12市立醫療院所醫事從業人員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醫事機構及醫事人員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各市立醫療院所醫事從業人員數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醫事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05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5-7926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6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地區範圍及對象：本局所屬各市立醫院、診所之醫事人員數為統計對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資料事實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一)醫事人員數：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8"/>1.指領有中央衛生主管機關機核發之醫師、中醫師、牙醫師、藥師、藥劑生、醫事檢驗師、醫事檢驗生、醫</text:p>
            <text:p><text:s text:c="10"/>事放射師、醫事放射士、護理師、護士、助產師、助產士、鑲牙生、營養師、物理治療師、物理治療生、</text:p>
            <text:p><text:s text:c="10"/>職能治療師、職能治療生、臨床心理師、諮商心理師、呼吸治療師、語言治療師、聽力師、牙體技術師、</text:p>
            <text:p><text:s text:c="10"/>牙體技術生證書者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2.如具有2種以上資格者，需擇一填報，以請領執業執照者為原則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二)本表資料不包括特約、兼任、調用及臨時雇用等不屬長期性之人員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人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一)縱行科目按醫事人員分類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(二)橫列科目按醫療院所別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3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4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統計指標編製方法與資料來源說明：本局有關業務人員負責登錄於「醫事管理系統」，由衛生福利部統計處擷取</text:p>
            <text:p><text:s text:c="4"/>檔案資料彙編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2-12市立醫療院所醫事從業人員數.$A$1"/>
        <table:named-expression table:name="_________________________________________________prt2" table:expression="of:=[.#REF!]" table:base-cell-address="2-12市立醫療院所醫事從業人員數.$A$1"/>
        <table:named-expression table:name="_______________________________________________prt1" table:expression="of:=[.#REF!]" table:base-cell-address="2-12市立醫療院所醫事從業人員數.$A$1"/>
        <table:named-expression table:name="_______________________________________________prt2" table:expression="of:=[.#REF!]" table:base-cell-address="2-12市立醫療院所醫事從業人員數.$A$1"/>
        <table:named-expression table:name="______________________________________________prt1" table:expression="of:=[.#REF!]" table:base-cell-address="2-12市立醫療院所醫事從業人員數.$A$1"/>
        <table:named-expression table:name="______________________________________________prt2" table:expression="of:=[.#REF!]" table:base-cell-address="2-12市立醫療院所醫事從業人員數.$A$1"/>
        <table:named-expression table:name="_____________________________________________prt1" table:expression="of:=[.#REF!]" table:base-cell-address="2-12市立醫療院所醫事從業人員數.$A$1"/>
        <table:named-expression table:name="_____________________________________________prt2" table:expression="of:=[.#REF!]" table:base-cell-address="2-12市立醫療院所醫事從業人員數.$A$1"/>
        <table:named-expression table:name="____________________________________________prt1" table:expression="of:=[.#REF!]" table:base-cell-address="2-12市立醫療院所醫事從業人員數.$A$1"/>
        <table:named-expression table:name="____________________________________________prt2" table:expression="of:=[.#REF!]" table:base-cell-address="2-12市立醫療院所醫事從業人員數.$A$1"/>
        <table:named-expression table:name="___________________________________________prt1" table:expression="of:=[.#REF!]" table:base-cell-address="2-12市立醫療院所醫事從業人員數.$A$1"/>
        <table:named-expression table:name="___________________________________________prt2" table:expression="of:=[.#REF!]" table:base-cell-address="2-12市立醫療院所醫事從業人員數.$A$1"/>
        <table:named-expression table:name="__________________________________________prt1" table:expression="of:=[.#REF!]" table:base-cell-address="2-12市立醫療院所醫事從業人員數.$A$1"/>
        <table:named-expression table:name="__________________________________________prt2" table:expression="of:=[.#REF!]" table:base-cell-address="2-12市立醫療院所醫事從業人員數.$A$1"/>
        <table:named-expression table:name="________________________________________prt1" table:expression="of:=[.#REF!]" table:base-cell-address="2-12市立醫療院所醫事從業人員數.$A$1"/>
        <table:named-expression table:name="________________________________________prt2" table:expression="of:=[.#REF!]" table:base-cell-address="2-12市立醫療院所醫事從業人員數.$A$1"/>
        <table:named-expression table:name="_______________________________________prt1" table:expression="of:=[.#REF!]" table:base-cell-address="2-12市立醫療院所醫事從業人員數.$A$1"/>
        <table:named-expression table:name="_______________________________________prt2" table:expression="of:=[.#REF!]" table:base-cell-address="2-12市立醫療院所醫事從業人員數.$A$1"/>
        <table:named-expression table:name="______________________________________prt1" table:expression="of:=[.#REF!]" table:base-cell-address="2-12市立醫療院所醫事從業人員數.$A$1"/>
        <table:named-expression table:name="______________________________________prt2" table:expression="of:=[.#REF!]" table:base-cell-address="2-12市立醫療院所醫事從業人員數.$A$1"/>
        <table:named-expression table:name="____________________________________prt1" table:expression="of:=[.#REF!]" table:base-cell-address="2-12市立醫療院所醫事從業人員數.$A$1"/>
        <table:named-expression table:name="____________________________________prt2" table:expression="of:=[.#REF!]" table:base-cell-address="2-12市立醫療院所醫事從業人員數.$A$1"/>
        <table:named-expression table:name="___________________________________prt1" table:expression="of:=[.#REF!]" table:base-cell-address="2-12市立醫療院所醫事從業人員數.$A$1"/>
        <table:named-expression table:name="___________________________________prt2" table:expression="of:=[.#REF!]" table:base-cell-address="2-12市立醫療院所醫事從業人員數.$A$1"/>
        <table:named-expression table:name="__________________________________prt1" table:expression="of:=[.#REF!]" table:base-cell-address="2-12市立醫療院所醫事從業人員數.$A$1"/>
        <table:named-expression table:name="__________________________________prt2" table:expression="of:=[.#REF!]" table:base-cell-address="2-12市立醫療院所醫事從業人員數.$A$1"/>
        <table:named-expression table:name="_________________________________prt1" table:expression="of:=[.#REF!]" table:base-cell-address="2-12市立醫療院所醫事從業人員數.$A$1"/>
        <table:named-expression table:name="_________________________________prt2" table:expression="of:=[.#REF!]" table:base-cell-address="2-12市立醫療院所醫事從業人員數.$A$1"/>
        <table:named-expression table:name="________________________________prt1" table:expression="of:=[.#REF!]" table:base-cell-address="2-12市立醫療院所醫事從業人員數.$A$1"/>
        <table:named-expression table:name="________________________________prt2" table:expression="of:=[.#REF!]" table:base-cell-address="2-12市立醫療院所醫事從業人員數.$A$1"/>
        <table:named-expression table:name="______________________________prt1" table:expression="of:=[.#REF!]" table:base-cell-address="2-12市立醫療院所醫事從業人員數.$A$1"/>
        <table:named-expression table:name="______________________________prt2" table:expression="of:=[.#REF!]" table:base-cell-address="2-12市立醫療院所醫事從業人員數.$A$1"/>
        <table:named-expression table:name="_____________________________prt1" table:expression="of:=[.#REF!]" table:base-cell-address="2-12市立醫療院所醫事從業人員數.$A$1"/>
        <table:named-expression table:name="_____________________________prt2" table:expression="of:=[.#REF!]" table:base-cell-address="2-12市立醫療院所醫事從業人員數.$A$1"/>
        <table:named-expression table:name="____________________________prt1" table:expression="of:=[.#REF!]" table:base-cell-address="2-12市立醫療院所醫事從業人員數.$A$1"/>
        <table:named-expression table:name="____________________________prt2" table:expression="of:=[.#REF!]" table:base-cell-address="2-12市立醫療院所醫事從業人員數.$A$1"/>
        <table:named-expression table:name="___________________________prt1" table:expression="of:=[.#REF!]" table:base-cell-address="2-12市立醫療院所醫事從業人員數.$A$1"/>
        <table:named-expression table:name="___________________________prt2" table:expression="of:=[.#REF!]" table:base-cell-address="2-12市立醫療院所醫事從業人員數.$A$1"/>
        <table:named-expression table:name="__________________________prt1" table:expression="of:=[.#REF!]" table:base-cell-address="2-12市立醫療院所醫事從業人員數.$A$1"/>
        <table:named-expression table:name="__________________________prt2" table:expression="of:=[.#REF!]" table:base-cell-address="2-12市立醫療院所醫事從業人員數.$A$1"/>
        <table:named-expression table:name="_________________________prt1" table:expression="of:=[.#REF!]" table:base-cell-address="2-12市立醫療院所醫事從業人員數.$A$1"/>
        <table:named-expression table:name="_________________________prt2" table:expression="of:=[.#REF!]" table:base-cell-address="2-12市立醫療院所醫事從業人員數.$A$1"/>
        <table:named-expression table:name="________________________prt1" table:expression="of:=[.#REF!]" table:base-cell-address="2-12市立醫療院所醫事從業人員數.$A$1"/>
        <table:named-expression table:name="________________________prt2" table:expression="of:=[.#REF!]" table:base-cell-address="2-12市立醫療院所醫事從業人員數.$A$1"/>
        <table:named-expression table:name="_______________________prt1" table:expression="of:=[.#REF!]" table:base-cell-address="2-12市立醫療院所醫事從業人員數.$A$1"/>
        <table:named-expression table:name="_______________________prt2" table:expression="of:=[.#REF!]" table:base-cell-address="2-12市立醫療院所醫事從業人員數.$A$1"/>
        <table:named-expression table:name="_____________________prt1" table:expression="of:=[.#REF!]" table:base-cell-address="2-12市立醫療院所醫事從業人員數.$A$1"/>
        <table:named-expression table:name="_____________________prt2" table:expression="of:=[.#REF!]" table:base-cell-address="2-12市立醫療院所醫事從業人員數.$A$1"/>
        <table:named-expression table:name="____________________prt1" table:expression="of:=[.#REF!]" table:base-cell-address="2-12市立醫療院所醫事從業人員數.$A$1"/>
        <table:named-expression table:name="____________________prt2" table:expression="of:=[.#REF!]" table:base-cell-address="2-12市立醫療院所醫事從業人員數.$A$1"/>
        <table:named-expression table:name="___________________prt1" table:expression="of:=[.#REF!]" table:base-cell-address="2-12市立醫療院所醫事從業人員數.$A$1"/>
        <table:named-expression table:name="___________________prt2" table:expression="of:=[.#REF!]" table:base-cell-address="2-12市立醫療院所醫事從業人員數.$A$1"/>
        <table:named-expression table:name="__________________prt1" table:expression="of:=[.#REF!]" table:base-cell-address="2-12市立醫療院所醫事從業人員數.$A$1"/>
        <table:named-expression table:name="__________________prt2" table:expression="of:=[.#REF!]" table:base-cell-address="2-12市立醫療院所醫事從業人員數.$A$1"/>
        <table:named-expression table:name="_________________prt1" table:expression="of:=[.#REF!]" table:base-cell-address="2-12市立醫療院所醫事從業人員數.$A$1"/>
        <table:named-expression table:name="_________________prt2" table:expression="of:=[.#REF!]" table:base-cell-address="2-12市立醫療院所醫事從業人員數.$A$1"/>
        <table:named-expression table:name="________________prt1" table:expression="of:=[.#REF!]" table:base-cell-address="2-12市立醫療院所醫事從業人員數.$A$1"/>
        <table:named-expression table:name="________________prt2" table:expression="of:=[.#REF!]" table:base-cell-address="2-12市立醫療院所醫事從業人員數.$A$1"/>
        <table:named-expression table:name="_______________prt1" table:expression="of:=[.#REF!]" table:base-cell-address="2-12市立醫療院所醫事從業人員數.$A$1"/>
        <table:named-expression table:name="_______________prt2" table:expression="of:=[.#REF!]" table:base-cell-address="2-12市立醫療院所醫事從業人員數.$A$1"/>
        <table:named-expression table:name="______________prt1" table:expression="of:=[.#REF!]" table:base-cell-address="2-12市立醫療院所醫事從業人員數.$A$1"/>
        <table:named-expression table:name="______________prt2" table:expression="of:=[.#REF!]" table:base-cell-address="2-12市立醫療院所醫事從業人員數.$A$1"/>
        <table:named-expression table:name="_____________prt1" table:expression="of:=[.#REF!]" table:base-cell-address="2-12市立醫療院所醫事從業人員數.$A$1"/>
        <table:named-expression table:name="_____________prt2" table:expression="of:=[.#REF!]" table:base-cell-address="2-12市立醫療院所醫事從業人員數.$A$1"/>
        <table:named-expression table:name="____________prt1" table:expression="of:=[.#REF!]" table:base-cell-address="2-12市立醫療院所醫事從業人員數.$A$1"/>
        <table:named-expression table:name="____________prt2" table:expression="of:=[.#REF!]" table:base-cell-address="2-12市立醫療院所醫事從業人員數.$A$1"/>
        <table:named-expression table:name="___________prt1" table:expression="of:=[.#REF!]" table:base-cell-address="2-12市立醫療院所醫事從業人員數.$A$1"/>
        <table:named-expression table:name="___________prt2" table:expression="of:=[.#REF!]" table:base-cell-address="2-12市立醫療院所醫事從業人員數.$A$1"/>
        <table:named-expression table:name="__________prt1" table:expression="of:=[.#REF!]" table:base-cell-address="2-12市立醫療院所醫事從業人員數.$A$1"/>
        <table:named-expression table:name="__________prt2" table:expression="of:=[.#REF!]" table:base-cell-address="2-12市立醫療院所醫事從業人員數.$A$1"/>
        <table:named-expression table:name="_________prt1" table:expression="of:=[.#REF!]" table:base-cell-address="2-12市立醫療院所醫事從業人員數.$A$1"/>
        <table:named-expression table:name="_________prt2" table:expression="of:=[.#REF!]" table:base-cell-address="2-12市立醫療院所醫事從業人員數.$A$1"/>
        <table:named-expression table:name="________prt1" table:expression="of:=[.#REF!]" table:base-cell-address="2-12市立醫療院所醫事從業人員數.$A$1"/>
        <table:named-expression table:name="________prt2" table:expression="of:=[.#REF!]" table:base-cell-address="2-12市立醫療院所醫事從業人員數.$A$1"/>
        <table:named-expression table:name="_______prt1" table:expression="of:=[.#REF!]" table:base-cell-address="2-12市立醫療院所醫事從業人員數.$A$1"/>
        <table:named-expression table:name="_______prt2" table:expression="of:=[.#REF!]" table:base-cell-address="2-12市立醫療院所醫事從業人員數.$A$1"/>
        <table:named-expression table:name="______prt1" table:expression="of:=[.#REF!]" table:base-cell-address="2-12市立醫療院所醫事從業人員數.$A$1"/>
        <table:named-expression table:name="______prt2" table:expression="of:=[.#REF!]" table:base-cell-address="2-12市立醫療院所醫事從業人員數.$A$1"/>
        <table:named-expression table:name="_____prt1" table:expression="of:=[.#REF!]" table:base-cell-address="2-12市立醫療院所醫事從業人員數.$A$1"/>
        <table:named-expression table:name="_____prt2" table:expression="of:=[.#REF!]" table:base-cell-address="2-12市立醫療院所醫事從業人員數.$A$1"/>
        <table:named-expression table:name="____prt1" table:expression="of:=[.#REF!]" table:base-cell-address="2-12市立醫療院所醫事從業人員數.$A$1"/>
        <table:named-expression table:name="____prt2" table:expression="of:=[.#REF!]" table:base-cell-address="2-12市立醫療院所醫事從業人員數.$A$1"/>
        <table:named-expression table:name="___prt1" table:expression="of:=[.#REF!]" table:base-cell-address="2-12市立醫療院所醫事從業人員數.$A$1"/>
        <table:named-expression table:name="___prt2" table:expression="of:=[.#REF!]" table:base-cell-address="2-12市立醫療院所醫事從業人員數.$A$1"/>
        <table:named-expression table:name="__prt1" table:expression="of:=[.#REF!]" table:base-cell-address="2-12市立醫療院所醫事從業人員數.$A$1"/>
        <table:named-expression table:name="__prt2" table:expression="of:=[.#REF!]" table:base-cell-address="2-12市立醫療院所醫事從業人員數.$A$1"/>
        <table:named-expression table:name="_prt100" table:expression="of:=[.#REF!]" table:base-cell-address="2-12市立醫療院所醫事從業人員數.$A$1"/>
        <table:named-expression table:name="_prt1010" table:expression="of:=[.#REF!]" table:base-cell-address="2-12市立醫療院所醫事從業人員數.$A$1"/>
        <table:named-expression table:name="_prt1011" table:expression="of:=[.#REF!]" table:base-cell-address="2-12市立醫療院所醫事從業人員數.$A$1"/>
        <table:named-expression table:name="tot" table:expression="of:=[.#REF!]" table:base-cell-address="2-12市立醫療院所醫事從業人員數.$A$1"/>
        <table:named-expression table:name="統計用" table:expression="of:=[.#REF!]" table:base-cell-address="2-12市立醫療院所醫事從業人員數.$A$1"/>
        <table:named-expression table:name="無" table:expression="of:=[.#REF!]" table:base-cell-address="2-12市立醫療院所醫事從業人員數.$A$1"/>
        <table:named-expression table:name="業務別" table:expression="of:=['file:///P:/99概算/環保局/99概算審核單(附表七)0980504.xls'#總表.#REF!]" table:base-cell-address="2-12市立醫療院所醫事從業人員數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2-12市立醫療院所醫事從業人員數.$A$1"/>
        <table:named-expression table:name="編號" table:expression="of:=[.#REF!]" table:base-cell-address="2-12市立醫療院所醫事從業人員數.$A$1"/>
        <table:named-expression table:name="編號業務" table:expression="of:=[.#REF!]" table:base-cell-address="2-12市立醫療院所醫事從業人員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2:44Z</meta:creation-date>
    <dc:date>2017-12-11T01:12:36Z</dc:date>
  </office:meta>
</office:document-meta>
</file>