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  <style:font-face style:name="MS Shell Dlg 2" svg:font-family="&quot;MS Shell Dlg 2&quot;"/>
    <style:font-face style:name="細明體" svg:font-family="細明體"/>
    <style:font-face style:name="·s²Ó" svg:font-family="·s²Ó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9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3現有病床數-病床別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統計資料背景說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資料種類：醫事機構及醫事人員統計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資料項目：新北市醫療院所現有病床數按病床別分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發布及編製機關單位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發布機關、單位：新北市政府衛生局醫事管理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編製單位：新北市政府衛生局醫事管理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聯絡電話：(02)2257-7155#205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傳真：(02)2255-792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電子信箱：tpc24106@ntpc.gov.tw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二、發布形式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＊ 口頭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記者會或說明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＊ 書面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新聞稿 <text:s text:c="2"/>（V）報表 <text:s/>（ ）書刊，刊名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電子媒體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（ ）線上書刊及資料庫，網址:http://117.56.4.214/InformationList.aspx?uid=6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磁片 <text:s text:c="2"/>（ ）光碟片 <text:s/>（ ）其他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三、資料範圍、週期及時效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2"/>＊統計地區範圍及對象：凡本局核准登記或領有許可執照，位於本市轄區內之醫院、診所之各類病床，皆列入統計</text:p>
            <text:p><text:s text:c="4"/>範圍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統計標準時間：以當年底之資料事實為準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統計項目定義：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4"/>(一)病床：指醫療機構為收治病人所固定設置之病床，本表以向衛生局登記開放病床數為填報依據。病床總計僅</text:p>
            <text:p><text:s text:c="8"/>指醫院或診所病床數合計，不含未登記之精神及其他療養床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7"/>(二)一般病床：依「綜合醫院、醫院、專科醫院設置標準」規定設置之病床，包括下列項目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1.急性一般病床：指各等病房之急性病床，包括中醫病床；但不包括精神急性一般病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2.慢性一般病床：指除精神慢性一般病床、慢性結核病床、漢生病病床外之各類慢性病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3.精神病床：分精神急性一般病床及精神慢性一般病床，精神急性一般病床包括藥癮治療床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8"/>4.結核病床：指專門收治結核病人之結核病房之病床，分急性結核病床(屬特殊病床)與慢性結核病床(屬一</text:p>
            <text:p><text:s text:c="10"/>般病床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5.漢生病病床：指專門收治漢生病病人之漢生病病房病床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(三)特殊病床：依「綜合醫院、醫院、專科醫院設置標準」規定設置之病床，包括下列項目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1.加護病床：包括各類加護病床，如ICU、CCU、新生兒或小兒加護病房之保溫箱等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2.燒傷病床：指專門收治燒傷病人之燒傷病房之病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3.嬰兒病床：指專門收治有病嬰兒之嬰兒病房床位，如新生兒中重度病床等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4.嬰兒床：指設置於醫院、診所嬰兒室之床位，為醫護人員照顧正常新生兒之場所，但不包括保溫箱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8"/>5.安寧療護病床：指專門收治因罹患嚴重傷病，經醫師診斷認為不可治癒，而且病程進展至死亡已屬不可避</text:p>
            <text:p><text:s text:c="10"/>免之患者使用之病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6.慢性呼吸照護病床：指專門收治依賴呼吸器病人之呼吸照護病房之病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7.亞急性呼吸照護病床：指專門收治依賴呼吸器病人之呼吸照護中心之病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8.急性結核病床：指專門收治結核病人之結核病房之急性病床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8"/>9.精神科加護病床：指對急性或重症精神病患，無法以一般急性病房之人力與設施照護，需施以隔離治療及</text:p>
            <text:p><text:s text:c="11"/>24小時密集監測之醫療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10.手術恢復床：指醫院之手術恢復室所設置用之於手術之恢復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11.血液透析床：指專門收治血液透析患者之血液透析使用病床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8"/>12.急診觀察病床：指醫院之急診室所設置診斷緊急傷患之急診暫留床，除血液透析床、嬰兒床外，餘均列</text:p>
            <text:p><text:s text:c="11"/>入觀察病床，但不包括推床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 text:c="8"/>13.其他：指除加護病床、燒傷病床、嬰兒病床、嬰兒床、安寧療護病床、慢性呼吸照護病床、亞急性呼吸</text:p>
            <text:p><text:s text:c="12"/>照護病床、急性結核病床、精神科加護病床、手術恢復床、血液透析床、急診觀察病床及產科病床外之</text:p>
            <text:p><text:s text:c="12"/>特殊病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8"/>14.產科病床：僅指婦產科診所收治孕產婦之病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統計單位：床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統計分類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(一)縱行科目按醫療院所、權屬別分類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(二)橫列科目按一般病床及特殊病床分類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發布週期：(指資料編製或產生的頻率，如月、季、年等)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時效（指統計標準時間至資料發布時間之間隔時間）：3個月又10天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資料變革：無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四、公開資料發布訊息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預告發布日期：次年4月10日前（若遇例假日提前）以公務統計報表發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同步發送單位：新北市政府主計處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五、資料品質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2"/>＊統計指標編製方法與資料來源說明：本局有關業務人員負責登錄於「醫事管理系統」，由衛生福利部統計處擷取</text:p>
            <text:p><text:s text:c="4"/>檔案資料彙編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2"/>＊統計資料交叉查核及確保資料合理性之機制（說明各項資料之相互關係及不同資料來源之相關統計差異性）：依</text:p>
            <text:p><text:s text:c="4"/>上述之統計項目定義，採電腦作業且具查核機制，以確定資料之合理性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六、須注意及預定改變之事項（說明預定修正之資料、定義、統計方法等及其修正原因）：無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七、其他事項：無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510" table:style-name="ro1">
          <table:table-cell table:number-columns-repeated="16384"/>
        </table:table-row>
      </table:table>
      <table:table table:name="'file:///P:/99概算/環保局/99概算審核單(附表七)0980504.xls'#99審核單" table:style-name="ta2">
        <table:table-source xlink:href="file:///P:/99概算/環保局/99概算審核單(附表七)0980504.xls" table:table-name="99審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99-計畫預算" table:style-name="ta2">
        <table:table-source xlink:href="file:///P:/99概算/環保局/99概算審核單(附表七)0980504.xls" table:table-name="99-計畫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基本額度計算表" table:style-name="ta2">
        <table:table-source xlink:href="file:///P:/99概算/環保局/99概算審核單(附表七)0980504.xls" table:table-name="基本額度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資訊中心先期審查" table:style-name="ta2">
        <table:table-source xlink:href="file:///P:/99概算/環保局/99概算審核單(附表七)0980504.xls" table:table-name="資訊中心先期審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總表" table:style-name="ta2">
        <table:table-source xlink:href="file:///P:/99概算/環保局/99概算審核單(附表七)0980504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Sheet2" table:style-name="ta2">
        <table:table-source xlink:href="file:///P:/99概算/環保局/99概算審核單(附表七)0980504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君萍/Local%20Settings/Temporary%20Internet%20Files/OLK2013/100年預算/先期審查/資訊計畫/9905-先期審查意見.xls'#機關別" table:style-name="ta2">
        <table:table-source xlink:href="file:///P:/Documents%20and%20Settings/君萍/Local%20Settings/Temporary%20Internet%20Files/OLK2013/100年預算/先期審查/資訊計畫/9905-先期審查意見.xls" table:table-name="機關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君萍/Local%20Settings/Temporary%20Internet%20Files/OLK2013/100年預算/先期審查/資訊計畫/9905-先期審查意見.xls'#科室別" table:style-name="ta2">
        <table:table-source xlink:href="file:///P:/Documents%20and%20Settings/君萍/Local%20Settings/Temporary%20Internet%20Files/OLK2013/100年預算/先期審查/資訊計畫/9905-先期審查意見.xls" table:table-name="科室別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_____________________________________prt1" table:expression="of:=[.#REF!]" table:base-cell-address="2-3現有病床數-病床別.$A$1"/>
        <table:named-expression table:name="_________________________________________________prt2" table:expression="of:=[.#REF!]" table:base-cell-address="2-3現有病床數-病床別.$A$1"/>
        <table:named-expression table:name="_______________________________________________prt1" table:expression="of:=[.#REF!]" table:base-cell-address="2-3現有病床數-病床別.$A$1"/>
        <table:named-expression table:name="_______________________________________________prt2" table:expression="of:=[.#REF!]" table:base-cell-address="2-3現有病床數-病床別.$A$1"/>
        <table:named-expression table:name="______________________________________________prt1" table:expression="of:=[.#REF!]" table:base-cell-address="2-3現有病床數-病床別.$A$1"/>
        <table:named-expression table:name="______________________________________________prt2" table:expression="of:=[.#REF!]" table:base-cell-address="2-3現有病床數-病床別.$A$1"/>
        <table:named-expression table:name="_____________________________________________prt1" table:expression="of:=[.#REF!]" table:base-cell-address="2-3現有病床數-病床別.$A$1"/>
        <table:named-expression table:name="_____________________________________________prt2" table:expression="of:=[.#REF!]" table:base-cell-address="2-3現有病床數-病床別.$A$1"/>
        <table:named-expression table:name="____________________________________________prt1" table:expression="of:=[.#REF!]" table:base-cell-address="2-3現有病床數-病床別.$A$1"/>
        <table:named-expression table:name="____________________________________________prt2" table:expression="of:=[.#REF!]" table:base-cell-address="2-3現有病床數-病床別.$A$1"/>
        <table:named-expression table:name="___________________________________________prt1" table:expression="of:=[.#REF!]" table:base-cell-address="2-3現有病床數-病床別.$A$1"/>
        <table:named-expression table:name="___________________________________________prt2" table:expression="of:=[.#REF!]" table:base-cell-address="2-3現有病床數-病床別.$A$1"/>
        <table:named-expression table:name="__________________________________________prt1" table:expression="of:=[.#REF!]" table:base-cell-address="2-3現有病床數-病床別.$A$1"/>
        <table:named-expression table:name="__________________________________________prt2" table:expression="of:=[.#REF!]" table:base-cell-address="2-3現有病床數-病床別.$A$1"/>
        <table:named-expression table:name="________________________________________prt1" table:expression="of:=[.#REF!]" table:base-cell-address="2-3現有病床數-病床別.$A$1"/>
        <table:named-expression table:name="________________________________________prt2" table:expression="of:=[.#REF!]" table:base-cell-address="2-3現有病床數-病床別.$A$1"/>
        <table:named-expression table:name="_______________________________________prt1" table:expression="of:=[.#REF!]" table:base-cell-address="2-3現有病床數-病床別.$A$1"/>
        <table:named-expression table:name="_______________________________________prt2" table:expression="of:=[.#REF!]" table:base-cell-address="2-3現有病床數-病床別.$A$1"/>
        <table:named-expression table:name="______________________________________prt1" table:expression="of:=[.#REF!]" table:base-cell-address="2-3現有病床數-病床別.$A$1"/>
        <table:named-expression table:name="______________________________________prt2" table:expression="of:=[.#REF!]" table:base-cell-address="2-3現有病床數-病床別.$A$1"/>
        <table:named-expression table:name="____________________________________prt1" table:expression="of:=[.#REF!]" table:base-cell-address="2-3現有病床數-病床別.$A$1"/>
        <table:named-expression table:name="____________________________________prt2" table:expression="of:=[.#REF!]" table:base-cell-address="2-3現有病床數-病床別.$A$1"/>
        <table:named-expression table:name="___________________________________prt1" table:expression="of:=[.#REF!]" table:base-cell-address="2-3現有病床數-病床別.$A$1"/>
        <table:named-expression table:name="___________________________________prt2" table:expression="of:=[.#REF!]" table:base-cell-address="2-3現有病床數-病床別.$A$1"/>
        <table:named-expression table:name="__________________________________prt1" table:expression="of:=[.#REF!]" table:base-cell-address="2-3現有病床數-病床別.$A$1"/>
        <table:named-expression table:name="__________________________________prt2" table:expression="of:=[.#REF!]" table:base-cell-address="2-3現有病床數-病床別.$A$1"/>
        <table:named-expression table:name="_________________________________prt1" table:expression="of:=[.#REF!]" table:base-cell-address="2-3現有病床數-病床別.$A$1"/>
        <table:named-expression table:name="_________________________________prt2" table:expression="of:=[.#REF!]" table:base-cell-address="2-3現有病床數-病床別.$A$1"/>
        <table:named-expression table:name="________________________________prt1" table:expression="of:=[.#REF!]" table:base-cell-address="2-3現有病床數-病床別.$A$1"/>
        <table:named-expression table:name="________________________________prt2" table:expression="of:=[.#REF!]" table:base-cell-address="2-3現有病床數-病床別.$A$1"/>
        <table:named-expression table:name="______________________________prt1" table:expression="of:=[.#REF!]" table:base-cell-address="2-3現有病床數-病床別.$A$1"/>
        <table:named-expression table:name="______________________________prt2" table:expression="of:=[.#REF!]" table:base-cell-address="2-3現有病床數-病床別.$A$1"/>
        <table:named-expression table:name="_____________________________prt1" table:expression="of:=[.#REF!]" table:base-cell-address="2-3現有病床數-病床別.$A$1"/>
        <table:named-expression table:name="_____________________________prt2" table:expression="of:=[.#REF!]" table:base-cell-address="2-3現有病床數-病床別.$A$1"/>
        <table:named-expression table:name="____________________________prt1" table:expression="of:=[.#REF!]" table:base-cell-address="2-3現有病床數-病床別.$A$1"/>
        <table:named-expression table:name="____________________________prt2" table:expression="of:=[.#REF!]" table:base-cell-address="2-3現有病床數-病床別.$A$1"/>
        <table:named-expression table:name="___________________________prt1" table:expression="of:=[.#REF!]" table:base-cell-address="2-3現有病床數-病床別.$A$1"/>
        <table:named-expression table:name="___________________________prt2" table:expression="of:=[.#REF!]" table:base-cell-address="2-3現有病床數-病床別.$A$1"/>
        <table:named-expression table:name="__________________________prt1" table:expression="of:=[.#REF!]" table:base-cell-address="2-3現有病床數-病床別.$A$1"/>
        <table:named-expression table:name="__________________________prt2" table:expression="of:=[.#REF!]" table:base-cell-address="2-3現有病床數-病床別.$A$1"/>
        <table:named-expression table:name="_________________________prt1" table:expression="of:=[.#REF!]" table:base-cell-address="2-3現有病床數-病床別.$A$1"/>
        <table:named-expression table:name="_________________________prt2" table:expression="of:=[.#REF!]" table:base-cell-address="2-3現有病床數-病床別.$A$1"/>
        <table:named-expression table:name="________________________prt1" table:expression="of:=[.#REF!]" table:base-cell-address="2-3現有病床數-病床別.$A$1"/>
        <table:named-expression table:name="________________________prt2" table:expression="of:=[.#REF!]" table:base-cell-address="2-3現有病床數-病床別.$A$1"/>
        <table:named-expression table:name="_______________________prt1" table:expression="of:=[.#REF!]" table:base-cell-address="2-3現有病床數-病床別.$A$1"/>
        <table:named-expression table:name="_______________________prt2" table:expression="of:=[.#REF!]" table:base-cell-address="2-3現有病床數-病床別.$A$1"/>
        <table:named-expression table:name="_____________________prt1" table:expression="of:=[.#REF!]" table:base-cell-address="2-3現有病床數-病床別.$A$1"/>
        <table:named-expression table:name="_____________________prt2" table:expression="of:=[.#REF!]" table:base-cell-address="2-3現有病床數-病床別.$A$1"/>
        <table:named-expression table:name="____________________prt1" table:expression="of:=[.#REF!]" table:base-cell-address="2-3現有病床數-病床別.$A$1"/>
        <table:named-expression table:name="____________________prt2" table:expression="of:=[.#REF!]" table:base-cell-address="2-3現有病床數-病床別.$A$1"/>
        <table:named-expression table:name="___________________prt1" table:expression="of:=[.#REF!]" table:base-cell-address="2-3現有病床數-病床別.$A$1"/>
        <table:named-expression table:name="___________________prt2" table:expression="of:=[.#REF!]" table:base-cell-address="2-3現有病床數-病床別.$A$1"/>
        <table:named-expression table:name="__________________prt1" table:expression="of:=[.#REF!]" table:base-cell-address="2-3現有病床數-病床別.$A$1"/>
        <table:named-expression table:name="__________________prt2" table:expression="of:=[.#REF!]" table:base-cell-address="2-3現有病床數-病床別.$A$1"/>
        <table:named-expression table:name="_________________prt1" table:expression="of:=[.#REF!]" table:base-cell-address="2-3現有病床數-病床別.$A$1"/>
        <table:named-expression table:name="_________________prt2" table:expression="of:=[.#REF!]" table:base-cell-address="2-3現有病床數-病床別.$A$1"/>
        <table:named-expression table:name="________________prt1" table:expression="of:=[.#REF!]" table:base-cell-address="2-3現有病床數-病床別.$A$1"/>
        <table:named-expression table:name="________________prt2" table:expression="of:=[.#REF!]" table:base-cell-address="2-3現有病床數-病床別.$A$1"/>
        <table:named-expression table:name="_______________prt1" table:expression="of:=[.#REF!]" table:base-cell-address="2-3現有病床數-病床別.$A$1"/>
        <table:named-expression table:name="_______________prt2" table:expression="of:=[.#REF!]" table:base-cell-address="2-3現有病床數-病床別.$A$1"/>
        <table:named-expression table:name="______________prt1" table:expression="of:=[.#REF!]" table:base-cell-address="2-3現有病床數-病床別.$A$1"/>
        <table:named-expression table:name="______________prt2" table:expression="of:=[.#REF!]" table:base-cell-address="2-3現有病床數-病床別.$A$1"/>
        <table:named-expression table:name="_____________prt1" table:expression="of:=[.#REF!]" table:base-cell-address="2-3現有病床數-病床別.$A$1"/>
        <table:named-expression table:name="_____________prt2" table:expression="of:=[.#REF!]" table:base-cell-address="2-3現有病床數-病床別.$A$1"/>
        <table:named-expression table:name="____________prt1" table:expression="of:=[.#REF!]" table:base-cell-address="2-3現有病床數-病床別.$A$1"/>
        <table:named-expression table:name="____________prt2" table:expression="of:=[.#REF!]" table:base-cell-address="2-3現有病床數-病床別.$A$1"/>
        <table:named-expression table:name="___________prt1" table:expression="of:=[.#REF!]" table:base-cell-address="2-3現有病床數-病床別.$A$1"/>
        <table:named-expression table:name="___________prt2" table:expression="of:=[.#REF!]" table:base-cell-address="2-3現有病床數-病床別.$A$1"/>
        <table:named-expression table:name="__________prt1" table:expression="of:=[.#REF!]" table:base-cell-address="2-3現有病床數-病床別.$A$1"/>
        <table:named-expression table:name="__________prt2" table:expression="of:=[.#REF!]" table:base-cell-address="2-3現有病床數-病床別.$A$1"/>
        <table:named-expression table:name="_________prt1" table:expression="of:=[.#REF!]" table:base-cell-address="2-3現有病床數-病床別.$A$1"/>
        <table:named-expression table:name="_________prt2" table:expression="of:=[.#REF!]" table:base-cell-address="2-3現有病床數-病床別.$A$1"/>
        <table:named-expression table:name="________prt1" table:expression="of:=[.#REF!]" table:base-cell-address="2-3現有病床數-病床別.$A$1"/>
        <table:named-expression table:name="________prt2" table:expression="of:=[.#REF!]" table:base-cell-address="2-3現有病床數-病床別.$A$1"/>
        <table:named-expression table:name="_______prt1" table:expression="of:=[.#REF!]" table:base-cell-address="2-3現有病床數-病床別.$A$1"/>
        <table:named-expression table:name="_______prt2" table:expression="of:=[.#REF!]" table:base-cell-address="2-3現有病床數-病床別.$A$1"/>
        <table:named-expression table:name="______prt1" table:expression="of:=[.#REF!]" table:base-cell-address="2-3現有病床數-病床別.$A$1"/>
        <table:named-expression table:name="______prt2" table:expression="of:=[.#REF!]" table:base-cell-address="2-3現有病床數-病床別.$A$1"/>
        <table:named-expression table:name="_____prt1" table:expression="of:=[.#REF!]" table:base-cell-address="2-3現有病床數-病床別.$A$1"/>
        <table:named-expression table:name="_____prt2" table:expression="of:=[.#REF!]" table:base-cell-address="2-3現有病床數-病床別.$A$1"/>
        <table:named-expression table:name="____prt1" table:expression="of:=[.#REF!]" table:base-cell-address="2-3現有病床數-病床別.$A$1"/>
        <table:named-expression table:name="____prt2" table:expression="of:=[.#REF!]" table:base-cell-address="2-3現有病床數-病床別.$A$1"/>
        <table:named-expression table:name="___prt1" table:expression="of:=[.#REF!]" table:base-cell-address="2-3現有病床數-病床別.$A$1"/>
        <table:named-expression table:name="___prt2" table:expression="of:=[.#REF!]" table:base-cell-address="2-3現有病床數-病床別.$A$1"/>
        <table:named-expression table:name="__prt1" table:expression="of:=[.#REF!]" table:base-cell-address="2-3現有病床數-病床別.$A$1"/>
        <table:named-expression table:name="__prt2" table:expression="of:=[.#REF!]" table:base-cell-address="2-3現有病床數-病床別.$A$1"/>
        <table:named-expression table:name="_prt100" table:expression="of:=[.#REF!]" table:base-cell-address="2-3現有病床數-病床別.$A$1"/>
        <table:named-expression table:name="_prt1010" table:expression="of:=[.#REF!]" table:base-cell-address="2-3現有病床數-病床別.$A$1"/>
        <table:named-expression table:name="_prt1011" table:expression="of:=[.#REF!]" table:base-cell-address="2-3現有病床數-病床別.$A$1"/>
        <table:named-expression table:name="tot" table:expression="of:=[.#REF!]" table:base-cell-address="2-3現有病床數-病床別.$A$1"/>
        <table:named-expression table:name="統計用" table:expression="of:=[.#REF!]" table:base-cell-address="2-3現有病床數-病床別.$A$1"/>
        <table:named-expression table:name="無" table:expression="of:=[.#REF!]" table:base-cell-address="2-3現有病床數-病床別.$A$1"/>
        <table:named-expression table:name="業務別" table:expression="of:=['file:///P:/99概算/環保局/99概算審核單(附表七)0980504.xls'#總表.#REF!]" table:base-cell-address="2-3現有病床數-病床別.$A$1"/>
        <table:named-expression table:name="資訊計畫" table:expression="of:=['file:///P:/Documents%20and%20Settings/君萍/Local%20Settings/Temporary%20Internet%20Files/OLK2013/100年預算/先期審查/資訊計畫/9905-先期審查意見.xls'#機關別.#REF!]" table:base-cell-address="2-3現有病床數-病床別.$A$1"/>
        <table:named-expression table:name="編號" table:expression="of:=[.#REF!]" table:base-cell-address="2-3現有病床數-病床別.$A$1"/>
        <table:named-expression table:name="編號業務" table:expression="of:=[.#REF!]" table:base-cell-address="2-3現有病床數-病床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  <style:font-face style:name="MS Shell Dlg 2" svg:font-family="&quot;MS Shell Dlg 2&quot;"/>
    <style:font-face style:name="細明體" svg:font-family="細明體"/>
    <style:font-face style:name="·s²Ó" svg:font-family="·s²Ó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style:style style:name="_0520_25919__31574__35531__31034__40__24409__25972__27284__41_--_31038__21312__24052__22763_" style:display-name="_0520政策請示(彙整檔)--社區巴士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Title" style:family="table-cell" style:data-style-name="N4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98_20986__30435_._39178__35703_._29305__27530__32113__19968__26684__24335_" style:display-name="一般 2_98出監.養護.特殊統一格式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S Shell Dlg 2" style:font-name-asian="MS Shell Dlg 2" style:font-name-complex="MS Shell Dlg 2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MS Shell Dlg 2" style:font-name-asian="MS Shell Dlg 2" style:font-name-complex="MS Shell Dlg 2"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49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91_0_93___40_2_41_" style:display-name="貨幣[0]_(2)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16206__16191__16191__16191__16191__16191__63_" style:display-name="㽎㼿㼿㼿㼿㼿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Administrator</meta:initial-creator>
    <dc:creator>Administrator</dc:creator>
    <meta:creation-date>2017-01-24T08:00:24Z</meta:creation-date>
    <dc:date>2017-12-11T01:07:40Z</dc:date>
  </office:meta>
</office:document-meta>
</file>