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6現有病床數-區別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醫事機構及醫事人員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醫療院所現有病床數按行政區分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205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2255-792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06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地區範圍及對象：凡本局核准登記或領有許可執照，位於本市轄區內之醫院、診所之各類病床，皆列入統計</text:p>
            <text:p><text:s text:c="4"/>範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標準時間：以當年底之資料事實為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4"/>(一)病床：指醫療機構為收治病人所固定設置之病床，本表以向衛生局登記開放病床數為填報依據。病床總計僅</text:p>
            <text:p><text:s text:c="8"/>指醫院或診所病床數合計，不含未登記之精神及其他療養床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7"/>(二)一般病床：依「綜合醫院、醫院、專科醫院設置標準」規定設置之病床，包括下列項目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1.急性一般病床：指各等病房之急性病床，包括中醫病床；但不包括精神急性一般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2.慢性一般病床：指除精神慢性一般病床、慢性結核病床、漢生病病床外之各類慢性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3.精神病床：分精神急性一般病床及精神慢性一般病床，精神急性一般病床包括藥癮治療床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4.結核病床：指專門收治結核病人之結核病房之病床，分急性結核病床(屬特殊病床)與慢性結核病床(屬一</text:p>
            <text:p><text:s text:c="10"/>般病床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5.漢生病病床：指專門收治漢生病病人之漢生病病房病床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三)特殊病床：依「綜合醫院、醫院、專科醫院設置標準」規定設置之病床，包括下列項目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1.加護病床：包括各類加護病床，如ICU、CCU、新生兒或小兒加護病房之保溫箱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2.燒傷病床：指專門收治燒傷病人之燒傷病房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3.嬰兒病床：指專門收治有病嬰兒之嬰兒病房床位，如新生兒中重度病床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4.嬰兒床：指設置於醫院、診所嬰兒室之床位，為醫護人員照顧正常新生兒之場所，但不包括保溫箱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5.安寧療護病床：指專門收治因罹患嚴重傷病，經醫師診斷認為不可治癒，而且病程進展至死亡已屬不可避</text:p>
            <text:p><text:s text:c="10"/>免之患者使用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6.慢性呼吸照護病床：指專門收治依賴呼吸器病人之呼吸照護病房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7.亞急性呼吸照護病床：指專門收治依賴呼吸器病人之呼吸照護中心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8.急性結核病床：指專門收治結核病人之結核病房之急性病床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9.精神科加護病床：指對急性或重症精神病患，無法以一般急性病房之人力與設施照護，需施以隔離治療及</text:p>
            <text:p><text:s text:c="11"/>24小時密集監測之醫療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10.手術恢復床：指醫院之手術恢復室所設置用之於手術之恢復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11.血液透析床：指專門收治血液透析患者之血液透析使用病床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12.急診觀察病床：指醫院之急診室所設置診斷緊急傷患之急診暫留床，除血液透析床、嬰兒床外，餘均列</text:p>
            <text:p><text:s text:c="11"/>入觀察病床，但不包括推床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8"/>13.其他：指除加護病床、燒傷病床、嬰兒病床、嬰兒床、安寧療護病床、慢性呼吸照護病床、亞急性呼吸</text:p>
            <text:p><text:s text:c="12"/>照護病床、急性結核病床、精神科加護病床、手術恢復床、血液透析床、急診觀察病床及產科病床外之</text:p>
            <text:p><text:s text:c="12"/>特殊病床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 text:c="4"/>(四)診所觀察病床：指診所、健康服務中心、保健中心，用來診斷治療疾患者所設之暫留病人之觀察床，除血液</text:p>
            <text:p><text:s text:c="8"/>透析床、嬰兒床外，餘均列入觀察病床，但不包括推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五)診所產科病床：指婦產科診所收治孕產婦之病床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單位：床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一)縱行科目按病床類別分類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二)橫列科目按行政區別分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時效（指統計標準時間至資料發布時間之間隔時間）：3個月又10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預告發布日期：次年4月10日前（若遇例假日提前）以公務統計報表發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指標編製方法與資料來源說明：本局有關業務人員負責登錄於「醫事管理系統」，由衛生福利部統計處擷取</text:p>
            <text:p><text:s text:c="4"/>檔案資料彙編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2-6現有病床數-區別.$A$1"/>
        <table:named-expression table:name="_________________________________________________prt2" table:expression="of:=[.#REF!]" table:base-cell-address="2-6現有病床數-區別.$A$1"/>
        <table:named-expression table:name="_______________________________________________prt1" table:expression="of:=[.#REF!]" table:base-cell-address="2-6現有病床數-區別.$A$1"/>
        <table:named-expression table:name="_______________________________________________prt2" table:expression="of:=[.#REF!]" table:base-cell-address="2-6現有病床數-區別.$A$1"/>
        <table:named-expression table:name="______________________________________________prt1" table:expression="of:=[.#REF!]" table:base-cell-address="2-6現有病床數-區別.$A$1"/>
        <table:named-expression table:name="______________________________________________prt2" table:expression="of:=[.#REF!]" table:base-cell-address="2-6現有病床數-區別.$A$1"/>
        <table:named-expression table:name="_____________________________________________prt1" table:expression="of:=[.#REF!]" table:base-cell-address="2-6現有病床數-區別.$A$1"/>
        <table:named-expression table:name="_____________________________________________prt2" table:expression="of:=[.#REF!]" table:base-cell-address="2-6現有病床數-區別.$A$1"/>
        <table:named-expression table:name="____________________________________________prt1" table:expression="of:=[.#REF!]" table:base-cell-address="2-6現有病床數-區別.$A$1"/>
        <table:named-expression table:name="____________________________________________prt2" table:expression="of:=[.#REF!]" table:base-cell-address="2-6現有病床數-區別.$A$1"/>
        <table:named-expression table:name="___________________________________________prt1" table:expression="of:=[.#REF!]" table:base-cell-address="2-6現有病床數-區別.$A$1"/>
        <table:named-expression table:name="___________________________________________prt2" table:expression="of:=[.#REF!]" table:base-cell-address="2-6現有病床數-區別.$A$1"/>
        <table:named-expression table:name="__________________________________________prt1" table:expression="of:=[.#REF!]" table:base-cell-address="2-6現有病床數-區別.$A$1"/>
        <table:named-expression table:name="__________________________________________prt2" table:expression="of:=[.#REF!]" table:base-cell-address="2-6現有病床數-區別.$A$1"/>
        <table:named-expression table:name="________________________________________prt1" table:expression="of:=[.#REF!]" table:base-cell-address="2-6現有病床數-區別.$A$1"/>
        <table:named-expression table:name="________________________________________prt2" table:expression="of:=[.#REF!]" table:base-cell-address="2-6現有病床數-區別.$A$1"/>
        <table:named-expression table:name="_______________________________________prt1" table:expression="of:=[.#REF!]" table:base-cell-address="2-6現有病床數-區別.$A$1"/>
        <table:named-expression table:name="_______________________________________prt2" table:expression="of:=[.#REF!]" table:base-cell-address="2-6現有病床數-區別.$A$1"/>
        <table:named-expression table:name="______________________________________prt1" table:expression="of:=[.#REF!]" table:base-cell-address="2-6現有病床數-區別.$A$1"/>
        <table:named-expression table:name="______________________________________prt2" table:expression="of:=[.#REF!]" table:base-cell-address="2-6現有病床數-區別.$A$1"/>
        <table:named-expression table:name="____________________________________prt1" table:expression="of:=[.#REF!]" table:base-cell-address="2-6現有病床數-區別.$A$1"/>
        <table:named-expression table:name="____________________________________prt2" table:expression="of:=[.#REF!]" table:base-cell-address="2-6現有病床數-區別.$A$1"/>
        <table:named-expression table:name="___________________________________prt1" table:expression="of:=[.#REF!]" table:base-cell-address="2-6現有病床數-區別.$A$1"/>
        <table:named-expression table:name="___________________________________prt2" table:expression="of:=[.#REF!]" table:base-cell-address="2-6現有病床數-區別.$A$1"/>
        <table:named-expression table:name="__________________________________prt1" table:expression="of:=[.#REF!]" table:base-cell-address="2-6現有病床數-區別.$A$1"/>
        <table:named-expression table:name="__________________________________prt2" table:expression="of:=[.#REF!]" table:base-cell-address="2-6現有病床數-區別.$A$1"/>
        <table:named-expression table:name="_________________________________prt1" table:expression="of:=[.#REF!]" table:base-cell-address="2-6現有病床數-區別.$A$1"/>
        <table:named-expression table:name="_________________________________prt2" table:expression="of:=[.#REF!]" table:base-cell-address="2-6現有病床數-區別.$A$1"/>
        <table:named-expression table:name="________________________________prt1" table:expression="of:=[.#REF!]" table:base-cell-address="2-6現有病床數-區別.$A$1"/>
        <table:named-expression table:name="________________________________prt2" table:expression="of:=[.#REF!]" table:base-cell-address="2-6現有病床數-區別.$A$1"/>
        <table:named-expression table:name="______________________________prt1" table:expression="of:=[.#REF!]" table:base-cell-address="2-6現有病床數-區別.$A$1"/>
        <table:named-expression table:name="______________________________prt2" table:expression="of:=[.#REF!]" table:base-cell-address="2-6現有病床數-區別.$A$1"/>
        <table:named-expression table:name="_____________________________prt1" table:expression="of:=[.#REF!]" table:base-cell-address="2-6現有病床數-區別.$A$1"/>
        <table:named-expression table:name="_____________________________prt2" table:expression="of:=[.#REF!]" table:base-cell-address="2-6現有病床數-區別.$A$1"/>
        <table:named-expression table:name="____________________________prt1" table:expression="of:=[.#REF!]" table:base-cell-address="2-6現有病床數-區別.$A$1"/>
        <table:named-expression table:name="____________________________prt2" table:expression="of:=[.#REF!]" table:base-cell-address="2-6現有病床數-區別.$A$1"/>
        <table:named-expression table:name="___________________________prt1" table:expression="of:=[.#REF!]" table:base-cell-address="2-6現有病床數-區別.$A$1"/>
        <table:named-expression table:name="___________________________prt2" table:expression="of:=[.#REF!]" table:base-cell-address="2-6現有病床數-區別.$A$1"/>
        <table:named-expression table:name="__________________________prt1" table:expression="of:=[.#REF!]" table:base-cell-address="2-6現有病床數-區別.$A$1"/>
        <table:named-expression table:name="__________________________prt2" table:expression="of:=[.#REF!]" table:base-cell-address="2-6現有病床數-區別.$A$1"/>
        <table:named-expression table:name="_________________________prt1" table:expression="of:=[.#REF!]" table:base-cell-address="2-6現有病床數-區別.$A$1"/>
        <table:named-expression table:name="_________________________prt2" table:expression="of:=[.#REF!]" table:base-cell-address="2-6現有病床數-區別.$A$1"/>
        <table:named-expression table:name="________________________prt1" table:expression="of:=[.#REF!]" table:base-cell-address="2-6現有病床數-區別.$A$1"/>
        <table:named-expression table:name="________________________prt2" table:expression="of:=[.#REF!]" table:base-cell-address="2-6現有病床數-區別.$A$1"/>
        <table:named-expression table:name="_______________________prt1" table:expression="of:=[.#REF!]" table:base-cell-address="2-6現有病床數-區別.$A$1"/>
        <table:named-expression table:name="_______________________prt2" table:expression="of:=[.#REF!]" table:base-cell-address="2-6現有病床數-區別.$A$1"/>
        <table:named-expression table:name="_____________________prt1" table:expression="of:=[.#REF!]" table:base-cell-address="2-6現有病床數-區別.$A$1"/>
        <table:named-expression table:name="_____________________prt2" table:expression="of:=[.#REF!]" table:base-cell-address="2-6現有病床數-區別.$A$1"/>
        <table:named-expression table:name="____________________prt1" table:expression="of:=[.#REF!]" table:base-cell-address="2-6現有病床數-區別.$A$1"/>
        <table:named-expression table:name="____________________prt2" table:expression="of:=[.#REF!]" table:base-cell-address="2-6現有病床數-區別.$A$1"/>
        <table:named-expression table:name="___________________prt1" table:expression="of:=[.#REF!]" table:base-cell-address="2-6現有病床數-區別.$A$1"/>
        <table:named-expression table:name="___________________prt2" table:expression="of:=[.#REF!]" table:base-cell-address="2-6現有病床數-區別.$A$1"/>
        <table:named-expression table:name="__________________prt1" table:expression="of:=[.#REF!]" table:base-cell-address="2-6現有病床數-區別.$A$1"/>
        <table:named-expression table:name="__________________prt2" table:expression="of:=[.#REF!]" table:base-cell-address="2-6現有病床數-區別.$A$1"/>
        <table:named-expression table:name="_________________prt1" table:expression="of:=[.#REF!]" table:base-cell-address="2-6現有病床數-區別.$A$1"/>
        <table:named-expression table:name="_________________prt2" table:expression="of:=[.#REF!]" table:base-cell-address="2-6現有病床數-區別.$A$1"/>
        <table:named-expression table:name="________________prt1" table:expression="of:=[.#REF!]" table:base-cell-address="2-6現有病床數-區別.$A$1"/>
        <table:named-expression table:name="________________prt2" table:expression="of:=[.#REF!]" table:base-cell-address="2-6現有病床數-區別.$A$1"/>
        <table:named-expression table:name="_______________prt1" table:expression="of:=[.#REF!]" table:base-cell-address="2-6現有病床數-區別.$A$1"/>
        <table:named-expression table:name="_______________prt2" table:expression="of:=[.#REF!]" table:base-cell-address="2-6現有病床數-區別.$A$1"/>
        <table:named-expression table:name="______________prt1" table:expression="of:=[.#REF!]" table:base-cell-address="2-6現有病床數-區別.$A$1"/>
        <table:named-expression table:name="______________prt2" table:expression="of:=[.#REF!]" table:base-cell-address="2-6現有病床數-區別.$A$1"/>
        <table:named-expression table:name="_____________prt1" table:expression="of:=[.#REF!]" table:base-cell-address="2-6現有病床數-區別.$A$1"/>
        <table:named-expression table:name="_____________prt2" table:expression="of:=[.#REF!]" table:base-cell-address="2-6現有病床數-區別.$A$1"/>
        <table:named-expression table:name="____________prt1" table:expression="of:=[.#REF!]" table:base-cell-address="2-6現有病床數-區別.$A$1"/>
        <table:named-expression table:name="____________prt2" table:expression="of:=[.#REF!]" table:base-cell-address="2-6現有病床數-區別.$A$1"/>
        <table:named-expression table:name="___________prt1" table:expression="of:=[.#REF!]" table:base-cell-address="2-6現有病床數-區別.$A$1"/>
        <table:named-expression table:name="___________prt2" table:expression="of:=[.#REF!]" table:base-cell-address="2-6現有病床數-區別.$A$1"/>
        <table:named-expression table:name="__________prt1" table:expression="of:=[.#REF!]" table:base-cell-address="2-6現有病床數-區別.$A$1"/>
        <table:named-expression table:name="__________prt2" table:expression="of:=[.#REF!]" table:base-cell-address="2-6現有病床數-區別.$A$1"/>
        <table:named-expression table:name="_________prt1" table:expression="of:=[.#REF!]" table:base-cell-address="2-6現有病床數-區別.$A$1"/>
        <table:named-expression table:name="_________prt2" table:expression="of:=[.#REF!]" table:base-cell-address="2-6現有病床數-區別.$A$1"/>
        <table:named-expression table:name="________prt1" table:expression="of:=[.#REF!]" table:base-cell-address="2-6現有病床數-區別.$A$1"/>
        <table:named-expression table:name="________prt2" table:expression="of:=[.#REF!]" table:base-cell-address="2-6現有病床數-區別.$A$1"/>
        <table:named-expression table:name="_______prt1" table:expression="of:=[.#REF!]" table:base-cell-address="2-6現有病床數-區別.$A$1"/>
        <table:named-expression table:name="_______prt2" table:expression="of:=[.#REF!]" table:base-cell-address="2-6現有病床數-區別.$A$1"/>
        <table:named-expression table:name="______prt1" table:expression="of:=[.#REF!]" table:base-cell-address="2-6現有病床數-區別.$A$1"/>
        <table:named-expression table:name="______prt2" table:expression="of:=[.#REF!]" table:base-cell-address="2-6現有病床數-區別.$A$1"/>
        <table:named-expression table:name="_____prt1" table:expression="of:=[.#REF!]" table:base-cell-address="2-6現有病床數-區別.$A$1"/>
        <table:named-expression table:name="_____prt2" table:expression="of:=[.#REF!]" table:base-cell-address="2-6現有病床數-區別.$A$1"/>
        <table:named-expression table:name="____prt1" table:expression="of:=[.#REF!]" table:base-cell-address="2-6現有病床數-區別.$A$1"/>
        <table:named-expression table:name="____prt2" table:expression="of:=[.#REF!]" table:base-cell-address="2-6現有病床數-區別.$A$1"/>
        <table:named-expression table:name="___prt1" table:expression="of:=[.#REF!]" table:base-cell-address="2-6現有病床數-區別.$A$1"/>
        <table:named-expression table:name="___prt2" table:expression="of:=[.#REF!]" table:base-cell-address="2-6現有病床數-區別.$A$1"/>
        <table:named-expression table:name="__prt1" table:expression="of:=[.#REF!]" table:base-cell-address="2-6現有病床數-區別.$A$1"/>
        <table:named-expression table:name="__prt2" table:expression="of:=[.#REF!]" table:base-cell-address="2-6現有病床數-區別.$A$1"/>
        <table:named-expression table:name="_prt100" table:expression="of:=[.#REF!]" table:base-cell-address="2-6現有病床數-區別.$A$1"/>
        <table:named-expression table:name="_prt1010" table:expression="of:=[.#REF!]" table:base-cell-address="2-6現有病床數-區別.$A$1"/>
        <table:named-expression table:name="_prt1011" table:expression="of:=[.#REF!]" table:base-cell-address="2-6現有病床數-區別.$A$1"/>
        <table:named-expression table:name="tot" table:expression="of:=[.#REF!]" table:base-cell-address="2-6現有病床數-區別.$A$1"/>
        <table:named-expression table:name="統計用" table:expression="of:=[.#REF!]" table:base-cell-address="2-6現有病床數-區別.$A$1"/>
        <table:named-expression table:name="無" table:expression="of:=[.#REF!]" table:base-cell-address="2-6現有病床數-區別.$A$1"/>
        <table:named-expression table:name="業務別" table:expression="of:=['file:///P:/99概算/環保局/99概算審核單(附表七)0980504.xls'#總表.#REF!]" table:base-cell-address="2-6現有病床數-區別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2-6現有病床數-區別.$A$1"/>
        <table:named-expression table:name="編號" table:expression="of:=[.#REF!]" table:base-cell-address="2-6現有病床數-區別.$A$1"/>
        <table:named-expression table:name="編號業務" table:expression="of:=[.#REF!]" table:base-cell-address="2-6現有病床數-區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1:04Z</meta:creation-date>
    <dc:date>2017-12-11T01:09:17Z</dc:date>
  </office:meta>
</office:document-meta>
</file>