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Helv" svg:font-family="Helv"/>
    <style:font-face style:name="MS Shell Dlg 2" svg:font-family="&quot;MS Shell Dlg 2&quot;"/>
    <style:font-face style:name="·s²Ó" svg:font-family="·s²Ó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7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8" style:family="table-cell" style:parent-style-name="_19968__33324__32_2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family-generic="roman"/>
    </style:style>
    <style:style style:name="ce9" style:family="table-cell" style:parent-style-name="_19968__33324__32_2_32_3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family-generic="roman"/>
    </style:style>
    <style:style style:name="ce10" style:family="table-cell" style:parent-style-name="_19968__33324__32_2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_32_3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3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_19968__33324_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_19968__33324_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9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7救護車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種類：醫事機構及醫事人員統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項目：新北市救護車設置現況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機關、單位：新北市政府衛生局醫事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編製單位：新北市政府衛生局醫事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聯絡電話：(02)2257-7155#205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傳真：(02)2255-792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信箱：tpc24106@ntpc.gov.tw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＊ 口頭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＊ 書面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新聞稿 <text:s text:c="2"/>（V）報表 <text:s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（ ）線上書刊及資料庫，網址:http://117.56.4.214/InformationList.aspx?uid=6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4"/>（ ）磁片 <text:s text:c="2"/>（ ）光碟片 <text:s/>（ ）其他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三、資料範圍、週期及時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 text:c="2"/>＊統計地區範圍及對象：凡本市因業務需要設置救護車之衛生、消防等機關及醫療機構、護理機構、民間救護車機</text:p>
            <text:p><text:s text:c="4"/>構及有必要設置救護車之機構或團體、學校、工廠等單位，並經核定登記者均為統計對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2"/>＊統計標準時間：以當年底之資料事實為準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2"/>＊統計項目定義：</text:p>
          </table:table-cell>
          <table:table-cell table:number-columns-repeated="2" table:style-name="ce1"/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style-name="ce18">
            <text:p><text:s text:c="4"/>(一)救護車：指經本市衛生主管機關依法核准設置，其配備並應符合救護車配備標準之救護車，依其配備內容不</text:p>
            <text:p><text:s text:c="8"/>同而分一般型救護車及加護型救護車</text:p>
          </table:table-cell>
          <table:table-cell table:number-columns-repeated="2" table:style-name="ce1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4">
            <text:p><text:s text:c="4"/>(二)救護車之用途以下列為限：</text:p>
          </table:table-cell>
          <table:table-cell table:number-columns-repeated="2" table:style-name="ce1"/>
          <table:table-cell table:number-columns-repeated="5" table:style-name="ce17"/>
          <table:table-cell table:number-columns-repeated="16376"/>
        </table:table-row>
        <table:table-row table:style-name="ro1">
          <table:table-cell office:value-type="string" table:style-name="ce4">
            <text:p><text:s text:c="8"/>1.救護及運送傷病患</text:p>
          </table:table-cell>
          <table:table-cell table:number-columns-repeated="2" table:style-name="ce1"/>
          <table:table-cell table:number-columns-repeated="5" table:style-name="ce16"/>
          <table:table-cell table:number-columns-repeated="16376"/>
        </table:table-row>
        <table:table-row table:style-name="ro1">
          <table:table-cell office:value-type="string" table:style-name="ce4">
            <text:p><text:s text:c="8"/>2.運送執行緊急傷病患救護工作之救護人員</text:p>
          </table:table-cell>
          <table:table-cell table:number-columns-repeated="2" table:style-name="ce1"/>
          <table:table-cell table:number-columns-spanned="4" table:number-rows-spanned="1" table:style-name="ce20"/>
          <table:covered-table-cell table:number-columns-repeated="3"/>
          <table:table-cell table:style-name="ce7"/>
          <table:table-cell table:number-columns-repeated="16376"/>
        </table:table-row>
        <table:table-row table:style-name="ro1">
          <table:table-cell office:value-type="string" table:style-name="ce15">
            <text:p><text:s text:c="8"/>3.實施防疫措施及緊急運送醫療救護器材、藥品、血液或器官</text:p>
          </table:table-cell>
          <table:table-cell table:number-columns-repeated="2" table:style-name="ce1"/>
          <table:table-cell table:number-columns-spanned="5" table:number-rows-spanned="1" table:style-name="ce20"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14">
            <text:p><text:s text:c="4"/>(三)公私立醫療機構：</text:p>
          </table:table-cell>
          <table:table-cell table:number-columns-repeated="2" table:style-name="ce1"/>
          <table:table-cell table:number-columns-repeated="5" table:style-name="ce13"/>
          <table:table-cell table:number-columns-repeated="16376"/>
        </table:table-row>
        <table:table-row table:style-name="ro3">
          <table:table-cell office:value-type="string" table:style-name="ce12">
            <text:p><text:s text:c="8"/>1.醫療機構：指經衛生主管機關依法(醫療法第12條規定)核准設置，醫療機構設有病房收治病人者為醫院，</text:p>
            <text:p><text:s text:c="10"/>僅應門診者為診所；非以直接診治病人為目的而辦理醫療業務之機構為其他醫療機構，如捐血機構、病理</text:p>
            <text:p><text:s text:c="10"/>機構...等均列入其他欄</text:p>
          </table:table-cell>
          <table:table-cell table:number-columns-repeated="2" table:style-name="ce1"/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style-name="ce11">
            <text:p><text:s text:c="8"/>2.公立：衛生福利部所屬醫療院所、市立院所、縣市立院所、衛生所、公立醫學院附設醫院、公立學校附設</text:p>
            <text:p><text:s text:c="10"/>診所、軍方醫療機構、榮民醫療機構、政府機關及事業機構附設診所</text:p>
          </table:table-cell>
          <table:table-cell table:number-columns-repeated="2" table:style-name="ce1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10">
            <text:p><text:s text:c="6"/>3.私立：上述公立醫療機構以外，具備醫療機構設置規定之私立醫療機構屬之</text:p>
          </table:table-cell>
          <table:table-cell table:number-columns-repeated="2" table:style-name="ce1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9">
            <text:p>(四)護理機構：指依護理人員法第17條核准設置，以護理人員執行護理業務之公私立及財團法人護理機構</text:p>
          </table:table-cell>
          <table:table-cell table:number-columns-repeated="2" table:style-name="ce1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9">
            <text:p>(五)救護車營業機構：指依緊急醫療救護法第16條規定申請，並經衛生主管機關核准設置</text:p>
          </table:table-cell>
          <table:table-cell table:number-columns-repeated="2" table:style-name="ce1"/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style-name="ce8">
            <text:p>(六)其他：非屬消防機關、衛生機關、醫療機構、護理機關、衛生所及救護車營業機構，且經縣(市)衛生主管機關</text:p>
            <text:p><text:s text:c="3"/>認定有必要設置救護車之機構或團體</text:p>
          </table:table-cell>
          <table:table-cell table:number-columns-repeated="2" table:style-name="ce1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3">
            <text:p><text:s text:c="2"/>＊統計單位：輛</text:p>
          </table:table-cell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4">
            <text:p><text:s text:c="2"/>＊統計分類：</text:p>
          </table:table-cell>
          <table:table-cell table:number-columns-repeated="2" table:style-name="ce1"/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style-name="ce4">
            <text:p><text:s text:c="4"/>(一)縱行科目按一般型及加護型分類，項下再細分為衛生機關、消防機關、醫療機構、護理機構、衛生所、民間</text:p>
            <text:p><text:s text:c="8"/>救護車機構及其他</text:p>
          </table:table-cell>
          <table:table-cell table:number-columns-repeated="2" table:style-name="ce1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4">
            <text:p><text:s text:c="4"/>(二)橫列科目按行政區別分類</text:p>
          </table:table-cell>
          <table:table-cell table:number-columns-repeated="2" table:style-name="ce1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3">
            <text:p><text:s text:c="2"/>＊發布週期：(指資料編製或產生的頻率，如月、季、年等)年</text:p>
          </table:table-cell>
          <table:table-cell table:number-columns-repeated="2" table:style-name="ce1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3">
            <text:p><text:s text:c="2"/>＊時效（指統計標準時間至資料發布時間之間隔時間）：1年又10天</text:p>
          </table:table-cell>
          <table:table-cell table:number-columns-repeated="2"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3">
            <text:p><text:s text:c="2"/>＊資料變革：無</text:p>
          </table:table-cell>
          <table:table-cell table:number-columns-repeated="2" table:style-name="ce1"/>
          <table:table-cell table:number-columns-repeated="5" table:style-name="ce5"/>
          <table:table-cell table:number-columns-repeated="16376"/>
        </table:table-row>
        <table:table-row table:style-name="ro1">
          <table:table-cell table:style-name="ce3"/>
          <table:table-cell table:number-columns-repeated="2" table:style-name="ce1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3">
            <text:p>四、公開資料發布訊息</text:p>
          </table:table-cell>
          <table:table-cell table:number-columns-repeated="2" table:style-name="ce1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<text:s text:c="2"/>＊預告發布日期：次年2月10日前（若遇例假日提前）以公務統計報表發布</text:p>
          </table:table-cell>
          <table:table-cell table:number-columns-repeated="2" table:style-name="ce1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3">
            <text:p><text:s text:c="2"/>＊同步發送單位：衛生福利部統計處、新北市政府主計處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2" table:style-name="ce1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3">
            <text:p>五、資料品質</text:p>
          </table:table-cell>
          <table:table-cell table:number-columns-repeated="2" table:style-name="ce1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<text:s text:c="2"/>＊統計指標編製方法與資料來源說明：依據本局登記救護車設置現況資料彙編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2"/>＊統計資料交叉查核及確保資料合理性之機制（說明各項資料之相互關係及不同資料來源之相關統計差異性）：依</text:p>
            <text:p><text:s text:c="4"/>上述之統計項目定義，採電腦作業且具查核機制，以確定資料之合理性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六、須注意及預定改變之事項（說明預定修正之資料、定義、統計方法等及其修正原因）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七、其他事項：無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20" table:style-name="ro1">
          <table:table-cell table:number-columns-repeated="16384"/>
        </table:table-row>
      </table:table>
      <table:table table:name="'file:///P:/99概算/環保局/99概算審核單(附表七)0980504.xls'#99審核單" table:style-name="ta2">
        <table:table-source xlink:href="file:///P:/99概算/環保局/99概算審核單(附表七)0980504.xls" table:table-name="99審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99-計畫預算" table:style-name="ta2">
        <table:table-source xlink:href="file:///P:/99概算/環保局/99概算審核單(附表七)0980504.xls" table:table-name="99-計畫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基本額度計算表" table:style-name="ta2">
        <table:table-source xlink:href="file:///P:/99概算/環保局/99概算審核單(附表七)0980504.xls" table:table-name="基本額度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資訊中心先期審查" table:style-name="ta2">
        <table:table-source xlink:href="file:///P:/99概算/環保局/99概算審核單(附表七)0980504.xls" table:table-name="資訊中心先期審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總表" table:style-name="ta2">
        <table:table-source xlink:href="file:///P:/99概算/環保局/99概算審核單(附表七)0980504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Sheet2" table:style-name="ta2">
        <table:table-source xlink:href="file:///P:/99概算/環保局/99概算審核單(附表七)0980504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機關別" table:style-name="ta2">
        <table:table-source xlink:href="file:///P:/Documents%20and%20Settings/君萍/Local%20Settings/Temporary%20Internet%20Files/OLK2013/100年預算/先期審查/資訊計畫/9905-先期審查意見.xls" table:table-name="機關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科室別" table:style-name="ta2">
        <table:table-source xlink:href="file:///P:/Documents%20and%20Settings/君萍/Local%20Settings/Temporary%20Internet%20Files/OLK2013/100年預算/先期審查/資訊計畫/9905-先期審查意見.xls" table:table-name="科室別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____________________________________prt1" table:expression="of:=[.#REF!]" table:base-cell-address="2-7救護車.$A$1"/>
        <table:named-expression table:name="_________________________________________________prt2" table:expression="of:=[.#REF!]" table:base-cell-address="2-7救護車.$A$1"/>
        <table:named-expression table:name="_______________________________________________prt1" table:expression="of:=[.#REF!]" table:base-cell-address="2-7救護車.$A$1"/>
        <table:named-expression table:name="_______________________________________________prt2" table:expression="of:=[.#REF!]" table:base-cell-address="2-7救護車.$A$1"/>
        <table:named-expression table:name="______________________________________________prt1" table:expression="of:=[.#REF!]" table:base-cell-address="2-7救護車.$A$1"/>
        <table:named-expression table:name="______________________________________________prt2" table:expression="of:=[.#REF!]" table:base-cell-address="2-7救護車.$A$1"/>
        <table:named-expression table:name="_____________________________________________prt1" table:expression="of:=[.#REF!]" table:base-cell-address="2-7救護車.$A$1"/>
        <table:named-expression table:name="_____________________________________________prt2" table:expression="of:=[.#REF!]" table:base-cell-address="2-7救護車.$A$1"/>
        <table:named-expression table:name="____________________________________________prt1" table:expression="of:=[.#REF!]" table:base-cell-address="2-7救護車.$A$1"/>
        <table:named-expression table:name="____________________________________________prt2" table:expression="of:=[.#REF!]" table:base-cell-address="2-7救護車.$A$1"/>
        <table:named-expression table:name="___________________________________________prt1" table:expression="of:=[.#REF!]" table:base-cell-address="2-7救護車.$A$1"/>
        <table:named-expression table:name="___________________________________________prt2" table:expression="of:=[.#REF!]" table:base-cell-address="2-7救護車.$A$1"/>
        <table:named-expression table:name="__________________________________________prt1" table:expression="of:=[.#REF!]" table:base-cell-address="2-7救護車.$A$1"/>
        <table:named-expression table:name="__________________________________________prt2" table:expression="of:=[.#REF!]" table:base-cell-address="2-7救護車.$A$1"/>
        <table:named-expression table:name="________________________________________prt1" table:expression="of:=[.#REF!]" table:base-cell-address="2-7救護車.$A$1"/>
        <table:named-expression table:name="________________________________________prt2" table:expression="of:=[.#REF!]" table:base-cell-address="2-7救護車.$A$1"/>
        <table:named-expression table:name="_______________________________________prt1" table:expression="of:=[.#REF!]" table:base-cell-address="2-7救護車.$A$1"/>
        <table:named-expression table:name="_______________________________________prt2" table:expression="of:=[.#REF!]" table:base-cell-address="2-7救護車.$A$1"/>
        <table:named-expression table:name="______________________________________prt1" table:expression="of:=[.#REF!]" table:base-cell-address="2-7救護車.$A$1"/>
        <table:named-expression table:name="______________________________________prt2" table:expression="of:=[.#REF!]" table:base-cell-address="2-7救護車.$A$1"/>
        <table:named-expression table:name="____________________________________prt1" table:expression="of:=[.#REF!]" table:base-cell-address="2-7救護車.$A$1"/>
        <table:named-expression table:name="____________________________________prt2" table:expression="of:=[.#REF!]" table:base-cell-address="2-7救護車.$A$1"/>
        <table:named-expression table:name="___________________________________prt1" table:expression="of:=[.#REF!]" table:base-cell-address="2-7救護車.$A$1"/>
        <table:named-expression table:name="___________________________________prt2" table:expression="of:=[.#REF!]" table:base-cell-address="2-7救護車.$A$1"/>
        <table:named-expression table:name="__________________________________prt1" table:expression="of:=[.#REF!]" table:base-cell-address="2-7救護車.$A$1"/>
        <table:named-expression table:name="__________________________________prt2" table:expression="of:=[.#REF!]" table:base-cell-address="2-7救護車.$A$1"/>
        <table:named-expression table:name="_________________________________prt1" table:expression="of:=[.#REF!]" table:base-cell-address="2-7救護車.$A$1"/>
        <table:named-expression table:name="_________________________________prt2" table:expression="of:=[.#REF!]" table:base-cell-address="2-7救護車.$A$1"/>
        <table:named-expression table:name="________________________________prt1" table:expression="of:=[.#REF!]" table:base-cell-address="2-7救護車.$A$1"/>
        <table:named-expression table:name="________________________________prt2" table:expression="of:=[.#REF!]" table:base-cell-address="2-7救護車.$A$1"/>
        <table:named-expression table:name="______________________________prt1" table:expression="of:=[.#REF!]" table:base-cell-address="2-7救護車.$A$1"/>
        <table:named-expression table:name="______________________________prt2" table:expression="of:=[.#REF!]" table:base-cell-address="2-7救護車.$A$1"/>
        <table:named-expression table:name="_____________________________prt1" table:expression="of:=[.#REF!]" table:base-cell-address="2-7救護車.$A$1"/>
        <table:named-expression table:name="_____________________________prt2" table:expression="of:=[.#REF!]" table:base-cell-address="2-7救護車.$A$1"/>
        <table:named-expression table:name="____________________________prt1" table:expression="of:=[.#REF!]" table:base-cell-address="2-7救護車.$A$1"/>
        <table:named-expression table:name="____________________________prt2" table:expression="of:=[.#REF!]" table:base-cell-address="2-7救護車.$A$1"/>
        <table:named-expression table:name="___________________________prt1" table:expression="of:=[.#REF!]" table:base-cell-address="2-7救護車.$A$1"/>
        <table:named-expression table:name="___________________________prt2" table:expression="of:=[.#REF!]" table:base-cell-address="2-7救護車.$A$1"/>
        <table:named-expression table:name="__________________________prt1" table:expression="of:=[.#REF!]" table:base-cell-address="2-7救護車.$A$1"/>
        <table:named-expression table:name="__________________________prt2" table:expression="of:=[.#REF!]" table:base-cell-address="2-7救護車.$A$1"/>
        <table:named-expression table:name="_________________________prt1" table:expression="of:=[.#REF!]" table:base-cell-address="2-7救護車.$A$1"/>
        <table:named-expression table:name="_________________________prt2" table:expression="of:=[.#REF!]" table:base-cell-address="2-7救護車.$A$1"/>
        <table:named-expression table:name="________________________prt1" table:expression="of:=[.#REF!]" table:base-cell-address="2-7救護車.$A$1"/>
        <table:named-expression table:name="________________________prt2" table:expression="of:=[.#REF!]" table:base-cell-address="2-7救護車.$A$1"/>
        <table:named-expression table:name="_______________________prt1" table:expression="of:=[.#REF!]" table:base-cell-address="2-7救護車.$A$1"/>
        <table:named-expression table:name="_______________________prt2" table:expression="of:=[.#REF!]" table:base-cell-address="2-7救護車.$A$1"/>
        <table:named-expression table:name="_____________________prt1" table:expression="of:=[.#REF!]" table:base-cell-address="2-7救護車.$A$1"/>
        <table:named-expression table:name="_____________________prt2" table:expression="of:=[.#REF!]" table:base-cell-address="2-7救護車.$A$1"/>
        <table:named-expression table:name="____________________prt1" table:expression="of:=[.#REF!]" table:base-cell-address="2-7救護車.$A$1"/>
        <table:named-expression table:name="____________________prt2" table:expression="of:=[.#REF!]" table:base-cell-address="2-7救護車.$A$1"/>
        <table:named-expression table:name="___________________prt1" table:expression="of:=[.#REF!]" table:base-cell-address="2-7救護車.$A$1"/>
        <table:named-expression table:name="___________________prt2" table:expression="of:=[.#REF!]" table:base-cell-address="2-7救護車.$A$1"/>
        <table:named-expression table:name="__________________prt1" table:expression="of:=[.#REF!]" table:base-cell-address="2-7救護車.$A$1"/>
        <table:named-expression table:name="__________________prt2" table:expression="of:=[.#REF!]" table:base-cell-address="2-7救護車.$A$1"/>
        <table:named-expression table:name="_________________prt1" table:expression="of:=[.#REF!]" table:base-cell-address="2-7救護車.$A$1"/>
        <table:named-expression table:name="_________________prt2" table:expression="of:=[.#REF!]" table:base-cell-address="2-7救護車.$A$1"/>
        <table:named-expression table:name="________________prt1" table:expression="of:=[.#REF!]" table:base-cell-address="2-7救護車.$A$1"/>
        <table:named-expression table:name="________________prt2" table:expression="of:=[.#REF!]" table:base-cell-address="2-7救護車.$A$1"/>
        <table:named-expression table:name="_______________prt1" table:expression="of:=[.#REF!]" table:base-cell-address="2-7救護車.$A$1"/>
        <table:named-expression table:name="_______________prt2" table:expression="of:=[.#REF!]" table:base-cell-address="2-7救護車.$A$1"/>
        <table:named-expression table:name="______________prt1" table:expression="of:=[.#REF!]" table:base-cell-address="2-7救護車.$A$1"/>
        <table:named-expression table:name="______________prt2" table:expression="of:=[.#REF!]" table:base-cell-address="2-7救護車.$A$1"/>
        <table:named-expression table:name="_____________prt1" table:expression="of:=[.#REF!]" table:base-cell-address="2-7救護車.$A$1"/>
        <table:named-expression table:name="_____________prt2" table:expression="of:=[.#REF!]" table:base-cell-address="2-7救護車.$A$1"/>
        <table:named-expression table:name="____________prt1" table:expression="of:=[.#REF!]" table:base-cell-address="2-7救護車.$A$1"/>
        <table:named-expression table:name="____________prt2" table:expression="of:=[.#REF!]" table:base-cell-address="2-7救護車.$A$1"/>
        <table:named-expression table:name="___________prt1" table:expression="of:=[.#REF!]" table:base-cell-address="2-7救護車.$A$1"/>
        <table:named-expression table:name="___________prt2" table:expression="of:=[.#REF!]" table:base-cell-address="2-7救護車.$A$1"/>
        <table:named-expression table:name="__________prt1" table:expression="of:=[.#REF!]" table:base-cell-address="2-7救護車.$A$1"/>
        <table:named-expression table:name="__________prt2" table:expression="of:=[.#REF!]" table:base-cell-address="2-7救護車.$A$1"/>
        <table:named-expression table:name="_________prt1" table:expression="of:=[.#REF!]" table:base-cell-address="2-7救護車.$A$1"/>
        <table:named-expression table:name="_________prt2" table:expression="of:=[.#REF!]" table:base-cell-address="2-7救護車.$A$1"/>
        <table:named-expression table:name="________prt1" table:expression="of:=[.#REF!]" table:base-cell-address="2-7救護車.$A$1"/>
        <table:named-expression table:name="________prt2" table:expression="of:=[.#REF!]" table:base-cell-address="2-7救護車.$A$1"/>
        <table:named-expression table:name="_______prt1" table:expression="of:=[.#REF!]" table:base-cell-address="2-7救護車.$A$1"/>
        <table:named-expression table:name="_______prt2" table:expression="of:=[.#REF!]" table:base-cell-address="2-7救護車.$A$1"/>
        <table:named-expression table:name="______prt1" table:expression="of:=[.#REF!]" table:base-cell-address="2-7救護車.$A$1"/>
        <table:named-expression table:name="______prt2" table:expression="of:=[.#REF!]" table:base-cell-address="2-7救護車.$A$1"/>
        <table:named-expression table:name="_____prt1" table:expression="of:=[.#REF!]" table:base-cell-address="2-7救護車.$A$1"/>
        <table:named-expression table:name="_____prt2" table:expression="of:=[.#REF!]" table:base-cell-address="2-7救護車.$A$1"/>
        <table:named-expression table:name="____prt1" table:expression="of:=[.#REF!]" table:base-cell-address="2-7救護車.$A$1"/>
        <table:named-expression table:name="____prt2" table:expression="of:=[.#REF!]" table:base-cell-address="2-7救護車.$A$1"/>
        <table:named-expression table:name="___prt1" table:expression="of:=[.#REF!]" table:base-cell-address="2-7救護車.$A$1"/>
        <table:named-expression table:name="___prt2" table:expression="of:=[.#REF!]" table:base-cell-address="2-7救護車.$A$1"/>
        <table:named-expression table:name="__prt1" table:expression="of:=[.#REF!]" table:base-cell-address="2-7救護車.$A$1"/>
        <table:named-expression table:name="__prt2" table:expression="of:=[.#REF!]" table:base-cell-address="2-7救護車.$A$1"/>
        <table:named-expression table:name="_prt100" table:expression="of:=[.#REF!]" table:base-cell-address="2-7救護車.$A$1"/>
        <table:named-expression table:name="_prt1010" table:expression="of:=[.#REF!]" table:base-cell-address="2-7救護車.$A$1"/>
        <table:named-expression table:name="_prt1011" table:expression="of:=[.#REF!]" table:base-cell-address="2-7救護車.$A$1"/>
        <table:named-expression table:name="tot" table:expression="of:=[.#REF!]" table:base-cell-address="2-7救護車.$A$1"/>
        <table:named-expression table:name="統計用" table:expression="of:=[.#REF!]" table:base-cell-address="2-7救護車.$A$1"/>
        <table:named-expression table:name="無" table:expression="of:=[.#REF!]" table:base-cell-address="2-7救護車.$A$1"/>
        <table:named-expression table:name="業務別" table:expression="of:=['file:///P:/99概算/環保局/99概算審核單(附表七)0980504.xls'#總表.#REF!]" table:base-cell-address="2-7救護車.$A$1"/>
        <table:named-expression table:name="資訊計畫" table:expression="of:=['file:///P:/Documents%20and%20Settings/君萍/Local%20Settings/Temporary%20Internet%20Files/OLK2013/100年預算/先期審查/資訊計畫/9905-先期審查意見.xls'#機關別.#REF!]" table:base-cell-address="2-7救護車.$A$1"/>
        <table:named-expression table:name="編號" table:expression="of:=[.#REF!]" table:base-cell-address="2-7救護車.$A$1"/>
        <table:named-expression table:name="編號業務" table:expression="of:=[.#REF!]" table:base-cell-address="2-7救護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Helv" svg:font-family="Helv"/>
    <style:font-face style:name="MS Shell Dlg 2" svg:font-family="&quot;MS Shell Dlg 2&quot;"/>
    <style:font-face style:name="·s²Ó" svg:font-family="·s²Ó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Title" style:family="table-cell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98_20986__30435_._39178__35703_._29305__27530__32113__19968__26684__24335_" style:display-name="一般 2_98出監.養護.特殊統一格式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91_0_93___40_2_41_" style:display-name="貨幣[0]_(2)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16206__16191__16191__16191__16191__16191__63_" style:display-name="㽎㼿㼿㼿㼿㼿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Administrator</meta:initial-creator>
    <dc:creator>Administrator</dc:creator>
    <meta:creation-date>2017-01-24T08:01:34Z</meta:creation-date>
    <dc:date>2017-12-11T01:10:57Z</dc:date>
  </office:meta>
</office:document-meta>
</file>