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9食品中毒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食品及藥物管理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食品中毒案件攝食場所分類統計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食品及藥物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食品及藥物管理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255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3-6548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03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3"/>（V）報表 <text:s text:c="3"/>（ ）書刊，刊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4"/>（ ）磁片 <text:s text:c="5"/>（ ）光碟片 <text:s/>（ ）其他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"/>＊統計地區範圍及對象：以發生之中毒事件為統計對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"/>＊統計標準時間：以當年之資料事實為準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一) 自宅：指攝食地點為自宅</text:p>
          </table:table-cell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1">
          <table:table-cell office:value-type="string" table:style-name="ce7">
            <text:p>(二) 供膳之營業場所：指食品中毒之攝食地點為營業場所(包括餐廳、飯館、旅館、飲食店、冰果室、麵包店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三) 學校：指攝食地點為學校(包括育幼院及托兒所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四) 辦公場所：指攝食地點為辦公場所(包括工廠、公司、行號、辦公室、會議場所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五) 醫療場所：指攝食地點為醫療場所(包括醫院、診所、療養院等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六) 運輸工具：指攝食地點為運輸工具(包括飛機、火車、汽車、船等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七) 部隊：指攝食地點為部隊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八) 野外：指攝食地點為野外(包括野餐地、露營地)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九) 攤販：指攝食場所為攤販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十) 外燴：指攝食場所為在自家辦理婚喪喜慶之外燴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(十一)監獄：指攝食場所為監獄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(十二)其他：指攝食地點除自宅、供膳之營業場所、學校、辦公場所、醫療場所、運輸工具、部隊、野外、攤</text:p>
            <text:p><text:s text:c="6"/>販、外燴及監獄以外之場所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<text:s text:c="2"/>＊統計單位：人、件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4">
            <text:p><text:s text:c="2"/>＊統計分類：按自宅、供膳之營業場所、學校、辦公場所、醫療場所、運輸工具、部隊、野外、攤販、外燴、監</text:p>
            <text:p><text:s text:c="4"/>獄及其他分類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<text:s text:c="2"/>＊時效（指統計標準時間至資料發布時間之間隔時間）：2個月又10天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"/>＊預告發布日期：次年3月10日前（若遇例假日順延）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"/>＊統計指標編製方法與資料來源說明：由食品藥物管理科彙編本表報送有關機關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number-rows-repeated="5" table:style-name="ro1">
          <table:table-cell table:style-name="ce2"/>
          <table:table-cell table:number-columns-repeated="16383"/>
        </table:table-row>
        <table:table-row table:number-rows-repeated="1048519" table:style-name="ro1">
          <table:table-cell table:number-columns-repeated="16384"/>
        </table:table-row>
        <table:named-expressions>
          <table:named-expression table:name="___________prt1" table:expression="of:=[.#REF!]" table:base-cell-address="4-9食品中毒.$A$1"/>
          <table:named-expression table:name="___________prt2" table:expression="of:=[.#REF!]" table:base-cell-address="4-9食品中毒.$A$1"/>
          <table:named-expression table:name="________prt1" table:expression="of:=[.#REF!]" table:base-cell-address="4-9食品中毒.$A$1"/>
          <table:named-expression table:name="________prt2" table:expression="of:=[.#REF!]" table:base-cell-address="4-9食品中毒.$A$1"/>
          <table:named-expression table:name="______prt1" table:expression="of:=[.#REF!]" table:base-cell-address="4-9食品中毒.$A$1"/>
          <table:named-expression table:name="______prt2" table:expression="of:=[.#REF!]" table:base-cell-address="4-9食品中毒.$A$1"/>
          <table:named-expression table:name="____prt1" table:expression="of:=[.#REF!]" table:base-cell-address="4-9食品中毒.$A$1"/>
          <table:named-expression table:name="____prt2" table:expression="of:=[.#REF!]" table:base-cell-address="4-9食品中毒.$A$1"/>
          <table:named-expression table:name="___prt1" table:expression="of:=[.#REF!]" table:base-cell-address="4-9食品中毒.$A$1"/>
          <table:named-expression table:name="___prt2" table:expression="of:=[.#REF!]" table:base-cell-address="4-9食品中毒.$A$1"/>
          <table:named-expression table:name="__prt1" table:expression="of:=[.#REF!]" table:base-cell-address="4-9食品中毒.$A$1"/>
          <table:named-expression table:name="__prt2" table:expression="of:=[.#REF!]" table:base-cell-address="4-9食品中毒.$A$1"/>
        </table:named-expressions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4-9食品中毒.$A$1"/>
        <table:named-expression table:name="_________________________________________________prt2" table:expression="of:=[.#REF!]" table:base-cell-address="4-9食品中毒.$A$1"/>
        <table:named-expression table:name="_______________________________________________prt1" table:expression="of:=[.#REF!]" table:base-cell-address="4-9食品中毒.$A$1"/>
        <table:named-expression table:name="_______________________________________________prt2" table:expression="of:=[.#REF!]" table:base-cell-address="4-9食品中毒.$A$1"/>
        <table:named-expression table:name="______________________________________________prt1" table:expression="of:=[.#REF!]" table:base-cell-address="4-9食品中毒.$A$1"/>
        <table:named-expression table:name="______________________________________________prt2" table:expression="of:=[.#REF!]" table:base-cell-address="4-9食品中毒.$A$1"/>
        <table:named-expression table:name="_____________________________________________prt1" table:expression="of:=[.#REF!]" table:base-cell-address="4-9食品中毒.$A$1"/>
        <table:named-expression table:name="_____________________________________________prt2" table:expression="of:=[.#REF!]" table:base-cell-address="4-9食品中毒.$A$1"/>
        <table:named-expression table:name="____________________________________________prt1" table:expression="of:=[.#REF!]" table:base-cell-address="4-9食品中毒.$A$1"/>
        <table:named-expression table:name="____________________________________________prt2" table:expression="of:=[.#REF!]" table:base-cell-address="4-9食品中毒.$A$1"/>
        <table:named-expression table:name="___________________________________________prt1" table:expression="of:=[.#REF!]" table:base-cell-address="4-9食品中毒.$A$1"/>
        <table:named-expression table:name="___________________________________________prt2" table:expression="of:=[.#REF!]" table:base-cell-address="4-9食品中毒.$A$1"/>
        <table:named-expression table:name="__________________________________________prt1" table:expression="of:=[.#REF!]" table:base-cell-address="4-9食品中毒.$A$1"/>
        <table:named-expression table:name="__________________________________________prt2" table:expression="of:=[.#REF!]" table:base-cell-address="4-9食品中毒.$A$1"/>
        <table:named-expression table:name="________________________________________prt1" table:expression="of:=[.#REF!]" table:base-cell-address="4-9食品中毒.$A$1"/>
        <table:named-expression table:name="________________________________________prt2" table:expression="of:=[.#REF!]" table:base-cell-address="4-9食品中毒.$A$1"/>
        <table:named-expression table:name="_______________________________________prt1" table:expression="of:=[.#REF!]" table:base-cell-address="4-9食品中毒.$A$1"/>
        <table:named-expression table:name="_______________________________________prt2" table:expression="of:=[.#REF!]" table:base-cell-address="4-9食品中毒.$A$1"/>
        <table:named-expression table:name="______________________________________prt1" table:expression="of:=[.#REF!]" table:base-cell-address="4-9食品中毒.$A$1"/>
        <table:named-expression table:name="______________________________________prt2" table:expression="of:=[.#REF!]" table:base-cell-address="4-9食品中毒.$A$1"/>
        <table:named-expression table:name="____________________________________prt1" table:expression="of:=[.#REF!]" table:base-cell-address="4-9食品中毒.$A$1"/>
        <table:named-expression table:name="____________________________________prt2" table:expression="of:=[.#REF!]" table:base-cell-address="4-9食品中毒.$A$1"/>
        <table:named-expression table:name="___________________________________prt1" table:expression="of:=[.#REF!]" table:base-cell-address="4-9食品中毒.$A$1"/>
        <table:named-expression table:name="___________________________________prt2" table:expression="of:=[.#REF!]" table:base-cell-address="4-9食品中毒.$A$1"/>
        <table:named-expression table:name="__________________________________prt1" table:expression="of:=[.#REF!]" table:base-cell-address="4-9食品中毒.$A$1"/>
        <table:named-expression table:name="__________________________________prt2" table:expression="of:=[.#REF!]" table:base-cell-address="4-9食品中毒.$A$1"/>
        <table:named-expression table:name="_________________________________prt1" table:expression="of:=[.#REF!]" table:base-cell-address="4-9食品中毒.$A$1"/>
        <table:named-expression table:name="_________________________________prt2" table:expression="of:=[.#REF!]" table:base-cell-address="4-9食品中毒.$A$1"/>
        <table:named-expression table:name="________________________________prt1" table:expression="of:=[.#REF!]" table:base-cell-address="4-9食品中毒.$A$1"/>
        <table:named-expression table:name="________________________________prt2" table:expression="of:=[.#REF!]" table:base-cell-address="4-9食品中毒.$A$1"/>
        <table:named-expression table:name="______________________________prt1" table:expression="of:=[.#REF!]" table:base-cell-address="4-9食品中毒.$A$1"/>
        <table:named-expression table:name="______________________________prt2" table:expression="of:=[.#REF!]" table:base-cell-address="4-9食品中毒.$A$1"/>
        <table:named-expression table:name="_____________________________prt1" table:expression="of:=[.#REF!]" table:base-cell-address="4-9食品中毒.$A$1"/>
        <table:named-expression table:name="_____________________________prt2" table:expression="of:=[.#REF!]" table:base-cell-address="4-9食品中毒.$A$1"/>
        <table:named-expression table:name="____________________________prt1" table:expression="of:=[.#REF!]" table:base-cell-address="4-9食品中毒.$A$1"/>
        <table:named-expression table:name="____________________________prt2" table:expression="of:=[.#REF!]" table:base-cell-address="4-9食品中毒.$A$1"/>
        <table:named-expression table:name="___________________________prt1" table:expression="of:=[.#REF!]" table:base-cell-address="4-9食品中毒.$A$1"/>
        <table:named-expression table:name="___________________________prt2" table:expression="of:=[.#REF!]" table:base-cell-address="4-9食品中毒.$A$1"/>
        <table:named-expression table:name="__________________________prt1" table:expression="of:=[.#REF!]" table:base-cell-address="4-9食品中毒.$A$1"/>
        <table:named-expression table:name="__________________________prt2" table:expression="of:=[.#REF!]" table:base-cell-address="4-9食品中毒.$A$1"/>
        <table:named-expression table:name="_________________________prt1" table:expression="of:=[.#REF!]" table:base-cell-address="4-9食品中毒.$A$1"/>
        <table:named-expression table:name="_________________________prt2" table:expression="of:=[.#REF!]" table:base-cell-address="4-9食品中毒.$A$1"/>
        <table:named-expression table:name="________________________prt1" table:expression="of:=[.#REF!]" table:base-cell-address="4-9食品中毒.$A$1"/>
        <table:named-expression table:name="________________________prt2" table:expression="of:=[.#REF!]" table:base-cell-address="4-9食品中毒.$A$1"/>
        <table:named-expression table:name="_______________________prt1" table:expression="of:=[.#REF!]" table:base-cell-address="4-9食品中毒.$A$1"/>
        <table:named-expression table:name="_______________________prt2" table:expression="of:=[.#REF!]" table:base-cell-address="4-9食品中毒.$A$1"/>
        <table:named-expression table:name="_____________________prt1" table:expression="of:=[.#REF!]" table:base-cell-address="4-9食品中毒.$A$1"/>
        <table:named-expression table:name="_____________________prt2" table:expression="of:=[.#REF!]" table:base-cell-address="4-9食品中毒.$A$1"/>
        <table:named-expression table:name="____________________prt1" table:expression="of:=[.#REF!]" table:base-cell-address="4-9食品中毒.$A$1"/>
        <table:named-expression table:name="____________________prt2" table:expression="of:=[.#REF!]" table:base-cell-address="4-9食品中毒.$A$1"/>
        <table:named-expression table:name="___________________prt1" table:expression="of:=[.#REF!]" table:base-cell-address="4-9食品中毒.$A$1"/>
        <table:named-expression table:name="___________________prt2" table:expression="of:=[.#REF!]" table:base-cell-address="4-9食品中毒.$A$1"/>
        <table:named-expression table:name="__________________prt1" table:expression="of:=[.#REF!]" table:base-cell-address="4-9食品中毒.$A$1"/>
        <table:named-expression table:name="__________________prt2" table:expression="of:=[.#REF!]" table:base-cell-address="4-9食品中毒.$A$1"/>
        <table:named-expression table:name="_________________prt1" table:expression="of:=[.#REF!]" table:base-cell-address="4-9食品中毒.$A$1"/>
        <table:named-expression table:name="_________________prt2" table:expression="of:=[.#REF!]" table:base-cell-address="4-9食品中毒.$A$1"/>
        <table:named-expression table:name="________________prt1" table:expression="of:=[.#REF!]" table:base-cell-address="4-9食品中毒.$A$1"/>
        <table:named-expression table:name="________________prt2" table:expression="of:=[.#REF!]" table:base-cell-address="4-9食品中毒.$A$1"/>
        <table:named-expression table:name="_______________prt1" table:expression="of:=[.#REF!]" table:base-cell-address="4-9食品中毒.$A$1"/>
        <table:named-expression table:name="_______________prt2" table:expression="of:=[.#REF!]" table:base-cell-address="4-9食品中毒.$A$1"/>
        <table:named-expression table:name="______________prt1" table:expression="of:=[.#REF!]" table:base-cell-address="4-9食品中毒.$A$1"/>
        <table:named-expression table:name="______________prt2" table:expression="of:=[.#REF!]" table:base-cell-address="4-9食品中毒.$A$1"/>
        <table:named-expression table:name="_____________prt1" table:expression="of:=[.#REF!]" table:base-cell-address="4-9食品中毒.$A$1"/>
        <table:named-expression table:name="_____________prt2" table:expression="of:=[.#REF!]" table:base-cell-address="4-9食品中毒.$A$1"/>
        <table:named-expression table:name="____________prt1" table:expression="of:=[.#REF!]" table:base-cell-address="4-9食品中毒.$A$1"/>
        <table:named-expression table:name="____________prt2" table:expression="of:=[.#REF!]" table:base-cell-address="4-9食品中毒.$A$1"/>
        <table:named-expression table:name="___________prt1" table:expression="of:=[.#REF!]" table:base-cell-address="4-9食品中毒.$A$1"/>
        <table:named-expression table:name="___________prt2" table:expression="of:=[.#REF!]" table:base-cell-address="4-9食品中毒.$A$1"/>
        <table:named-expression table:name="__________prt1" table:expression="of:=[.#REF!]" table:base-cell-address="4-9食品中毒.$A$1"/>
        <table:named-expression table:name="__________prt2" table:expression="of:=[.#REF!]" table:base-cell-address="4-9食品中毒.$A$1"/>
        <table:named-expression table:name="_________prt1" table:expression="of:=[.#REF!]" table:base-cell-address="4-9食品中毒.$A$1"/>
        <table:named-expression table:name="_________prt2" table:expression="of:=[.#REF!]" table:base-cell-address="4-9食品中毒.$A$1"/>
        <table:named-expression table:name="________prt1" table:expression="of:=[.#REF!]" table:base-cell-address="4-9食品中毒.$A$1"/>
        <table:named-expression table:name="________prt2" table:expression="of:=[.#REF!]" table:base-cell-address="4-9食品中毒.$A$1"/>
        <table:named-expression table:name="_______prt1" table:expression="of:=[.#REF!]" table:base-cell-address="4-9食品中毒.$A$1"/>
        <table:named-expression table:name="_______prt2" table:expression="of:=[.#REF!]" table:base-cell-address="4-9食品中毒.$A$1"/>
        <table:named-expression table:name="______prt1" table:expression="of:=[.#REF!]" table:base-cell-address="4-9食品中毒.$A$1"/>
        <table:named-expression table:name="______prt2" table:expression="of:=[.#REF!]" table:base-cell-address="4-9食品中毒.$A$1"/>
        <table:named-expression table:name="_____prt1" table:expression="of:=[.#REF!]" table:base-cell-address="4-9食品中毒.$A$1"/>
        <table:named-expression table:name="_____prt2" table:expression="of:=[.#REF!]" table:base-cell-address="4-9食品中毒.$A$1"/>
        <table:named-expression table:name="____prt1" table:expression="of:=[.#REF!]" table:base-cell-address="4-9食品中毒.$A$1"/>
        <table:named-expression table:name="____prt2" table:expression="of:=[.#REF!]" table:base-cell-address="4-9食品中毒.$A$1"/>
        <table:named-expression table:name="___prt1" table:expression="of:=[.#REF!]" table:base-cell-address="4-9食品中毒.$A$1"/>
        <table:named-expression table:name="___prt2" table:expression="of:=[.#REF!]" table:base-cell-address="4-9食品中毒.$A$1"/>
        <table:named-expression table:name="__prt1" table:expression="of:=[.#REF!]" table:base-cell-address="4-9食品中毒.$A$1"/>
        <table:named-expression table:name="__prt2" table:expression="of:=[.#REF!]" table:base-cell-address="4-9食品中毒.$A$1"/>
        <table:named-expression table:name="_prt100" table:expression="of:=[.#REF!]" table:base-cell-address="4-9食品中毒.$A$1"/>
        <table:named-expression table:name="_prt1010" table:expression="of:=[.#REF!]" table:base-cell-address="4-9食品中毒.$A$1"/>
        <table:named-expression table:name="_prt1011" table:expression="of:=[.#REF!]" table:base-cell-address="4-9食品中毒.$A$1"/>
        <table:named-expression table:name="tot" table:expression="of:=[.#REF!]" table:base-cell-address="4-9食品中毒.$A$1"/>
        <table:named-expression table:name="統計用" table:expression="of:=[.#REF!]" table:base-cell-address="4-9食品中毒.$A$1"/>
        <table:named-expression table:name="無" table:expression="of:=[.#REF!]" table:base-cell-address="4-9食品中毒.$A$1"/>
        <table:named-expression table:name="業務別" table:expression="of:=['file:///P:/99概算/環保局/99概算審核單(附表七)0980504.xls'#總表.#REF!]" table:base-cell-address="4-9食品中毒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4-9食品中毒.$A$1"/>
        <table:named-expression table:name="編號" table:expression="of:=[.#REF!]" table:base-cell-address="4-9食品中毒.$A$1"/>
        <table:named-expression table:name="編號業務" table:expression="of:=[.#REF!]" table:base-cell-address="4-9食品中毒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7:12Z</meta:creation-date>
    <dc:date>2017-12-12T08:04:19Z</dc:date>
  </office:meta>
</office:document-meta>
</file>