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·s²Ó" svg:font-family="·s²Ó"/>
    <style:font-face style:name="Times New Roman" svg:font-family="&quot;Times New Roman&quot;"/>
    <style:font-face style:name="Helv" svg:font-family="Helv"/>
    <style:font-face style:name="MS Shell Dlg 2" svg:font-family="&quot;MS Shell Dlg 2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5_32_2" style:data-style-name="N0">
      <style:table-cell-properties style:vertical-align="automatic" fo:background-color="transparent" style:cell-protect="protected"/>
      <style:text-properties fo:color="#000000" style:font-name="·s²Ó" style:font-name-asian="·s²Ó" style:font-name-complex="·s²Ó" style:font-family-generic="roman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食品衛生自行檢驗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統計資料背景說明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資料種類：食品及藥物管理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資料項目：新北市衛生局食品衛生自行檢驗統計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發布機關、單位：新北市政府衛生局檢驗科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編製單位：新北市政府衛生局檢驗科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聯絡電話：(02)2257-7155#2952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傳真：(02)2257-2791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電子信箱：tpc24111@ntpc.gov.tw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table:style-name="ce3"/>
          <table:table-cell table:number-columns-repeated="11" table:style-name="ce6"/>
          <table:table-cell table:number-columns-repeated="16372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地區範圍及對象：凡由本局辦理之食品衛生檢驗結果均為統計對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檢驗報告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以檢驗項目為件數：指每件檢體實際檢驗內容之項目數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以送驗檢體為件數：指實際送驗檢體之件數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三)總計欄中以檢驗項目為件數之合計數必須與各檢驗件數之和一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件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一)縱行科目按食品種類分類：如乳品及其加工品、肉品及其加工品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橫列科目按檢驗項目分類：如食品添加物、食品器具、容器、包裝檢驗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1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2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指標編製方法與資料來源說明：本局檢驗科依每日辦理之食品自行檢驗紀錄予以彙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6-1食品衛生自行檢驗.$A$1"/>
        <table:named-expression table:name="_________________________________________________prt2" table:expression="of:=[.#REF!]" table:base-cell-address="6-1食品衛生自行檢驗.$A$1"/>
        <table:named-expression table:name="_______________________________________________prt1" table:expression="of:=[.#REF!]" table:base-cell-address="6-1食品衛生自行檢驗.$A$1"/>
        <table:named-expression table:name="_______________________________________________prt2" table:expression="of:=[.#REF!]" table:base-cell-address="6-1食品衛生自行檢驗.$A$1"/>
        <table:named-expression table:name="______________________________________________prt1" table:expression="of:=[.#REF!]" table:base-cell-address="6-1食品衛生自行檢驗.$A$1"/>
        <table:named-expression table:name="______________________________________________prt2" table:expression="of:=[.#REF!]" table:base-cell-address="6-1食品衛生自行檢驗.$A$1"/>
        <table:named-expression table:name="_____________________________________________prt1" table:expression="of:=[.#REF!]" table:base-cell-address="6-1食品衛生自行檢驗.$A$1"/>
        <table:named-expression table:name="_____________________________________________prt2" table:expression="of:=[.#REF!]" table:base-cell-address="6-1食品衛生自行檢驗.$A$1"/>
        <table:named-expression table:name="____________________________________________prt1" table:expression="of:=[.#REF!]" table:base-cell-address="6-1食品衛生自行檢驗.$A$1"/>
        <table:named-expression table:name="____________________________________________prt2" table:expression="of:=[.#REF!]" table:base-cell-address="6-1食品衛生自行檢驗.$A$1"/>
        <table:named-expression table:name="___________________________________________prt1" table:expression="of:=[.#REF!]" table:base-cell-address="6-1食品衛生自行檢驗.$A$1"/>
        <table:named-expression table:name="___________________________________________prt2" table:expression="of:=[.#REF!]" table:base-cell-address="6-1食品衛生自行檢驗.$A$1"/>
        <table:named-expression table:name="__________________________________________prt1" table:expression="of:=[.#REF!]" table:base-cell-address="6-1食品衛生自行檢驗.$A$1"/>
        <table:named-expression table:name="__________________________________________prt2" table:expression="of:=[.#REF!]" table:base-cell-address="6-1食品衛生自行檢驗.$A$1"/>
        <table:named-expression table:name="________________________________________prt1" table:expression="of:=[.#REF!]" table:base-cell-address="6-1食品衛生自行檢驗.$A$1"/>
        <table:named-expression table:name="________________________________________prt2" table:expression="of:=[.#REF!]" table:base-cell-address="6-1食品衛生自行檢驗.$A$1"/>
        <table:named-expression table:name="_______________________________________prt1" table:expression="of:=[.#REF!]" table:base-cell-address="6-1食品衛生自行檢驗.$A$1"/>
        <table:named-expression table:name="_______________________________________prt2" table:expression="of:=[.#REF!]" table:base-cell-address="6-1食品衛生自行檢驗.$A$1"/>
        <table:named-expression table:name="______________________________________prt1" table:expression="of:=[.#REF!]" table:base-cell-address="6-1食品衛生自行檢驗.$A$1"/>
        <table:named-expression table:name="______________________________________prt2" table:expression="of:=[.#REF!]" table:base-cell-address="6-1食品衛生自行檢驗.$A$1"/>
        <table:named-expression table:name="____________________________________prt1" table:expression="of:=[.#REF!]" table:base-cell-address="6-1食品衛生自行檢驗.$A$1"/>
        <table:named-expression table:name="____________________________________prt2" table:expression="of:=[.#REF!]" table:base-cell-address="6-1食品衛生自行檢驗.$A$1"/>
        <table:named-expression table:name="___________________________________prt1" table:expression="of:=[.#REF!]" table:base-cell-address="6-1食品衛生自行檢驗.$A$1"/>
        <table:named-expression table:name="___________________________________prt2" table:expression="of:=[.#REF!]" table:base-cell-address="6-1食品衛生自行檢驗.$A$1"/>
        <table:named-expression table:name="__________________________________prt1" table:expression="of:=[.#REF!]" table:base-cell-address="6-1食品衛生自行檢驗.$A$1"/>
        <table:named-expression table:name="__________________________________prt2" table:expression="of:=[.#REF!]" table:base-cell-address="6-1食品衛生自行檢驗.$A$1"/>
        <table:named-expression table:name="_________________________________prt1" table:expression="of:=[.#REF!]" table:base-cell-address="6-1食品衛生自行檢驗.$A$1"/>
        <table:named-expression table:name="_________________________________prt2" table:expression="of:=[.#REF!]" table:base-cell-address="6-1食品衛生自行檢驗.$A$1"/>
        <table:named-expression table:name="________________________________prt1" table:expression="of:=[.#REF!]" table:base-cell-address="6-1食品衛生自行檢驗.$A$1"/>
        <table:named-expression table:name="________________________________prt2" table:expression="of:=[.#REF!]" table:base-cell-address="6-1食品衛生自行檢驗.$A$1"/>
        <table:named-expression table:name="______________________________prt1" table:expression="of:=[.#REF!]" table:base-cell-address="6-1食品衛生自行檢驗.$A$1"/>
        <table:named-expression table:name="______________________________prt2" table:expression="of:=[.#REF!]" table:base-cell-address="6-1食品衛生自行檢驗.$A$1"/>
        <table:named-expression table:name="_____________________________prt1" table:expression="of:=[.#REF!]" table:base-cell-address="6-1食品衛生自行檢驗.$A$1"/>
        <table:named-expression table:name="_____________________________prt2" table:expression="of:=[.#REF!]" table:base-cell-address="6-1食品衛生自行檢驗.$A$1"/>
        <table:named-expression table:name="____________________________prt1" table:expression="of:=[.#REF!]" table:base-cell-address="6-1食品衛生自行檢驗.$A$1"/>
        <table:named-expression table:name="____________________________prt2" table:expression="of:=[.#REF!]" table:base-cell-address="6-1食品衛生自行檢驗.$A$1"/>
        <table:named-expression table:name="___________________________prt1" table:expression="of:=[.#REF!]" table:base-cell-address="6-1食品衛生自行檢驗.$A$1"/>
        <table:named-expression table:name="___________________________prt2" table:expression="of:=[.#REF!]" table:base-cell-address="6-1食品衛生自行檢驗.$A$1"/>
        <table:named-expression table:name="__________________________prt1" table:expression="of:=[.#REF!]" table:base-cell-address="6-1食品衛生自行檢驗.$A$1"/>
        <table:named-expression table:name="__________________________prt2" table:expression="of:=[.#REF!]" table:base-cell-address="6-1食品衛生自行檢驗.$A$1"/>
        <table:named-expression table:name="_________________________prt1" table:expression="of:=[.#REF!]" table:base-cell-address="6-1食品衛生自行檢驗.$A$1"/>
        <table:named-expression table:name="_________________________prt2" table:expression="of:=[.#REF!]" table:base-cell-address="6-1食品衛生自行檢驗.$A$1"/>
        <table:named-expression table:name="________________________prt1" table:expression="of:=[.#REF!]" table:base-cell-address="6-1食品衛生自行檢驗.$A$1"/>
        <table:named-expression table:name="________________________prt2" table:expression="of:=[.#REF!]" table:base-cell-address="6-1食品衛生自行檢驗.$A$1"/>
        <table:named-expression table:name="_______________________prt1" table:expression="of:=[.#REF!]" table:base-cell-address="6-1食品衛生自行檢驗.$A$1"/>
        <table:named-expression table:name="_______________________prt2" table:expression="of:=[.#REF!]" table:base-cell-address="6-1食品衛生自行檢驗.$A$1"/>
        <table:named-expression table:name="_____________________prt1" table:expression="of:=[.#REF!]" table:base-cell-address="6-1食品衛生自行檢驗.$A$1"/>
        <table:named-expression table:name="_____________________prt2" table:expression="of:=[.#REF!]" table:base-cell-address="6-1食品衛生自行檢驗.$A$1"/>
        <table:named-expression table:name="____________________prt1" table:expression="of:=[.#REF!]" table:base-cell-address="6-1食品衛生自行檢驗.$A$1"/>
        <table:named-expression table:name="____________________prt2" table:expression="of:=[.#REF!]" table:base-cell-address="6-1食品衛生自行檢驗.$A$1"/>
        <table:named-expression table:name="___________________prt1" table:expression="of:=[.#REF!]" table:base-cell-address="6-1食品衛生自行檢驗.$A$1"/>
        <table:named-expression table:name="___________________prt2" table:expression="of:=[.#REF!]" table:base-cell-address="6-1食品衛生自行檢驗.$A$1"/>
        <table:named-expression table:name="__________________prt1" table:expression="of:=[.#REF!]" table:base-cell-address="6-1食品衛生自行檢驗.$A$1"/>
        <table:named-expression table:name="__________________prt2" table:expression="of:=[.#REF!]" table:base-cell-address="6-1食品衛生自行檢驗.$A$1"/>
        <table:named-expression table:name="_________________prt1" table:expression="of:=[.#REF!]" table:base-cell-address="6-1食品衛生自行檢驗.$A$1"/>
        <table:named-expression table:name="_________________prt2" table:expression="of:=[.#REF!]" table:base-cell-address="6-1食品衛生自行檢驗.$A$1"/>
        <table:named-expression table:name="________________prt1" table:expression="of:=[.#REF!]" table:base-cell-address="6-1食品衛生自行檢驗.$A$1"/>
        <table:named-expression table:name="________________prt2" table:expression="of:=[.#REF!]" table:base-cell-address="6-1食品衛生自行檢驗.$A$1"/>
        <table:named-expression table:name="_______________prt1" table:expression="of:=[.#REF!]" table:base-cell-address="6-1食品衛生自行檢驗.$A$1"/>
        <table:named-expression table:name="_______________prt2" table:expression="of:=[.#REF!]" table:base-cell-address="6-1食品衛生自行檢驗.$A$1"/>
        <table:named-expression table:name="______________prt1" table:expression="of:=[.#REF!]" table:base-cell-address="6-1食品衛生自行檢驗.$A$1"/>
        <table:named-expression table:name="______________prt2" table:expression="of:=[.#REF!]" table:base-cell-address="6-1食品衛生自行檢驗.$A$1"/>
        <table:named-expression table:name="_____________prt1" table:expression="of:=[.#REF!]" table:base-cell-address="6-1食品衛生自行檢驗.$A$1"/>
        <table:named-expression table:name="_____________prt2" table:expression="of:=[.#REF!]" table:base-cell-address="6-1食品衛生自行檢驗.$A$1"/>
        <table:named-expression table:name="____________prt1" table:expression="of:=[.#REF!]" table:base-cell-address="6-1食品衛生自行檢驗.$A$1"/>
        <table:named-expression table:name="____________prt2" table:expression="of:=[.#REF!]" table:base-cell-address="6-1食品衛生自行檢驗.$A$1"/>
        <table:named-expression table:name="___________prt1" table:expression="of:=[.#REF!]" table:base-cell-address="6-1食品衛生自行檢驗.$A$1"/>
        <table:named-expression table:name="___________prt2" table:expression="of:=[.#REF!]" table:base-cell-address="6-1食品衛生自行檢驗.$A$1"/>
        <table:named-expression table:name="__________prt1" table:expression="of:=[.#REF!]" table:base-cell-address="6-1食品衛生自行檢驗.$A$1"/>
        <table:named-expression table:name="__________prt2" table:expression="of:=[.#REF!]" table:base-cell-address="6-1食品衛生自行檢驗.$A$1"/>
        <table:named-expression table:name="_________prt1" table:expression="of:=[.#REF!]" table:base-cell-address="6-1食品衛生自行檢驗.$A$1"/>
        <table:named-expression table:name="_________prt2" table:expression="of:=[.#REF!]" table:base-cell-address="6-1食品衛生自行檢驗.$A$1"/>
        <table:named-expression table:name="________prt1" table:expression="of:=[.#REF!]" table:base-cell-address="6-1食品衛生自行檢驗.$A$1"/>
        <table:named-expression table:name="________prt2" table:expression="of:=[.#REF!]" table:base-cell-address="6-1食品衛生自行檢驗.$A$1"/>
        <table:named-expression table:name="_______prt1" table:expression="of:=[.#REF!]" table:base-cell-address="6-1食品衛生自行檢驗.$A$1"/>
        <table:named-expression table:name="_______prt2" table:expression="of:=[.#REF!]" table:base-cell-address="6-1食品衛生自行檢驗.$A$1"/>
        <table:named-expression table:name="______prt1" table:expression="of:=[.#REF!]" table:base-cell-address="6-1食品衛生自行檢驗.$A$1"/>
        <table:named-expression table:name="______prt2" table:expression="of:=[.#REF!]" table:base-cell-address="6-1食品衛生自行檢驗.$A$1"/>
        <table:named-expression table:name="_____prt1" table:expression="of:=[.#REF!]" table:base-cell-address="6-1食品衛生自行檢驗.$A$1"/>
        <table:named-expression table:name="_____prt2" table:expression="of:=[.#REF!]" table:base-cell-address="6-1食品衛生自行檢驗.$A$1"/>
        <table:named-expression table:name="____prt1" table:expression="of:=[.#REF!]" table:base-cell-address="6-1食品衛生自行檢驗.$A$1"/>
        <table:named-expression table:name="____prt2" table:expression="of:=[.#REF!]" table:base-cell-address="6-1食品衛生自行檢驗.$A$1"/>
        <table:named-expression table:name="___prt1" table:expression="of:=[.#REF!]" table:base-cell-address="6-1食品衛生自行檢驗.$A$1"/>
        <table:named-expression table:name="___prt2" table:expression="of:=[.#REF!]" table:base-cell-address="6-1食品衛生自行檢驗.$A$1"/>
        <table:named-expression table:name="__prt1" table:expression="of:=[.#REF!]" table:base-cell-address="6-1食品衛生自行檢驗.$A$1"/>
        <table:named-expression table:name="__prt2" table:expression="of:=[.#REF!]" table:base-cell-address="6-1食品衛生自行檢驗.$A$1"/>
        <table:named-expression table:name="_prt100" table:expression="of:=[.#REF!]" table:base-cell-address="6-1食品衛生自行檢驗.$A$1"/>
        <table:named-expression table:name="_prt1010" table:expression="of:=[.#REF!]" table:base-cell-address="6-1食品衛生自行檢驗.$A$1"/>
        <table:named-expression table:name="_prt1011" table:expression="of:=[.#REF!]" table:base-cell-address="6-1食品衛生自行檢驗.$A$1"/>
        <table:named-expression table:name="tot" table:expression="of:=[.#REF!]" table:base-cell-address="6-1食品衛生自行檢驗.$A$1"/>
        <table:named-expression table:name="統計用" table:expression="of:=[.#REF!]" table:base-cell-address="6-1食品衛生自行檢驗.$A$1"/>
        <table:named-expression table:name="無" table:expression="of:=[.#REF!]" table:base-cell-address="6-1食品衛生自行檢驗.$A$1"/>
        <table:named-expression table:name="業務別" table:expression="of:=['file:///P:/99概算/環保局/99概算審核單(附表七)0980504.xls'#總表.#REF!]" table:base-cell-address="6-1食品衛生自行檢驗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6-1食品衛生自行檢驗.$A$1"/>
        <table:named-expression table:name="編號" table:expression="of:=[.#REF!]" table:base-cell-address="6-1食品衛生自行檢驗.$A$1"/>
        <table:named-expression table:name="編號業務" table:expression="of:=[.#REF!]" table:base-cell-address="6-1食品衛生自行檢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·s²Ó" svg:font-family="·s²Ó"/>
    <style:font-face style:name="Times New Roman" svg:font-family="&quot;Times New Roman&quot;"/>
    <style:font-face style:name="Helv" svg:font-family="Helv"/>
    <style:font-face style:name="MS Shell Dlg 2" svg:font-family="&quot;MS Shell Dlg 2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8:57Z</meta:creation-date>
    <dc:date>2017-12-11T05:46:52Z</dc:date>
  </office:meta>
</office:document-meta>
</file>