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Text_20_body_20_indent">
      <style:paragraph-properties fo:margin-left="2.54cm" fo:margin-right="0cm" fo:line-height="0.635cm" fo:text-indent="0cm" style:auto-text-indent="false"/>
    </style:style>
    <style:style style:name="P14" style:family="paragraph" style:parent-style-name="Normal_20__28_Web_29_">
      <style:paragraph-properties fo:margin-left="5.655cm" fo:margin-right="0cm" fo:margin-top="0cm" fo:margin-bottom="0cm" loext:contextual-spacing="false" fo:text-indent="-4.657cm" style:auto-text-indent="false"/>
    </style:style>
    <style:style style:name="P15" style:family="paragraph" style:parent-style-name="Normal_20__28_Web_29_">
      <style:paragraph-properties fo:margin-left="5.655cm" fo:margin-right="0cm" fo:margin-top="0cm" fo:margin-bottom="0cm" loext:contextual-spacing="false" fo:text-indent="-4.233cm" style:auto-text-indent="false"/>
    </style:style>
    <style:style style:name="P16" style:family="paragraph" style:parent-style-name="Normal_20__28_Web_29_">
      <style:paragraph-properties fo:margin-top="0cm" fo:margin-bottom="0cm" loext:contextual-spacing="false"/>
    </style:style>
    <style:style style:name="P17" style:family="paragraph" style:parent-style-name="Normal_20__28_Web_29_">
      <style:paragraph-properties fo:margin-left="2.54cm" fo:margin-right="0cm" fo:margin-top="0cm" fo:margin-bottom="0cm" loext:contextual-spacing="false" fo:text-indent="-1.693cm" style:auto-text-indent="false"/>
    </style:style>
    <style:style style:name="P18" style:family="paragraph" style:parent-style-name="Normal_20__28_Web_29_">
      <style:paragraph-properties fo:margin-left="0cm" fo:margin-right="0cm" fo:margin-top="0cm" fo:margin-bottom="0cm" loext:contextual-spacing="false" fo:text-indent="0.847cm" style:auto-text-indent="false"/>
    </style:style>
    <style:style style:name="P19" style:family="paragraph" style:parent-style-name="Normal_20__28_Web_29_">
      <style:paragraph-properties fo:margin-left="0cm" fo:margin-right="0cm" fo:margin-top="0cm" fo:margin-bottom="0cm" loext:contextual-spacing="false" fo:text-indent="1.27cm" style:auto-text-indent="false"/>
    </style:style>
    <style:style style:name="T1" style:family="text">
      <style:text-properties fo:letter-spacing="-0.007cm" style:font-name-asian="標楷體1"/>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letter-kerning="false" style:font-name-asian="標楷體1" style:font-name-complex="新細明體1"/>
    </style:style>
    <style:style style:name="T6" style:family="text">
      <style:text-properties style:font-name="標楷體" fo:font-size="14pt" style:font-name-asian="標楷體1" style:font-size-asian="14pt" style:font-size-complex="14pt"/>
    </style:style>
    <style:style style:name="T7" style:family="text">
      <style:text-properties fo:color="#262626"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重大災害財物損失統計報表新北市_________災害撤離情形統計</text:span></text:p>
      <text:p text:style-name="P2"><text:span text:style-name="T1">統計資料背景說明</text:span></text:p>
      <text:p text:style-name="P1"><text:span text:style-name="T1">資料種類: 天然災害統計</text:span></text:p>
      <text:p text:style-name="P1"><text:span text:style-name="T2">資料項目:</text:span><text:span text:style-name="T1"> 重大災害財物損失統計報表新北市_________災害撤離情形統計</text:span></text:p>
      <text:p text:style-name="P1"><text:span text:style-name="T2">一、發布及編製機關單位</text:span></text:p>
      <text:p text:style-name="P4"><text:span text:style-name="T2">＊發布機關、單位：新北市政府民政局會計室</text:span></text:p>
      <text:p text:style-name="P4"><text:span text:style-name="T2">＊編製單位：兵役勤管科</text:span></text:p>
      <text:p text:style-name="P5"><text:span text:style-name="T3">＊聯絡人：鄭耀祖</text:span></text:p>
      <text:p text:style-name="P6"><text:span text:style-name="T3">＊聯絡電話：1999(外縣市02-29603456)轉7956</text:span></text:p>
      <text:p text:style-name="P6"><text:span text:style-name="T3">＊傳真：02-29683412</text:span></text:p>
      <text:p text:style-name="P7"><text:span text:style-name="T3">＊電子信箱：</text:span>AH0450@ms.ntpc.gov.tw</text:p>
      <text:p text:style-name="P1"><text:span text:style-name="T2">二、發布形式</text:span></text:p>
      <text:p text:style-name="P8"><text:span text:style-name="T2">＊口頭：</text:span></text:p>
      <text:p text:style-name="P13">（）記者會或說明會</text:p>
      <text:p text:style-name="P4"><text:span text:style-name="T2">＊書面：</text:span></text:p>
      <text:p text:style-name="P13">（）新聞稿 <text:s/>（V）報表 <text:s/>（）書刊，刊名：</text:p>
      <text:p text:style-name="P4"><text:span text:style-name="T2">＊電子媒體：</text:span></text:p>
      <text:p text:style-name="P13">（）線上書刊及資料庫，網址：</text:p>
      <text:p text:style-name="P13">（）磁片 <text:s text:c="3"/>（）光碟片 <text:s/>（）其他</text:p>
      <text:p text:style-name="P1"><text:span text:style-name="T3">三、資料範圍、週期及時效</text:span></text:p>
      <text:p text:style-name="P14"><text:span text:style-name="T3">＊統計範圍及對象：凡所發生重大之地震、颱風、水患…等（火災除外）災害損失情形</text:span></text:p>
      <text:p text:style-name="P15"><text:span text:style-name="T3">均為統計對象。「重大災害」係指災害狀況已達災害應變中心成立或僅設緊急應變小</text:span></text:p>
      <text:p text:style-name="P15"><text:span text:style-name="T3">組時。</text:span></text:p>
      <text:p text:style-name="P16"><text:span text:style-name="T3"><text:s text:c="4"/>＊統計標準時間：以災害發生之日起1個月內之事實為準。</text:span></text:p>
      <text:p text:style-name="P9"><text:span text:style-name="T3">＊統計項目定義：</text:span></text:p>
      <text:p text:style-name="P17"><text:span text:style-name="T4"><text:s/>（一）撤離區域（區）：係指有執行人員撤離之區。</text:span></text:p>
      <text:p text:style-name="P17"><text:span text:style-name="T4"><text:s/>（二）累計實際撤離人數：係指該次災害發生之日起1個月內，實際執行撤離之累計人數。</text:span></text:p>
      <text:p text:style-name="P4"><text:span text:style-name="T3">＊統計單位：區；人。</text:span></text:p>
      <text:p text:style-name="P18"><text:span text:style-name="T7">＊統計分類：橫項依「撤離區域（區）」分；縱項依「累計實際撤離人數」及「備註」</text:span></text:p>
      <text:p text:style-name="P19"><text:span text:style-name="T3">分。</text:span></text:p>
      <text:p text:style-name="P4"><text:span text:style-name="T3">＊發布週期：臨時報。</text:span></text:p>
      <text:p text:style-name="P4"><text:span text:style-name="T3">＊時效：依編報日後10日內公布。</text:span></text:p>
      <text:p text:style-name="P4"><text:span text:style-name="T3">＊資料變革：無。</text:span></text:p>
      <text:p text:style-name="P1"><text:span text:style-name="T3">四、公開資料發布訊息</text:span></text:p>
      <text:p text:style-name="P9"><text:span text:style-name="T3">＊預告發布日期：依編報日後10日內公布</text:span><text:span text:style-name="T2">（若遇例假日順延）以公務統計報表發布，公布日期上載於新北市政府民政局網站之「政府資訊公開/人口統計/預告統計資料發布時間表」(http://www.ca.ntpc.gov.tw)。</text:span></text:p>
      <text:p text:style-name="P4"><text:soft-page-break/><text:span text:style-name="T2">＊同步發送單位：新北市政府主計處</text:span><text:bookmark text:name="_GoBack"/><text:span text:style-name="T2">。</text:span></text:p>
      <text:p text:style-name="P9"><text:span text:style-name="T3"><text:s/></text:span></text:p>
      <text:p text:style-name="P1"><text:span text:style-name="T3">五、資料品質：</text:span></text:p>
      <text:p text:style-name="P9"><text:span text:style-name="T3">＊統計指標編製方法與資料來源說明：依據各公所當次災害撤離情形所報資料彙編後，透過各直轄市縣(市)內政公務統計報表網際網路報送系統傳送至內政部及直轄市、縣（市）政府主機</text:span><text:span text:style-name="T6">。</text:span><text:span text:style-name="T3"> </text:span></text:p>
      <text:p text:style-name="P10"><text:span text:style-name="T2">＊統計資料交叉查核及確保資料合理性之機制：依上述之統計項目定義，採電腦作業且具查核機制，以確定資料之合理性。</text:span></text:p>
      <text:p text:style-name="P11"><text:span text:style-name="T2">六、須注意及預定改變之事項：因應新北市政府各機關統計範圍劃分方案之修訂與考量本局與內政部之統計資料一致性需求，將配合內政部規劃期程辦理公務統計報表表號修訂作業。</text:span></text:p>
      <text:p text:style-name="P11"><text:span text:style-name="T2">七、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彭開莉</dc:creator>
    <meta:editing-cycles>9</meta:editing-cycles>
    <meta:print-date>2012-06-08T08:04:00</meta:print-date>
    <meta:creation-date>2016-05-20T06:33:00</meta:creation-date>
    <dc:date>2016-06-15T01:19:00</dc:date>
    <meta:editing-duration>PT13M</meta:editing-duration>
    <meta:generator>LibreOffice/5.2.3.3$Windows_x86 LibreOffice_project/d54a8868f08a7b39642414cf2c8ef2f228f780cf</meta:generator>
    <meta:document-statistic meta:table-count="0" meta:image-count="0" meta:object-count="0" meta:page-count="2" meta:paragraph-count="42" meta:word-count="829" meta:character-count="941" meta:non-whitespace-character-count="921"/>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