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line-height="0.25in"/>
      <style:text-properties style:font-name-asian="標楷體"/>
    </style:style>
    <style:style style:name="P8" style:parent-style-name="內文" style:family="paragraph">
      <style:paragraph-properties fo:line-height="0.25in"/>
      <style:text-properties style:font-name-asian="標楷體"/>
    </style:style>
    <style:style style:name="P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 fo:text-indent="0.3333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 fo:text-indent="0.3333in"/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fo:text-indent="0.333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/>
      <style:text-properties style:font-name-asian="標楷體"/>
    </style:style>
    <style:style style:name="P17" style:parent-style-name="內文" style:family="paragraph">
      <style:paragraph-properties fo:line-height="0.25in" fo:margin-left="0.3333in" fo:margin-right="0.2513in">
        <style:tab-stops/>
      </style:paragraph-properties>
      <style:text-properties style:font-name-asian="標楷體"/>
    </style:style>
    <style:style style:name="P18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1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0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2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2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23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margin-left="2.2263in" fo:text-indent="-1.8333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margin-left="2.2263in" fo:text-indent="-1.8333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margin-left="1in" fo:text-indent="-0.6666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內文Web" style:family="paragraph">
      <style:paragraph-properties fo:margin-top="0in" fo:margin-bottom="0in" fo:margin-left="1in" fo:text-indent="-0.6666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內文Web" style:family="paragraph">
      <style:paragraph-properties fo:margin-top="0in" fo:margin-bottom="0in" fo:margin-left="1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text-indent="0.3333in"/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color="#FF0000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4833in" fo:text-indent="-0.15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1666in"/>
      <style:text-properties fo:color="#FF0000"/>
    </style:style>
  </office:automatic-styles>
  <office:body>
    <office:text text:use-soft-page-breaks="true">
      <text:p text:style-name="P1">新北市政府新住民研習課程辦理情形</text:p>
      <text:p text:style-name="P2">統計資料背景說明</text:p>
      <text:p text:style-name="P3"><text:span text:style-name="T4">資料種類</text:span><text:span text:style-name="T5">:</text:span><text:s/><text:span text:style-name="T6">人口靜態統計</text:span></text:p>
      <text:p text:style-name="P7">資料項目:<text:s/>新北市政府新住民研習課程辦理情形</text:p>
      <text:p text:style-name="P8">一、發布及編製機關單位</text:p>
      <text:p text:style-name="P9">＊發布機關、單位：新北市政府民政局會計室</text:p>
      <text:p text:style-name="P10">＊編製單位：戶政科</text:p>
      <text:p text:style-name="P11">＊聯絡人：詹桂芬</text:p>
      <text:p text:style-name="P12">＊聯絡電話：1999(外縣市02-29603456)轉8013</text:p>
      <text:p text:style-name="P13">＊傳真：02-29683491</text:p>
      <text:p text:style-name="P14"><text:span text:style-name="T15">＊電子信箱：</text:span>AN7160@ntpc.gov.tw</text:p>
      <text:p text:style-name="P16">二、發布形式</text:p>
      <text:p text:style-name="P17">＊口頭：</text:p>
      <text:p text:style-name="P18">（）記者會或說明會</text:p>
      <text:p text:style-name="P19">＊書面：</text:p>
      <text:p text:style-name="P20">（）新聞稿<text:s text:c="2"/>（V）報表<text:s text:c="2"/>（）書刊，刊名：</text:p>
      <text:p text:style-name="P21">＊電子媒體：</text:p>
      <text:p text:style-name="P22">（）線上書刊及資料庫，網址：</text:p>
      <text:p text:style-name="P23">（）磁片<text:s text:c="4"/>（）光碟片<text:s text:c="2"/>（）其他</text:p>
      <text:p text:style-name="P24">三、資料範圍、週期及時效</text:p>
      <text:p text:style-name="P25">＊統計範圍及對象：以參加本局辦理新住民相關課程之新住民或其家屬、本國人民為統</text:p>
      <text:p text:style-name="P26"><text:s text:c="2"/>計對象。<text:s/><text:s/></text:p>
      <text:p text:style-name="P27"><text:s text:c="4"/>＊統計標準時間：以每月1日至最後1日之事實為準。<text:s/><text:s/></text:p>
      <text:p text:style-name="P28">＊統計項目定義：</text:p>
      <text:p text:style-name="P29"><text:s/>（一）研習課程班次：包括本局、本市各戶政事務所於當月份新開班之班次。 <text:s/></text:p>
      <text:p text:style-name="P30"><text:s/>（二）研習課程上課人次：係指有繳交報名表者，包括當月份正在進行課程增加之人次及新開班課程招收之人次。</text:p>
      <text:p text:style-name="P31"><text:span text:style-name="T32"><text:s/>（三）</text:span><text:span text:style-name="T33">研習課程班別：包括新住民生活成長營(外籍學員班)、新住民生活成長營(大陸學員班) 、新住民生活</text:span><text:span text:style-name="T34">成長營(生活輔導班)、新住民國語研習班、新住民閩南語研習班、新住民母國語言及文化研習班、新住民電腦研習班、新住民表演工作坊等。<text:s/></text:span></text:p>
      <text:p text:style-name="P35">＊統計單位：班；人。</text:p>
      <text:p text:style-name="P36">＊統計分類：按各類研習課程班別、班次、上課人次等項目交叉分類。</text:p>
      <text:p text:style-name="P37">＊發布週期：月。</text:p>
      <text:p text:style-name="P38">＊時效：次月20日前。</text:p>
      <text:p text:style-name="P39">＊資料變革：無。</text:p>
      <text:p text:style-name="P40">四、公開資料發布訊息</text:p>
      <text:p text:style-name="P41"><text:span text:style-name="T42">＊預告發布日期：</text:span><text:span text:style-name="T43">次月</text:span><text:span text:style-name="T44">20</text:span><text:span text:style-name="T45">日前</text:span><text:span text:style-name="T46">。</text:span><text:span text:style-name="T47">（若遇例假日順延）以公務統計報表發布，公布日期上載於新北市政府民政局網站之「政府資訊公開</text:span><text:span text:style-name="T48">/</text:span><text:span text:style-name="T49">人口統計</text:span><text:span text:style-name="T50">/</text:span><text:span text:style-name="T51">預告統計資料發布時間表」</text:span><text:span text:style-name="T52">(</text:span><text:span text:style-name="T53">http://www.ca.</text:span><text:span text:style-name="T54">ntpc</text:span><text:span text:style-name="T55">.gov.tw</text:span><text:span text:style-name="T56">)</text:span><text:span text:style-name="T57">。</text:span></text:p>
      <text:soft-page-break/>
      <text:p text:style-name="P58">＊同步發送單位：新北市政府主計處。</text:p>
      <text:p text:style-name="P59"><text:s/></text:p>
      <text:p text:style-name="P60">五、資料品質：</text:p>
      <text:p text:style-name="P61"><text:span text:style-name="T62">＊統計指標編製方法與資料來源說明：</text:span><text:span text:style-name="T63">依據本局與各戶政事務所</text:span><text:span text:style-name="T64">及</text:span><text:span text:style-name="T65">新移民會館實際統計資料彙編</text:span><text:span text:style-name="T66">。</text:span><text:span text:style-name="T67"><text:s/></text:span></text:p>
      <text:p text:style-name="P68">＊統計資料交叉查核及確保資料合理性之機制：茲因部分課程開始與結束時間跨月份，為精確統計各個班次實際招收人次，是以新增學員部分將以修正前月份報表之方式補正。</text:p>
      <text:p text:style-name="P69">六、須注意及預定改變之事項：無。</text:p>
      <text:p text:style-name="P70">七、無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meta:initial-creator>grace</meta:initial-creator>
    <dc:creator>Administrator</dc:creator>
    <meta:creation-date>2017-12-08T03:04:00Z</meta:creation-date>
    <dc:date>2017-12-08T03:04:00Z</dc:date>
    <meta:print-date>2012-06-08T08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