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53cm"/>
    </style:style>
    <style:style style:name="P4" style:family="paragraph" style:parent-style-name="Standard">
      <style:paragraph-properties fo:line-height="0.423cm"/>
    </style:style>
    <style:style style:name="P5" style:family="paragraph" style:parent-style-name="Standard">
      <style:paragraph-properties fo:margin-left="0.847cm" fo:margin-right="0cm" fo:line-height="0.635cm" fo:text-indent="0cm" style:auto-text-indent="false"/>
    </style:style>
    <style:style style:name="P6" style:family="paragraph" style:parent-style-name="Standard">
      <style:paragraph-properties fo:margin-left="0.847cm" fo:margin-right="0cm" fo:line-height="0.653cm" fo:text-indent="0cm" style:auto-text-indent="false"/>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cm" fo:margin-right="0cm" fo:line-height="0.6cm" fo:text-align="justify" style:justify-single-word="false" fo:text-indent="0.847cm" style:auto-text-indent="false"/>
    </style:style>
    <style:style style:name="P9" style:family="paragraph" style:parent-style-name="Standard">
      <style:paragraph-properties fo:margin-left="0cm" fo:margin-right="0cm" fo:orphans="2" fo:widows="2" fo:text-indent="0.847cm" style:auto-text-indent="false"/>
    </style:style>
    <style:style style:name="P10" style:family="paragraph" style:parent-style-name="Standard">
      <style:paragraph-properties fo:margin-left="0.847cm" fo:margin-right="0.639cm" fo:line-height="0.653cm" fo:text-indent="0cm" style:auto-text-indent="false"/>
    </style:style>
    <style:style style:name="P11" style:family="paragraph" style:parent-style-name="Standard">
      <style:paragraph-properties fo:margin-left="1.27cm" fo:margin-right="0cm" fo:line-height="0.653cm" fo:text-indent="-0.423cm" style:auto-text-indent="false"/>
    </style:style>
    <style:style style:name="P12" style:family="paragraph" style:parent-style-name="Standard">
      <style:paragraph-properties fo:margin-left="1.27cm" fo:margin-right="0cm" fo:line-height="0.635cm" fo:text-indent="-0.423cm" style:auto-text-indent="false"/>
    </style:style>
    <style:style style:name="P13" style:family="paragraph" style:parent-style-name="Standard">
      <style:paragraph-properties fo:margin-left="1.21cm" fo:margin-right="0cm" fo:line-height="0.653cm" fo:text-indent="-0.58cm" style:auto-text-indent="false"/>
    </style:style>
    <style:style style:name="P14" style:family="paragraph" style:parent-style-name="Standard">
      <style:paragraph-properties fo:margin-left="1.228cm" fo:margin-right="0cm" fo:line-height="0.635cm" fo:text-indent="-0.385cm" style:auto-text-indent="false"/>
    </style:style>
    <style:style style:name="P15" style:family="paragraph" style:parent-style-name="Standard">
      <style:paragraph-properties fo:margin-left="0.847cm" fo:margin-right="0cm" fo:line-height="0.635cm" fo:text-indent="-0.847cm" style:auto-text-indent="false"/>
    </style:style>
    <style:style style:name="P16" style:family="paragraph" style:parent-style-name="Standard" style:master-page-name="Standard">
      <style:paragraph-properties fo:line-height="0.635cm" fo:text-align="center" style:justify-single-word="false" style:page-number="auto"/>
    </style:style>
    <style:style style:name="P17" style:family="paragraph" style:parent-style-name="Normal_20__28_Web_29_">
      <style:paragraph-properties fo:margin-left="2.54cm" fo:margin-right="0cm" fo:margin-top="0cm" fo:margin-bottom="0cm" loext:contextual-spacing="false" fo:text-indent="-1.787cm" style:auto-text-indent="false"/>
    </style:style>
    <style:style style:name="P18" style:family="paragraph" style:parent-style-name="Text_20_body_20_indent">
      <style:paragraph-properties fo:margin-left="2.54cm" fo:margin-right="0cm" fo:line-height="0.653cm"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F"/>
    </style:style>
    <style:style style:name="T3" style:family="text">
      <style:text-properties style:font-name-asian="標楷體1"/>
    </style:style>
    <style:style style:name="T4" style:family="text">
      <style:text-properties fo:letter-spacing="-0.007cm" style:font-name-asian="標楷體1"/>
    </style:style>
    <style:style style:name="T5"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新北市15歲以上現住人口數按性別、年齡、婚姻狀況及教育程度分</text:span></text:p>
      <text:p text:style-name="P2"><text:span text:style-name="T4">統計資料背景說明</text:span></text:p>
      <text:p text:style-name="P1"><text:span text:style-name="T4">資料種類:</text:span> <text:span text:style-name="T4">人口靜態統計</text:span></text:p>
      <text:p text:style-name="P2"><text:span text:style-name="T3">資料項目: </text:span><text:span text:style-name="T1">新北市15歲以上現住人口數按性別、年齡、婚姻狀況及教育程度分</text:span></text:p>
      <text:p text:style-name="P3"><text:span text:style-name="T3">一、發布及編製機關單位</text:span></text:p>
      <text:p text:style-name="P5"><text:span text:style-name="T3">＊發布機關、單位：新北市政府民政局會計室</text:span></text:p>
      <text:p text:style-name="P5"><text:span text:style-name="T3">＊編製單位：戶政科</text:span></text:p>
      <text:p text:style-name="P7"><text:span text:style-name="T5">＊聯絡人：黃莉軒</text:span></text:p>
      <text:p text:style-name="P8"><text:span text:style-name="T5">＊聯絡電話：1999(外縣市02-29603456)轉8009</text:span></text:p>
      <text:p text:style-name="P8"><text:span text:style-name="T5">＊傳真：02-29683491</text:span></text:p>
      <text:p text:style-name="P9"><text:span text:style-name="T5">＊電子信箱：</text:span><text:a xlink:type="simple" xlink:href="mailto:AJ5836@ntpc.gov.tw" text:style-name="Internet_20_link" text:visited-style-name="Visited_20_Internet_20_Link"><text:span text:style-name="T1">AO8063@ntpc.gov.tw</text:span></text:a></text:p>
      <text:p text:style-name="P3"><text:bookmark text:name="_GoBack"/><text:span text:style-name="T3">二、發布形式</text:span></text:p>
      <text:p text:style-name="P10"><text:span text:style-name="T3">＊口頭：</text:span></text:p>
      <text:p text:style-name="P18">（）記者會或說明會</text:p>
      <text:p text:style-name="P6"><text:span text:style-name="T3">＊書面：</text:span></text:p>
      <text:p text:style-name="P18">（）新聞稿 <text:s/>（V）報表 <text:s/>（）書刊，刊名：</text:p>
      <text:p text:style-name="P6"><text:span text:style-name="T3">＊電子媒體：</text:span></text:p>
      <text:p text:style-name="P18">（）線上書刊及資料庫，網址：</text:p>
      <text:p text:style-name="P18">（）磁片 <text:s text:c="3"/>（）光碟片 <text:s/>（）其他</text:p>
      <text:p text:style-name="P3"><text:span text:style-name="T3">三、資料範圍、週期及時效</text:span></text:p>
      <text:p text:style-name="P11"><text:span text:style-name="T3">＊統計範圍及對象：依戶籍法規定具有戶籍登記之15歲以上現住人口為統計對象。</text:span></text:p>
      <text:p text:style-name="P11"><text:span text:style-name="T3">＊統計標準時間：</text:span><text:span text:style-name="T1">：以每年12月31日之事實為準。</text:span><text:span text:style-name="T3"> </text:span></text:p>
      <text:p text:style-name="P11"><text:span text:style-name="T3">＊統計項目定義：</text:span></text:p>
      <text:p text:style-name="P13"><text:span text:style-name="T1">（一）年齡：按實足年齡計算。</text:span></text:p>
      <text:p text:style-name="P13"><text:span text:style-name="T1">（二）未婚：係指從未結婚者。</text:span></text:p>
      <text:p text:style-name="P13"><text:span text:style-name="T1">（三）有偶：係指正式結婚而配偶仍存活者，以及離婚或喪偶後再婚而配偶仍存活者。</text:span></text:p>
      <text:p text:style-name="P13"><text:span text:style-name="T1">（四）離婚：係指已經依法使婚姻關係消滅且未再婚者。</text:span></text:p>
      <text:p text:style-name="P13"><text:span text:style-name="T1">（五）喪偶：係指夫妻之一方亡故或宣告死亡而未再婚者。</text:span></text:p>
      <text:p text:style-name="P13"><text:span text:style-name="T1">（六）教育程度：係指個人在國內外所受學校教育之最高學歷、或經法定考試及格、或非正式學校教育而獲得之知識程度，有關定義及其分類之認定，均按行政院公布之「中華民國教育程度及學科標準分類」規定辦理。</text:span></text:p>
      <text:p text:style-name="P6"><text:span text:style-name="T3">＊統計單位：人。</text:span></text:p>
      <text:p text:style-name="P11"><text:span text:style-name="T3">＊統計分類：</text:span><text:span text:style-name="T1">按未婚、有偶、離婚、喪偶與按五歲年齡別及教育程度註記交叉分類。</text:span></text:p>
      <text:p text:style-name="P6"><text:span text:style-name="T3">＊發布週期：年。</text:span></text:p>
      <text:p text:style-name="P6"><text:span text:style-name="T3">＊時效：次年2月4日前。</text:span></text:p>
      <text:p text:style-name="P6"><text:soft-page-break/><text:span text:style-name="T3">＊資料變革：無。</text:span></text:p>
      <text:p text:style-name="P1"><text:span text:style-name="T3">四、公開資料發布訊息</text:span></text:p>
      <text:p text:style-name="P12"><text:span text:style-name="T3">＊預告發布日期：次年2月4日前(若遇例假日順延）以公務統計報表發布，公布日期上載於新北市政府民政局網站之「政府資訊公開/人口統計/預告統計資料發布時間表」(http://www.ca.ntpc.gov.tw)。</text:span></text:p>
      <text:p text:style-name="P5"><text:span text:style-name="T3">＊同步發送單位：新北市政府主計處、內政部戶政司。</text:span></text:p>
      <text:p text:style-name="P1"><text:span text:style-name="T3">五、資料品質：</text:span></text:p>
      <text:p text:style-name="P17"><text:span text:style-name="T3">＊統計指標編製方法與資料來源說明：</text:span><text:span text:style-name="T2">由各戶政事務所依據戶籍登記資料資料編製後，透過戶役政資訊系統傳送至內政部及直轄市、縣（市）政府主機。</text:span></text:p>
      <text:p text:style-name="P14"><text:span text:style-name="T3">＊統計資料交叉查核及確保資料合理性之機制：依上述之統計項目定義，採電腦作業且具查核機制，以確定資料之合理性。</text:span></text:p>
      <text:p text:style-name="P15"><text:span text:style-name="T3">六、須注意及預定改變之事項：因應新北市政府各機關統計範圍劃分方案之修訂與考量本局與內政部之統計資料一致性需求，將配合內政部規劃期程辦理公務統計報表表號修訂作業。</text:span></text:p>
      <text:p text:style-name="P15"><text:span text:style-name="T3">七、無。</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175cm" fo:margin-right="0cm" fo:text-indent="0.728cm" style:auto-text-indent="false"/>
      <style:text-properties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15歲以上現住人口數按性別、年齡、婚姻狀況及教育程度分</dc:title>
    <meta:initial-creator>TIGER-XP</meta:initial-creator>
    <dc:creator>Administrator</dc:creator>
    <meta:editing-cycles>4</meta:editing-cycles>
    <meta:print-date>2012-06-05T05:57:00</meta:print-date>
    <meta:creation-date>2016-05-20T09:29:00</meta:creation-date>
    <dc:date>2016-06-14T09:04:00</dc:date>
    <meta:editing-duration>P0D</meta:editing-duration>
    <meta:generator>LibreOffice/5.2.3.3$Windows_x86 LibreOffice_project/d54a8868f08a7b39642414cf2c8ef2f228f780cf</meta:generator>
    <meta:document-statistic meta:table-count="0" meta:image-count="0" meta:object-count="0" meta:page-count="2" meta:paragraph-count="42" meta:word-count="918" meta:character-count="1007" meta:non-whitespace-character-count="994"/>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