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n-cs" svg:font-family="+mn-c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494cm"/>
    </style:style>
    <style:style style:name="P2" style:family="paragraph" style:parent-style-name="Standard">
      <style:paragraph-properties fo:line-height="0.494cm" fo:text-align="center" style:justify-single-word="false"/>
    </style:style>
    <style:style style:name="P3" style:family="paragraph" style:parent-style-name="Standard">
      <style:paragraph-properties fo:line-height="0.635cm"/>
    </style:style>
    <style:style style:name="P4" style:family="paragraph" style:parent-style-name="Standard" style:list-style-name="WWNum2">
      <style:paragraph-properties fo:line-height="0.706cm" fo:text-align="justify" style:justify-single-word="false"/>
    </style:style>
    <style:style style:name="P5" style:family="paragraph" style:parent-style-name="Standard">
      <style:paragraph-properties fo:line-height="0.617cm"/>
    </style:style>
    <style:style style:name="P6" style:family="paragraph" style:parent-style-name="Standard">
      <style:paragraph-properties fo:margin-left="0.847cm" fo:margin-right="0cm" fo:line-height="0.635cm" fo:text-indent="0cm" style:auto-text-indent="false"/>
    </style:style>
    <style:style style:name="P7" style:family="paragraph" style:parent-style-name="Standard">
      <style:paragraph-properties fo:margin-left="0.847cm" fo:margin-right="0cm" fo:line-height="0.617cm" fo:text-indent="0cm" style:auto-text-indent="false"/>
    </style:style>
    <style:style style:name="P8" style:family="paragraph" style:parent-style-name="Standard">
      <style:paragraph-properties fo:margin-left="0cm" fo:margin-right="0cm" fo:text-indent="0.847cm" style:auto-text-indent="false"/>
    </style:style>
    <style:style style:name="P9" style:family="paragraph" style:parent-style-name="Standard">
      <style:paragraph-properties fo:margin-left="0cm" fo:margin-right="0cm" fo:line-height="0.6cm" fo:text-align="justify" style:justify-single-word="false" fo:text-indent="0.847cm" style:auto-text-indent="false"/>
    </style:style>
    <style:style style:name="P10" style:family="paragraph" style:parent-style-name="Standard">
      <style:paragraph-properties fo:margin-left="0cm" fo:margin-right="0cm" fo:orphans="2" fo:widows="2" fo:text-indent="0.847cm" style:auto-text-indent="false"/>
    </style:style>
    <style:style style:name="P11" style:family="paragraph" style:parent-style-name="Standard">
      <style:paragraph-properties fo:margin-left="0.847cm" fo:margin-right="0.639cm" fo:line-height="0.617cm" fo:text-indent="0cm" style:auto-text-indent="false"/>
    </style:style>
    <style:style style:name="P12" style:family="paragraph" style:parent-style-name="Standard">
      <style:paragraph-properties fo:margin-left="1.279cm" fo:margin-right="0cm" fo:line-height="0.617cm" fo:text-indent="-0.436cm" style:auto-text-indent="false"/>
    </style:style>
    <style:style style:name="P13" style:family="paragraph" style:parent-style-name="Standard">
      <style:paragraph-properties fo:margin-left="4.128cm" fo:margin-right="0cm" fo:line-height="0.617cm" fo:text-indent="-3.281cm" style:auto-text-indent="false"/>
    </style:style>
    <style:style style:name="P14" style:family="paragraph" style:parent-style-name="Standard">
      <style:paragraph-properties fo:margin-left="1.693cm" fo:margin-right="0cm" fo:text-indent="-0.212cm" style:auto-text-indent="false"/>
    </style:style>
    <style:style style:name="P15" style:family="paragraph" style:parent-style-name="Standard">
      <style:paragraph-properties fo:margin-left="1.743cm" fo:margin-right="0cm" fo:line-height="0.617cm" fo:text-indent="-0.744cm" style:auto-text-indent="false"/>
    </style:style>
    <style:style style:name="P16" style:family="paragraph" style:parent-style-name="Standard">
      <style:paragraph-properties fo:margin-left="1.748cm" fo:margin-right="0cm" fo:line-height="0.635cm" fo:text-indent="-1.744cm" style:auto-text-indent="false"/>
    </style:style>
    <style:style style:name="P17" style:family="paragraph" style:parent-style-name="Standard">
      <style:paragraph-properties fo:margin-left="1.27cm" fo:margin-right="0cm" fo:line-height="0.635cm" fo:text-indent="-0.423cm" style:auto-text-indent="false"/>
    </style:style>
    <style:style style:name="P18" style:family="paragraph" style:parent-style-name="Standard">
      <style:paragraph-properties fo:margin-left="1.228cm" fo:margin-right="0cm" fo:line-height="0.635cm" fo:text-indent="-0.385cm" style:auto-text-indent="false"/>
    </style:style>
    <style:style style:name="P19" style:family="paragraph" style:parent-style-name="Standard">
      <style:paragraph-properties fo:margin-left="0.847cm" fo:margin-right="0cm" fo:line-height="0.635cm" fo:text-indent="-0.847cm" style:auto-text-indent="false"/>
    </style:style>
    <style:style style:name="P20" style:family="paragraph" style:parent-style-name="Standard" style:master-page-name="Standard">
      <style:paragraph-properties fo:line-height="0.494cm" fo:text-align="center" style:justify-single-word="false" style:page-number="auto"/>
    </style:style>
    <style:style style:name="P21" style:family="paragraph" style:parent-style-name="Normal_20__28_Web_29_">
      <style:paragraph-properties fo:margin-left="0cm" fo:margin-right="0cm" fo:margin-top="0cm" fo:margin-bottom="0cm" loext:contextual-spacing="false" fo:text-indent="0.847cm" style:auto-text-indent="false"/>
    </style:style>
    <style:style style:name="P22" style:family="paragraph" style:parent-style-name="Normal_20__28_Web_29_">
      <style:paragraph-properties fo:margin-left="1.693cm" fo:margin-right="0cm" fo:margin-top="0cm" fo:margin-bottom="0cm" loext:contextual-spacing="false" fo:text-indent="-0.847cm" style:auto-text-indent="false"/>
    </style:style>
    <style:style style:name="P23" style:family="paragraph" style:parent-style-name="Text_20_body_20_indent">
      <style:paragraph-properties fo:margin-left="2.54cm" fo:margin-right="0cm" fo:line-height="0.617cm" fo:text-indent="0cm" style:auto-text-indent="false"/>
    </style:style>
    <style:style style:name="T1" style:family="text">
      <style:text-properties style:font-name-asian="標楷體1"/>
    </style:style>
    <style:style style:name="T2" style:family="text">
      <style:text-properties fo:letter-spacing="-0.007cm" style:font-name-asian="標楷體1"/>
    </style:style>
    <style:style style:name="T3" style:family="text">
      <style:text-properties fo:letter-spacing="-0.007cm" style:font-name-asian="標楷體1" style:font-size-complex="10pt"/>
    </style:style>
    <style:style style:name="T4" style:family="text">
      <style:text-properties fo:color="#000000" style:font-name="標楷體" style:font-name-asian="標楷體1"/>
    </style:style>
    <style:style style:name="T5" style:family="text">
      <style:text-properties fo:color="#000000" style:font-name="標楷體" style:font-name-asian="標楷體1" style:font-name-complex="+mn-cs"/>
    </style:style>
    <style:style style:name="T6" style:family="text">
      <style:text-properties style:font-name="標楷體" style:font-name-asian="標楷體1"/>
    </style:style>
    <style:style style:name="T7" style:family="text">
      <style:text-properties style:font-name="標楷體" style:letter-kerning="false"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新北市現住原住民人口數按性別、原住民身分及族別分</text:span></text:p>
      <text:p text:style-name="P2"><text:span text:style-name="T2">統計資料背景說明</text:span></text:p>
      <text:p text:style-name="P3"><text:span text:style-name="T2">資料種類:</text:span> <text:span text:style-name="T2">人口靜態統計</text:span></text:p>
      <text:p text:style-name="P1"><text:span text:style-name="T1">資料項目: 新北市現住原住民人口數按性別、原住民身分及族別分</text:span></text:p>
      <text:list xml:id="list6138728387115168818" text:style-name="WWNum2">
        <text:list-item>
          <text:p text:style-name="P4"><text:span text:style-name="T3">發布及編製機關單位</text:span></text:p>
        </text:list-item>
      </text:list>
      <text:p text:style-name="P6"><text:span text:style-name="T1">＊發布機關、單位：新北市政府民政局會計室</text:span></text:p>
      <text:p text:style-name="P6"><text:span text:style-name="T1">＊編製單位：戶政科</text:span></text:p>
      <text:p text:style-name="P8"><text:span text:style-name="T4">＊聯絡人：黃莉軒</text:span></text:p>
      <text:p text:style-name="P9"><text:span text:style-name="T4">＊聯絡電話：1999(外縣市02-29603456)轉8009</text:span></text:p>
      <text:p text:style-name="P9"><text:span text:style-name="T4">＊傳真：02-29683491</text:span></text:p>
      <text:p text:style-name="P10"><text:span text:style-name="T4">＊電子信箱：</text:span><text:a xlink:type="simple" xlink:href="mailto:AJ5836@ntpc.gov.tw" text:style-name="Internet_20_link" text:visited-style-name="Visited_20_Internet_20_Link"><text:span text:style-name="T6">AO8063@ntpc.gov.tw</text:span></text:a></text:p>
      <text:p text:style-name="P5"><text:bookmark text:name="_GoBack"/><text:span text:style-name="T1">二、發布形式</text:span></text:p>
      <text:p text:style-name="P11"><text:span text:style-name="T1">＊口頭：</text:span></text:p>
      <text:p text:style-name="P23">（）記者會或說明會</text:p>
      <text:p text:style-name="P7"><text:span text:style-name="T1">＊書面：</text:span></text:p>
      <text:p text:style-name="P23">（）新聞稿 <text:s/>（V）報表 <text:s/>（）書刊，刊名：</text:p>
      <text:p text:style-name="P7"><text:span text:style-name="T1">＊電子媒體：</text:span></text:p>
      <text:p text:style-name="P23">（）線上書刊及資料庫，網址：</text:p>
      <text:p text:style-name="P23">（）磁片 <text:s text:c="3"/>（）光碟片 <text:s/>（）其他</text:p>
      <text:p text:style-name="P5"><text:span text:style-name="T1">三、資料範圍、週期及時效</text:span></text:p>
      <text:p text:style-name="P12"><text:span text:style-name="T1">＊</text:span><text:span text:style-name="T6">統計範圍及對象：依原住民身分法戶籍註記為原住民身分者為統計對象。 </text:span></text:p>
      <text:p text:style-name="P13"><text:span text:style-name="T1">＊統計標準時間：</text:span><text:span text:style-name="T6">以每月月底之事實為準。</text:span></text:p>
      <text:p text:style-name="P21"><text:span text:style-name="T1">＊統計項目定義：</text:span></text:p>
      <text:p text:style-name="P14"><text:span text:style-name="T7">（一）平地原住民：係指臺灣光復前原籍在平地行政區域內，且戶口調查簿登記其本人或直系血親尊親屬屬於原住民，並申請戶籍所在地鄉（鎮、市、區）公所登記為平地原住民有案者。</text:span></text:p>
      <text:p text:style-name="P14"><text:span text:style-name="T7">（二）山地原住民：係指臺灣光復前原籍在山地行政區域內，且戶口調查簿登記其本人或直系血親尊親屬屬於原住民者。</text:span></text:p>
      <text:p text:style-name="P14"><text:span text:style-name="T7">（三）族別：經行政院核定之原住民族，為阿美族、泰雅族、排灣族、布農族、卑南族、魯凱族、鄒族、賽夏族、雅美族、邵族、噶瑪蘭族、太魯閣族、撒奇萊雅族、賽德克族、拉阿魯哇族及卡那卡那富族等16族及尚未申報者。</text:span></text:p>
      <text:p text:style-name="P15"><text:span text:style-name="T6">＊統計單位：人。</text:span></text:p>
      <text:p text:style-name="P15"><text:span text:style-name="T6">＊統計分類：按原住民（含平地及山地原住民）之族別與區域別交叉分類</text:span></text:p>
      <text:p text:style-name="P15"><text:span text:style-name="T6">＊發布週期：月。</text:span></text:p>
      <text:p text:style-name="P15"><text:span text:style-name="T6">＊時效：次月15日前。</text:span></text:p>
      <text:p text:style-name="P15"><text:span text:style-name="T6">＊資料變革：無。</text:span></text:p>
      <text:p text:style-name="P16"><text:span text:style-name="T6">四、公開資料發布訊息</text:span></text:p>
      <text:p text:style-name="P17"><text:span text:style-name="T6">＊預告發布日期：次月15日前。（若遇例假日順延）以公務統計報表發布，公布日期上載於新北市政府民政局網站之「政府資訊公開/人口統計/預告統計資料發布時間表」(http://www.ca.ntpc.gov.tw)。</text:span></text:p>
      <text:p text:style-name="P6"><text:soft-page-break/><text:span text:style-name="T6">＊同步發送單位：新北市政府主計處、內政部戶政司。</text:span></text:p>
      <text:p text:style-name="P3"><text:span text:style-name="T6">五、資料品質：</text:span></text:p>
      <text:p text:style-name="P22"><text:span text:style-name="T6">＊統計指標編製方法與資料來源說明： </text:span><text:span text:style-name="T5">由各戶政事務所依據戶籍登記資料及原住民註記資料編製後，透過戶役政資訊系統傳送至內政部及直轄市、縣（市）政府主機。</text:span></text:p>
      <text:p text:style-name="P18"><text:span text:style-name="T6">＊統計資料交叉查核及確保資料合理性之機制：依上述之統計項目定義，採電腦作業且具查核機制，以確定資料之合理性。</text:span></text:p>
      <text:p text:style-name="P19"><text:span text:style-name="T6">六、須注意及預定改變之事項：因應新北市政府各機關統計範圍劃分方案之修訂與考量本局與內政部之統計資料一致性需求，將配合內政部規劃期程辦理公務統計報表表號修訂作業。</text:span></text:p>
      <text:p text:style-name="P19"><text:span text:style-name="T6">七、無。</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n-cs" svg:font-family="+mn-c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3.175cm" fo:margin-right="0cm" fo:text-indent="0.728cm" style:auto-text-indent="false"/>
      <style:text-properties style:font-name-asian="標楷體1" style:font-family-asian="標楷體" style:font-family-generic-asian="system" style:font-pitch-asian="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嬰兒出生數按生母國籍、年齡及教育程度分(按發生日期)</dc:title>
    <meta:initial-creator>grace</meta:initial-creator>
    <dc:creator>Administrator</dc:creator>
    <meta:editing-cycles>4</meta:editing-cycles>
    <meta:creation-date>2016-05-20T09:31:00</meta:creation-date>
    <dc:date>2016-06-14T09:05:00</dc:date>
    <meta:editing-duration>P0D</meta:editing-duration>
    <meta:generator>LibreOffice/5.2.3.3$Windows_x86 LibreOffice_project/d54a8868f08a7b39642414cf2c8ef2f228f780cf</meta:generator>
    <meta:document-statistic meta:table-count="0" meta:image-count="0" meta:object-count="0" meta:page-count="2" meta:paragraph-count="39" meta:word-count="922" meta:character-count="1010" meta:non-whitespace-character-count="996"/>
    <meta:user-defined meta:name="AppVersion">14.0000</meta:user-defined>
    <meta:user-defined meta:name="Company">888TIG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