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944in"/>
      <style:text-properties style:font-name-asian="標楷體"/>
    </style:style>
    <style:style style:name="P2" style:parent-style-name="內文" style:family="paragraph">
      <style:paragraph-properties fo:text-align="center" fo:line-height="0.1944in"/>
      <style:text-properties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line-height="0.1944in"/>
      <style:text-properties style:font-name-asian="標楷體"/>
    </style:style>
    <style:style style:name="P8" style:parent-style-name="內文" style:family="paragraph">
      <style:paragraph-properties fo:line-height="0.2361in"/>
      <style:text-properties style:font-name-asian="標楷體"/>
    </style:style>
    <style:style style:name="P9" style:parent-style-name="內文" style:family="paragraph">
      <style:paragraph-properties fo:line-height="0.25in" fo:margin-left="0.3333in">
        <style:tab-stops/>
      </style:paragraph-properties>
      <style:text-properties style:font-name-asian="標楷體"/>
    </style:style>
    <style:style style:name="P10" style:parent-style-name="內文" style:family="paragraph">
      <style:paragraph-properties fo:line-height="0.25in" fo:margin-left="0.3333in">
        <style:tab-stops/>
      </style:paragraph-properties>
      <style:text-properties style:font-name-asian="標楷體"/>
    </style:style>
    <style:style style:name="P11" style:parent-style-name="內文" style:family="paragraph">
      <style:paragraph-properties fo:text-indent="0.3333in"/>
      <style:text-properties style:font-name="標楷體" style:font-name-asian="標楷體" fo:color="#000000"/>
    </style:style>
    <style:style style:name="P12" style:parent-style-name="內文" style:family="paragraph">
      <style:paragraph-properties fo:text-align="justify" fo:line-height="0.2361in" fo:text-indent="0.3333in"/>
      <style:text-properties style:font-name="標楷體" style:font-name-asian="標楷體" fo:color="#000000"/>
    </style:style>
    <style:style style:name="P13" style:parent-style-name="內文" style:family="paragraph">
      <style:paragraph-properties fo:text-align="justify" fo:line-height="0.2361in" fo:text-indent="0.3333in"/>
      <style:text-properties style:font-name="標楷體" style:font-name-asian="標楷體" fo:color="#000000"/>
    </style:style>
    <style:style style:name="P14" style:parent-style-name="內文" style:family="paragraph">
      <style:paragraph-properties fo:widows="2" fo:orphans="2" fo:text-indent="0.3333in"/>
    </style:style>
    <style:style style:name="T15" style:parent-style-name="預設段落字型" style:family="text">
      <style:text-properties style:font-name="標楷體" style:font-name-asian="標楷體" fo:color="#000000"/>
    </style:style>
    <style:style style:name="T16" style:parent-style-name="超連結" style:family="text">
      <style:text-properties style:font-name="標楷體" style:font-name-asian="標楷體"/>
    </style:style>
    <style:style style:name="P17" style:parent-style-name="內文" style:family="paragraph">
      <style:paragraph-properties fo:line-height="0.2361in"/>
      <style:text-properties style:font-name-asian="標楷體"/>
    </style:style>
    <style:style style:name="P18" style:parent-style-name="內文" style:family="paragraph">
      <style:paragraph-properties fo:line-height="0.2361in" fo:margin-left="0.3333in" fo:margin-right="0.2513in">
        <style:tab-stops/>
      </style:paragraph-properties>
      <style:text-properties style:font-name-asian="標楷體"/>
    </style:style>
    <style:style style:name="P19" style:parent-style-name="本文縮排" style:family="paragraph">
      <style:paragraph-properties fo:line-height="0.2361in" fo:margin-left="1in" fo:text-indent="0in">
        <style:tab-stops/>
      </style:paragraph-properties>
    </style:style>
    <style:style style:name="P20" style:parent-style-name="內文" style:family="paragraph">
      <style:paragraph-properties fo:line-height="0.2361in" fo:margin-left="0.3333in">
        <style:tab-stops/>
      </style:paragraph-properties>
      <style:text-properties style:font-name-asian="標楷體"/>
    </style:style>
    <style:style style:name="P21" style:parent-style-name="本文縮排" style:family="paragraph">
      <style:paragraph-properties fo:line-height="0.2361in" fo:margin-left="1in" fo:text-indent="0in">
        <style:tab-stops/>
      </style:paragraph-properties>
    </style:style>
    <style:style style:name="P22" style:parent-style-name="內文" style:family="paragraph">
      <style:paragraph-properties fo:line-height="0.2361in" fo:margin-left="0.3333in">
        <style:tab-stops/>
      </style:paragraph-properties>
      <style:text-properties style:font-name-asian="標楷體"/>
    </style:style>
    <style:style style:name="P23" style:parent-style-name="本文縮排" style:family="paragraph">
      <style:paragraph-properties fo:line-height="0.2361in" fo:margin-left="1in" fo:text-indent="0in">
        <style:tab-stops/>
      </style:paragraph-properties>
    </style:style>
    <style:style style:name="P24" style:parent-style-name="本文縮排" style:family="paragraph">
      <style:paragraph-properties fo:line-height="0.2361in" fo:margin-left="1in" fo:text-indent="0in">
        <style:tab-stops/>
      </style:paragraph-properties>
    </style:style>
    <style:style style:name="P25" style:parent-style-name="內文" style:family="paragraph">
      <style:paragraph-properties fo:line-height="0.2361in"/>
      <style:text-properties style:font-name-asian="標楷體"/>
    </style:style>
    <style:style style:name="P26" style:parent-style-name="內文" style:family="paragraph">
      <style:paragraph-properties fo:line-height="0.2361in" fo:margin-left="1.375in" fo:text-indent="-1.041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2361in" fo:margin-left="0.4951in" fo:text-indent="-0.161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2361in" fo:margin-left="1.625in" fo:text-indent="-1.2916in">
        <style:tab-stops/>
      </style:paragraph-properties>
      <style:text-properties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margin-left="0.6881in" fo:text-indent="-0.6881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text-align="justify" fo:line-height="0.2361in" fo:margin-left="0.7506in" fo:text-indent="-0.4305in">
        <style:tab-stops/>
      </style:paragraph-properties>
      <style:text-properties style:font-name="標楷體" style:font-name-asian="標楷體"/>
    </style:style>
    <style:style style:name="P38" style:parent-style-name="內文" style:family="paragraph">
      <style:paragraph-properties fo:line-height="0.2361in" fo:margin-left="0.3333in">
        <style:tab-stops/>
      </style:paragraph-properties>
      <style:text-properties style:font-name-asian="標楷體"/>
    </style:style>
    <style:style style:name="P39" style:parent-style-name="內文" style:family="paragraph">
      <style:paragraph-properties fo:line-height="0.2361in" fo:margin-left="0.5in" fo:text-indent="-0.1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2361in" fo:margin-left="0.3333in">
        <style:tab-stops/>
      </style:paragraph-properties>
      <style:text-properties style:font-name-asian="標楷體"/>
    </style:style>
    <style:style style:name="P44" style:parent-style-name="內文" style:family="paragraph">
      <style:paragraph-properties fo:line-height="0.2361in" fo:margin-left="0.3333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line-height="0.2361in" fo:margin-left="0.3333in">
        <style:tab-stops/>
      </style:paragraph-properties>
      <style:text-properties style:font-name-asian="標楷體"/>
    </style:style>
    <style:style style:name="P51" style:parent-style-name="內文" style:family="paragraph">
      <style:paragraph-properties fo:line-height="0.25in"/>
      <style:text-properties style:font-name-asian="標楷體"/>
    </style:style>
    <style:style style:name="P52" style:parent-style-name="內文" style:family="paragraph">
      <style:paragraph-properties fo:line-height="0.2361in" fo:margin-left="0.3333in">
        <style:tab-stops/>
      </style:paragraph-properties>
      <style:text-properties style:font-name-asian="標楷體"/>
    </style:style>
    <style:style style:name="P53" style:parent-style-name="內文" style:family="paragraph">
      <style:paragraph-properties fo:line-height="0.25in" fo:margin-left="0.3333in">
        <style:tab-stops/>
      </style:paragraph-properties>
      <style:text-properties style:font-name-asian="標楷體"/>
    </style:style>
    <style:style style:name="P54" style:parent-style-name="內文" style:family="paragraph">
      <style:paragraph-properties fo:line-height="0.25in"/>
      <style:text-properties style:font-name-asian="標楷體"/>
    </style:style>
    <style:style style:name="P55" style:parent-style-name="內文Web" style:family="paragraph">
      <style:paragraph-properties fo:margin-top="0in" fo:margin-bottom="0in" fo:margin-left="0.6666in" fo:text-indent="-0.416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P60" style:parent-style-name="內文" style:family="paragraph">
      <style:paragraph-properties fo:line-height="0.25in" fo:margin-left="0.4833in" fo:text-indent="-0.1513in">
        <style:tab-stops/>
      </style:paragraph-properties>
      <style:text-properties style:font-name-asian="標楷體"/>
    </style:style>
    <style:style style:name="P61" style:parent-style-name="內文" style:family="paragraph">
      <style:paragraph-properties fo:line-height="0.25in" fo:margin-left="0.3333in" fo:text-indent="-0.3333in">
        <style:tab-stops/>
      </style:paragraph-properties>
      <style:text-properties style:font-name-asian="標楷體"/>
    </style:style>
    <style:style style:name="P62" style:parent-style-name="內文" style:family="paragraph">
      <style:paragraph-properties fo:line-height="0.25in" fo:margin-left="0.3333in" fo:text-indent="-0.3333in">
        <style:tab-stops/>
      </style:paragraph-properties>
      <style:text-properties style:font-name-asian="標楷體"/>
    </style:style>
    <style:style style:name="P63" style:parent-style-name="內文" style:family="paragraph">
      <style:paragraph-properties fo:line-height="0.2361in" fo:margin-left="0.3333in">
        <style:tab-stops/>
      </style:paragraph-properties>
      <style:text-properties style:font-name-asian="標楷體"/>
    </style:style>
  </office:automatic-styles>
  <office:body>
    <office:text text:use-soft-page-breaks="true">
      <text:p text:style-name="P1">新北市嬰兒出生數按生母年齡、教育程度及生育胎次分(按登記日期)</text:p>
      <text:p text:style-name="P2">統計資料背景說明</text:p>
      <text:p text:style-name="P3"><text:span text:style-name="T4">資料種類</text:span><text:span text:style-name="T5">:</text:span><text:s/><text:span text:style-name="T6">生命統計</text:span></text:p>
      <text:p text:style-name="P7">資料項目:<text:s/>新北市嬰兒出生數按生母年齡、教育程度及生育胎次分(按登記日期)</text:p>
      <text:p text:style-name="P8">一、發布及編製機關單位</text:p>
      <text:p text:style-name="P9">＊發布機關、單位：新北市政府民政局會計室</text:p>
      <text:p text:style-name="P10">＊編製單位：戶政科</text:p>
      <text:p text:style-name="P11">＊聯絡人：黃莉軒</text:p>
      <text:p text:style-name="P12">＊聯絡電話：1999(外縣市02-29603456)轉8009</text:p>
      <text:p text:style-name="P13">＊傳真：02-29683491</text:p>
      <text:p text:style-name="P14"><text:span text:style-name="T15">＊電子信箱：</text:span><text:a xlink:href="mailto:AJ5836@ntpc.gov.tw" office:target-frame-name="_top" xlink:show="replace"><text:span text:style-name="T16">AO8063@ntpc.gov.tw</text:span></text:a></text:p>
      <text:p text:style-name="P17">二、發布形式</text:p>
      <text:p text:style-name="P18">＊口頭：</text:p>
      <text:p text:style-name="P19">（）記者會或說明會</text:p>
      <text:p text:style-name="P20">＊書面：</text:p>
      <text:p text:style-name="P21">（）新聞稿<text:s text:c="2"/>（V）報表<text:s text:c="2"/>（）書刊，刊名：</text:p>
      <text:p text:style-name="P22">＊電子媒體：</text:p>
      <text:p text:style-name="P23">（）線上書刊及資料庫，網址：</text:p>
      <text:p text:style-name="P24">（）磁片<text:s text:c="4"/>（）光碟片<text:s text:c="2"/>（）其他</text:p>
      <text:p text:style-name="P25">三、資料範圍、週期及時效</text:p>
      <text:p text:style-name="P26"><text:span text:style-name="T27">＊</text:span><text:span text:style-name="T28">統計範圍及對象：凡依據戶籍法規定具有戶籍登記之人口為統計對象。</text:span></text:p>
      <text:p text:style-name="P29"><text:span text:style-name="T30">＊統計標準</text:span><text:span text:style-name="T31">時間：</text:span><text:span text:style-name="T32">動態資料以當年1月1日至12月31日所受理登記之事件為統計範圍。</text:span></text:p>
      <text:p text:style-name="P33">＊統計項目定義：</text:p>
      <text:p text:style-name="P34"><text:s text:c="4"/>(一)出生：係指胎兒脫離母體能獨立呼吸之謂。</text:p>
      <text:p text:style-name="P35"><text:s text:c="4"/>(二)教育程度：係指個人在國內外所受學校教育之最高學歷、或經法定考試及格、或非 <text:s text:c="3"/>正式學校教育而獲得之知識程度，有關定義及其分類之認定，均按行政院公布之「中華民國教育程度及學科標準分類」規定辦理。</text:p>
      <text:p text:style-name="P36"><text:s text:c="4"/>(三)生育胎次：係指同一母親所生活產胎兒之次序。</text:p>
      <text:p text:style-name="P37">(四)年齡：按實足年齡計算。</text:p>
      <text:p text:style-name="P38">＊統計單位：人。</text:p>
      <text:p text:style-name="P39"><text:span text:style-name="T40">＊統計分</text:span><text:span text:style-name="T41">類：</text:span><text:span text:style-name="T42">按教育程度、生育胎次及年齡分。</text:span></text:p>
      <text:p text:style-name="P43">＊發布週期：年。</text:p>
      <text:p text:style-name="P44"><text:span text:style-name="T45">＊時</text:span><text:span text:style-name="T46">效：</text:span><text:span text:style-name="T47">1個月又5日</text:span><text:span text:style-name="T48">（若遇例假日順延）</text:span><text:span text:style-name="T49">。</text:span></text:p>
      <text:p text:style-name="P50">＊資料變革：無。</text:p>
      <text:p text:style-name="P51">四、公開資料發布訊息</text:p>
      <text:p text:style-name="P52">＊預告發布日期：次年2月5日（若遇例假日順延）。</text:p>
      <text:p text:style-name="P53">＊同步發送單位：新北市政府主計處。</text:p>
      <text:p text:style-name="P54">五、資料品質：</text:p>
      <text:p text:style-name="P55"><text:span text:style-name="T56">＊統計指標編製方法與資料來源說明：</text:span><text:span text:style-name="T57">：</text:span><text:span text:style-name="T58">由</text:span><text:span text:style-name="T59">各戶政事務所依據出生登記申請書資料編製後，透過戶役政資訊系統傳送至內政部及直轄市、縣（市）政府主機。</text:span></text:p>
      <text:p text:style-name="P60">＊統計資料交叉查核及確保資料合理性之機制：依上述之統計項目定義，採電腦作業且具查核機制，以確定資料之合理性。</text:p>
      <text:p text:style-name="P61">六、須注意及預定改變之事項：因應新北市政府各機關統計範圍劃分方案之修訂與考量本局與內政部之統計資料一致性需求，將配合內政部規劃期程辦理公務統計報表表號修訂作業。</text:p>
      <text:p text:style-name="P62">七、無。</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2:00:00Z</meta:creation-date>
    <dc:date>2017-12-13T02:00:00Z</dc:date>
    <meta:print-date>2009-12-07T09:29:00Z</meta:print-date>
    <meta:template xlink:href="Normal" xlink:type="simple"/>
    <meta:editing-cycles>2</meta:editing-cycles>
    <meta:editing-duration>PT0S</meta:editing-duration>
    <meta:document-statistic meta:page-count="1" meta:paragraph-count="1" meta:word-count="144" meta:character-count="964" meta:row-count="6" meta:non-whitespace-character-count="821"/>
  </office:meta>
</office:document-meta>
</file>