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-asian="標楷體"/>
    </style:style>
    <style:style style:name="P2" style:parent-style-name="內文" style:family="paragraph">
      <style:paragraph-properties fo:text-align="center" fo:line-height="0.1944in"/>
      <style:text-properties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P7" style:parent-style-name="內文" style:family="paragraph">
      <style:paragraph-properties fo:line-height="0.1944in"/>
      <style:text-properties style:font-name-asian="標楷體"/>
    </style:style>
    <style:style style:name="P8" style:parent-style-name="內文" style:family="paragraph">
      <style:paragraph-properties fo:text-align="center" fo:line-height="0.1944in"/>
      <style:text-properties style:font-name-asian="標楷體"/>
    </style:style>
    <style:style style:name="P9" style:parent-style-name="內文" style:family="paragraph">
      <style:paragraph-properties fo:line-height="0.25in"/>
      <style:text-properties style:font-name-asian="標楷體"/>
    </style:style>
    <style:style style:name="P10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361in" fo:text-indent="0.3333in"/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361in" fo:text-indent="0.3333in"/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text-indent="0.3333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超連結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-asian="標楷體"/>
    </style:style>
    <style:style style:name="P19" style:parent-style-name="內文" style:family="paragraph">
      <style:paragraph-properties fo:line-height="0.25in" fo:margin-left="0.3333in" fo:margin-right="0.2513in">
        <style:tab-stops/>
      </style:paragraph-properties>
      <style:text-properties style:font-name-asian="標楷體"/>
    </style:style>
    <style:style style:name="P20" style:parent-style-name="本文縮排" style:family="paragraph">
      <style:paragraph-properties fo:line-height="0.25in" fo:margin-left="1in" fo:text-indent="0in">
        <style:tab-stops/>
      </style:paragraph-properties>
    </style:style>
    <style:style style:name="P21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22" style:parent-style-name="本文縮排" style:family="paragraph">
      <style:paragraph-properties fo:line-height="0.25in" fo:margin-left="1in" fo:text-indent="0in">
        <style:tab-stops/>
      </style:paragraph-properties>
    </style:style>
    <style:style style:name="P23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24" style:parent-style-name="本文縮排" style:family="paragraph">
      <style:paragraph-properties fo:line-height="0.25in" fo:margin-left="1in" fo:text-indent="0in">
        <style:tab-stops/>
      </style:paragraph-properties>
    </style:style>
    <style:style style:name="P25" style:parent-style-name="本文縮排" style:family="paragraph">
      <style:paragraph-properties fo:line-height="0.25in" fo:margin-left="1in" fo:text-indent="0in">
        <style:tab-stops/>
      </style:paragraph-properties>
    </style:style>
    <style:style style:name="P26" style:parent-style-name="內文" style:family="paragraph">
      <style:paragraph-properties fo:line-height="0.25in"/>
      <style:text-properties style:font-name-asian="標楷體"/>
    </style:style>
    <style:style style:name="P27" style:parent-style-name="內文" style:family="paragraph">
      <style:paragraph-properties fo:line-height="0.25in" fo:margin-left="1.375in" fo:text-indent="-1.041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left="0.5in" fo:text-indent="-0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5in" fo:margin-left="0.5in" fo:text-indent="-0.166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line-height="0.25in" fo:margin-left="0.3333in" fo:text-indent="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line-height="0.25in" fo:margin-left="0.5in" fo:text-indent="-0.1666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line-height="0.25in"/>
      <style:text-properties style:font-name-asian="標楷體"/>
    </style:style>
    <style:style style:name="P46" style:parent-style-name="內文" style:family="paragraph">
      <style:paragraph-properties fo:line-height="0.25in" fo:margin-left="0.5in" fo:text-indent="-0.1666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line-height="0.25in"/>
      <style:text-properties style:font-name-asian="標楷體"/>
    </style:style>
    <style:style style:name="P49" style:parent-style-name="內文Web" style:family="paragraph">
      <style:paragraph-properties fo:margin-top="0in" fo:margin-bottom="0in" fo:margin-left="0.6666in" fo:text-indent="-0.416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P53" style:parent-style-name="內文" style:family="paragraph">
      <style:paragraph-properties fo:line-height="0.25in" fo:margin-left="0.4833in" fo:text-indent="-0.1513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新北市嬰兒出生數按嬰兒性別及生父母年齡分（按發生日期）</text:p>
      <text:p text:style-name="P2">統計資料背景說明</text:p>
      <text:p text:style-name="P3"><text:span text:style-name="T4">資料種類</text:span><text:span text:style-name="T5">:</text:span><text:s/><text:span text:style-name="T6">生命統計</text:span></text:p>
      <text:p text:style-name="P7">資料項目:<text:s/>新北市嬰兒出生數按嬰兒性別及生父母年齡分（按發生日期）</text:p>
      <text:p text:style-name="P8"/>
      <text:p text:style-name="P9">一、發布及編製機關單位</text:p>
      <text:p text:style-name="P10">＊發布機關、單位：新北市政府民政局會計室</text:p>
      <text:p text:style-name="P11">＊編製單位：戶政科</text:p>
      <text:p text:style-name="P12">＊聯絡人：黃莉軒</text:p>
      <text:p text:style-name="P13">＊聯絡電話：1999(外縣市02-29603456)轉8009</text:p>
      <text:p text:style-name="P14">＊傳真：02-29683491</text:p>
      <text:p text:style-name="P15"><text:span text:style-name="T16">＊電子信箱：</text:span><text:a xlink:href="mailto:AJ5836@ntpc.gov.tw" office:target-frame-name="_top" xlink:show="replace"><text:span text:style-name="T17">AO8063@ntpc.gov.tw</text:span></text:a></text:p>
      <text:p text:style-name="P18">二、發布形式</text:p>
      <text:p text:style-name="P19">＊口頭：</text:p>
      <text:p text:style-name="P20">（）記者會或說明會</text:p>
      <text:p text:style-name="P21">＊書面：</text:p>
      <text:p text:style-name="P22">（）新聞稿<text:s text:c="2"/>（V）報表<text:s text:c="2"/>（）書刊，刊名：</text:p>
      <text:p text:style-name="P23">＊電子媒體：</text:p>
      <text:p text:style-name="P24">（）線上書刊及資料庫，網址：</text:p>
      <text:p text:style-name="P25">（）磁片<text:s text:c="4"/>（）光碟片<text:s text:c="2"/>（）其他</text:p>
      <text:p text:style-name="P26">三、資料範圍、週期及時效</text:p>
      <text:p text:style-name="P27"><text:span text:style-name="T28">＊</text:span><text:span text:style-name="T29">統計範圍及對象：依戶籍法規受理出生登記之資料為統計對象。</text:span></text:p>
      <text:p text:style-name="P30"><text:span text:style-name="T31">＊統</text:span><text:span text:style-name="T32">計標準時間：</text:span><text:span text:style-name="T33">以每年1月1日至次年1月7日出生通報資料，交叉比對當年1月1日至次年3月31日所受理的之出生登記資料，僅就當年12個月內所發生之事件為準。</text:span><text:span text:style-name="T34">。</text:span></text:p>
      <text:p text:style-name="P35">＊統計項目定義：</text:p>
      <text:p text:style-name="P36">年齡：指嬰兒出生時生父、母之年齡，並按實足年齡計算。</text:p>
      <text:p text:style-name="P37">＊統計單位：人。</text:p>
      <text:p text:style-name="P38"><text:span text:style-name="T39">＊統</text:span><text:span text:style-name="T40">計分類：</text:span><text:span text:style-name="T41">年齡別：以實足年齡統計。</text:span></text:p>
      <text:p text:style-name="P42">＊發布週期：年。</text:p>
      <text:p text:style-name="P43">＊時效：4個月又5日（若遇例假日順延）。</text:p>
      <text:p text:style-name="P44">＊資料變革：無。</text:p>
      <text:p text:style-name="P45">四、公開資料發布訊息</text:p>
      <text:p text:style-name="P46">＊預告發布日期：次年5月5日（若遇例假日順延）。</text:p>
      <text:p text:style-name="P47">＊同步發送單位：新北市政府主計處。</text:p>
      <text:p text:style-name="P48">五、資料品質：</text:p>
      <text:p text:style-name="P49"><text:span text:style-name="T50">＊統計指標編製方法與資料來源說明：</text:span><text:span text:style-name="T51">：</text:span><text:span text:style-name="T52">由各戶政事務所依據出生登記申請書資料編製後，透過戶役政資訊系統傳送至內政部及直轄市、縣（市）政府主機。</text:span></text:p>
      <text:p text:style-name="P53">＊統計資料交叉查核及確保資料合理性之機制：依上述之統計項目定義，採電腦作業且具查核機制，以確定資料之合理性。</text:p>
      <text:p text:style-name="P54">六、須注意及預定改變之事項：因應新北市政府各機關統計範圍劃分方案之修訂與考量本局<text:soft-page-break/>與內政部之統計資料一致性需求，將配合內政部規劃期程辦理公務統計報表表號修訂作業。</text:p>
      <text:p text:style-name="P55">七、無。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嬰兒出生數按生母國籍、年齡及教育程度分(按發生日期)</dc:title>
    <meta:initial-creator>grace</meta:initial-creator>
    <dc:creator>Administrator</dc:creator>
    <meta:creation-date>2017-12-13T01:55:00Z</meta:creation-date>
    <dc:date>2017-12-13T01:55:00Z</dc:date>
    <meta:print-date>2009-12-07T09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