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23cm"/>
    </style:style>
    <style:style style:name="P4" style:family="paragraph" style:parent-style-name="Standard">
      <style:paragraph-properties fo:margin-left="0.847cm" fo:margin-right="0cm" fo:line-height="0.635cm" fo:text-indent="0cm" style:auto-text-indent="false"/>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line-height="0.6cm" fo:text-align="justify" style:justify-single-word="false" fo:text-indent="0.847cm" style:auto-text-indent="false"/>
    </style:style>
    <style:style style:name="P7" style:family="paragraph" style:parent-style-name="Standard">
      <style:paragraph-properties fo:margin-left="0cm" fo:margin-right="0cm" fo:orphans="2" fo:widows="2" fo:text-indent="0.847cm" style:auto-text-indent="false"/>
    </style:style>
    <style:style style:name="P8" style:family="paragraph" style:parent-style-name="Standard">
      <style:paragraph-properties fo:margin-left="0.847cm" fo:margin-right="0.639cm" fo:line-height="0.635cm" fo:text-indent="0cm" style:auto-text-indent="false"/>
    </style:style>
    <style:style style:name="P9" style:family="paragraph" style:parent-style-name="Standard">
      <style:paragraph-properties fo:margin-left="1.27cm" fo:margin-right="0cm" fo:line-height="0.635cm" fo:text-indent="-0.423cm" style:auto-text-indent="false"/>
    </style:style>
    <style:style style:name="P10" style:family="paragraph" style:parent-style-name="Standard">
      <style:paragraph-properties fo:margin-left="1.228cm" fo:margin-right="0cm" fo:line-height="0.635cm" fo:text-indent="-0.385cm" style:auto-text-indent="false"/>
    </style:style>
    <style:style style:name="P11" style:family="paragraph" style:parent-style-name="Standard">
      <style:paragraph-properties fo:margin-left="0.847cm" fo:margin-right="0cm" fo:line-height="0.635cm" fo:text-indent="-0.847cm" style:auto-text-indent="false"/>
    </style:style>
    <style:style style:name="P12" style:family="paragraph" style:parent-style-name="Standard" style:master-page-name="Standard">
      <style:paragraph-properties fo:line-height="0.635cm" fo:text-align="center" style:justify-single-word="false" style:page-number="auto"/>
    </style:style>
    <style:style style:name="P13" style:family="paragraph" style:parent-style-name="Text_20_body_20_indent">
      <style:paragraph-properties fo:margin-left="2.54cm" fo:margin-right="0cm" fo:line-height="0.635cm" fo:text-indent="0cm" style:auto-text-indent="false"/>
    </style:style>
    <style:style style:name="P14" style:family="paragraph" style:parent-style-name="Normal_20__28_Web_29_">
      <style:paragraph-properties fo:margin-left="5.655cm" fo:margin-right="0cm" fo:margin-top="0cm" fo:margin-bottom="0cm" loext:contextual-spacing="false" fo:text-indent="-4.657cm" style:auto-text-indent="false"/>
    </style:style>
    <style:style style:name="P15" style:family="paragraph" style:parent-style-name="Normal_20__28_Web_29_">
      <style:paragraph-properties fo:margin-top="0cm" fo:margin-bottom="0cm" loext:contextual-spacing="false"/>
    </style:style>
    <style:style style:name="P16" style:family="paragraph" style:parent-style-name="Normal_20__28_Web_29_">
      <style:paragraph-properties fo:margin-left="2.54cm" fo:margin-right="0cm" fo:margin-top="0cm" fo:margin-bottom="0cm" loext:contextual-spacing="false" fo:text-indent="-1.693cm" style:auto-text-indent="false"/>
    </style:style>
    <style:style style:name="P17" style:family="paragraph" style:parent-style-name="Normal_20__28_Web_29_">
      <style:paragraph-properties fo:margin-left="0cm" fo:margin-right="0cm" fo:margin-top="0cm" fo:margin-bottom="0cm" loext:contextual-spacing="false" fo:text-indent="0.847cm" style:auto-text-indent="false"/>
    </style:style>
    <style:style style:name="P18" style:family="paragraph" style:parent-style-name="Normal_20__28_Web_29_">
      <style:paragraph-properties fo:margin-left="0cm" fo:margin-right="0cm" fo:margin-top="0cm" fo:margin-bottom="0cm" loext:contextual-spacing="false" fo:text-indent="1.693cm" style:auto-text-indent="false"/>
    </style:style>
    <style:style style:name="P19" style:family="paragraph" style:parent-style-name="Normal_20__28_Web_29_">
      <style:paragraph-properties fo:margin-left="2.963cm" fo:margin-right="0cm" fo:margin-top="0cm" fo:margin-bottom="0cm" loext:contextual-spacing="false" fo:text-indent="-1.27cm" style:auto-text-indent="false"/>
    </style:style>
    <style:style style:name="T1" style:family="text">
      <style:text-properties fo:letter-spacing="-0.007cm" style:font-name-asian="標楷體1"/>
    </style:style>
    <style:style style:name="T2" style:family="text">
      <style:text-properties style:font-name-asian="標楷體1"/>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標楷體" style:text-underline-style="solid" style:text-underline-width="auto" style:text-underline-color="font-color" style:letter-kerning="false" style:font-name-asian="標楷體1" style:font-name-complex="新細明體1"/>
    </style:style>
    <style:style style:name="T6" style:family="text">
      <style:text-properties style:font-name="標楷體" fo:font-size="14pt" style:font-name-asian="標楷體1" style:font-size-asian="14pt" style:font-size-complex="14pt"/>
    </style:style>
    <style:style style:name="T7" style:family="text">
      <style:text-properties fo:color="#262626" style:font-name="標楷體" style:font-name-asian="標楷體1"/>
    </style:style>
    <style:style style:name="T8" style:family="text">
      <style:text-properties fo:color="#262626" style:font-name="標楷體"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北市常備兵役役男家屬安家費及三節生活扶助金統計</text:span></text:p>
      <text:p text:style-name="P2"><text:span text:style-name="T1">統計資料背景說明</text:span></text:p>
      <text:p text:style-name="P1"><text:span text:style-name="T1">資料種類: 國家安全及保防統計</text:span></text:p>
      <text:p text:style-name="P1"><text:span text:style-name="T2">資料項目: 新北市常備兵役役男家屬安家費及三節生活扶助金統計</text:span></text:p>
      <text:p text:style-name="P1"><text:span text:style-name="T2">一、發布及編製機關單位</text:span></text:p>
      <text:p text:style-name="P4"><text:span text:style-name="T2">＊發布機關、單位：新北市政府民政局會計室</text:span></text:p>
      <text:p text:style-name="P4"><text:span text:style-name="T2">＊編製單位：兵役勤管科</text:span></text:p>
      <text:p text:style-name="P5"><text:span text:style-name="T3">＊聯絡人：白碧珠</text:span></text:p>
      <text:p text:style-name="P6"><text:span text:style-name="T3">＊聯絡電話：1999(外縣市02-29603456)轉7958</text:span></text:p>
      <text:p text:style-name="P6"><text:span text:style-name="T3">＊傳真：02-29683412</text:span></text:p>
      <text:p text:style-name="P7"><text:span text:style-name="T3">＊電子信箱：</text:span>AA6090@ms.ntpc.gov.tw</text:p>
      <text:p text:style-name="P1"><text:span text:style-name="T2">二、發布形式</text:span></text:p>
      <text:p text:style-name="P8"><text:span text:style-name="T2">＊口頭：</text:span></text:p>
      <text:p text:style-name="P13">（）記者會或說明會</text:p>
      <text:p text:style-name="P4"><text:span text:style-name="T2">＊書面：</text:span></text:p>
      <text:p text:style-name="P13">（）新聞稿 <text:s/>（V）報表 <text:s/>（）書刊，刊名：</text:p>
      <text:p text:style-name="P4"><text:span text:style-name="T2">＊電子媒體：</text:span></text:p>
      <text:p text:style-name="P13">（）線上書刊及資料庫，網址：</text:p>
      <text:p text:style-name="P13">（）磁片 <text:s text:c="3"/>（）光碟片 <text:s/>（）其他</text:p>
      <text:p text:style-name="P1"><text:span text:style-name="T3">三、資料範圍、週期及時效</text:span></text:p>
      <text:p text:style-name="P14"><text:span text:style-name="T3">＊統計範圍及對象：凡依兵役法施行法第44條規定，列級有案者，均為統計對象。 <text:s/></text:span></text:p>
      <text:p text:style-name="P15"><text:span text:style-name="T3"><text:s text:c="4"/>＊統計標準時間：以每月1日至月底實際發放之事實為準。 <text:s/></text:span></text:p>
      <text:p text:style-name="P9"><text:span text:style-name="T3">＊統計項目定義：</text:span></text:p>
      <text:p text:style-name="P16"><text:span text:style-name="T4"><text:s/>（一）一次安家費：役男家屬生活貧困經核列扶助等級有案者，於徵集服役達1個月以上者（軍事訓練達2個月者），發給一次安家費。 <text:s text:c="3"/></text:span></text:p>
      <text:p text:style-name="P16"><text:span text:style-name="T4"><text:s/>（二）三節生活扶助金：役男家屬生活貧困經核列扶助等級有案者，於徵集服役達1個月以上者，按其役期長短發給三節(春節、端午及中秋)生活扶助金。</text:span></text:p>
      <text:p text:style-name="P16"><text:span text:style-name="T4"><text:s/>（三）甲級：役男家屬平均每人每月收入總額未達最低生活費百分之10者。</text:span></text:p>
      <text:p text:style-name="P16"><text:span text:style-name="T4"><text:s/>（四）乙級：役男家屬平均每人每月收入總額達最低生活費百分之10以上且未達百分之70者。</text:span></text:p>
      <text:p text:style-name="P16"><text:span text:style-name="T4"><text:s/>（五）丙級：役男家屬平均每人每月收入總額達最低生活費百分之70以上且未達最低生活費者。</text:span></text:p>
      <text:p text:style-name="P4"><text:span text:style-name="T3">＊統計單位：戶；口；新臺幣元。</text:span></text:p>
      <text:p text:style-name="P17"><text:span text:style-name="T7">＊統計分類：</text:span></text:p>
      <text:p text:style-name="P18"><text:span text:style-name="T8"><text:s/>（一）按行政區域別分。 <text:s text:c="3"/></text:span></text:p>
      <text:p text:style-name="P19"><text:span text:style-name="T8"><text:s/>（二）一次安家費與三節生活扶助金按發放之等級別分。</text:span></text:p>
      <text:p text:style-name="P4"><text:span text:style-name="T3">＊發布週期：月。</text:span></text:p>
      <text:p text:style-name="P4"><text:span text:style-name="T3">＊時效：次月15日前。</text:span></text:p>
      <text:p text:style-name="P4"><text:span text:style-name="T3">＊資料變革：無。</text:span></text:p>
      <text:p text:style-name="P1"><text:span text:style-name="T3">四、公開資料發布訊息</text:span></text:p>
      <text:p text:style-name="P9"><text:soft-page-break/><text:span text:style-name="T3">＊預告發布日期：次月15日前。</text:span><text:span text:style-name="T2">（若遇例假日順延）以公務統計報表發布，公布日期上載於新北市政府民政局網站之「政府資訊公開/人口統計/預告統計資料發布時間表」(http://www.ca.ntpc.gov.tw)。</text:span></text:p>
      <text:p text:style-name="P4"><text:span text:style-name="T2">＊同步發送單位：新北市政府主計處</text:span><text:bookmark text:name="_GoBack"/><text:span text:style-name="T2">。</text:span></text:p>
      <text:p text:style-name="P9"><text:span text:style-name="T3"><text:s/></text:span></text:p>
      <text:p text:style-name="P1"><text:span text:style-name="T3">五、資料品質：</text:span></text:p>
      <text:p text:style-name="P9"><text:span text:style-name="T3">＊統計指標編製方法與資料來源說明：根據本府民政局及各區公所所報資料彙編製後，透過各直轄市縣(市)內政公務統計報表網際網路報送系統傳送至內政部及直轄市、縣（市）政府主機</text:span><text:span text:style-name="T6">。</text:span><text:span text:style-name="T3"> </text:span></text:p>
      <text:p text:style-name="P10"><text:span text:style-name="T2">＊統計資料交叉查核及確保資料合理性之機制：依上述之統計項目定義，採電腦作業且具查核機制，以確定資料之合理性。</text:span></text:p>
      <text:p text:style-name="P11"><text:span text:style-name="T2">六、須注意及預定改變之事項：因應新北市政府各機關統計範圍劃分方案之修訂與考量本局與內政部之統計資料一致性需求，將配合內政部規劃期程辦理公務統計報表表號修訂作業。</text:span></text:p>
      <text:p text:style-name="P3"><text:span text:style-name="T2">七、無。</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175cm" fo:margin-right="0cm" fo:text-indent="0.728cm" style:auto-text-indent="false"/>
      <style:text-properties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嬰兒出生數按生母國籍、年齡及教育程度分(按發生日期)</dc:title>
    <meta:initial-creator>grace</meta:initial-creator>
    <dc:creator>彭開莉</dc:creator>
    <meta:editing-cycles>17</meta:editing-cycles>
    <meta:print-date>2012-06-08T08:04:00</meta:print-date>
    <meta:creation-date>2016-05-20T02:09:00</meta:creation-date>
    <dc:date>2016-06-15T01:53:00</dc:date>
    <meta:editing-duration>PT21M</meta:editing-duration>
    <meta:generator>LibreOffice/5.2.3.3$Windows_x86 LibreOffice_project/d54a8868f08a7b39642414cf2c8ef2f228f780cf</meta:generator>
    <meta:document-statistic meta:table-count="0" meta:image-count="0" meta:object-count="0" meta:page-count="2" meta:paragraph-count="44" meta:word-count="968" meta:character-count="1086" meta:non-whitespace-character-count="1049"/>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