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0.6cm" fo:text-align="justify" style:justify-single-word="false" fo:text-indent="0.847cm" style:auto-text-indent="false"/>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847cm" fo:margin-right="0.639cm" fo:line-height="0.635cm" fo:text-indent="0cm" style:auto-text-indent="false"/>
    </style:style>
    <style:style style:name="P9" style:family="paragraph" style:parent-style-name="Standard">
      <style:paragraph-properties fo:margin-left="1.27cm" fo:margin-right="0cm" fo:line-height="0.635cm" fo:text-indent="-0.423cm" style:auto-text-indent="false"/>
    </style:style>
    <style:style style:name="P10" style:family="paragraph" style:parent-style-name="Standard">
      <style:paragraph-properties fo:margin-left="1.228cm" fo:margin-right="0cm" fo:line-height="0.635cm" fo:text-indent="-0.385cm" style:auto-text-indent="false"/>
    </style:style>
    <style:style style:name="P11" style:family="paragraph" style:parent-style-name="Standard">
      <style:paragraph-properties fo:margin-left="0.847cm" fo:margin-right="0cm" fo:line-height="0.635cm" fo:text-indent="-0.847cm" style:auto-text-indent="false"/>
    </style:style>
    <style:style style:name="P12" style:family="paragraph" style:parent-style-name="Standard" style:master-page-name="Standard">
      <style:paragraph-properties fo:line-height="0.635cm" fo:text-align="center" style:justify-single-word="false" style:page-number="auto"/>
    </style:style>
    <style:style style:name="P13" style:family="paragraph" style:parent-style-name="Text_20_body_20_indent">
      <style:paragraph-properties fo:margin-left="2.54cm" fo:margin-right="0cm" fo:line-height="0.635cm" fo:text-indent="0cm" style:auto-text-indent="false"/>
    </style:style>
    <style:style style:name="P14" style:family="paragraph" style:parent-style-name="Normal_20__28_Web_29_">
      <style:paragraph-properties fo:margin-left="5.655cm" fo:margin-right="0cm" fo:margin-top="0cm" fo:margin-bottom="0cm" loext:contextual-spacing="false" fo:text-indent="-4.657cm" style:auto-text-indent="false"/>
    </style:style>
    <style:style style:name="P15" style:family="paragraph" style:parent-style-name="Normal_20__28_Web_29_">
      <style:paragraph-properties fo:margin-left="5.655cm" fo:margin-right="0cm" fo:margin-top="0cm" fo:margin-bottom="0cm" loext:contextual-spacing="false" fo:text-indent="-4.445cm" style:auto-text-indent="false"/>
    </style:style>
    <style:style style:name="P16" style:family="paragraph" style:parent-style-name="Normal_20__28_Web_29_">
      <style:paragraph-properties fo:margin-top="0cm" fo:margin-bottom="0cm" loext:contextual-spacing="false"/>
    </style:style>
    <style:style style:name="P17" style:family="paragraph" style:parent-style-name="Normal_20__28_Web_29_">
      <style:paragraph-properties fo:margin-left="0cm" fo:margin-right="0cm" fo:margin-top="0cm" fo:margin-bottom="0cm" loext:contextual-spacing="false" fo:text-indent="1.27cm" style:auto-text-indent="false"/>
    </style:style>
    <style:style style:name="P18" style:family="paragraph" style:parent-style-name="Normal_20__28_Web_29_">
      <style:paragraph-properties fo:margin-left="2.54cm" fo:margin-right="0cm" fo:margin-top="0cm" fo:margin-bottom="0cm" loext:contextual-spacing="false" fo:text-indent="-1.693cm" style:auto-text-indent="false"/>
    </style:style>
    <style:style style:name="P19" style:family="paragraph" style:parent-style-name="Normal_20__28_Web_29_">
      <style:paragraph-properties fo:margin-left="0cm" fo:margin-right="0cm" fo:margin-top="0cm" fo:margin-bottom="0cm" loext:contextual-spacing="false" fo:text-indent="0.847cm" style:auto-text-indent="false"/>
    </style:style>
    <style:style style:name="T1" style:family="text">
      <style:text-properties fo:letter-spacing="-0.007cm" style:font-name-asian="標楷體1"/>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letter-kerning="false" style:font-name-asian="標楷體1" style:font-name-complex="新細明體1"/>
    </style:style>
    <style:style style:name="T6" style:family="text">
      <style:text-properties style:font-name="標楷體" fo:font-size="14pt" style:font-name-asian="標楷體1" style:font-size-asian="14pt" style:font-size-complex="14pt"/>
    </style:style>
    <style:style style:name="T7" style:family="text">
      <style:text-properties fo:color="#262626"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替代役役男家屬各項扶(慰)助經費統計</text:span></text:p>
      <text:p text:style-name="P2"><text:span text:style-name="T1">統計資料背景說明</text:span></text:p>
      <text:p text:style-name="P1"><text:span text:style-name="T1">資料種類:</text:span> <text:span text:style-name="T1">國家安全及保防統計</text:span></text:p>
      <text:p text:style-name="P1"><text:span text:style-name="T2">資料項目:</text:span><text:span text:style-name="T1"> 新北市替代役役男家屬各項扶(慰)助經費統計</text:span></text:p>
      <text:p text:style-name="P1"><text:span text:style-name="T2">一、發布及編製機關單位</text:span></text:p>
      <text:p text:style-name="P4"><text:span text:style-name="T2">＊發布機關、單位：新北市政府民政局會計室</text:span></text:p>
      <text:p text:style-name="P4"><text:span text:style-name="T2">＊編製單位：兵役勤管科</text:span></text:p>
      <text:p text:style-name="P5"><text:span text:style-name="T3">＊聯絡人：白碧珠</text:span></text:p>
      <text:p text:style-name="P6"><text:span text:style-name="T3">＊聯絡電話：1999(外縣市02-29603456)轉7958</text:span></text:p>
      <text:p text:style-name="P6"><text:span text:style-name="T3">＊傳真：02-29683412</text:span></text:p>
      <text:p text:style-name="P7"><text:span text:style-name="T3">＊電子信箱：</text:span>AA6090@ms.ntpc.gov.tw</text:p>
      <text:p text:style-name="P1"><text:span text:style-name="T2">二、發布形式</text:span></text:p>
      <text:p text:style-name="P8"><text:span text:style-name="T2">＊口頭：</text:span></text:p>
      <text:p text:style-name="P13">（）記者會或說明會</text:p>
      <text:p text:style-name="P4"><text:span text:style-name="T2">＊書面：</text:span></text:p>
      <text:p text:style-name="P13">（）新聞稿 <text:s/>（V）報表 <text:s/>（）書刊，刊名：</text:p>
      <text:p text:style-name="P4"><text:span text:style-name="T2">＊電子媒體：</text:span></text:p>
      <text:p text:style-name="P13">（）線上書刊及資料庫，網址：</text:p>
      <text:p text:style-name="P13">（）磁片 <text:s text:c="3"/>（）光碟片 <text:s/>（）其他</text:p>
      <text:p text:style-name="P1"><text:span text:style-name="T3">三、資料範圍、週期及時效</text:span></text:p>
      <text:p text:style-name="P14"><text:span text:style-name="T3">＊統計範圍及對象：凡依替代役實施條例第20條第1項第4款規定，列級有案者，均</text:span></text:p>
      <text:p text:style-name="P15"><text:span text:style-name="T3">為統計對象。</text:span></text:p>
      <text:p text:style-name="P16"><text:span text:style-name="T3"><text:s text:c="4"/>＊統計標準時間：以每年1月1日至3月底、4月1日至6月底、7月1日至9月底及</text:span></text:p>
      <text:p text:style-name="P17"><text:span text:style-name="T3">10月1日至12月底實際發放之事實為準。 </text:span></text:p>
      <text:p text:style-name="P9"><text:span text:style-name="T3">＊統計項目定義：</text:span></text:p>
      <text:p text:style-name="P18"><text:span text:style-name="T4"><text:s/>（一）一次安家費：82年次以前出生之役男家屬生活貧困經核列扶助等級有案者，於徵集服役達1個</text:span><text:span text:style-name="T3">月以上者或83年次以後出生之役男徵集服役達2個月者發給一次安家費。 <text:s text:c="6"/></text:span></text:p>
      <text:p text:style-name="P18"><text:span text:style-name="T4"><text:s/>（二）三節生活扶助金：82年次以前出生之役男家屬生活貧困經核列扶助等級有案，於徵集服役達1</text:span><text:span text:style-name="T3">個月以上者，每年三節(春節、端午及中秋)發給之生活扶助金。 <text:s text:c="3"/></text:span></text:p>
      <text:p text:style-name="P18"><text:span text:style-name="T4"><text:s/>（三）生育補助金：役男之配偶生育者發給之生育補助金。 <text:s text:c="2"/></text:span></text:p>
      <text:p text:style-name="P18"><text:span text:style-name="T4"><text:s/>（四）喪葬補助金：役男之家屬死亡者發給之喪葬補助費。 <text:s/></text:span></text:p>
      <text:p text:style-name="P18"><text:span text:style-name="T4"><text:s/>（五）急難慰助金：役男家屬遭遇天災、人禍或其他特殊事故，致生活發生困難者發給急難慰助金。</text:span></text:p>
      <text:p text:style-name="P18"><text:span text:style-name="T4"><text:s/>（六）健保補助費：列甲級之役男家屬依其保險身分，補助自付額健保費。 <text:s/></text:span></text:p>
      <text:p text:style-name="P18"><text:span text:style-name="T4"><text:s/>（七）醫療補助費：列級役男家屬赴醫療院所掛號、門診、急診及住院等自付額醫療補助費。</text:span></text:p>
      <text:p text:style-name="P4"><text:span text:style-name="T3">＊統計單位：件(戶)。</text:span></text:p>
      <text:p text:style-name="P19"><text:span text:style-name="T7">＊統計分類：</text:span></text:p>
      <text:p text:style-name="P18"><text:soft-page-break/><text:span text:style-name="T7">　</text:span><text:span text:style-name="T4">（一）按行政區域別分。 <text:s text:c="4"/></text:span></text:p>
      <text:p text:style-name="P18"><text:span text:style-name="T4"><text:s text:c="2"/>（二）按一般替代役(82年次以前出生)、一般替代役（83年次以後出生之役男服役者）及研發替代役類別分。 　</text:span></text:p>
      <text:p text:style-name="P18"><text:span text:style-name="T4">　（三）按發給各項補助別分。</text:span></text:p>
      <text:p text:style-name="P4"><text:span text:style-name="T3">＊發布週期：季。</text:span></text:p>
      <text:p text:style-name="P4"><text:span text:style-name="T3">＊時效：依編報日後10日內公布。</text:span></text:p>
      <text:p text:style-name="P4"><text:span text:style-name="T3">＊資料變革：無。</text:span></text:p>
      <text:p text:style-name="P1"><text:span text:style-name="T3">四、公開資料發布訊息</text:span></text:p>
      <text:p text:style-name="P9"><text:span text:style-name="T3">＊預告發布日期：依編報日後10日內公布。</text:span><text:span text:style-name="T2">（若遇例假日順延）以公務統計報表發布，公布日期上載於新北市政府民政局網站之「政府資訊公開/人口統計/預告統計資料發布時間表」(http://www.ca.ntpc.gov.tw)。</text:span></text:p>
      <text:p text:style-name="P4"><text:span text:style-name="T2">＊同步發送單位：新北市政府主計處</text:span><text:bookmark text:name="_GoBack"/><text:span text:style-name="T2">。</text:span></text:p>
      <text:p text:style-name="P9"><text:span text:style-name="T3"><text:s/></text:span></text:p>
      <text:p text:style-name="P1"><text:span text:style-name="T3">五、資料品質：</text:span></text:p>
      <text:p text:style-name="P9"><text:span text:style-name="T3">＊統計指標編製方法與資料來源說明：根據本府民政局及各區公所所報資料彙編後，透過各直轄市縣(市)內政公務統計報表網際網路報送系統傳送至內政部及直轄市、縣（市）政府主機</text:span><text:span text:style-name="T6">。</text:span><text:span text:style-name="T3"> </text:span></text:p>
      <text:p text:style-name="P10"><text:span text:style-name="T2">＊統計資料交叉查核及確保資料合理性之機制：依上述之統計項目定義，採電腦作業且具查核機制，以確定資料之合理性。</text:span></text:p>
      <text:p text:style-name="P11"><text:span text:style-name="T2">六、須注意及預定改變之事項：因應新北市政府各機關統計範圍劃分方案之修訂與考量本局與內政部之統計資料一致性需求，將配合內政部規劃期程辦理公務統計報表表號修訂作業。</text:span></text:p>
      <text:p text:style-name="P11"><text:span text:style-name="T2">七、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彭開莉</dc:creator>
    <meta:editing-cycles>13</meta:editing-cycles>
    <meta:print-date>2012-06-08T08:04:00</meta:print-date>
    <meta:creation-date>2016-05-20T05:53:00</meta:creation-date>
    <dc:date>2016-06-15T03:21:00</dc:date>
    <meta:editing-duration>PT43M</meta:editing-duration>
    <meta:generator>LibreOffice/5.2.3.3$Windows_x86 LibreOffice_project/d54a8868f08a7b39642414cf2c8ef2f228f780cf</meta:generator>
    <meta:document-statistic meta:table-count="0" meta:image-count="0" meta:object-count="0" meta:page-count="2" meta:paragraph-count="49" meta:word-count="1114" meta:character-count="1254" meta:non-whitespace-character-count="1199"/>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