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9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20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　106　年　10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42">
            <text:p>總 <text:s text:c="19"/>計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304240" table:style-name="ce6">
            <text:p>304,240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245540" table:style-name="ce6">
            <text:p>245,5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1320" table:style-name="ce6">
            <text:p>51,32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1820" table:style-name="ce6">
            <text:p>101,82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2400" table:style-name="ce6">
            <text:p>92,40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8700" table:style-name="ce6">
            <text:p>58,7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800" table:style-name="ce6">
            <text:p>30,8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7900" table:style-name="ce6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5160" table:style-name="ce9">
            <text:p>45,16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5160" table:style-name="ce9">
            <text:p>45,1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0080" table:style-name="ce9">
            <text:p>80,08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0080" table:style-name="ce9">
            <text:p>80,0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5800" table:style-name="ce9">
            <text:p>55,8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10720-06-01-2_(續1)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8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8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10610　年　10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60">
            <text:p>行政區別</text:p>
          </table:table-cell>
          <table:table-cell office:value-type="string" table:number-columns-spanned="27" table:number-rows-spanned="1" table:style-name="ce42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7400" table:style-name="ce6">
            <text:p>117,40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8700" table:style-name="ce6">
            <text:p>58,7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800" table:style-name="ce6">
            <text:p>30,8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7900" table:style-name="ce6">
            <text:p>27,90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8700" table:style-name="ce6">
            <text:p>58,7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800" table:style-name="ce6">
            <text:p>30,8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7900" table:style-name="ce6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table:number-columns-repeated="2" table:style-name="ce17"/>
          <table:table-cell table:number-columns-repeated="16354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5800" table:style-name="ce9">
            <text:p>55,8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_(續1).$A$1:10720-06-01-2_(續1).$AB$39" table:base-cell-address="10720-06-01-2_(續1).$A$1"/>
        </table:named-expressions>
      </table:table>
      <table:table table:name="10720-06-01-2(續2完)" table:style-name="ta2">
        <table:table-column table:style-name="co25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26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default-cell-style-name="ce20"/>
        <table:table-column table:style-name="co27" table:default-cell-style-name="ce20"/>
        <table:table-column table:style-name="co2" table:number-columns-repeated="7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106　　年　10　月 <text:s text:c="71"/>單位：戶；口；新臺幣元106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6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7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25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6840" table:style-name="ce6">
            <text:p>186,84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6840" table:style-name="ce6">
            <text:p>186,8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520" table:style-name="ce6">
            <text:p>20,52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3920" table:style-name="ce6">
            <text:p>73,92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2400" table:style-name="ce6">
            <text:p>92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5160" table:style-name="ce9">
            <text:p>45,16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5160" table:style-name="ce9">
            <text:p>45,1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0080" table:style-name="ce9">
            <text:p>80,08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0080" table:style-name="ce9">
            <text:p>80,0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28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29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30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table-cell office:value-type="string" table:style-name="ce22">
            <text:p>填表</text:p>
          </table:table-cell>
          <table:table-cell table:number-columns-repeated="5" table:style-name="ce21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4">
            <text:p>業務主管人員</text:p>
          </table:table-cell>
          <table:table-cell table:number-columns-repeated="6" table:style-name="ce21"/>
          <table:table-cell office:value-type="string" table:number-columns-spanned="2" table:number-rows-spanned="1" table:style-name="ce66">
            <text:p>機關首長</text:p>
          </table:table-cell>
          <table:covered-table-cell/>
          <table:table-cell table:number-columns-repeated="3" table:style-name="ce20"/>
          <table:table-cell table:number-columns-spanned="4" table:number-rows-spanned="1" table:style-name="ce68"/>
          <table:covered-table-cell table:number-columns-repeated="3"/>
          <table:table-cell table:number-columns-repeated="16356" table:style-name="ce20"/>
        </table:table-row>
        <table:table-row table:style-name="ro6">
          <table:table-cell table:style-name="ce20"/>
          <table:table-cell table:number-columns-repeated="11" table:style-name="ce21"/>
          <table:table-cell office:value-type="string" table:style-name="ce24">
            <text:p>主辦統計人員</text:p>
          </table:table-cell>
          <table:table-cell table:number-columns-repeated="6" table:style-name="ce21"/>
          <table:table-cell table:number-columns-repeated="2" table:style-name="ce24"/>
          <table:table-cell table:number-columns-repeated="16363" table:style-name="ce20"/>
        </table:table-row>
        <table:table-row table:style-name="ro6">
          <table:table-cell office:value-type="string" table:number-columns-spanned="21" table:number-rows-spanned="1" table:style-name="ce6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20"/>
        </table:table-row>
        <table:table-row table:style-name="ro6">
          <table:table-cell office:value-type="string" table:number-columns-spanned="28" table:number-rows-spanned="1" table:style-name="ce6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20"/>
        </table:table-row>
        <table:table-row table:style-name="ro6">
          <table:table-cell office:value-type="string" table:style-name="ce23">
            <text:p>製表日期：</text:p>
          </table:table-cell>
          <table:table-cell table:number-columns-repeated="18" table:style-name="ce20"/>
          <table:table-cell table:style-name="ce21"/>
          <table:table-cell table:number-columns-repeated="16364" table:style-name="ce2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10720-06-01-2(續2完).$A$1:10720-06-01-2(續2完).$AB$43" table:base-cell-address="10720-06-01-2(續2完).$A$1"/>
        </table:named-expressions>
      </table:table>
      <table:table table:name="10720-06-01-2說明" table:style-name="ta3">
        <table:table-column table:style-name="co30" table:number-columns-repeated="16384" table:default-cell-style-name="ce32"/>
        <table:table-row table:style-name="ro7">
          <table:table-cell office:value-type="string" table:style-name="ce31">
            <text:p>10720-06-01-2 新北市常備兵役役男家屬安家費及三節生活扶助金統計編製說明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28T11:26:11Z</meta:creation-date>
    <dc:date>2017-11-28T11:26:11Z</dc:date>
  </office:meta>
</office:document-meta>
</file>