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4041666666667cm" style:use-optimal-column-width="true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number-columns-repeated="9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20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6" table:number-rows-spanned="1" table:style-name="ce3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3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6" table:number-rows-spanned="1" table:style-name="ce40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2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4">
            <text:p>中華民國　　106　年　7　月 <text:s text:c="71"/>單位：戶；口；新臺幣元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72">
            <text:p>行政區別</text:p>
          </table:table-cell>
          <table:table-cell office:value-type="string" table:number-columns-spanned="27" table:number-rows-spanned="1" table:style-name="ce41">
            <text:p>總 <text:s text:c="19"/>計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1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style-name="ce16"/>
          <table:table-cell table:number-columns-repeated="16355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3" table:style-name="ce6">
            <text:p>23</text:p>
          </table:table-cell>
          <table:table-cell office:value-type="float" office:value="72" table:style-name="ce6">
            <text:p>72</text:p>
          </table:table-cell>
          <table:table-cell office:value-type="float" office:value="713940" table:style-name="ce6">
            <text:p>713,940</text:p>
          </table:table-cell>
          <table:table-cell office:value-type="float" office:value="20" table:style-name="ce6">
            <text:p>20</text:p>
          </table:table-cell>
          <table:table-cell office:value-type="float" office:value="63" table:style-name="ce6">
            <text:p>63</text:p>
          </table:table-cell>
          <table:table-cell office:value-type="float" office:value="672090" table:style-name="ce6">
            <text:p>672,09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05200" table:style-name="ce6">
            <text:p>205,200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308000" table:style-name="ce6">
            <text:p>308,000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158890" table:style-name="ce6">
            <text:p>158,89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1850" table:style-name="ce6">
            <text:p>41,85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1850" table:style-name="ce6">
            <text:p>41,850</text:p>
          </table:table-cell>
          <table:table-cell table:number-columns-repeated="3" table:style-name="ce17"/>
          <table:table-cell table:number-columns-repeated="16353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23200" table:style-name="ce9">
            <text:p>123,20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23200" table:style-name="ce9">
            <text:p>123,2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98560" table:style-name="ce9">
            <text:p>98,56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8600" table:style-name="ce9">
            <text:p>18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300" table:style-name="ce12">
            <text:p>9,30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0920" table:style-name="ce9">
            <text:p>30,92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1620" table:style-name="ce9">
            <text:p>21,6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1620" table:style-name="ce9">
            <text:p>21,6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300" table:style-name="ce12">
            <text:p>9,30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0880" table:style-name="ce9">
            <text:p>110,88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0880" table:style-name="ce9">
            <text:p>110,88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98560" table:style-name="ce9">
            <text:p>98,56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2880" table:style-name="ce9">
            <text:p>112,880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2880" table:style-name="ce9">
            <text:p>112,88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2080" table:style-name="ce9">
            <text:p>82,08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0800" table:style-name="ce9">
            <text:p>30,8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60120" table:style-name="ce9">
            <text:p>160,12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60120" table:style-name="ce9">
            <text:p>160,12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98560" table:style-name="ce9">
            <text:p>98,56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6500" table:style-name="ce9">
            <text:p>46,50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250" table:style-name="ce9">
            <text:p>23,2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250" table:style-name="ce9">
            <text:p>23,25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250" table:style-name="ce9">
            <text:p>23,250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3250" table:style-name="ce12">
            <text:p>23,25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320" table:style-name="ce6">
            <text:p>12,3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320" table:style-name="ce6">
            <text:p>12,32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320" table:style-name="ce6">
            <text:p>12,32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10720-06-01-2_(續1)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8" table:default-cell-style-name="ce21"/>
        <table:table-column table:style-name="co4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number-columns-repeated="8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24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6" table:number-rows-spanned="1" table:style-name="ce32">
            <text:p>新北市政府民政局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3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6" table:number-rows-spanned="1" table:style-name="ce40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2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4">
            <text:p>中華民國　　106　年　7　月 <text:s text:c="71"/>單位：戶；口；新臺幣元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59">
            <text:p>行政區別</text:p>
          </table:table-cell>
          <table:table-cell office:value-type="string" table:number-columns-spanned="27" table:number-rows-spanned="1" table:style-name="ce41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1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83700" table:style-name="ce6">
            <text:p>83,70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1850" table:style-name="ce6">
            <text:p>41,85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1850" table:style-name="ce6">
            <text:p>41,85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1850" table:style-name="ce6">
            <text:p>41,85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1850" table:style-name="ce6">
            <text:p>41,850</text:p>
          </table:table-cell>
          <table:table-cell table:number-columns-repeated="2" table:style-name="ce17"/>
          <table:table-cell table:number-columns-repeated="16354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8600" table:style-name="ce9">
            <text:p>18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300" table:style-name="ce12">
            <text:p>9,300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8600" table:style-name="ce9">
            <text:p>18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300" table:style-name="ce12">
            <text:p>9,300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6500" table:style-name="ce9">
            <text:p>46,50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250" table:style-name="ce9">
            <text:p>23,2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250" table:style-name="ce9">
            <text:p>23,25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250" table:style-name="ce9">
            <text:p>23,250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3250" table:style-name="ce12">
            <text:p>23,250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_(續1).$A$1:10720-06-01-2_(續1).$AB$39" table:base-cell-address="10720-06-01-2_(續1).$A$1"/>
        </table:named-expressions>
      </table:table>
      <table:table table:name="10720-06-01-2(續2完)" table:style-name="ta2">
        <table:table-column table:style-name="co25" table:default-cell-style-name="ce20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26" table:default-cell-style-name="ce21"/>
        <table:table-column table:style-name="co2" table:number-columns-repeated="2" table:default-cell-style-name="ce21"/>
        <table:table-column table:style-name="co27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default-cell-style-name="ce20"/>
        <table:table-column table:style-name="co28" table:default-cell-style-name="ce20"/>
        <table:table-column table:style-name="co2" table:number-columns-repeated="7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9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8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0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24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6" table:number-rows-spanned="1" table:style-name="ce3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3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6" table:number-rows-spanned="1" table:style-name="ce40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2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4">
            <text:p>中華民國　106　　年　7　月 <text:s text:c="71"/>單位：戶；口；新臺幣元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72">
            <text:p>行政區別</text:p>
          </table:table-cell>
          <table:table-cell office:value-type="string" table:number-columns-spanned="27" table:number-rows-spanned="1" table:style-name="ce62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1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25">
            <text:p>金額</text:p>
          </table:table-cell>
          <table:table-cell table:style-name="ce16"/>
          <table:table-cell table:number-columns-repeated="16355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630240" table:style-name="ce6">
            <text:p>630,240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630240" table:style-name="ce6">
            <text:p>630,24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05200" table:style-name="ce6">
            <text:p>205,200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308000" table:style-name="ce6">
            <text:p>308,000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17040" table:style-name="ce6">
            <text:p>117,040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26">
            <text:p><text:s text:c="9"/>－</text:p>
          </table:table-cell>
          <table:table-cell table:number-columns-repeated="3" table:style-name="ce17"/>
          <table:table-cell table:number-columns-repeated="16353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23200" table:style-name="ce9">
            <text:p>123,20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23200" table:style-name="ce9">
            <text:p>123,2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98560" table:style-name="ce9">
            <text:p>98,56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0880" table:style-name="ce9">
            <text:p>110,88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0880" table:style-name="ce9">
            <text:p>110,88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98560" table:style-name="ce9">
            <text:p>98,56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2880" table:style-name="ce9">
            <text:p>112,880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2880" table:style-name="ce9">
            <text:p>112,88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2080" table:style-name="ce9">
            <text:p>82,08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0800" table:style-name="ce9">
            <text:p>30,8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60120" table:style-name="ce9">
            <text:p>160,12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60120" table:style-name="ce9">
            <text:p>160,12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98560" table:style-name="ce9">
            <text:p>98,56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320" table:style-name="ce6">
            <text:p>12,3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320" table:style-name="ce6">
            <text:p>12,32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320" table:style-name="ce6">
            <text:p>12,32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28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29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29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6">
          <table:table-cell office:value-type="string" table:style-name="ce22">
            <text:p>填表</text:p>
          </table:table-cell>
          <table:table-cell table:number-columns-repeated="5" table:style-name="ce21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24">
            <text:p>業務主管人員</text:p>
          </table:table-cell>
          <table:table-cell table:number-columns-repeated="6" table:style-name="ce21"/>
          <table:table-cell office:value-type="string" table:number-columns-spanned="2" table:number-rows-spanned="1" table:style-name="ce65">
            <text:p>機關首長</text:p>
          </table:table-cell>
          <table:covered-table-cell/>
          <table:table-cell table:number-columns-repeated="3" table:style-name="ce20"/>
          <table:table-cell table:number-columns-spanned="4" table:number-rows-spanned="1" table:style-name="ce67"/>
          <table:covered-table-cell table:number-columns-repeated="3"/>
          <table:table-cell table:number-columns-repeated="16356" table:style-name="ce20"/>
        </table:table-row>
        <table:table-row table:style-name="ro6">
          <table:table-cell table:style-name="ce20"/>
          <table:table-cell table:number-columns-repeated="11" table:style-name="ce21"/>
          <table:table-cell office:value-type="string" table:style-name="ce24">
            <text:p>主辦統計人員</text:p>
          </table:table-cell>
          <table:table-cell table:number-columns-repeated="6" table:style-name="ce21"/>
          <table:table-cell table:number-columns-repeated="2" table:style-name="ce24"/>
          <table:table-cell table:number-columns-repeated="16363" table:style-name="ce20"/>
        </table:table-row>
        <table:table-row table:style-name="ro6">
          <table:table-cell office:value-type="string" table:number-columns-spanned="21" table:number-rows-spanned="1" table:style-name="ce63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20"/>
        </table:table-row>
        <table:table-row table:style-name="ro6">
          <table:table-cell office:value-type="string" table:number-columns-spanned="28" table:number-rows-spanned="1" table:style-name="ce63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20"/>
        </table:table-row>
        <table:table-row table:style-name="ro6">
          <table:table-cell office:value-type="string" table:style-name="ce23">
            <text:p>製表日期：</text:p>
          </table:table-cell>
          <table:table-cell table:number-columns-repeated="18" table:style-name="ce20"/>
          <table:table-cell table:style-name="ce21"/>
          <table:table-cell table:number-columns-repeated="16364" table:style-name="ce2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10720-06-01-2(續2完).$A$1:10720-06-01-2(續2完).$AB$43" table:base-cell-address="10720-06-01-2(續2完).$A$1"/>
        </table:named-expressions>
      </table:table>
      <table:table table:name="10720-06-01-2說明" table:style-name="ta3">
        <table:table-column table:style-name="co31" table:number-columns-repeated="16384" table:default-cell-style-name="ce31"/>
        <table:table-row table:style-name="ro7">
          <table:table-cell office:value-type="string" table:style-name="ce30">
            <text:p>10720-06-01-2 新北市常備兵役役男家屬安家費及三節生活扶助金統計編製說明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31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8:01:22Z</meta:creation-date>
    <dc:date>2017-11-02T08:01:23Z</dc:date>
  </office:meta>
</office:document-meta>
</file>