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4041666666667cm" style:use-optimal-column-width="true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5" table:default-cell-style-name="ce17"/>
        <table:table-column table:style-name="co2" table:number-columns-repeated="9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4" table:default-cell-style-name="ce17"/>
        <table:table-column table:style-name="co11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16" table:default-cell-style-name="ce17"/>
        <table:table-column table:style-name="co11" table:number-columns-repeated="2" table:default-cell-style-name="ce17"/>
        <table:table-column table:style-name="co17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6" table:number-columns-repeated="224" table:default-cell-style-name="ce17"/>
        <table:table-column table:style-name="co20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6" table:number-rows-spanned="1" table:style-name="ce28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6" table:number-rows-spanned="1" table:style-name="ce36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38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40">
            <text:p>中華民國　106　　年　05　月 <text:s text:c="71"/>單位：戶；口；新臺幣元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37">
            <text:p>總 <text:s text:c="19"/>計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3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79" table:style-name="ce6">
            <text:p>79</text:p>
          </table:table-cell>
          <table:table-cell office:value-type="float" office:value="185" table:style-name="ce6">
            <text:p>185</text:p>
          </table:table-cell>
          <table:table-cell office:value-type="float" office:value="1622010" table:style-name="ce6">
            <text:p>1,622,010</text:p>
          </table:table-cell>
          <table:table-cell office:value-type="float" office:value="30" table:style-name="ce6">
            <text:p>30</text:p>
          </table:table-cell>
          <table:table-cell office:value-type="float" office:value="78" table:style-name="ce6">
            <text:p>78</text:p>
          </table:table-cell>
          <table:table-cell office:value-type="float" office:value="752660" table:style-name="ce6">
            <text:p>752,66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2600" table:style-name="ce6">
            <text:p>102,600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412840" table:style-name="ce6">
            <text:p>412,84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237220" table:style-name="ce6">
            <text:p>237,220</text:p>
          </table:table-cell>
          <table:table-cell office:value-type="float" office:value="49" table:style-name="ce8">
            <text:p>49</text:p>
          </table:table-cell>
          <table:table-cell office:value-type="float" office:value="107" table:style-name="ce6">
            <text:p>107</text:p>
          </table:table-cell>
          <table:table-cell office:value-type="float" office:value="869350" table:style-name="ce6">
            <text:p>869,350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339250" table:style-name="ce6">
            <text:p>339,250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269700" table:style-name="ce6">
            <text:p>269,700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260400" table:style-name="ce6">
            <text:p>260,400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94620" table:style-name="ce8">
            <text:p>194,62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3920" table:style-name="ce8">
            <text:p>73,9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20700" table:style-name="ce8">
            <text:p>120,7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300" table:style-name="ce11">
            <text:p>46,30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4400" table:style-name="ce11">
            <text:p>74,4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381520" table:style-name="ce8">
            <text:p>381,52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05320" table:style-name="ce8">
            <text:p>205,3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8560" table:style-name="ce8">
            <text:p>98,56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86240" table:style-name="ce8">
            <text:p>86,24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76200" table:style-name="ce8">
            <text:p>176,20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2500" table:style-name="ce11">
            <text:p>92,5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7200" table:style-name="ce11">
            <text:p>37,20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6500" table:style-name="ce11">
            <text:p>46,5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2650" table:style-name="ce8">
            <text:p>52,6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4050" table:style-name="ce8">
            <text:p>34,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600" table:style-name="ce11">
            <text:p>18,6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20600" table:style-name="ce8">
            <text:p>120,60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100" table:style-name="ce8">
            <text:p>40,1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100" table:style-name="ce8">
            <text:p>40,10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80500" table:style-name="ce8">
            <text:p>80,5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0" table:style-name="ce11">
            <text:p>15,4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65100" table:style-name="ce11">
            <text:p>65,1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8290" table:style-name="ce8">
            <text:p>98,29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7250" table:style-name="ce8">
            <text:p>57,2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0" table:style-name="ce11">
            <text:p>15,4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950" table:style-name="ce11">
            <text:p>13,95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23500" table:style-name="ce8">
            <text:p>223,50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23200" table:style-name="ce8">
            <text:p>123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3920" table:style-name="ce8">
            <text:p>73,92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9280" table:style-name="ce8">
            <text:p>49,28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0300" table:style-name="ce8">
            <text:p>100,3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7050" table:style-name="ce11">
            <text:p>77,0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250" table:style-name="ce11">
            <text:p>23,25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1070" table:style-name="ce8">
            <text:p>101,0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0550" table:style-name="ce8">
            <text:p>80,5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65100" table:style-name="ce11">
            <text:p>65,1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300" table:style-name="ce11">
            <text:p>9,3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7060" table:style-name="ce8">
            <text:p>77,0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0100" table:style-name="ce8">
            <text:p>40,1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0800" table:style-name="ce11">
            <text:p>30,8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300" table:style-name="ce11">
            <text:p>9,3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56280" table:style-name="ce8">
            <text:p>156,28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9080" table:style-name="ce8">
            <text:p>119,0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6240" table:style-name="ce8">
            <text:p>86,2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300" table:style-name="ce11">
            <text:p>9,3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770" table:style-name="ce8">
            <text:p>27,77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600" table:style-name="ce11">
            <text:p>18,600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10720-06-01-2_(續1)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2" table:number-columns-repeated="4" table:default-cell-style-name="ce18"/>
        <table:table-column table:style-name="co5" table:default-cell-style-name="ce17"/>
        <table:table-column table:style-name="co2" table:number-columns-repeated="8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8" table:default-cell-style-name="ce17"/>
        <table:table-column table:style-name="co11" table:number-columns-repeated="2" table:default-cell-style-name="ce17"/>
        <table:table-column table:style-name="co2" table:default-cell-style-name="ce17"/>
        <table:table-column table:style-name="co11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23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3" table:default-cell-style-name="ce17"/>
        <table:table-column table:style-name="co11" table:number-columns-repeated="2" table:default-cell-style-name="ce17"/>
        <table:table-column table:style-name="co19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default-cell-style-name="ce17"/>
        <table:table-column table:style-name="co21" table:number-columns-repeated="225" table:default-cell-style-name="ce17"/>
        <table:table-column table:style-name="co24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6" table:number-rows-spanned="1" table:style-name="ce28">
            <text:p>新北市政府民政局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6" table:number-rows-spanned="1" table:style-name="ce36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38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40">
            <text:p>中華民國　106　　年05　　月 <text:s text:c="71"/>單位：戶；口；新臺幣元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55">
            <text:p>行政區別</text:p>
          </table:table-cell>
          <table:table-cell office:value-type="string" table:number-columns-spanned="27" table:number-rows-spanned="1" table:style-name="ce37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3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51" table:style-name="ce6">
            <text:p>51</text:p>
          </table:table-cell>
          <table:table-cell office:value-type="float" office:value="111" table:style-name="ce6">
            <text:p>111</text:p>
          </table:table-cell>
          <table:table-cell office:value-type="float" office:value="897250" table:style-name="ce6">
            <text:p>897,25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900" table:style-name="ce6">
            <text:p>27,900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600" table:style-name="ce6">
            <text:p>18,60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00" table:style-name="ce6">
            <text:p>9,300</text:p>
          </table:table-cell>
          <table:table-cell office:value-type="float" office:value="49" table:style-name="ce8">
            <text:p>49</text:p>
          </table:table-cell>
          <table:table-cell office:value-type="float" office:value="107" table:style-name="ce6">
            <text:p>107</text:p>
          </table:table-cell>
          <table:table-cell office:value-type="float" office:value="869350" table:style-name="ce6">
            <text:p>869,350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339250" table:style-name="ce6">
            <text:p>339,250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269700" table:style-name="ce6">
            <text:p>269,700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260400" table:style-name="ce6">
            <text:p>260,400</text:p>
          </table:table-cell>
          <table:table-cell table:number-columns-repeated="2" table:style-name="ce14"/>
          <table:table-cell table:number-columns-repeated="16354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20700" table:style-name="ce8">
            <text:p>120,7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20700" table:style-name="ce8">
            <text:p>120,7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300" table:style-name="ce11">
            <text:p>46,30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4400" table:style-name="ce11">
            <text:p>74,4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76200" table:style-name="ce8">
            <text:p>176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76200" table:style-name="ce8">
            <text:p>176,20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2500" table:style-name="ce11">
            <text:p>92,5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7200" table:style-name="ce11">
            <text:p>37,20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6500" table:style-name="ce11">
            <text:p>46,5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2650" table:style-name="ce8">
            <text:p>52,6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4050" table:style-name="ce8">
            <text:p>34,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600" table:style-name="ce11">
            <text:p>18,6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89800" table:style-name="ce8">
            <text:p>89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80500" table:style-name="ce8">
            <text:p>80,5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0" table:style-name="ce11">
            <text:p>15,4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65100" table:style-name="ce11">
            <text:p>65,1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7250" table:style-name="ce8">
            <text:p>57,2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7250" table:style-name="ce8">
            <text:p>57,2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0" table:style-name="ce11">
            <text:p>15,4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950" table:style-name="ce11">
            <text:p>13,95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0300" table:style-name="ce8">
            <text:p>100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0300" table:style-name="ce8">
            <text:p>100,3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7050" table:style-name="ce11">
            <text:p>77,0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250" table:style-name="ce11">
            <text:p>23,25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0550" table:style-name="ce8">
            <text:p>80,5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0550" table:style-name="ce8">
            <text:p>80,5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65100" table:style-name="ce11">
            <text:p>65,1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300" table:style-name="ce11">
            <text:p>9,3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0100" table:style-name="ce8">
            <text:p>40,1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0100" table:style-name="ce8">
            <text:p>40,1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0800" table:style-name="ce11">
            <text:p>30,8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300" table:style-name="ce11">
            <text:p>9,3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300" table:style-name="ce11">
            <text:p>9,3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7900" table:style-name="ce11">
            <text:p>27,90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600" table:style-name="ce11">
            <text:p>18,600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50" table:style-name="ce8">
            <text:p>15,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50" table:style-name="ce11">
            <text:p>15,45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table:number-columns-repeated="2" table:style-name="ce14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_(續1).$A$1:10720-06-01-2_(續1).$AB$39" table:base-cell-address="10720-06-01-2_(續1).$A$1"/>
        </table:named-expressions>
      </table:table>
      <table:table table:name="10720-06-01-2(續2完)" table:style-name="ta2">
        <table:table-column table:style-name="co25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26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5" table:default-cell-style-name="ce17"/>
        <table:table-column table:style-name="co2" table:default-cell-style-name="ce17"/>
        <table:table-column table:style-name="co27" table:default-cell-style-name="ce17"/>
        <table:table-column table:style-name="co2" table:number-columns-repeated="7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4" table:default-cell-style-name="ce17"/>
        <table:table-column table:style-name="co11" table:default-cell-style-name="ce17"/>
        <table:table-column table:style-name="co27" table:default-cell-style-name="ce17"/>
        <table:table-column table:style-name="co10" table:default-cell-style-name="ce17"/>
        <table:table-column table:style-name="co11" table:default-cell-style-name="ce17"/>
        <table:table-column table:style-name="co15" table:default-cell-style-name="ce17" table:visibility="collapse"/>
        <table:table-column table:style-name="co29" table:default-cell-style-name="ce17"/>
        <table:table-column table:style-name="co11" table:number-columns-repeated="2" table:default-cell-style-name="ce17"/>
        <table:table-column table:style-name="co4" table:default-cell-style-name="ce17"/>
        <table:table-column table:style-name="co9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1" table:number-columns-repeated="224" table:default-cell-style-name="ce17"/>
        <table:table-column table:style-name="co24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6" table:number-rows-spanned="1" table:style-name="ce28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6" table:number-rows-spanned="1" table:style-name="ce36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38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40">
            <text:p>中華民國　106　　年　05　月 <text:s text:c="71"/>單位：戶；口；新臺幣元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68">
            <text:p>行政區別</text:p>
          </table:table-cell>
          <table:table-cell office:value-type="string" table:number-columns-spanned="27" table:number-rows-spanned="1" table:style-name="ce58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3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7">
            <text:p>發給口數</text:p>
          </table:table-cell>
          <table:table-cell office:value-type="string" table:style-name="ce22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8" table:style-name="ce6">
            <text:p>28</text:p>
          </table:table-cell>
          <table:table-cell office:value-type="float" office:value="74" table:style-name="ce6">
            <text:p>74</text:p>
          </table:table-cell>
          <table:table-cell office:value-type="float" office:value="724760" table:style-name="ce6">
            <text:p>724,760</text:p>
          </table:table-cell>
          <table:table-cell office:value-type="float" office:value="28" table:style-name="ce6">
            <text:p>28</text:p>
          </table:table-cell>
          <table:table-cell office:value-type="float" office:value="74" table:style-name="ce6">
            <text:p>74</text:p>
          </table:table-cell>
          <table:table-cell office:value-type="float" office:value="724760" table:style-name="ce6">
            <text:p>724,76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2600" table:style-name="ce6">
            <text:p>102,60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394240" table:style-name="ce6">
            <text:p>394,240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227920" table:style-name="ce6">
            <text:p>227,920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23">
            <text:p><text:s text:c="9"/>－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3920" table:style-name="ce8">
            <text:p>73,92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3920" table:style-name="ce8">
            <text:p>73,9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1600" table:style-name="ce8">
            <text:p>61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05320" table:style-name="ce8">
            <text:p>205,32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05320" table:style-name="ce8">
            <text:p>205,3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8560" table:style-name="ce8">
            <text:p>98,56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86240" table:style-name="ce8">
            <text:p>86,2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800" table:style-name="ce8">
            <text:p>30,8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23200" table:style-name="ce8">
            <text:p>123,20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23200" table:style-name="ce8">
            <text:p>123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3920" table:style-name="ce8">
            <text:p>73,92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9280" table:style-name="ce8">
            <text:p>49,28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9080" table:style-name="ce8">
            <text:p>119,08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9080" table:style-name="ce8">
            <text:p>119,0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6240" table:style-name="ce8">
            <text:p>86,2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5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9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24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6">
            <text:p><text:s text:c="9"/>－</text:p>
          </table:table-cell>
          <table:table-cell office:value-type="string" table:style-name="ce6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9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string" table:style-name="ce25">
            <text:p><text:s text:c="9"/>－</text:p>
          </table:table-cell>
          <table:table-cell table:number-columns-repeated="3" table:style-name="ce14"/>
          <table:table-cell table:number-columns-repeated="16353"/>
        </table:table-row>
        <table:table-row table:style-name="ro6">
          <table:table-cell office:value-type="string" table:style-name="ce19">
            <text:p>填表</text:p>
          </table:table-cell>
          <table:table-cell table:number-columns-repeated="5" table:style-name="ce18"/>
          <table:table-cell office:value-type="string" table:style-name="ce18">
            <text:p>審核</text:p>
          </table:table-cell>
          <table:table-cell table:number-columns-repeated="5" table:style-name="ce18"/>
          <table:table-cell office:value-type="string" table:style-name="ce21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3" table:style-name="ce17"/>
          <table:table-cell table:number-columns-spanned="4" table:number-rows-spanned="1" table:style-name="ce63"/>
          <table:covered-table-cell table:number-columns-repeated="3"/>
          <table:table-cell table:number-columns-repeated="16356" table:style-name="ce17"/>
        </table:table-row>
        <table:table-row table:style-name="ro6">
          <table:table-cell table:style-name="ce17"/>
          <table:table-cell table:number-columns-repeated="11" table:style-name="ce18"/>
          <table:table-cell office:value-type="string" table:style-name="ce21">
            <text:p>主辦統計人員</text:p>
          </table:table-cell>
          <table:table-cell table:number-columns-repeated="6" table:style-name="ce18"/>
          <table:table-cell table:number-columns-repeated="2" table:style-name="ce21"/>
          <table:table-cell table:number-columns-repeated="16363" table:style-name="ce17"/>
        </table:table-row>
        <table:table-row table:style-name="ro6">
          <table:table-cell office:value-type="string" table:number-columns-spanned="21" table:number-rows-spanned="1" table:style-name="ce59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7"/>
        </table:table-row>
        <table:table-row table:style-name="ro6">
          <table:table-cell office:value-type="string" table:number-columns-spanned="28" table:number-rows-spanned="1" table:style-name="ce59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7"/>
        </table:table-row>
        <table:table-row table:style-name="ro6">
          <table:table-cell office:value-type="string" table:style-name="ce20">
            <text:p>製表日期：</text:p>
          </table:table-cell>
          <table:table-cell table:number-columns-repeated="18" table:style-name="ce17"/>
          <table:table-cell table:style-name="ce18"/>
          <table:table-cell table:number-columns-repeated="16364" table:style-name="ce1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10720-06-01-2(續2完).$A$1:10720-06-01-2(續2完).$AB$43" table:base-cell-address="10720-06-01-2(續2完).$A$1"/>
        </table:named-expressions>
      </table:table>
      <table:table table:name="10720-06-01-2說明" table:style-name="ta3">
        <table:table-column table:style-name="co30" table:number-columns-repeated="16384" table:default-cell-style-name="ce27"/>
        <table:table-row table:style-name="ro7">
          <table:table-cell office:value-type="string" table:style-name="ce26">
            <text:p>10720-06-01-2 新北市常備兵役役男家屬安家費及三節生活扶助金統計編製說明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27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4:48:55Z</meta:creation-date>
    <dc:date>2017-11-01T04:48:56Z</dc:date>
  </office:meta>
</office:document-meta>
</file>