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06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" table:style-name="ce7"/>
          <table:table-cell office:value-type="string" table:style-name="ce7">
            <text:p>中華民國106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" table:style-name="ce7"/>
          <table:table-cell office:value-type="string" table:style-name="ce7">
            <text:p>中華民國106年 2月</text:p>
          </table:table-cell>
          <table:table-cell table:number-columns-repeated="16322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6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新北市政府民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 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新北市政府民政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 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7">
            <text:p>新北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一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85">
            <text:p>中華民國106年 2月</text:p>
          </table:table-cell>
          <table:covered-table-cell table:number-columns-repeated="27"/>
          <table:table-cell office:value-type="string" office:string-value="中華民國106年 2月" table:formula="of:=[.AH1]" table:number-columns-spanned="28" table:number-rows-spanned="1" table:style-name="ce85">
            <text:p>中華民國106年 2月</text:p>
          </table:table-cell>
          <table:covered-table-cell table:number-columns-repeated="27"/>
          <table:table-cell office:value-type="string" office:string-value="中華民國106年 2月" table:formula="of:=[.BJ1]" table:number-columns-spanned="28" table:number-rows-spanned="1" table:style-name="ce85">
            <text:p>中華民國106年 2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6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57" table:style-name="ce28">
            <text:p>57</text:p>
          </table:table-cell>
          <table:table-cell office:value-type="float" office:value="139" table:style-name="ce30">
            <text:p>139</text:p>
          </table:table-cell>
          <table:table-cell office:value-type="float" office:value="1173860" table:style-name="ce32">
            <text:p>1,173,860</text:p>
          </table:table-cell>
          <table:table-cell office:value-type="float" office:value="46" table:style-name="ce30">
            <text:p>46</text:p>
          </table:table-cell>
          <table:table-cell office:value-type="float" office:value="115" table:style-name="ce30">
            <text:p>115</text:p>
          </table:table-cell>
          <table:table-cell office:value-type="float" office:value="1026810" table:style-name="ce32">
            <text:p>1,026,8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59040" table:style-name="ce32">
            <text:p>159,040</text:p>
          </table:table-cell>
          <table:table-cell office:value-type="float" office:value="13" table:style-name="ce30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483740" table:style-name="ce35">
            <text:p>483,740</text:p>
          </table:table-cell>
          <table:table-cell office:value-type="float" office:value="28" table:style-name="ce34">
            <text:p>28</text:p>
          </table:table-cell>
          <table:table-cell office:value-type="float" office:value="67" table:style-name="ce34">
            <text:p>67</text:p>
          </table:table-cell>
          <table:table-cell office:value-type="float" office:value="384030" table:style-name="ce35">
            <text:p>384,030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47050" table:style-name="ce35">
            <text:p>147,05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0800" table:style-name="ce35">
            <text:p>30,80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7900" table:style-name="ce35">
            <text:p>27,900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88350" table:style-name="ce36">
            <text:p>88,350</text:p>
          </table:table-cell>
          <table:table-cell office:value-type="string" table:style-name="ce18">
            <text:p>總 <text:s text:c="3"/>計</text:p>
          </table:table-cell>
          <table:table-cell office:value-type="float" office:value="21" table:style-name="ce28">
            <text:p>21</text:p>
          </table:table-cell>
          <table:table-cell office:value-type="float" office:value="47" table:style-name="ce30">
            <text:p>47</text:p>
          </table:table-cell>
          <table:table-cell office:value-type="float" office:value="278700" table:style-name="ce32">
            <text:p>278,700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131650" table:style-name="ce32">
            <text:p>131,65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5400" table:style-name="ce32">
            <text:p>15,40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7900" table:style-name="ce35">
            <text:p>27,900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88350" table:style-name="ce35">
            <text:p>88,350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47050" table:style-name="ce35">
            <text:p>147,05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0800" table:style-name="ce35">
            <text:p>30,80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7900" table:style-name="ce35">
            <text:p>27,900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88350" table:style-name="ce36">
            <text:p>88,350</text:p>
          </table:table-cell>
          <table:table-cell office:value-type="string" table:style-name="ce18">
            <text:p>總 <text:s text:c="3"/>計</text:p>
          </table:table-cell>
          <table:table-cell office:value-type="float" office:value="36" table:style-name="ce44">
            <text:p>36</text:p>
          </table:table-cell>
          <table:table-cell office:value-type="float" office:value="92" table:style-name="ce30">
            <text:p>92</text:p>
          </table:table-cell>
          <table:table-cell office:value-type="float" office:value="895160" table:style-name="ce32">
            <text:p>895,160</text:p>
          </table:table-cell>
          <table:table-cell office:value-type="float" office:value="36" table:style-name="ce30">
            <text:p>36</text:p>
          </table:table-cell>
          <table:table-cell office:value-type="float" office:value="92" table:style-name="ce30">
            <text:p>92</text:p>
          </table:table-cell>
          <table:table-cell office:value-type="float" office:value="895160" table:style-name="ce32">
            <text:p>895,16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43640" table:style-name="ce32">
            <text:p>143,640</text:p>
          </table:table-cell>
          <table:table-cell office:value-type="float" office:value="12" table:style-name="ce30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455840" table:style-name="ce35">
            <text:p>455,840</text:p>
          </table:table-cell>
          <table:table-cell office:value-type="float" office:value="20" table:style-name="ce34">
            <text:p>20</text:p>
          </table:table-cell>
          <table:table-cell office:value-type="float" office:value="48" table:style-name="ce34">
            <text:p>48</text:p>
          </table:table-cell>
          <table:table-cell office:value-type="float" office:value="295680" table:style-name="ce35">
            <text:p>295,68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板橋區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31">
            <text:p>31</text:p>
          </table:table-cell>
          <table:table-cell office:value-type="float" office:value="318600" table:style-name="ce33">
            <text:p>318,600</text:p>
          </table:table-cell>
          <table:table-cell office:value-type="float" office:value="10" table:style-name="ce31">
            <text:p>10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8" table:style-name="ce31">
            <text:p>28</text:p>
          </table:table-cell>
          <table:table-cell office:value-type="float" office:value="290700" table:style-name="ce33">
            <text:p>290,7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188060" table:style-name="ce33">
            <text:p>188,060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61600" table:style-name="ce33">
            <text:p>61,6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800" table:style-name="ce33">
            <text:p>55,800</text:p>
          </table:table-cell>
          <table:table-cell office:value-type="float" office:value="1" table:style-name="ce31">
            <text:p>1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9" table:style-name="ce45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262800" table:style-name="ce33">
            <text:p>262,800</text:p>
          </table:table-cell>
          <table:table-cell office:value-type="float" office:value="9" table:style-name="ce31">
            <text:p>9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1">
            <text:p>25</text:p>
          </table:table-cell>
          <table:table-cell office:value-type="float" office:value="262800" table:style-name="ce33">
            <text:p>262,8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60160" table:style-name="ce33">
            <text:p>160,160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61600" table:style-name="ce33">
            <text:p>61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重區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219760" table:style-name="ce33">
            <text:p>219,760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95060" table:style-name="ce33">
            <text:p>195,06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18000" table:style-name="ce33">
            <text:p>118,0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7780" table:style-name="ce33">
            <text:p>27,78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00" table:style-name="ce33">
            <text:p>24,7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三重區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49400" table:style-name="ce33">
            <text:p>49,40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00" table:style-name="ce33">
            <text:p>24,7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4700" table:style-name="ce33">
            <text:p>24,7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三重區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70360" table:style-name="ce33">
            <text:p>170,360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70360" table:style-name="ce33">
            <text:p>170,36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02600" table:style-name="ce33">
            <text:p>102,6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和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7900" table:style-name="ce33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7">
            <text:p>13,950</text:p>
          </table:table-cell>
          <table:table-cell office:value-type="string" table:style-name="ce14">
            <text:p><text:s text:c="2"/>永和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7900" table:style-name="ce33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3">
            <text:p>13,9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950" table:style-name="ce37">
            <text:p>13,950</text:p>
          </table:table-cell>
          <table:table-cell office:value-type="string" table:style-name="ce14">
            <text:p><text:s text:c="2"/>永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和區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61840" table:style-name="ce33">
            <text:p>61,84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3240" table:style-name="ce33">
            <text:p>43,2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3240" table:style-name="ce33">
            <text:p>43,24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7">
            <text:p>18,600</text:p>
          </table:table-cell>
          <table:table-cell office:value-type="string" table:style-name="ce14">
            <text:p><text:s text:c="2"/>中和區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7200" table:style-name="ce33">
            <text:p>37,20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7">
            <text:p>18,600</text:p>
          </table:table-cell>
          <table:table-cell office:value-type="string" table:style-name="ce14">
            <text:p><text:s text:c="2"/>中和區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莊區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157080" table:style-name="ce33">
            <text:p>157,08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141680" table:style-name="ce33">
            <text:p>141,6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86240" table:style-name="ce33">
            <text:p>86,24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55440" table:style-name="ce33">
            <text:p>55,4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141680" table:style-name="ce33">
            <text:p>141,68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141680" table:style-name="ce33">
            <text:p>141,6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86240" table:style-name="ce33">
            <text:p>86,24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店區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67880" table:style-name="ce33">
            <text:p>67,88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8580" table:style-name="ce33">
            <text:p>58,5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8580" table:style-name="ce33">
            <text:p>58,58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新店區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新店區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9280" table:style-name="ce33">
            <text:p>49,28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土城區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74160" table:style-name="ce33">
            <text:p>74,16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5560" table:style-name="ce33">
            <text:p>55,5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7">
            <text:p>18,600</text:p>
          </table:table-cell>
          <table:table-cell office:value-type="string" table:style-name="ce14">
            <text:p><text:s text:c="2"/>土城區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7200" table:style-name="ce33">
            <text:p>37,2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7">
            <text:p>18,600</text:p>
          </table:table-cell>
          <table:table-cell office:value-type="string" table:style-name="ce14">
            <text:p><text:s text:c="2"/>土城區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洲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汐止區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3240" table:style-name="ce33">
            <text:p>43,24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3940" table:style-name="ce33">
            <text:p>33,9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3940" table:style-name="ce33">
            <text:p>33,9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汐止區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汐止區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樹林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鶯歌區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104840" table:style-name="ce33">
            <text:p>104,840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95540" table:style-name="ce33">
            <text:p>95,5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73920" table:style-name="ce33">
            <text:p>73,92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1620" table:style-name="ce33">
            <text:p>21,6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鶯歌區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600" table:style-name="ce33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7">
            <text:p>9,300</text:p>
          </table:table-cell>
          <table:table-cell office:value-type="string" table:style-name="ce14">
            <text:p><text:s text:c="2"/>鶯歌區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86240" table:style-name="ce33">
            <text:p>86,24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86240" table:style-name="ce33">
            <text:p>86,2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73920" table:style-name="ce33">
            <text:p>73,9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峽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淡水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瑞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五股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泰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林口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深坑區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碇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坪林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芝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門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里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雙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貢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金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75"/>
          <table:covered-table-cell table:number-columns-repeated="27"/>
          <table:table-cell table:number-columns-spanned="28" table:number-rows-spanned="1" table:style-name="ce75"/>
          <table:covered-table-cell table:number-columns-repeated="27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5"/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76"/>
          <table:covered-table-cell table:number-columns-repeated="27"/>
          <table:table-cell table:number-columns-spanned="28" table:number-rows-spanned="1" table:style-name="ce76"/>
          <table:covered-table-cell table:number-columns-repeated="27"/>
          <table:table-cell office:value-type="string" office:string-value="" table:formula="of:=IF(LEN([.A4])&gt;0;&quot;資料來源：&quot;&amp;[.B4];&quot;&quot;)" table:number-columns-spanned="28" table:number-rows-spanned="1" table:style-name="ce76"/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spanned="28" table:number-rows-spanned="1" table:style-name="ce77"/>
          <table:covered-table-cell table:number-columns-repeated="27"/>
          <table:table-cell office:value-type="string" office:string-value="" table:formula="of:=IF(LEN([.A4])&gt;0;&quot;填表說明：&quot;&amp;[.C4];&quot;&quot;)" table:number-columns-spanned="28" table:number-rows-spanned="1" table:style-name="ce77"/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1).$A$5:1745-03-01(101).$AB$45" table:base-cell-address="1745-03-01(101).$A$1"/>
          <table:named-range table:name="Print_Area" table:cell-range-address="1745-03-01(101).$A$1:1745-03-01(101).$CF$45" table:base-cell-address="1745-03-01(101).$A$1"/>
        </table:named-expressions>
      </table:table>
      <table:table table:name="1745-03-0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06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" table:style-name="ce7"/>
          <table:table-cell office:value-type="string" table:style-name="ce7">
            <text:p>中華民國106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" table:style-name="ce7"/>
          <table:table-cell office:value-type="string" table:style-name="ce7">
            <text:p>中華民國106年 2月</text:p>
          </table:table-cell>
          <table:table-cell table:number-columns-repeated="16322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06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3月 3日 16:29:2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6">
            <draw:g draw:z-index="3" draw:name="Group 65" draw:id="id51">
              <svg:title/>
              <svg:desc/>
              <draw:custom-shape svg:x="0in" svg:y="0.01042in" svg:width="1.00885in" svg:height="0.25272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42" draw:style-name="a133" draw:name="報表週期">
                <svg:title/>
                <svg:desc/>
                <text:p text:style-name="a132" text:class-names="" text:cond-style-name=""><text:span text:style-name="a130" text:class-names="">月　　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3" draw:style-name="a137" draw:name="報表類別">
                <svg:title/>
                <svg:desc/>
                <text:p text:style-name="a136" text:class-names="" text:cond-style-name=""><text:span text:style-name="a134" text:class-names="">於每月結束後5日內編報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46" draw:style-name="a147" draw:name="報表類別">
                <svg:title/>
                <svg:desc/>
                <text:p text:style-name="a146" text:class-names="" text:cond-style-name=""><text:span text:style-name="a144" text:class-names="">新北市政府民政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47" draw:style-name="a151" draw:name="報表類別">
                <svg:title/>
                <svg:desc/>
                <text:p text:style-name="a150" text:class-names="" text:cond-style-name=""><text:span text:style-name="a148" text:class-names="">10720-06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49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50" draw:style-name="a159" draw:name="報表類別">
                <svg:title/>
                <svg:desc/>
                <text:p text:style-name="a158" text:class-names="" text:cond-style-name=""><text:span text:style-name="a156" text:class-names="">中華民國106年 3月 3日 16:29:27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16" draw:name="Group 65" draw:id="id64">
              <svg:title/>
              <svg:desc/>
              <draw:custom-shape svg:x="0in" svg:y="0.01042in" svg:width="1.00885in" svg:height="0.25272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55" draw:style-name="a173" draw:name="報表週期">
                <svg:title/>
                <svg:desc/>
                <text:p text:style-name="a172" text:class-names="" text:cond-style-name=""><text:span text:style-name="a170" text:class-names="">月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56" draw:style-name="a177" draw:name="報表類別">
                <svg:title/>
                <svg:desc/>
                <text:p text:style-name="a176" text:class-names="" text:cond-style-name=""><text:span text:style-name="a174" text:class-names="">於每月結束後5日內編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59" draw:style-name="a187" draw:name="報表類別">
                <svg:title/>
                <svg:desc/>
                <text:p text:style-name="a186" text:class-names="" text:cond-style-name=""><text:span text:style-name="a184" text:class-names="">新北市政府民政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60" draw:style-name="a191" draw:name="報表類別">
                <svg:title/>
                <svg:desc/>
                <text:p text:style-name="a190" text:class-names="" text:cond-style-name=""><text:span text:style-name="a188" text:class-names="">10720-06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62" draw:style-name="a195" draw:name="報表類別">
                <svg:title/>
                <svg:desc/>
                <text:p text:style-name="a194" text:class-names="" text:cond-style-name=""><text:span text:style-name="a19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63" draw:style-name="a199" draw:name="報表類別">
                <svg:title/>
                <svg:desc/>
                <text:p text:style-name="a198" text:class-names="" text:cond-style-name=""><text:span text:style-name="a196" text:class-names="">中華民國106年 3月 3日 16:29:27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56">
            <draw:g draw:z-index="29" draw:name="Group 65" draw:id="id77">
              <svg:title/>
              <svg:desc/>
              <draw:custom-shape svg:x="0in" svg:y="0.01042in" svg:width="1.00885in" svg:height="0.25272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68" draw:style-name="a213" draw:name="報表週期">
                <svg:title/>
                <svg:desc/>
                <text:p text:style-name="a212" text:class-names="" text:cond-style-name=""><text:span text:style-name="a210" text:class-names="">月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69" draw:style-name="a217" draw:name="報表類別">
                <svg:title/>
                <svg:desc/>
                <text:p text:style-name="a216" text:class-names="" text:cond-style-name=""><text:span text:style-name="a214" text:class-names="">於每月結束後5日內編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2" draw:style-name="a227" draw:name="報表類別">
                <svg:title/>
                <svg:desc/>
                <text:p text:style-name="a226" text:class-names="" text:cond-style-name=""><text:span text:style-name="a224" text:class-names="">新北市政府民政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73" draw:style-name="a231" draw:name="報表類別">
                <svg:title/>
                <svg:desc/>
                <text:p text:style-name="a230" text:class-names="" text:cond-style-name=""><text:span text:style-name="a228" text:class-names="">10720-06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75" draw:style-name="a235" draw:name="報表類別">
                <svg:title/>
                <svg:desc/>
                <text:p text:style-name="a234" text:class-names="" text:cond-style-name=""><text:span text:style-name="a2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76" draw:style-name="a239" draw:name="報表類別">
                <svg:title/>
                <svg:desc/>
                <text:p text:style-name="a238" text:class-names="" text:cond-style-name=""><text:span text:style-name="a236" text:class-names="">中華民國106年 3月 3日 16:29:27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56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7">
            <text:p>新北市常備兵役役男家屬安家費及三節生活扶助金統計(續三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四)</text:p>
          </table:table-cell>
          <table:covered-table-cell table:number-columns-repeated="27"/>
          <table:table-cell office:value-type="string" table:number-columns-spanned="28" table:number-rows-spanned="1" table:style-name="ce57">
            <text:p>新北市常備兵役役男家屬安家費及三節生活扶助金統計(續五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85">
            <text:p>中華民國106年 2月</text:p>
          </table:table-cell>
          <table:covered-table-cell table:number-columns-repeated="27"/>
          <table:table-cell office:value-type="string" office:string-value="中華民國106年 2月" table:formula="of:=[.AH1]" table:number-columns-spanned="28" table:number-rows-spanned="1" table:style-name="ce85">
            <text:p>中華民國106年 2月</text:p>
          </table:table-cell>
          <table:covered-table-cell table:number-columns-repeated="27"/>
          <table:table-cell office:value-type="string" office:string-value="中華民國106年 2月" table:formula="of:=[.BJ1]" table:number-columns-spanned="28" table:number-rows-spanned="1" table:style-name="ce85">
            <text:p>中華民國106年 2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6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<text:s text:c="2"/>萬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烏來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0" draw:style-name="a125" draw:name="Text Box 2" svg:x="0in" svg:y="0in" svg:width="0.428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  <draw:frame draw:z-index="15" draw:id="id53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  <draw:frame draw:z-index="28" draw:id="id66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number-rows-repeated="26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39" draw:style-name="a122" draw:name="Text Box 1" svg:x="0in" svg:y="0in" svg:width="0.428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52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65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75"/>
          <table:covered-table-cell table:number-columns-repeated="27"/>
          <table:table-cell table:number-columns-spanned="28" table:number-rows-spanned="1" table:style-name="ce7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76"/>
          <table:covered-table-cell table:number-columns-repeated="27"/>
          <table:table-cell table:number-columns-spanned="28" table:number-rows-spanned="1" table:style-name="ce76"/>
          <table:covered-table-cell table:number-columns-repeated="27"/>
          <table:table-cell office:value-type="string" office:string-value="資料來源：中華民國106年 3月 3日 16:29:27 印製" table:formula="of:=IF(LEN([.A4])&gt;0;&quot;資料來源：&quot;&amp;[.B4];&quot;&quot;)" table:number-columns-spanned="28" table:number-rows-spanned="1" table:style-name="ce76">
            <text:p>資料來源：中華民國106年 3月 3日 16:29:2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spanned="28" table:number-rows-spanned="1" table:style-name="ce77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7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2).$A$5:1745-03-01(102).$AB$45" table:base-cell-address="1745-03-01(102).$A$1"/>
          <table:named-range table:name="Print_Area" table:cell-range-address="1745-03-01(102).$A$1:1745-03-01(102).$CF$45" table:base-cell-address="1745-03-01(102).$A$1"/>
        </table:named-expressions>
      </table:table>
      <table:named-expressions>
        <table:named-expression table:name="pp" table:expression="of:=[.#REF!]" table:base-cell-address="1745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5:25:47Z</dc:date>
    <meta:print-date>2013-04-24T05:56:40Z</meta:print-date>
  </office:meta>
</office:document-meta>
</file>