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5">
            <text:p>10720-06-01-2</text:p>
          </table:table-cell>
          <table:table-cell office:value-type="string" table:style-name="ce7">
            <text:p>中華民國105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" table:style-name="ce7"/>
          <table:table-cell office:value-type="string" table:style-name="ce7">
            <text:p>中華民國105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" table:style-name="ce7"/>
          <table:table-cell office:value-type="string" table:style-name="ce7">
            <text:p>中華民國105年12月</text:p>
          </table:table-cell>
          <table:table-cell table:number-columns-repeated="16322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5">
            <text:p>10720-06-01-2</text:p>
          </table:table-cell>
          <table:table-cell office:value-type="string" table:style-name="ce7">
            <text:p>中華民國105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76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6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新北市政府民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 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6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新北市政府民政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 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7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74">
            <text:p>新北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74">
            <text:p>新北市常備兵役役男家屬安家費及三節生活扶助金統計(續一)</text:p>
          </table:table-cell>
          <table:covered-table-cell table:number-columns-repeated="27"/>
          <table:table-cell office:value-type="string" table:number-columns-spanned="28" table:number-rows-spanned="1" table:style-name="ce74">
            <text:p>新北市常備兵役役男家屬安家費及三節生活扶助金統計(續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5年12月" table:formula="of:=[.F1]" table:number-columns-spanned="28" table:number-rows-spanned="1" table:style-name="ce77">
            <text:p>中華民國105年12月</text:p>
          </table:table-cell>
          <table:covered-table-cell table:number-columns-repeated="27"/>
          <table:table-cell office:value-type="string" office:string-value="中華民國105年12月" table:formula="of:=[.AH1]" table:number-columns-spanned="28" table:number-rows-spanned="1" table:style-name="ce77">
            <text:p>中華民國105年12月</text:p>
          </table:table-cell>
          <table:covered-table-cell table:number-columns-repeated="27"/>
          <table:table-cell office:value-type="string" office:string-value="中華民國105年12月" table:formula="of:=[.BJ1]" table:number-columns-spanned="28" table:number-rows-spanned="1" table:style-name="ce77">
            <text:p>中華民國105年12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7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38" table:style-name="ce28">
            <text:p>38</text:p>
          </table:table-cell>
          <table:table-cell office:value-type="float" office:value="101" table:style-name="ce30">
            <text:p>101</text:p>
          </table:table-cell>
          <table:table-cell office:value-type="float" office:value="856930" table:style-name="ce32">
            <text:p>856,930</text:p>
          </table:table-cell>
          <table:table-cell office:value-type="float" office:value="32" table:style-name="ce30">
            <text:p>32</text:p>
          </table:table-cell>
          <table:table-cell office:value-type="float" office:value="88" table:style-name="ce30">
            <text:p>88</text:p>
          </table:table-cell>
          <table:table-cell office:value-type="float" office:value="777880" table:style-name="ce32">
            <text:p>777,88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7240" table:style-name="ce32">
            <text:p>87,240</text:p>
          </table:table-cell>
          <table:table-cell office:value-type="float" office:value="11" table:style-name="ce30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404020" table:style-name="ce35">
            <text:p>404,020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286620" table:style-name="ce35">
            <text:p>286,62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79050" table:style-name="ce35">
            <text:p>79,0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7200" table:style-name="ce35">
            <text:p>37,20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1850" table:style-name="ce40">
            <text:p>41,850</text:p>
          </table:table-cell>
          <table:table-cell office:value-type="string" table:style-name="ce18">
            <text:p>總 <text:s text:c="3"/>計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30">
            <text:p>31</text:p>
          </table:table-cell>
          <table:table-cell office:value-type="float" office:value="236850" table:style-name="ce32">
            <text:p>236,850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57800" table:style-name="ce32">
            <text:p>157,80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6200" table:style-name="ce32">
            <text:p>46,200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83700" table:style-name="ce35">
            <text:p>83,70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7900" table:style-name="ce35">
            <text:p>27,90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79050" table:style-name="ce35">
            <text:p>79,0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7200" table:style-name="ce35">
            <text:p>37,20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1850" table:style-name="ce40">
            <text:p>41,850</text:p>
          </table:table-cell>
          <table:table-cell office:value-type="string" table:style-name="ce18">
            <text:p>總 <text:s text:c="3"/>計</text:p>
          </table:table-cell>
          <table:table-cell office:value-type="float" office:value="24" table:style-name="ce46">
            <text:p>24</text:p>
          </table:table-cell>
          <table:table-cell office:value-type="float" office:value="70" table:style-name="ce30">
            <text:p>70</text:p>
          </table:table-cell>
          <table:table-cell office:value-type="float" office:value="620080" table:style-name="ce32">
            <text:p>620,080</text:p>
          </table:table-cell>
          <table:table-cell office:value-type="float" office:value="24" table:style-name="ce30">
            <text:p>24</text:p>
          </table:table-cell>
          <table:table-cell office:value-type="float" office:value="70" table:style-name="ce30">
            <text:p>70</text:p>
          </table:table-cell>
          <table:table-cell office:value-type="float" office:value="620080" table:style-name="ce32">
            <text:p>620,08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1040" table:style-name="ce32">
            <text:p>41,040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320320" table:style-name="ce35">
            <text:p>320,320</text:p>
          </table:table-cell>
          <table:table-cell office:value-type="float" office:value="15" table:style-name="ce34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258720" table:style-name="ce35">
            <text:p>258,7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板橋區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4" table:style-name="ce31">
            <text:p>4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4" table:style-name="ce31">
            <text:p>4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重區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176100" table:style-name="ce33">
            <text:p>176,100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148200" table:style-name="ce33">
            <text:p>148,2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2760" table:style-name="ce33">
            <text:p>92,76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55440" table:style-name="ce33">
            <text:p>55,4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三重區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3700" table:style-name="ce33">
            <text:p>83,70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800" table:style-name="ce33">
            <text:p>55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800" table:style-name="ce33">
            <text:p>55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三重區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92400" table:style-name="ce33">
            <text:p>92,400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92400" table:style-name="ce33">
            <text:p>92,4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和區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永和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永和區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和區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中和區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中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莊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店區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153790" table:style-name="ce33">
            <text:p>153,790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11940" table:style-name="ce33">
            <text:p>111,9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3940" table:style-name="ce33">
            <text:p>33,94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1850" table:style-name="ce33">
            <text:p>41,8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00" table:style-name="ce33">
            <text:p>9,30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41">
            <text:p>32,550</text:p>
          </table:table-cell>
          <table:table-cell office:value-type="string" table:style-name="ce14">
            <text:p><text:s text:c="2"/>新店區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1150" table:style-name="ce33">
            <text:p>51,15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1850" table:style-name="ce33">
            <text:p>41,8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00" table:style-name="ce33">
            <text:p>9,30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2550" table:style-name="ce41">
            <text:p>32,550</text:p>
          </table:table-cell>
          <table:table-cell office:value-type="string" table:style-name="ce14">
            <text:p><text:s text:c="2"/>新店區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02640" table:style-name="ce33">
            <text:p>102,64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02640" table:style-name="ce33">
            <text:p>102,6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土城區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土城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土城區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86240" table:style-name="ce33">
            <text:p>86,2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洲區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26460" table:style-name="ce33">
            <text:p>126,460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26460" table:style-name="ce33">
            <text:p>126,4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14140" table:style-name="ce33">
            <text:p>114,1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560" table:style-name="ce33">
            <text:p>98,56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560" table:style-name="ce33">
            <text:p>98,5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86240" table:style-name="ce33">
            <text:p>86,2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汐止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樹林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鶯歌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鶯歌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鶯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峽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淡水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瑞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五股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泰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林口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深坑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碇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坪林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芝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門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里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雙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貢寮區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41">
            <text:p>9,300</text:p>
          </table:table-cell>
          <table:table-cell office:value-type="string" table:style-name="ce14">
            <text:p><text:s text:c="2"/>貢寮區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41">
            <text:p>9,300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金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0"/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" table:formula="of:=IF(LEN([.A4])&gt;0;&quot;資料來源：&quot;&amp;[.B4];&quot;&quot;)" table:number-columns-spanned="28" table:number-rows-spanned="1" table:style-name="ce55"/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" table:formula="of:=IF(LEN([.A4])&gt;0;&quot;填表說明：&quot;&amp;[.C4];&quot;&quot;)" table:number-columns-spanned="28" table:number-rows-spanned="1" table:style-name="ce56"/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1).$A$5:1745-03-01(101).$AB$45" table:base-cell-address="1745-03-01(101).$A$1"/>
          <table:named-range table:name="Print_Area" table:cell-range-address="1745-03-01(101).$A$1:1745-03-01(101).$CF$45" table:base-cell-address="1745-03-01(101).$A$1"/>
        </table:named-expressions>
      </table:table>
      <table:table table:name="1745-03-0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5">
            <text:p>10720-06-01-2</text:p>
          </table:table-cell>
          <table:table-cell office:value-type="string" table:style-name="ce7">
            <text:p>中華民國105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1月 6日 15:27:3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76">
            <draw:g draw:z-index="3" draw:name="Group 65" draw:id="id51">
              <svg:title/>
              <svg:desc/>
              <draw:custom-shape svg:x="0in" svg:y="0.01042in" svg:width="1.00885in" svg:height="0.25272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42" draw:style-name="a133" draw:name="報表週期">
                <svg:title/>
                <svg:desc/>
                <text:p text:style-name="a132" text:class-names="" text:cond-style-name=""><text:span text:style-name="a130" text:class-names="">月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3" draw:style-name="a137" draw:name="報表類別">
                <svg:title/>
                <svg:desc/>
                <text:p text:style-name="a136" text:class-names="" text:cond-style-name=""><text:span text:style-name="a134" text:class-names="">於每月結束後5日內編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46" draw:style-name="a147" draw:name="報表類別">
                <svg:title/>
                <svg:desc/>
                <text:p text:style-name="a146" text:class-names="" text:cond-style-name=""><text:span text:style-name="a144" text:class-names="">新北市政府民政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47" draw:style-name="a151" draw:name="報表類別">
                <svg:title/>
                <svg:desc/>
                <text:p text:style-name="a150" text:class-names="" text:cond-style-name=""><text:span text:style-name="a148" text:class-names="">10720-06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49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50" draw:style-name="a159" draw:name="報表類別">
                <svg:title/>
                <svg:desc/>
                <text:p text:style-name="a158" text:class-names="" text:cond-style-name=""><text:span text:style-name="a156" text:class-names="">中華民國106年 1月 6日 15:27:33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6">
            <draw:g draw:z-index="16" draw:name="Group 65" draw:id="id64">
              <svg:title/>
              <svg:desc/>
              <draw:custom-shape svg:x="0in" svg:y="0.01042in" svg:width="1.00885in" svg:height="0.25272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55" draw:style-name="a173" draw:name="報表週期">
                <svg:title/>
                <svg:desc/>
                <text:p text:style-name="a172" text:class-names="" text:cond-style-name=""><text:span text:style-name="a170" text:class-names="">月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56" draw:style-name="a177" draw:name="報表類別">
                <svg:title/>
                <svg:desc/>
                <text:p text:style-name="a176" text:class-names="" text:cond-style-name=""><text:span text:style-name="a174" text:class-names="">於每月結束後5日內編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59" draw:style-name="a187" draw:name="報表類別">
                <svg:title/>
                <svg:desc/>
                <text:p text:style-name="a186" text:class-names="" text:cond-style-name=""><text:span text:style-name="a184" text:class-names="">新北市政府民政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60" draw:style-name="a191" draw:name="報表類別">
                <svg:title/>
                <svg:desc/>
                <text:p text:style-name="a190" text:class-names="" text:cond-style-name=""><text:span text:style-name="a188" text:class-names="">10720-06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62" draw:style-name="a195" draw:name="報表類別">
                <svg:title/>
                <svg:desc/>
                <text:p text:style-name="a194" text:class-names="" text:cond-style-name=""><text:span text:style-name="a19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63" draw:style-name="a199" draw:name="報表類別">
                <svg:title/>
                <svg:desc/>
                <text:p text:style-name="a198" text:class-names="" text:cond-style-name=""><text:span text:style-name="a196" text:class-names="">中華民國106年 1月 6日 15:27:33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6">
            <draw:g draw:z-index="29" draw:name="Group 65" draw:id="id77">
              <svg:title/>
              <svg:desc/>
              <draw:custom-shape svg:x="0in" svg:y="0.01042in" svg:width="1.00885in" svg:height="0.25272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68" draw:style-name="a213" draw:name="報表週期">
                <svg:title/>
                <svg:desc/>
                <text:p text:style-name="a212" text:class-names="" text:cond-style-name=""><text:span text:style-name="a210" text:class-names="">月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69" draw:style-name="a217" draw:name="報表類別">
                <svg:title/>
                <svg:desc/>
                <text:p text:style-name="a216" text:class-names="" text:cond-style-name=""><text:span text:style-name="a214" text:class-names="">於每月結束後5日內編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2" draw:style-name="a227" draw:name="報表類別">
                <svg:title/>
                <svg:desc/>
                <text:p text:style-name="a226" text:class-names="" text:cond-style-name=""><text:span text:style-name="a224" text:class-names="">新北市政府民政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73" draw:style-name="a231" draw:name="報表類別">
                <svg:title/>
                <svg:desc/>
                <text:p text:style-name="a230" text:class-names="" text:cond-style-name=""><text:span text:style-name="a228" text:class-names="">10720-06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75" draw:style-name="a235" draw:name="報表類別">
                <svg:title/>
                <svg:desc/>
                <text:p text:style-name="a234" text:class-names="" text:cond-style-name=""><text:span text:style-name="a2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76" draw:style-name="a239" draw:name="報表類別">
                <svg:title/>
                <svg:desc/>
                <text:p text:style-name="a238" text:class-names="" text:cond-style-name=""><text:span text:style-name="a236" text:class-names="">中華民國106年 1月 6日 15:27:33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7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74">
            <text:p>新北市常備兵役役男家屬安家費及三節生活扶助金統計(續三)</text:p>
          </table:table-cell>
          <table:covered-table-cell table:number-columns-repeated="27"/>
          <table:table-cell office:value-type="string" table:number-columns-spanned="28" table:number-rows-spanned="1" table:style-name="ce74">
            <text:p>新北市常備兵役役男家屬安家費及三節生活扶助金統計(續四)</text:p>
          </table:table-cell>
          <table:covered-table-cell table:number-columns-repeated="27"/>
          <table:table-cell office:value-type="string" table:number-columns-spanned="28" table:number-rows-spanned="1" table:style-name="ce74">
            <text:p>新北市常備兵役役男家屬安家費及三節生活扶助金統計(續五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5年12月" table:formula="of:=[.F1]" table:number-columns-spanned="28" table:number-rows-spanned="1" table:style-name="ce77">
            <text:p>中華民國105年12月</text:p>
          </table:table-cell>
          <table:covered-table-cell table:number-columns-repeated="27"/>
          <table:table-cell office:value-type="string" office:string-value="中華民國105年12月" table:formula="of:=[.F1]" table:number-columns-spanned="28" table:number-rows-spanned="1" table:style-name="ce77">
            <text:p>中華民國105年12月</text:p>
          </table:table-cell>
          <table:covered-table-cell table:number-columns-repeated="27"/>
          <table:table-cell office:value-type="string" office:string-value="中華民國105年12月" table:formula="of:=[.F1]" table:number-columns-spanned="28" table:number-rows-spanned="1" table:style-name="ce77">
            <text:p>中華民國105年12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7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<text:s text:c="2"/>萬里區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4640" table:style-name="ce35">
            <text:p>24,6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4640" table:style-name="ce35">
            <text:p>24,6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烏來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2" draw:id="id40" draw:style-name="a125" draw:name="Text Box 2" svg:x="0in" svg:y="0in" svg:width="0.428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15" draw:id="id53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28" draw:id="id66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number-rows-repeated="26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39" draw:style-name="a122" draw:name="Text Box 1" svg:x="0in" svg:y="0in" svg:width="0.428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52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65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資料來源：中華民國106年 1月 6日 15:27:33 印製" table:formula="of:=IF(LEN([.A4])&gt;0;&quot;資料來源：&quot;&amp;[.B4];&quot;&quot;)" table:number-columns-spanned="28" table:number-rows-spanned="1" table:style-name="ce55">
            <text:p>資料來源：中華民國106年 1月 6日 15:27:33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2).$A$5:1745-03-01(102).$AB$45" table:base-cell-address="1745-03-01(102).$A$1"/>
          <table:named-range table:name="Print_Area" table:cell-range-address="1745-03-01(102).$A$1:1745-03-01(102).$CF$45" table:base-cell-address="1745-03-01(102).$A$1"/>
        </table:named-expressions>
      </table:table>
      <table:named-expressions>
        <table:named-expression table:name="pp" table:expression="of:=[.#REF!]" table:base-cell-address="1745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5:24:52Z</dc:date>
    <meta:print-date>2013-04-24T05:56:40Z</meta:print-date>
  </office:meta>
</office:document-meta>
</file>