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2" table:number-columns-repeated="5" table:default-cell-style-name="ce17"/>
        <table:table-column table:style-name="co6" table:default-cell-style-name="ce17"/>
        <table:table-column table:style-name="co2" table:number-columns-repeated="3" table:default-cell-style-name="ce17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8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50">
            <text:p>中華民國　106　　年　10　月 <text:s text:c="77"/>單位：戶；口；新臺幣元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6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478300" table:style-name="ce7">
            <text:p>478,300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309450" table:style-name="ce7">
            <text:p>309,45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7480" table:style-name="ce7">
            <text:p>97,48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30200" table:style-name="ce7">
            <text:p>130,20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1770" table:style-name="ce7">
            <text:p>81,77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68850" table:style-name="ce7">
            <text:p>168,8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30200" table:style-name="ce7">
            <text:p>130,20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3250" table:style-name="ce7">
            <text:p>23,250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400" table:style-name="ce8">
            <text:p>74,4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6500" table:style-name="ce8">
            <text:p>46,50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720" table:style-name="ce8">
            <text:p>27,7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720" table:style-name="ce8">
            <text:p>27,7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720" table:style-name="ce8">
            <text:p>27,7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11600" table:style-name="ce8">
            <text:p>111,6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9800" table:style-name="ce8">
            <text:p>69,80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4400" table:style-name="ce8">
            <text:p>54,4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5920" table:style-name="ce8">
            <text:p>35,9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480" table:style-name="ce8">
            <text:p>18,4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10720-06-03-2_(續1)" table:style-name="ta1">
        <table:table-column table:style-name="co1" table:default-cell-style-name="ce25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16" table:default-cell-style-name="ce20"/>
        <table:table-column table:style-name="co2" table:number-columns-repeated="5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6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8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50">
            <text:p>中華民國　106　　年　10　月 <text:s text:c="74"/>單位：戶；口；新臺幣元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1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5"/>
        </table:table-row>
        <table:table-row table:style-name="ro1">
          <table:covered-table-cell/>
          <table:table-cell office:value-type="string" table:number-columns-spanned="3" table:number-rows-spanned="2" table:style-name="ce62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6356" table:style-name="ce2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2"/>
          <table:table-cell table:number-columns-repeated="16355" table:style-name="ce2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337700" table:style-name="ce7">
            <text:p>337,70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68850" table:style-name="ce7">
            <text:p>168,8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30200" table:style-name="ce7">
            <text:p>130,20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3250" table:style-name="ce7">
            <text:p>23,25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68850" table:style-name="ce7">
            <text:p>168,8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30200" table:style-name="ce7">
            <text:p>130,20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3250" table:style-name="ce7">
            <text:p>23,250</text:p>
          </table:table-cell>
          <table:table-cell table:number-columns-repeated="3" table:style-name="ce18"/>
          <table:table-cell table:number-columns-repeated="16353" table:style-name="ce2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400" table:style-name="ce8">
            <text:p>74,4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6500" table:style-name="ce8">
            <text:p>46,50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11600" table:style-name="ce8">
            <text:p>111,6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3">
            <text:p><text:s text:c="17"/></text:p>
          </table:table-cell>
          <table:covered-table-cell table:number-columns-repeated="2"/>
          <table:table-cell table:number-columns-repeated="25" table:style-name="ce20"/>
          <table:table-cell table:number-columns-repeated="16356" table:style-name="ce25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1).$A$1:10720-06-03-2_(續1).$AB$38" table:base-cell-address="10720-06-03-2_(續1).$A$1"/>
        </table:named-expressions>
      </table:table>
      <table:table table:name="10720-06-03-2_(續2)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17" table:default-cell-style-name="ce17"/>
        <table:table-column table:style-name="co2" table:number-columns-repeated="14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5" table:default-cell-style-name="ce17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8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50">
            <text:p>中華民國　106　　年　10　月 <text:s text:c="74"/>單位：戶；口；新臺幣元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2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62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62">
            <text:p>一次安家費(役期6個月)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0600" table:style-name="ce7">
            <text:p>140,60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4400" table:style-name="ce7">
            <text:p>94,40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2080" table:style-name="ce7">
            <text:p>82,08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6200" table:style-name="ce9">
            <text:p>46,2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6200" table:style-name="ce9">
            <text:p>46,200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720" table:style-name="ce8">
            <text:p>27,7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720" table:style-name="ce9">
            <text:p>27,7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720" table:style-name="ce9">
            <text:p>27,72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9000" table:style-name="ce8">
            <text:p>39,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8480" table:style-name="ce9">
            <text:p>18,48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8480" table:style-name="ce9">
            <text:p>18,48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<text:s text:c="17"/></text:p>
          </table:table-cell>
          <table:covered-table-cell table:number-columns-repeated="2"/>
          <table:table-cell table:number-columns-repeated="25" table:style-name="ce17"/>
          <table:table-cell table:number-columns-repeated="16356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2).$A$1:10720-06-03-2_(續2).$AB$38" table:base-cell-address="10720-06-03-2_(續2).$A$1"/>
        </table:named-expressions>
      </table:table>
      <table:table table:name="10720-06-03-2_(續3)" table:style-name="ta2">
        <table:table-column table:style-name="co1" table:default-cell-style-name="ce16"/>
        <table:table-column table:style-name="co18" table:number-columns-repeated="2" table:default-cell-style-name="ce17"/>
        <table:table-column table:style-name="co2" table:default-cell-style-name="ce17"/>
        <table:table-column table:style-name="co18" table:number-columns-repeated="2" table:default-cell-style-name="ce17"/>
        <table:table-column table:style-name="co2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18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7" table:default-cell-style-name="ce17"/>
        <table:table-column table:style-name="co4" table:default-cell-style-name="ce17"/>
        <table:table-column table:style-name="co14" table:default-cell-style-name="ce17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5" table:default-cell-style-name="ce16"/>
        <table:table-column table:style-name="co9" table:default-cell-style-name="ce16"/>
        <table:table-column table:style-name="co10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7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2" table:default-cell-style-name="ce16"/>
        <table:table-column table:style-name="co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66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32"/>
          <table:table-cell table:style-name="ce4"/>
          <table:table-cell table:style-name="ce32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71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32"/>
          <table:table-cell table:style-name="ce4"/>
          <table:table-cell table:number-columns-repeated="3" table:style-name="ce33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8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50">
            <text:p>中華民國　　　年　　月 <text:s text:c="81"/>單位：戶；口；新臺幣元</text:p>
          </table:table-cell>
          <table:covered-table-cell table:number-columns-repeated="12"/>
          <table:table-cell table:number-columns-repeated="15" table:style-name="ce29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12" table:number-rows-spanned="1" table:style-name="ce91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30"/>
          <table:table-cell table:number-columns-repeated="14" table:style-name="ce31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62">
            <text:p>一次安家費(役期10個月)</text:p>
          </table:table-cell>
          <table:covered-table-cell table:number-columns-repeated="11"/>
          <table:table-cell table:number-columns-repeated="16371" table:style-name="ce14"/>
        </table:table-row>
        <table:table-row table:style-name="ro1">
          <table:covered-table-cell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2" table:style-name="ce14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5">
            <text:p><text:s text:c="17"/></text:p>
          </table:table-cell>
          <table:covered-table-cell table:number-columns-repeated="2"/>
          <table:table-cell table:number-columns-repeated="16" table:style-name="ce17"/>
          <table:table-cell table:number-columns-repeated="16365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3).$A$1:10720-06-03-2_(續3).$M$38" table:base-cell-address="10720-06-03-2_(續3).$A$1"/>
        </table:named-expressions>
      </table:table>
      <table:table table:name="10720-06-03-2_(續4完)" table:style-name="ta3">
        <table:table-column table:style-name="co1" table:default-cell-style-name="ce42"/>
        <table:table-column table:style-name="co2" table:number-columns-repeated="11" table:default-cell-style-name="ce42"/>
        <table:table-column table:style-name="co22" table:default-cell-style-name="ce42"/>
        <table:table-column table:style-name="co2" table:number-columns-repeated="6" table:default-cell-style-name="ce42"/>
        <table:table-column table:style-name="co18" table:default-cell-style-name="ce42"/>
        <table:table-column table:style-name="co2" table:number-columns-repeated="8" table:default-cell-style-name="ce42"/>
        <table:table-column table:style-name="co23" table:number-columns-repeated="227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3" table:number-columns-repeated="2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default-cell-style-name="ce42"/>
        <table:table-column table:style-name="co12" table:number-columns-repeated="2" table:default-cell-style-name="ce42"/>
        <table:table-column table:style-name="co23" table:number-columns-repeated="228" table:default-cell-style-name="ce42"/>
        <table:table-column table:style-name="co24" table:default-cell-style-name="ce42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8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50">
            <text:p>中華民國　106　　年　10　月 <text:s text:c="77"/>單位：戶；口；新臺幣元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2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6"/>
        </table:table-row>
        <table:table-row table:style-name="ro8">
          <table:covered-table-cell/>
          <table:table-cell office:value-type="string" table:number-columns-spanned="3" table:number-rows-spanned="2" table:style-name="ce62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3" table:style-name="ce14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5">
            <text:p>丙　　　　　　級</text:p>
          </table:table-cell>
          <table:covered-table-cell table:number-columns-repeated="2"/>
          <table:table-cell table:number-columns-repeated="3" table:style-name="ce15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38">
            <text:p>金額</text:p>
          </table:table-cell>
          <table:table-cell table:style-name="ce12"/>
          <table:table-cell table:number-columns-repeated="2" table:style-name="ce15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3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string" table:style-name="ce34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41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15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36">
            <text:p>業務主管人員</text:p>
          </table:table-cell>
          <table:table-cell table:number-columns-repeated="6" table:style-name="ce17"/>
          <table:table-cell office:value-type="string" table:style-name="ce37">
            <text:p>機關首長</text:p>
          </table:table-cell>
          <table:table-cell table:style-name="ce5"/>
          <table:table-cell table:number-columns-repeated="3" table:style-name="ce16"/>
          <table:table-cell table:number-columns-spanned="4" table:number-rows-spanned="1" table:style-name="ce82"/>
          <table:covered-table-cell table:number-columns-repeated="3"/>
          <table:table-cell table:number-columns-repeated="3" table:style-name="ce16"/>
          <table:table-cell table:number-columns-repeated="16353"/>
        </table:table-row>
        <table:table-row table:style-name="ro7">
          <table:table-cell table:style-name="ce16"/>
          <table:table-cell table:number-columns-repeated="11" table:style-name="ce17"/>
          <table:table-cell office:value-type="string" table:style-name="ce36">
            <text:p>主辦統計人員</text:p>
          </table:table-cell>
          <table:table-cell table:number-columns-repeated="6" table:style-name="ce17"/>
          <table:table-cell table:number-columns-repeated="2" table:style-name="ce36"/>
          <table:table-cell table:number-columns-repeated="10" table:style-name="ce16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1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編製日期：民國　　年　　月　　日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8" table:number-columns-repeated="16384" table:default-cell-style-name="ce4"/>
        <table:table-row table:style-name="ro10">
          <table:table-cell office:value-type="string" table:style-name="ce43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28T11:26:58Z</meta:creation-date>
    <dc:date>2017-11-28T11:26:59Z</dc:date>
  </office:meta>
</office:document-meta>
</file>