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3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_19968__33324__32_3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3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3" style:data-style-name="N48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3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3" style:data-style-name="N48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3" style:data-style-name="N48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3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1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1745-03-05-2_30740__30332__26367__20195__24441__24441__30007__23478__23660__23433__23478__36027__21450__19977__31680__29983__27963__25206__21161__37329__32113__35336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1745-03-05-2_30740__30332__26367__20195__24441__24441__30007__23478__23660__23433__23478__36027__21450__19977__31680__29983__27963__25206__21161__37329__32113__35336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3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3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1745-03-05-2_30740__30332__26367__20195__24441__24441__30007__23478__23660__23433__23478__36027__21450__19977__31680__29983__27963__25206__21161__37329__32113__35336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1745-03-05-2_30740__30332__26367__20195__24441__24441__30007__23478__23660__23433__23478__36027__21450__19977__31680__29983__27963__25206__21161__37329__32113__35336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start" fo:margin-left="4.23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2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2_3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3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3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_19968__33324__32_3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_19968__33324__32_3" style:data-style-name="N48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32_3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_3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4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3.307291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1.69333333333333cm" style:use-optimal-column-width="true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3-2" table:style-name="ta1">
        <table:table-column table:style-name="co1" table:default-cell-style-name="ce16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default-cell-style-name="ce17"/>
        <table:table-column table:style-name="co2" table:number-columns-repeated="2" table:default-cell-style-name="ce17"/>
        <table:table-column table:style-name="co4" table:default-cell-style-name="ce17"/>
        <table:table-column table:style-name="co2" table:number-columns-repeated="2" table:default-cell-style-name="ce17"/>
        <table:table-column table:style-name="co4" table:default-cell-style-name="ce17"/>
        <table:table-column table:style-name="co2" table:number-columns-repeated="2" table:default-cell-style-name="ce17"/>
        <table:table-column table:style-name="co5" table:default-cell-style-name="ce17"/>
        <table:table-column table:style-name="co2" table:number-columns-repeated="2" table:default-cell-style-name="ce17"/>
        <table:table-column table:style-name="co6" table:default-cell-style-name="ce17"/>
        <table:table-column table:style-name="co2" table:number-columns-repeated="2" table:default-cell-style-name="ce17"/>
        <table:table-column table:style-name="co7" table:default-cell-style-name="ce17"/>
        <table:table-column table:style-name="co2" table:number-columns-repeated="2" table:default-cell-style-name="ce17"/>
        <table:table-column table:style-name="co4" table:default-cell-style-name="ce17"/>
        <table:table-column table:style-name="co2" table:number-columns-repeated="2" table:default-cell-style-name="ce17"/>
        <table:table-column table:style-name="co8" table:default-cell-style-name="ce17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6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7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6" table:number-rows-spanned="1" table:style-name="ce66">
            <text:p>新北市政府民政局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9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6" table:number-rows-spanned="1" table:style-name="ce71">
            <text:p>10720-06-03-2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48">
            <text:p>新北市替代役役男家屬安家費及三節生活扶助金統計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50">
            <text:p>中華民國　　106　年　09　月 <text:s text:c="77"/>單位：戶；口；新臺幣元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1" table:number-rows-spanned="4" table:style-name="ce90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16"/>
        </table:table-row>
        <table:table-row table:style-name="ro1">
          <table:covered-table-cell/>
          <table:table-cell office:value-type="string" table:number-columns-spanned="3" table:number-rows-spanned="2" table:style-name="ce62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6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2">
            <text:p>三節生活扶助金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2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62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　　　　　　級</text:p>
          </table:table-cell>
          <table:covered-table-cell table:number-columns-repeated="2"/>
          <table:table-cell table:number-columns-repeated="16356" table:style-name="ce15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12"/>
          <table:table-cell table:number-columns-repeated="16355" table:style-name="ce15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80" table:style-name="ce7">
            <text:p>80</text:p>
          </table:table-cell>
          <table:table-cell office:value-type="float" office:value="193" table:style-name="ce7">
            <text:p>193</text:p>
          </table:table-cell>
          <table:table-cell office:value-type="float" office:value="1747980" table:style-name="ce7">
            <text:p>1,747,980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330130" table:style-name="ce7">
            <text:p>330,13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3440" table:style-name="ce7">
            <text:p>133,44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30200" table:style-name="ce7">
            <text:p>130,200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66490" table:style-name="ce7">
            <text:p>66,490</text:p>
          </table:table-cell>
          <table:table-cell office:value-type="float" office:value="67" table:style-name="ce8">
            <text:p>67</text:p>
          </table:table-cell>
          <table:table-cell office:value-type="float" office:value="158" table:style-name="ce7">
            <text:p>158</text:p>
          </table:table-cell>
          <table:table-cell office:value-type="float" office:value="1417850" table:style-name="ce7">
            <text:p>1,417,850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539000" table:style-name="ce7">
            <text:p>539,000</text:p>
          </table:table-cell>
          <table:table-cell office:value-type="float" office:value="24" table:style-name="ce7">
            <text:p>24</text:p>
          </table:table-cell>
          <table:table-cell office:value-type="float" office:value="66" table:style-name="ce7">
            <text:p>66</text:p>
          </table:table-cell>
          <table:table-cell office:value-type="float" office:value="613800" table:style-name="ce7">
            <text:p>613,800</text:p>
          </table:table-cell>
          <table:table-cell office:value-type="float" office:value="20" table:style-name="ce7">
            <text:p>20</text:p>
          </table:table-cell>
          <table:table-cell office:value-type="float" office:value="57" table:style-name="ce7">
            <text:p>57</text:p>
          </table:table-cell>
          <table:table-cell office:value-type="float" office:value="265050" table:style-name="ce7">
            <text:p>265,050</text:p>
          </table:table-cell>
          <table:table-cell table:number-columns-repeated="3" table:style-name="ce13"/>
          <table:table-cell table:number-columns-repeated="16353" table:style-name="ce15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8">
            <text:p>30</text:p>
          </table:table-cell>
          <table:table-cell office:value-type="float" office:value="322340" table:style-name="ce8">
            <text:p>322,3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281300" table:style-name="ce8">
            <text:p>281,30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23200" table:style-name="ce8">
            <text:p>123,20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30200" table:style-name="ce8">
            <text:p>130,20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7900" table:style-name="ce8">
            <text:p>27,900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85700" table:style-name="ce8">
            <text:p>185,7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7200" table:style-name="ce8">
            <text:p>37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7200" table:style-name="ce8">
            <text:p>37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48500" table:style-name="ce8">
            <text:p>148,50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6200" table:style-name="ce8">
            <text:p>46,20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02300" table:style-name="ce8">
            <text:p>102,3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5550" table:style-name="ce8">
            <text:p>75,55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4750" table:style-name="ce8">
            <text:p>44,75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18" table:style-name="ce8">
            <text:p>18</text:p>
          </table:table-cell>
          <table:table-cell office:value-type="float" office:value="52" table:style-name="ce8">
            <text:p>52</text:p>
          </table:table-cell>
          <table:table-cell office:value-type="float" office:value="416390" table:style-name="ce8">
            <text:p>416,39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122290" table:style-name="ce8">
            <text:p>122,29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65100" table:style-name="ce8">
            <text:p>65,10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57190" table:style-name="ce8">
            <text:p>57,190</text:p>
          </table:table-cell>
          <table:table-cell office:value-type="float" office:value="13" table:style-name="ce8">
            <text:p>13</text:p>
          </table:table-cell>
          <table:table-cell office:value-type="float" office:value="34" table:style-name="ce8">
            <text:p>34</text:p>
          </table:table-cell>
          <table:table-cell office:value-type="float" office:value="294100" table:style-name="ce8">
            <text:p>294,10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1600" table:style-name="ce8">
            <text:p>61,60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86000" table:style-name="ce8">
            <text:p>186,00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46500" table:style-name="ce8">
            <text:p>46,500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37750" table:style-name="ce8">
            <text:p>137,7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37750" table:style-name="ce8">
            <text:p>137,75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65100" table:style-name="ce8">
            <text:p>65,10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41850" table:style-name="ce8">
            <text:p>41,850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142400" table:style-name="ce8">
            <text:p>142,4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142400" table:style-name="ce8">
            <text:p>142,40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83700" table:style-name="ce8">
            <text:p>83,70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7900" table:style-name="ce8">
            <text:p>27,900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7000" table:style-name="ce8">
            <text:p>77,0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7000" table:style-name="ce8">
            <text:p>77,00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7000" table:style-name="ce8">
            <text:p>77,0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93000" table:style-name="ce8">
            <text:p>93,00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7200" table:style-name="ce8">
            <text:p>37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55800" table:style-name="ce8">
            <text:p>55,8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7900" table:style-name="ce8">
            <text:p>27,900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95600" table:style-name="ce8">
            <text:p>95,6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95600" table:style-name="ce8">
            <text:p>95,60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7000" table:style-name="ce8">
            <text:p>77,0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2550" table:style-name="ce8">
            <text:p>32,5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2550" table:style-name="ce8">
            <text:p>32,5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92400" table:style-name="ce8">
            <text:p>92,4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6200" table:style-name="ce8">
            <text:p>46,2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6200" table:style-name="ce8">
            <text:p>46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6200" table:style-name="ce8">
            <text:p>46,2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6200" table:style-name="ce8">
            <text:p>46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貢寮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720-06-03-2.$A$1:10720-06-03-2.$AB$38" table:base-cell-address="10720-06-03-2.$A$1"/>
        </table:named-expressions>
      </table:table>
      <table:table table:name="10720-06-03-2_(續1)" table:style-name="ta1">
        <table:table-column table:style-name="co1" table:default-cell-style-name="ce25"/>
        <table:table-column table:style-name="co2" table:number-columns-repeated="2" table:default-cell-style-name="ce20"/>
        <table:table-column table:style-name="co15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number-columns-repeated="2" table:default-cell-style-name="ce20"/>
        <table:table-column table:style-name="co5" table:default-cell-style-name="ce20"/>
        <table:table-column table:style-name="co2" table:number-columns-repeated="2" table:default-cell-style-name="ce20"/>
        <table:table-column table:style-name="co18" table:default-cell-style-name="ce20"/>
        <table:table-column table:style-name="co2" table:number-columns-repeated="2" table:default-cell-style-name="ce20"/>
        <table:table-column table:style-name="co7" table:default-cell-style-name="ce20"/>
        <table:table-column table:style-name="co2" table:number-columns-repeated="2" table:default-cell-style-name="ce20"/>
        <table:table-column table:style-name="co19" table:default-cell-style-name="ce20"/>
        <table:table-column table:style-name="co2" table:number-columns-repeated="2" table:default-cell-style-name="ce20"/>
        <table:table-column table:style-name="co12" table:default-cell-style-name="ce20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6" table:default-cell-style-name="ce25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6" table:number-rows-spanned="1" table:style-name="ce66">
            <text:p>新北市政府民政局</text:p>
          </table:table-cell>
          <table:covered-table-cell table:number-columns-repeated="5"/>
          <table:table-cell table:number-columns-repeated="16356" table:style-name="ce25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9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6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6" table:number-rows-spanned="1" table:style-name="ce71">
            <text:p>10720-06-03-2</text:p>
          </table:table-cell>
          <table:covered-table-cell table:number-columns-repeated="5"/>
          <table:table-cell table:number-columns-repeated="16356" table:style-name="ce25"/>
        </table:table-row>
        <table:table-row table:style-name="ro1">
          <table:table-cell office:value-type="string" table:number-columns-spanned="28" table:number-rows-spanned="1" table:style-name="ce48">
            <text:p>新北市替代役役男家屬安家費及三節生活扶助金統計(續1)</text:p>
          </table:table-cell>
          <table:covered-table-cell table:number-columns-repeated="27"/>
          <table:table-cell table:number-columns-repeated="16356" table:style-name="ce25"/>
        </table:table-row>
        <table:table-row table:style-name="ro1">
          <table:table-cell office:value-type="string" table:number-columns-spanned="28" table:number-rows-spanned="1" table:style-name="ce50">
            <text:p>中華民國　　106　年　09　月 <text:s text:c="74"/>單位：戶；口；新臺幣元</text:p>
          </table:table-cell>
          <table:covered-table-cell table:number-columns-repeated="27"/>
          <table:table-cell table:number-columns-repeated="16356" table:style-name="ce25"/>
        </table:table-row>
        <table:table-row table:style-name="ro1">
          <table:table-cell office:value-type="string" table:number-columns-spanned="1" table:number-rows-spanned="4" table:style-name="ce90">
            <text:p>鄉鎮市區別</text:p>
          </table:table-cell>
          <table:table-cell office:value-type="string" table:number-columns-spanned="27" table:number-rows-spanned="1" table:style-name="ce91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5"/>
        </table:table-row>
        <table:table-row table:style-name="ro1">
          <table:covered-table-cell/>
          <table:table-cell office:value-type="string" table:number-columns-spanned="3" table:number-rows-spanned="2" table:style-name="ce62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6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2">
            <text:p>三節生活扶助金</text:p>
          </table:table-cell>
          <table:covered-table-cell table:number-columns-repeated="11"/>
          <table:table-cell table:number-columns-repeated="16356" table:style-name="ce23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2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62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　　　　　　級</text:p>
          </table:table-cell>
          <table:covered-table-cell table:number-columns-repeated="2"/>
          <table:table-cell table:number-columns-repeated="16356" table:style-name="ce24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22"/>
          <table:table-cell table:number-columns-repeated="16355" table:style-name="ce24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73" table:style-name="ce7">
            <text:p>73</text:p>
          </table:table-cell>
          <table:table-cell office:value-type="float" office:value="178" table:style-name="ce7">
            <text:p>178</text:p>
          </table:table-cell>
          <table:table-cell office:value-type="float" office:value="1618950" table:style-name="ce7">
            <text:p>1,618,950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249050" table:style-name="ce7">
            <text:p>249,05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7000" table:style-name="ce7">
            <text:p>77,00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30200" table:style-name="ce7">
            <text:p>130,20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1850" table:style-name="ce7">
            <text:p>41,850</text:p>
          </table:table-cell>
          <table:table-cell office:value-type="float" office:value="63" table:style-name="ce8">
            <text:p>63</text:p>
          </table:table-cell>
          <table:table-cell office:value-type="float" office:value="150" table:style-name="ce7">
            <text:p>150</text:p>
          </table:table-cell>
          <table:table-cell office:value-type="float" office:value="1369900" table:style-name="ce7">
            <text:p>1,369,900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523600" table:style-name="ce7">
            <text:p>523,600</text:p>
          </table:table-cell>
          <table:table-cell office:value-type="float" office:value="24" table:style-name="ce7">
            <text:p>24</text:p>
          </table:table-cell>
          <table:table-cell office:value-type="float" office:value="66" table:style-name="ce7">
            <text:p>66</text:p>
          </table:table-cell>
          <table:table-cell office:value-type="float" office:value="613800" table:style-name="ce7">
            <text:p>613,800</text:p>
          </table:table-cell>
          <table:table-cell office:value-type="float" office:value="17" table:style-name="ce7">
            <text:p>17</text:p>
          </table:table-cell>
          <table:table-cell office:value-type="float" office:value="50" table:style-name="ce7">
            <text:p>50</text:p>
          </table:table-cell>
          <table:table-cell office:value-type="float" office:value="232500" table:style-name="ce7">
            <text:p>232,500</text:p>
          </table:table-cell>
          <table:table-cell table:number-columns-repeated="3" table:style-name="ce18"/>
          <table:table-cell table:number-columns-repeated="16353" table:style-name="ce24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253400" table:style-name="ce8">
            <text:p>253,4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253400" table:style-name="ce8">
            <text:p>253,40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23200" table:style-name="ce8">
            <text:p>123,20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30200" table:style-name="ce8">
            <text:p>130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85700" table:style-name="ce8">
            <text:p>185,7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7200" table:style-name="ce8">
            <text:p>37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7200" table:style-name="ce8">
            <text:p>37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48500" table:style-name="ce8">
            <text:p>148,50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6200" table:style-name="ce8">
            <text:p>46,20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02300" table:style-name="ce8">
            <text:p>102,3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4750" table:style-name="ce8">
            <text:p>44,7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9350" table:style-name="ce8">
            <text:p>29,3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16" table:style-name="ce7">
            <text:p>16</text:p>
          </table:table-cell>
          <table:table-cell office:value-type="float" office:value="47" table:style-name="ce8">
            <text:p>47</text:p>
          </table:table-cell>
          <table:table-cell office:value-type="float" office:value="387100" table:style-name="ce8">
            <text:p>387,10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97650" table:style-name="ce8">
            <text:p>97,6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65100" table:style-name="ce8">
            <text:p>65,10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2550" table:style-name="ce8">
            <text:p>32,550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289450" table:style-name="ce8">
            <text:p>289,45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1600" table:style-name="ce8">
            <text:p>61,60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86000" table:style-name="ce8">
            <text:p>186,00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41850" table:style-name="ce8">
            <text:p>41,850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37750" table:style-name="ce8">
            <text:p>137,7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37750" table:style-name="ce8">
            <text:p>137,75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65100" table:style-name="ce8">
            <text:p>65,10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41850" table:style-name="ce8">
            <text:p>41,850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142400" table:style-name="ce8">
            <text:p>142,4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142400" table:style-name="ce8">
            <text:p>142,40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83700" table:style-name="ce8">
            <text:p>83,70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7900" table:style-name="ce8">
            <text:p>27,900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7000" table:style-name="ce8">
            <text:p>77,0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7000" table:style-name="ce8">
            <text:p>77,00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7000" table:style-name="ce8">
            <text:p>77,0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93000" table:style-name="ce8">
            <text:p>93,00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7200" table:style-name="ce8">
            <text:p>37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55800" table:style-name="ce8">
            <text:p>55,8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7900" table:style-name="ce8">
            <text:p>27,900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95600" table:style-name="ce8">
            <text:p>95,6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95600" table:style-name="ce8">
            <text:p>95,60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7000" table:style-name="ce8">
            <text:p>77,0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2550" table:style-name="ce8">
            <text:p>32,5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2550" table:style-name="ce8">
            <text:p>32,5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92400" table:style-name="ce8">
            <text:p>92,4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6200" table:style-name="ce8">
            <text:p>46,2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6200" table:style-name="ce8">
            <text:p>46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6200" table:style-name="ce8">
            <text:p>46,2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6200" table:style-name="ce8">
            <text:p>46,2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2">
            <text:p><text:s text:c="2"/>金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21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5"/>－</text:p>
          </table:table-cell>
          <table:table-cell office:value-type="string" table:style-name="ce19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3">
            <text:p><text:s text:c="17"/></text:p>
          </table:table-cell>
          <table:covered-table-cell table:number-columns-repeated="2"/>
          <table:table-cell table:number-columns-repeated="25" table:style-name="ce20"/>
          <table:table-cell table:number-columns-repeated="16356" table:style-name="ce25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10720-06-03-2_(續1).$A$1:10720-06-03-2_(續1).$AB$38" table:base-cell-address="10720-06-03-2_(續1).$A$1"/>
        </table:named-expressions>
      </table:table>
      <table:table table:name="10720-06-03-2_(續2)" table:style-name="ta1">
        <table:table-column table:style-name="co1" table:default-cell-style-name="ce16"/>
        <table:table-column table:style-name="co2" table:number-columns-repeated="27" table:default-cell-style-name="ce17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6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7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6" table:number-rows-spanned="1" table:style-name="ce66">
            <text:p>新北市政府民政局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9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6" table:number-rows-spanned="1" table:style-name="ce71">
            <text:p>10720-06-03-2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48">
            <text:p>新北市替代役役男家屬安家費及三節生活扶助金統計(續2)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50">
            <text:p>中華民國　　106　年　09　月 <text:s text:c="74"/>單位：戶；口；新臺幣元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1" table:number-rows-spanned="4" table:style-name="ce90">
            <text:p>鄉鎮市區別</text:p>
          </table:table-cell>
          <table:table-cell office:value-type="string" table:number-columns-spanned="27" table:number-rows-spanned="1" table:style-name="ce92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16"/>
        </table:table-row>
        <table:table-row table:style-name="ro1">
          <table:covered-table-cell/>
          <table:table-cell office:value-type="string" table:number-columns-spanned="3" table:number-rows-spanned="2" table:style-name="ce62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6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62">
            <text:p>一次安家費(役期6個月)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2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62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　　　　　　級</text:p>
          </table:table-cell>
          <table:covered-table-cell table:number-columns-repeated="2"/>
          <table:table-cell table:number-columns-repeated="16356" table:style-name="ce15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12"/>
          <table:table-cell table:number-columns-repeated="16355" table:style-name="ce15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5680" table:style-name="ce7">
            <text:p>65,68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5680" table:style-name="ce7">
            <text:p>65,68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1040" table:style-name="ce7">
            <text:p>41,04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4640" table:style-name="ce7">
            <text:p>24,64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 table:style-name="ce15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4640" table:style-name="ce8">
            <text:p>24,64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4640" table:style-name="ce8">
            <text:p>24,64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4640" table:style-name="ce8">
            <text:p>24,64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貢寮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26">
            <text:p><text:s text:c="5"/>－</text:p>
          </table:table-cell>
          <table:table-cell office:value-type="string" table:style-name="ce26">
            <text:p><text:s text:c="5"/>－</text:p>
          </table:table-cell>
          <table:table-cell office:value-type="string" table:style-name="ce26">
            <text:p><text:s text:c="9"/>－</text:p>
          </table:table-cell>
          <table:table-cell office:value-type="string" table:style-name="ce26">
            <text:p><text:s text:c="5"/>－</text:p>
          </table:table-cell>
          <table:table-cell office:value-type="string" table:style-name="ce26">
            <text:p><text:s text:c="5"/>－</text:p>
          </table:table-cell>
          <table:table-cell office:value-type="string" table:style-name="ce26">
            <text:p><text:s text:c="9"/>－</text:p>
          </table:table-cell>
          <table:table-cell office:value-type="string" table:style-name="ce26">
            <text:p><text:s text:c="5"/>－</text:p>
          </table:table-cell>
          <table:table-cell office:value-type="string" table:style-name="ce26">
            <text:p><text:s text:c="5"/>－</text:p>
          </table:table-cell>
          <table:table-cell office:value-type="string" table:style-name="ce26">
            <text:p><text:s text:c="9"/>－</text:p>
          </table:table-cell>
          <table:table-cell office:value-type="string" table:style-name="ce26">
            <text:p><text:s text:c="5"/>－</text:p>
          </table:table-cell>
          <table:table-cell office:value-type="string" table:style-name="ce26">
            <text:p><text:s text:c="5"/>－</text:p>
          </table:table-cell>
          <table:table-cell office:value-type="string" table:style-name="ce2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<text:s text:c="17"/></text:p>
          </table:table-cell>
          <table:covered-table-cell table:number-columns-repeated="2"/>
          <table:table-cell table:number-columns-repeated="25" table:style-name="ce17"/>
          <table:table-cell table:number-columns-repeated="16356" table:style-name="ce16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10720-06-03-2_(續2).$A$1:10720-06-03-2_(續2).$AB$38" table:base-cell-address="10720-06-03-2_(續2).$A$1"/>
        </table:named-expressions>
      </table:table>
      <table:table table:name="10720-06-03-2_(續3)" table:style-name="ta2">
        <table:table-column table:style-name="co1" table:default-cell-style-name="ce16"/>
        <table:table-column table:style-name="co20" table:number-columns-repeated="2" table:default-cell-style-name="ce17"/>
        <table:table-column table:style-name="co2" table:default-cell-style-name="ce17"/>
        <table:table-column table:style-name="co20" table:number-columns-repeated="2" table:default-cell-style-name="ce17"/>
        <table:table-column table:style-name="co2" table:default-cell-style-name="ce17"/>
        <table:table-column table:style-name="co20" table:number-columns-repeated="2" table:default-cell-style-name="ce17"/>
        <table:table-column table:style-name="co21" table:default-cell-style-name="ce17"/>
        <table:table-column table:style-name="co20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9" table:default-cell-style-name="ce17"/>
        <table:table-column table:style-name="co5" table:default-cell-style-name="ce17"/>
        <table:table-column table:style-name="co16" table:default-cell-style-name="ce17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5" table:default-cell-style-name="ce16"/>
        <table:table-column table:style-name="co11" table:default-cell-style-name="ce16"/>
        <table:table-column table:style-name="co12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9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16"/>
        <table:table-column table:style-name="co16" table:default-cell-style-name="ce16"/>
        <table:table-column table:style-name="co14" table:number-columns-repeated="2" table:default-cell-style-name="ce16"/>
        <table:table-column table:style-name="co10" table:default-cell-style-name="ce16"/>
        <table:table-column table:style-name="co14" table:default-cell-style-name="ce16"/>
        <table:table-column table:style-name="co5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number-columns-repeated="226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4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66">
            <text:p>新北市政府民政局</text:p>
          </table:table-cell>
          <table:covered-table-cell table:number-columns-repeated="2"/>
          <table:table-cell table:number-columns-repeated="6" table:style-name="ce4"/>
          <table:table-cell table:style-name="ce16"/>
          <table:table-cell table:style-name="ce32"/>
          <table:table-cell table:style-name="ce4"/>
          <table:table-cell table:style-name="ce32"/>
          <table:table-cell table:number-columns-repeated="5" table:style-name="ce4"/>
          <table:table-cell table:number-columns-repeated="1635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9">
            <text:p>於每月結束後5日內編報</text:p>
          </table:table-cell>
          <table:covered-table-cell table:number-columns-repeated="3"/>
          <table:table-cell table:number-columns-repeated="4" table:style-name="ce11"/>
          <table:table-cell office:value-type="string" table:style-name="ce28">
            <text:p>表　　號</text:p>
          </table:table-cell>
          <table:table-cell office:value-type="string" table:number-columns-spanned="3" table:number-rows-spanned="1" table:style-name="ce71">
            <text:p>10720-06-03-2</text:p>
          </table:table-cell>
          <table:covered-table-cell table:number-columns-repeated="2"/>
          <table:table-cell table:number-columns-repeated="6" table:style-name="ce4"/>
          <table:table-cell table:style-name="ce16"/>
          <table:table-cell table:style-name="ce32"/>
          <table:table-cell table:style-name="ce4"/>
          <table:table-cell table:number-columns-repeated="3" table:style-name="ce33"/>
          <table:table-cell table:number-columns-repeated="3" table:style-name="ce4"/>
          <table:table-cell table:number-columns-repeated="16356"/>
        </table:table-row>
        <table:table-row table:style-name="ro1">
          <table:table-cell office:value-type="string" table:number-columns-spanned="13" table:number-rows-spanned="1" table:style-name="ce48">
            <text:p>新北市替代役役男家屬安家費及三節生活扶助金統計(續3)</text:p>
          </table:table-cell>
          <table:covered-table-cell table:number-columns-repeated="12"/>
          <table:table-cell table:number-columns-repeated="15" table:style-name="ce4"/>
          <table:table-cell table:number-columns-repeated="16356"/>
        </table:table-row>
        <table:table-row table:style-name="ro1">
          <table:table-cell office:value-type="string" table:number-columns-spanned="13" table:number-rows-spanned="1" table:style-name="ce50">
            <text:p>中華民國　　106　年　09　月 <text:s text:c="81"/>單位：戶；口；新臺幣元</text:p>
          </table:table-cell>
          <table:covered-table-cell table:number-columns-repeated="12"/>
          <table:table-cell table:number-columns-repeated="15" table:style-name="ce29"/>
          <table:table-cell table:number-columns-repeated="16356"/>
        </table:table-row>
        <table:table-row table:style-name="ro1">
          <table:table-cell office:value-type="string" table:number-columns-spanned="1" table:number-rows-spanned="4" table:style-name="ce90">
            <text:p>鄉鎮市區別</text:p>
          </table:table-cell>
          <table:table-cell office:value-type="string" table:number-columns-spanned="12" table:number-rows-spanned="1" table:style-name="ce91">
            <text:p>一 <text:s/>般 <text:s/>替 <text:s/>代 <text:s/>役 <text:s/>役 <text:s/>男(83年次以後出生)</text:p>
          </table:table-cell>
          <table:covered-table-cell table:number-columns-repeated="11"/>
          <table:table-cell table:style-name="ce30"/>
          <table:table-cell table:number-columns-repeated="14" table:style-name="ce31"/>
          <table:table-cell table:number-columns-repeated="16356"/>
        </table:table-row>
        <table:table-row table:style-name="ro1">
          <table:covered-table-cell/>
          <table:table-cell office:value-type="string" table:number-columns-spanned="12" table:number-rows-spanned="1" table:style-name="ce62">
            <text:p>一次安家費(役期10個月)</text:p>
          </table:table-cell>
          <table:covered-table-cell table:number-columns-repeated="11"/>
          <table:table-cell table:number-columns-repeated="16371" table:style-name="ce14"/>
        </table:table-row>
        <table:table-row table:style-name="ro1">
          <table:covered-table-cell/>
          <table:table-cell office:value-type="string" table:number-columns-spanned="3" table:number-rows-spanned="1" table:style-name="ce62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　　　　　　級</text:p>
          </table:table-cell>
          <table:covered-table-cell table:number-columns-repeated="2"/>
          <table:table-cell table:number-columns-repeated="12" table:style-name="ce14"/>
          <table:table-cell table:number-columns-repeated="16359" table:style-name="ce15"/>
        </table:table-row>
        <table:table-row table:style-name="ro2">
          <table:covered-table-cell/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table:number-columns-repeated="12" table:style-name="ce14"/>
          <table:table-cell table:style-name="ce12"/>
          <table:table-cell table:number-columns-repeated="16358" table:style-name="ce15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 table:style-name="ce15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金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9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9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9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6">
          <table:table-cell office:value-type="string" table:number-columns-spanned="3" table:number-rows-spanned="1" table:style-name="ce75">
            <text:p><text:s text:c="17"/></text:p>
          </table:table-cell>
          <table:covered-table-cell table:number-columns-repeated="2"/>
          <table:table-cell table:number-columns-repeated="16" table:style-name="ce17"/>
          <table:table-cell table:number-columns-repeated="16365" table:style-name="ce16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10720-06-03-2_(續3).$A$1:10720-06-03-2_(續3).$M$38" table:base-cell-address="10720-06-03-2_(續3).$A$1"/>
        </table:named-expressions>
      </table:table>
      <table:table table:name="10720-06-03-2_(續4完)" table:style-name="ta3">
        <table:table-column table:style-name="co1" table:default-cell-style-name="ce42"/>
        <table:table-column table:style-name="co2" table:number-columns-repeated="11" table:default-cell-style-name="ce42"/>
        <table:table-column table:style-name="co24" table:default-cell-style-name="ce42"/>
        <table:table-column table:style-name="co2" table:number-columns-repeated="6" table:default-cell-style-name="ce42"/>
        <table:table-column table:style-name="co20" table:default-cell-style-name="ce42"/>
        <table:table-column table:style-name="co2" table:number-columns-repeated="8" table:default-cell-style-name="ce42"/>
        <table:table-column table:style-name="co25" table:number-columns-repeated="227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26" table:default-cell-style-name="ce42"/>
        <table:table-row table:style-name="ro7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6" table:number-rows-spanned="1" table:style-name="ce66">
            <text:p>新北市政府民政局</text:p>
          </table:table-cell>
          <table:covered-table-cell table:number-columns-repeated="5"/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9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6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6" table:number-rows-spanned="1" table:style-name="ce71">
            <text:p>10720-06-03-2</text:p>
          </table:table-cell>
          <table:covered-table-cell table:number-columns-repeated="5"/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48">
            <text:p>新北市替代役役男家屬安家費及三節生活扶助金統計(續4完)</text:p>
          </table:table-cell>
          <table:covered-table-cell table:number-columns-repeated="27"/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50">
            <text:p>中華民國　　106　年　09　月 <text:s text:c="77"/>單位：戶；口；新臺幣元</text:p>
          </table:table-cell>
          <table:covered-table-cell table:number-columns-repeated="27"/>
          <table:table-cell table:number-columns-repeated="3" table:style-name="ce16"/>
          <table:table-cell table:number-columns-repeated="16353"/>
        </table:table-row>
        <table:table-row table:style-name="ro1">
          <table:table-cell office:value-type="string" table:number-columns-spanned="1" table:number-rows-spanned="4" table:style-name="ce90">
            <text:p>鄉鎮市區別</text:p>
          </table:table-cell>
          <table:table-cell office:value-type="string" table:number-columns-spanned="27" table:number-rows-spanned="1" table:style-name="ce92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16"/>
        </table:table-row>
        <table:table-row table:style-name="ro8">
          <table:covered-table-cell/>
          <table:table-cell office:value-type="string" table:number-columns-spanned="3" table:number-rows-spanned="2" table:style-name="ce62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6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3">
            <text:p>三節生活扶助金</text:p>
          </table:table-cell>
          <table:covered-table-cell table:number-columns-repeated="11"/>
          <table:table-cell table:number-columns-repeated="3" table:style-name="ce14"/>
          <table:table-cell table:number-columns-repeated="16353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2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62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85">
            <text:p>丙　　　　　　級</text:p>
          </table:table-cell>
          <table:covered-table-cell table:number-columns-repeated="2"/>
          <table:table-cell table:number-columns-repeated="3" table:style-name="ce15"/>
          <table:table-cell table:number-columns-repeated="16353"/>
        </table:table-row>
        <table:table-row table:style-name="ro9">
          <table:covered-table-cell/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38">
            <text:p>金額</text:p>
          </table:table-cell>
          <table:table-cell table:style-name="ce12"/>
          <table:table-cell table:number-columns-repeated="2" table:style-name="ce15"/>
          <table:table-cell table:number-columns-repeated="16353"/>
        </table:table-row>
        <table:table-row table:style-name="ro7">
          <table:table-cell office:value-type="string" table:style-name="ce3">
            <text:p>總 <text:s text:c="5"/>計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3350" table:style-name="ce7">
            <text:p>63,3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00" table:style-name="ce7">
            <text:p>15,4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00" table:style-name="ce7">
            <text:p>15,4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7950" table:style-name="ce7">
            <text:p>47,9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00" table:style-name="ce7">
            <text:p>15,4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2550" table:style-name="ce39">
            <text:p>32,550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板橋區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7900" table:style-name="ce40">
            <text:p>27,900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三重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永和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中和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650" table:style-name="ce8">
            <text:p>4,6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650" table:style-name="ce8">
            <text:p>4,6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650" table:style-name="ce40">
            <text:p>4,650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新莊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新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土城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蘆洲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汐止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樹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鶯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三峽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淡水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瑞芳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五股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泰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林口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深坑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石碇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坪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三芝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石門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八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平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雙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貢寮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金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40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烏來區</text:p>
          </table:table-cell>
          <table:table-cell office:value-type="string" table:style-name="ce34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9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9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9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9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9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9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9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9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35">
            <text:p><text:s text:c="5"/>－</text:p>
          </table:table-cell>
          <table:table-cell office:value-type="string" table:style-name="ce41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15">
            <text:p>填表</text:p>
          </table:table-cell>
          <table:table-cell table:number-columns-repeated="5" table:style-name="ce17"/>
          <table:table-cell office:value-type="string" table:style-name="ce17">
            <text:p>審核</text:p>
          </table:table-cell>
          <table:table-cell table:number-columns-repeated="5" table:style-name="ce17"/>
          <table:table-cell office:value-type="string" table:style-name="ce36">
            <text:p>業務主管人員</text:p>
          </table:table-cell>
          <table:table-cell table:number-columns-repeated="6" table:style-name="ce17"/>
          <table:table-cell office:value-type="string" table:style-name="ce37">
            <text:p>機關首長</text:p>
          </table:table-cell>
          <table:table-cell table:style-name="ce5"/>
          <table:table-cell table:number-columns-repeated="3" table:style-name="ce16"/>
          <table:table-cell table:number-columns-spanned="4" table:number-rows-spanned="1" table:style-name="ce82"/>
          <table:covered-table-cell table:number-columns-repeated="3"/>
          <table:table-cell table:number-columns-repeated="3" table:style-name="ce16"/>
          <table:table-cell table:number-columns-repeated="16353"/>
        </table:table-row>
        <table:table-row table:style-name="ro7">
          <table:table-cell table:style-name="ce16"/>
          <table:table-cell table:number-columns-repeated="11" table:style-name="ce17"/>
          <table:table-cell office:value-type="string" table:style-name="ce36">
            <text:p>主辦統計人員</text:p>
          </table:table-cell>
          <table:table-cell table:number-columns-repeated="6" table:style-name="ce17"/>
          <table:table-cell table:number-columns-repeated="2" table:style-name="ce36"/>
          <table:table-cell table:number-columns-repeated="10" table:style-name="ce16"/>
          <table:table-cell table:number-columns-repeated="16353"/>
        </table:table-row>
        <table:table-row table:style-name="ro7">
          <table:table-cell office:value-type="string" table:number-columns-spanned="21" table:number-rows-spanned="1" table:style-name="ce81">
            <text:p>資料來源：根據本府及各區公所所報資料彙編。</text:p>
          </table:table-cell>
          <table:covered-table-cell table:number-columns-repeated="20"/>
          <table:table-cell table:number-columns-repeated="10" table:style-name="ce16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81">
            <text:p>填表說明：本表編製2份，經陳核後，1份自存，1份由會計室抽存，應於規定期限內由網際網路線上傳送至內政部統計處資料庫及「新北市政府公務統計行政管理系統」。</text:p>
          </table:table-cell>
          <table:covered-table-cell table:number-columns-repeated="27"/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81">
            <text:p>編製日期：民國　　年　　月　　日。</text:p>
          </table:table-cell>
          <table:covered-table-cell table:number-columns-repeated="27"/>
          <table:table-cell table:number-columns-repeated="3" table:style-name="ce16"/>
          <table:table-cell table:number-columns-repeated="16353"/>
        </table:table-row>
        <table:table-row table:number-rows-repeated="1048533" table:style-name="ro7">
          <table:table-cell table:number-columns-repeated="16384"/>
        </table:table-row>
      </table:table>
      <table:table table:name="10720-06-03-2編製說明" table:style-name="ta4">
        <table:table-column table:style-name="co10" table:number-columns-repeated="16384" table:default-cell-style-name="ce4"/>
        <table:table-row table:style-name="ro10">
          <table:table-cell office:value-type="string" table:style-name="ce43">
            <text:p>10720-06-03-2 新北市替代役役男家屬安家費及三節生活扶助金統計編製說明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一、統計範圍及對象：凡依替代役實施條例第20條第1項第4款規定，列級有案者，均為統計對象。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二、統計標準時間：以每月1日至月底實際發放之事實為準。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三、分類標準：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　　（一）按行政區域別分。</text:p>
          </table:table-cell>
          <table:table-cell table:number-columns-repeated="16383"/>
        </table:table-row>
        <table:table-row table:style-name="ro11">
          <table:table-cell office:value-type="string" table:style-name="ce45">
            <text:p>（二）按一般替代役(82年次以前出生)、一般替代役（83年次以後出生-役期4個月）、一般替代役（83年次以後出生-役期6個月）、一般替代役（83年次以後出生-役期10個月）、研發及產業訓儲替代役類別分。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　　（三）一次安家費與三節生活扶助金按發放之等級別分。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四、統計項目定義：</text:p>
          </table:table-cell>
          <table:table-cell table:number-columns-repeated="16383"/>
        </table:table-row>
        <table:table-row table:style-name="ro11">
          <table:table-cell office:value-type="string" table:style-name="ce45">
            <text:p>（一）一次安家費：82年次以前出生之役男家屬生活貧困經核列扶助等級有案者，於徵集服役達1個月以上者或83年次以後出生之役男徵集服役達2個月者發給一次安家費。</text:p>
          </table:table-cell>
          <table:table-cell table:number-columns-repeated="16383"/>
        </table:table-row>
        <table:table-row table:style-name="ro11">
          <table:table-cell office:value-type="string" table:style-name="ce45">
            <text:p>（二）三節生活扶助金：82年次以前出生之役男家屬生活貧困經核列扶助等級有案，於徵集服役達1個月以上者，每年三節(春節、端午及中秋)發給之生活扶助金。</text:p>
          </table:table-cell>
          <table:table-cell table:number-columns-repeated="16383"/>
        </table:table-row>
        <table:table-row table:style-name="ro11">
          <table:table-cell office:value-type="string" table:style-name="ce46">
            <text:p>　　（三）甲級：役男家屬平均每人每月收入總額未達最低生活費百分之10者。</text:p>
          </table:table-cell>
          <table:table-cell table:number-columns-repeated="16383"/>
        </table:table-row>
        <table:table-row table:style-name="ro11">
          <table:table-cell office:value-type="string" table:style-name="ce46">
            <text:p>　　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11">
          <table:table-cell office:value-type="string" table:style-name="ce46">
            <text:p>　　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11">
          <table:table-cell office:value-type="string" table:style-name="ce45">
            <text:p>五、資料蒐集方法及編製程序：根據本府民政局及各區公所所報資料彙編。</text:p>
          </table:table-cell>
          <table:table-cell table:number-columns-repeated="16383"/>
        </table:table-row>
        <table:table-row table:style-name="ro11">
          <table:table-cell office:value-type="string" table:style-name="ce45">
            <text:p>六、編送對象：本表編製2份，經陳核後，1份自存，1份由會計室抽存，應於規定期限內由網際網路線上傳送至內政部統計處資料庫及「新北市政府公務統計行政管理系統」。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45-03-05-2_30740__30332__26367__20195__24441__24441__30007__23478__23660__23433__23478__36027__21450__19977__31680__29983__27963__25206__21161__37329__32113__35336__32_2" style:display-name="一般_1745-03-05-2研發替代役役男家屬安家費及三節生活扶助金統計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2T10:10:08Z</meta:creation-date>
    <dc:date>2017-11-02T10:10:09Z</dc:date>
  </office:meta>
</office:document-meta>
</file>