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2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12" table:default-cell-style-name="ce17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6" table:number-rows-spanned="1" table:style-name="ce58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4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6" table:number-rows-spanned="1" table:style-name="ce63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0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2">
            <text:p>中華民國　106　　年　8　月 <text:s text:c="77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6">
            <text:p>總 <text:s text:c="16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54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4200" table:style-name="ce7">
            <text:p>114,20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4200" table:style-name="ce7">
            <text:p>114,20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7000" table:style-name="ce7">
            <text:p>77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10720-06-03-2_(續1)" table:style-name="ta1">
        <table:table-column table:style-name="co1" table:default-cell-style-name="ce24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14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12" table:default-cell-style-name="ce19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5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6" table:default-cell-style-name="ce24"/>
        <table:table-column table:style-name="co10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6" table:number-columns-repeated="226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6" table:number-rows-spanned="1" table:style-name="ce58">
            <text:p>新北市政府民政局</text:p>
          </table:table-cell>
          <table:covered-table-cell table:number-columns-repeated="5"/>
          <table:table-cell table:number-columns-repeated="16356" table:style-name="ce2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4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6" table:number-rows-spanned="1" table:style-name="ce63">
            <text:p>10720-06-03-2</text:p>
          </table:table-cell>
          <table:covered-table-cell table:number-columns-repeated="5"/>
          <table:table-cell table:number-columns-repeated="16356" table:style-name="ce24"/>
        </table:table-row>
        <table:table-row table:style-name="ro1">
          <table:table-cell office:value-type="string" table:number-columns-spanned="28" table:number-rows-spanned="1" table:style-name="ce40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4"/>
        </table:table-row>
        <table:table-row table:style-name="ro1">
          <table:table-cell office:value-type="string" table:number-columns-spanned="28" table:number-rows-spanned="1" table:style-name="ce42">
            <text:p>中華民國　　106　年　8　月 <text:s text:c="74"/>單位：戶；口；新臺幣元</text:p>
          </table:table-cell>
          <table:covered-table-cell table:number-columns-repeated="27"/>
          <table:table-cell table:number-columns-repeated="16356" table:style-name="ce24"/>
        </table:table-row>
        <table:table-row table:style-name="ro1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4"/>
        </table:table-row>
        <table:table-row table:style-name="ro1">
          <table:covered-table-cell/>
          <table:table-cell office:value-type="string" table:number-columns-spanned="3" table:number-rows-spanned="2" table:style-name="ce54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2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table:number-columns-repeated="16356" table:style-name="ce23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1"/>
          <table:table-cell table:number-columns-repeated="16355" table:style-name="ce23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4200" table:style-name="ce7">
            <text:p>114,20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4200" table:style-name="ce7">
            <text:p>114,20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7000" table:style-name="ce7">
            <text:p>77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8"/>
          <table:table-cell table:number-columns-repeated="16353" table:style-name="ce23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600" table:style-name="ce20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1600" table:style-name="ce20">
            <text:p>61,60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1600" table:style-name="ce20">
            <text:p>61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600" table:style-name="ce20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600" table:style-name="ce20">
            <text:p>18,60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8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2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1).$A$1:10720-06-03-2_(續1).$AB$38" table:base-cell-address="10720-06-03-2_(續1).$A$1"/>
        </table:named-expressions>
      </table:table>
      <table:table table:name="10720-06-03-2_(續2)" table:style-name="ta1">
        <table:table-column table:style-name="co1" table:default-cell-style-name="ce16"/>
        <table:table-column table:style-name="co2" table:number-columns-repeated="27" table:default-cell-style-name="ce17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6" table:number-rows-spanned="1" table:style-name="ce58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4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6" table:number-rows-spanned="1" table:style-name="ce63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0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2">
            <text:p>中華民國　　106　年　8　月 <text:s text:c="74"/>單位：戶；口；新臺幣元106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54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4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4">
            <text:p>一次安家費(役期6個月)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<text:s text:c="17"/></text:p>
          </table:table-cell>
          <table:covered-table-cell table:number-columns-repeated="2"/>
          <table:table-cell table:number-columns-repeated="25" table:style-name="ce17"/>
          <table:table-cell table:number-columns-repeated="16356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2).$A$1:10720-06-03-2_(續2).$AB$38" table:base-cell-address="10720-06-03-2_(續2).$A$1"/>
        </table:named-expressions>
      </table:table>
      <table:table table:name="10720-06-03-2_(續3)" table:style-name="ta2">
        <table:table-column table:style-name="co1" table:default-cell-style-name="ce16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2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58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29"/>
          <table:table-cell table:style-name="ce4"/>
          <table:table-cell table:style-name="ce29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4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63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29"/>
          <table:table-cell table:style-name="ce4"/>
          <table:table-cell table:number-columns-repeated="3" table:style-name="ce30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0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2">
            <text:p>中華民國　　106　年　8　月 <text:s text:c="81"/>單位：戶；口；新臺幣元</text:p>
          </table:table-cell>
          <table:covered-table-cell table:number-columns-repeated="12"/>
          <table:table-cell table:number-columns-repeated="15" table:style-name="ce26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7"/>
          <table:table-cell table:number-columns-repeated="14" table:style-name="ce28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4">
            <text:p>一次安家費(役期10個月)</text:p>
          </table:table-cell>
          <table:covered-table-cell table:number-columns-repeated="11"/>
          <table:table-cell table:number-columns-repeated="16371" table:style-name="ce14"/>
        </table:table-row>
        <table:table-row table:style-name="ro1">
          <table:covered-table-cell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table:number-columns-repeated="12" table:style-name="ce14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67">
            <text:p><text:s text:c="17"/></text:p>
          </table:table-cell>
          <table:covered-table-cell table:number-columns-repeated="2"/>
          <table:table-cell table:number-columns-repeated="16" table:style-name="ce17"/>
          <table:table-cell table:number-columns-repeated="16365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3).$A$1:10720-06-03-2_(續3).$M$38" table:base-cell-address="10720-06-03-2_(續3).$A$1"/>
        </table:named-expressions>
      </table:table>
      <table:table table:name="10720-06-03-2_(續4完)" table:style-name="ta3">
        <table:table-column table:style-name="co1" table:default-cell-style-name="ce34"/>
        <table:table-column table:style-name="co2" table:number-columns-repeated="11" table:default-cell-style-name="ce34"/>
        <table:table-column table:style-name="co19" table:default-cell-style-name="ce34"/>
        <table:table-column table:style-name="co2" table:number-columns-repeated="6" table:default-cell-style-name="ce34"/>
        <table:table-column table:style-name="co15" table:default-cell-style-name="ce34"/>
        <table:table-column table:style-name="co2" table:number-columns-repeated="8" table:default-cell-style-name="ce34"/>
        <table:table-column table:style-name="co20" table:number-columns-repeated="227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3" table:number-columns-repeated="2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default-cell-style-name="ce34"/>
        <table:table-column table:style-name="co10" table:number-columns-repeated="2" table:default-cell-style-name="ce34"/>
        <table:table-column table:style-name="co20" table:number-columns-repeated="228" table:default-cell-style-name="ce34"/>
        <table:table-column table:style-name="co21" table:default-cell-style-name="ce34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6" table:number-rows-spanned="1" table:style-name="ce58">
            <text:p>新北市政府民政局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4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6" table:number-rows-spanned="1" table:style-name="ce63">
            <text:p>10720-06-03-2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0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2">
            <text:p>中華民國　106　　年8　　月 <text:s text:c="77"/>單位：戶；口；新臺幣元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7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6"/>
        </table:table-row>
        <table:table-row table:style-name="ro8">
          <table:covered-table-cell/>
          <table:table-cell office:value-type="string" table:number-columns-spanned="3" table:number-rows-spanned="2" table:style-name="ce54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3" table:style-name="ce14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77">
            <text:p>丙　　　　　　級</text:p>
          </table:table-cell>
          <table:covered-table-cell table:number-columns-repeated="2"/>
          <table:table-cell table:number-columns-repeated="3" table:style-name="ce15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3">
            <text:p>金額</text:p>
          </table:table-cell>
          <table:table-cell table:style-name="ce12"/>
          <table:table-cell table:number-columns-repeated="2" table:style-name="ce15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15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31">
            <text:p>業務主管人員</text:p>
          </table:table-cell>
          <table:table-cell table:number-columns-repeated="6" table:style-name="ce17"/>
          <table:table-cell office:value-type="string" table:style-name="ce32">
            <text:p>機關首長</text:p>
          </table:table-cell>
          <table:table-cell table:style-name="ce5"/>
          <table:table-cell table:number-columns-repeated="3" table:style-name="ce16"/>
          <table:table-cell table:number-columns-spanned="4" table:number-rows-spanned="1" table:style-name="ce74"/>
          <table:covered-table-cell table:number-columns-repeated="3"/>
          <table:table-cell table:number-columns-repeated="3" table:style-name="ce16"/>
          <table:table-cell table:number-columns-repeated="16353"/>
        </table:table-row>
        <table:table-row table:style-name="ro7">
          <table:table-cell table:style-name="ce16"/>
          <table:table-cell table:number-columns-repeated="11" table:style-name="ce17"/>
          <table:table-cell office:value-type="string" table:style-name="ce31">
            <text:p>主辦統計人員</text:p>
          </table:table-cell>
          <table:table-cell table:number-columns-repeated="6" table:style-name="ce17"/>
          <table:table-cell table:number-columns-repeated="2" table:style-name="ce31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73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73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73">
            <text:p>編製日期：民國　　年　　月　　日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6" table:number-columns-repeated="16384" table:default-cell-style-name="ce4"/>
        <table:table-row table:style-name="ro10">
          <table:table-cell office:value-type="string" table:style-name="ce35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9:11:27Z</meta:creation-date>
    <dc:date>2017-11-02T09:11:28Z</dc:date>
  </office:meta>
</office:document-meta>
</file>