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12" table:default-cell-style-name="ce17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6" table:number-rows-spanned="1" table:style-name="ce62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5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6" table:number-rows-spanned="1" table:style-name="ce67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4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6">
            <text:p>中華民國　　　年　　月 <text:s text:c="77"/>單位：戶；口；新臺幣元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27" table:number-rows-spanned="1" table:style-name="ce87">
            <text:p>總 <text:s text:c="16"/>計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83300" table:style-name="ce7">
            <text:p>283,30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88850" table:style-name="ce7">
            <text:p>188,85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7480" table:style-name="ce7">
            <text:p>97,48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6500" table:style-name="ce7">
            <text:p>46,50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4870" table:style-name="ce7">
            <text:p>44,87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4450" table:style-name="ce7">
            <text:p>94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6500" table:style-name="ce7">
            <text:p>46,5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550" table:style-name="ce7">
            <text:p>32,550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6840" table:style-name="ce8">
            <text:p>96,84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8940" table:style-name="ce8">
            <text:p>68,9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5800" table:style-name="ce8">
            <text:p>55,8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9400" table:style-name="ce8">
            <text:p>49,4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700" table:style-name="ce8">
            <text:p>24,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700" table:style-name="ce8">
            <text:p>24,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10720-06-03-2_(續1)" table:style-name="ta1">
        <table:table-column table:style-name="co1" table:default-cell-style-name="ce23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12" table:default-cell-style-name="ce19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5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number-columns-repeated="2" table:default-cell-style-name="ce23"/>
        <table:table-column table:style-name="co6" table:default-cell-style-name="ce23"/>
        <table:table-column table:style-name="co10" table:default-cell-style-name="ce23"/>
        <table:table-column table:style-name="co4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number-columns-repeated="226" table:default-cell-style-name="ce23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6" table:number-rows-spanned="1" table:style-name="ce62">
            <text:p>新北市政府民政局</text:p>
          </table:table-cell>
          <table:covered-table-cell table:number-columns-repeated="5"/>
          <table:table-cell table:number-columns-repeated="16356" table:style-name="ce2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5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6" table:number-rows-spanned="1" table:style-name="ce67">
            <text:p>10720-06-03-2</text:p>
          </table:table-cell>
          <table:covered-table-cell table:number-columns-repeated="5"/>
          <table:table-cell table:number-columns-repeated="16356" table:style-name="ce23"/>
        </table:table-row>
        <table:table-row table:style-name="ro1">
          <table:table-cell office:value-type="string" table:number-columns-spanned="28" table:number-rows-spanned="1" table:style-name="ce44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3"/>
        </table:table-row>
        <table:table-row table:style-name="ro1">
          <table:table-cell office:value-type="string" table:number-columns-spanned="28" table:number-rows-spanned="1" table:style-name="ce46">
            <text:p>中華民國　106　年　6　月 <text:s text:c="74"/>單位：戶；口；新臺幣元</text:p>
          </table:table-cell>
          <table:covered-table-cell table:number-columns-repeated="27"/>
          <table:table-cell table:number-columns-repeated="16356" table:style-name="ce23"/>
        </table:table-row>
        <table:table-row table:style-name="ro1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27" table:number-rows-spanned="1" table:style-name="ce8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3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2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　　　　　　級</text:p>
          </table:table-cell>
          <table:covered-table-cell table:number-columns-repeated="2"/>
          <table:table-cell table:number-columns-repeated="16356" table:style-name="ce22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0"/>
          <table:table-cell table:number-columns-repeated="16355" table:style-name="ce22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88900" table:style-name="ce7">
            <text:p>188,90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4450" table:style-name="ce7">
            <text:p>94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6500" table:style-name="ce7">
            <text:p>46,5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550" table:style-name="ce7">
            <text:p>32,55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4450" table:style-name="ce7">
            <text:p>94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6500" table:style-name="ce7">
            <text:p>46,5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550" table:style-name="ce7">
            <text:p>32,550</text:p>
          </table:table-cell>
          <table:table-cell table:number-columns-repeated="3" table:style-name="ce18"/>
          <table:table-cell table:number-columns-repeated="16353" table:style-name="ce22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5800" table:style-name="ce8">
            <text:p>55,8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5800" table:style-name="ce8">
            <text:p>55,8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7900" table:style-name="ce8">
            <text:p>27,9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9400" table:style-name="ce8">
            <text:p>49,4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700" table:style-name="ce8">
            <text:p>24,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700" table:style-name="ce8">
            <text:p>24,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300" table:style-name="ce8">
            <text:p>9,30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900" table:style-name="ce8">
            <text:p>27,9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8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<text:s text:c="17"/></text:p>
          </table:table-cell>
          <table:covered-table-cell table:number-columns-repeated="2"/>
          <table:table-cell table:number-columns-repeated="25" table:style-name="ce19"/>
          <table:table-cell table:number-columns-repeated="16356" table:style-name="ce23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1).$A$1:10720-06-03-2_(續1).$AB$38" table:base-cell-address="10720-06-03-2_(續1).$A$1"/>
        </table:named-expressions>
      </table:table>
      <table:table table:name="10720-06-03-2_(續2)" table:style-name="ta1">
        <table:table-column table:style-name="co1" table:default-cell-style-name="ce16"/>
        <table:table-column table:style-name="co2" table:number-columns-repeated="27" table:default-cell-style-name="ce17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7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6" table:number-rows-spanned="1" table:style-name="ce62">
            <text:p>新北市政府民政局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5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7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6" table:number-rows-spanned="1" table:style-name="ce67">
            <text:p>10720-06-03-2</text:p>
          </table:table-cell>
          <table:covered-table-cell table:number-columns-repeated="5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4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28" table:number-rows-spanned="1" table:style-name="ce46">
            <text:p>中華民國　　106　年　6　月 <text:s text:c="74"/>單位：戶；口；新臺幣元</text:p>
          </table:table-cell>
          <table:covered-table-cell table:number-columns-repeated="27"/>
          <table:table-cell table:number-columns-repeated="16356" table:style-name="ce16"/>
        </table:table-row>
        <table:table-row table:style-name="ro1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6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8">
            <text:p>一次安家費(役期6個月)</text:p>
          </table:table-cell>
          <table:covered-table-cell table:number-columns-repeated="11"/>
          <table:table-cell table:number-columns-repeated="16356" table:style-name="ce1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　　　　　　級</text:p>
          </table:table-cell>
          <table:covered-table-cell table:number-columns-repeated="2"/>
          <table:table-cell table:number-columns-repeated="16356" table:style-name="ce15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2"/>
          <table:table-cell table:number-columns-repeated="16355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4400" table:style-name="ce7">
            <text:p>94,40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4400" table:style-name="ce7">
            <text:p>94,40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2080" table:style-name="ce7">
            <text:p>82,08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320" table:style-name="ce8">
            <text:p>12,320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5"/>－</text:p>
          </table:table-cell>
          <table:table-cell office:value-type="string" table:style-name="ce9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1">
            <text:p><text:s text:c="17"/></text:p>
          </table:table-cell>
          <table:covered-table-cell table:number-columns-repeated="2"/>
          <table:table-cell table:number-columns-repeated="25" table:style-name="ce17"/>
          <table:table-cell table:number-columns-repeated="16356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2).$A$1:10720-06-03-2_(續2).$AB$38" table:base-cell-address="10720-06-03-2_(續2).$A$1"/>
        </table:named-expressions>
      </table:table>
      <table:table table:name="10720-06-03-2_(續3)" table:style-name="ta2">
        <table:table-column table:style-name="co1" table:default-cell-style-name="ce16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4" table:number-columns-repeated="2" table:default-cell-style-name="ce17"/>
        <table:table-column table:style-name="co15" table:default-cell-style-name="ce17"/>
        <table:table-column table:style-name="co14" table:number-columns-repeated="2" table:default-cell-style-name="ce17"/>
        <table:table-column table:style-name="co2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default-cell-style-name="ce17"/>
        <table:table-column table:style-name="co4" table:default-cell-style-name="ce17"/>
        <table:table-column table:style-name="co12" table:default-cell-style-name="ce17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5" table:default-cell-style-name="ce16"/>
        <table:table-column table:style-name="co7" table:default-cell-style-name="ce16"/>
        <table:table-column table:style-name="co8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7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5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0" table:default-cell-style-name="ce16"/>
        <table:table-column table:style-name="co4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62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29"/>
          <table:table-cell table:style-name="ce4"/>
          <table:table-cell table:style-name="ce29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5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67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style-name="ce29"/>
          <table:table-cell table:style-name="ce4"/>
          <table:table-cell table:number-columns-repeated="3" table:style-name="ce30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4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6">
            <text:p>中華民國　　106　年　6　月 <text:s text:c="81"/>單位：戶；口；新臺幣元</text:p>
          </table:table-cell>
          <table:covered-table-cell table:number-columns-repeated="12"/>
          <table:table-cell table:number-columns-repeated="15" table:style-name="ce26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12" table:number-rows-spanned="1" table:style-name="ce87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27"/>
          <table:table-cell table:number-columns-repeated="14" table:style-name="ce28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8">
            <text:p>一次安家費(役期10個月)</text:p>
          </table:table-cell>
          <table:covered-table-cell table:number-columns-repeated="11"/>
          <table:table-cell table:number-columns-repeated="16371" table:style-name="ce14"/>
        </table:table-row>
        <table:table-row table:style-name="ro1">
          <table:covered-table-cell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　　　　　　級</text:p>
          </table:table-cell>
          <table:covered-table-cell table:number-columns-repeated="2"/>
          <table:table-cell table:number-columns-repeated="12" table:style-name="ce14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 table:style-name="ce15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table:number-columns-repeated="12" table:style-name="ce14"/>
          <table:table-cell table:number-columns-repeated="3" table:style-name="ce13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1">
            <text:p><text:s text:c="17"/></text:p>
          </table:table-cell>
          <table:covered-table-cell table:number-columns-repeated="2"/>
          <table:table-cell table:number-columns-repeated="16" table:style-name="ce17"/>
          <table:table-cell table:number-columns-repeated="16365" table:style-name="ce16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10720-06-03-2_(續3).$A$1:10720-06-03-2_(續3).$M$38" table:base-cell-address="10720-06-03-2_(續3).$A$1"/>
        </table:named-expressions>
      </table:table>
      <table:table table:name="10720-06-03-2_(續4完)" table:style-name="ta3">
        <table:table-column table:style-name="co1" table:default-cell-style-name="ce38"/>
        <table:table-column table:style-name="co2" table:number-columns-repeated="11" table:default-cell-style-name="ce38"/>
        <table:table-column table:style-name="co18" table:default-cell-style-name="ce38"/>
        <table:table-column table:style-name="co2" table:number-columns-repeated="6" table:default-cell-style-name="ce38"/>
        <table:table-column table:style-name="co14" table:default-cell-style-name="ce38"/>
        <table:table-column table:style-name="co2" table:number-columns-repeated="8" table:default-cell-style-name="ce38"/>
        <table:table-column table:style-name="co19" table:number-columns-repeated="227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3" table:number-columns-repeated="2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default-cell-style-name="ce38"/>
        <table:table-column table:style-name="co10" table:number-columns-repeated="2" table:default-cell-style-name="ce38"/>
        <table:table-column table:style-name="co19" table:number-columns-repeated="228" table:default-cell-style-name="ce38"/>
        <table:table-column table:style-name="co20" table:default-cell-style-name="ce38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6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6" table:number-rows-spanned="1" table:style-name="ce62">
            <text:p>新北市政府民政局</text:p>
          </table:table-cell>
          <table:covered-table-cell table:number-columns-repeated="5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5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6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6" table:number-rows-spanned="1" table:style-name="ce67">
            <text:p>10720-06-03-2</text:p>
          </table:table-cell>
          <table:covered-table-cell table:number-columns-repeated="5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4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6">
            <text:p>中華民國　　106　年　6　月 <text:s text:c="77"/>單位：戶；口；新臺幣元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86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6"/>
        </table:table-row>
        <table:table-row table:style-name="ro8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table-cell table:number-columns-repeated="3" table:style-name="ce14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3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　　　　　　級</text:p>
          </table:table-cell>
          <table:covered-table-cell table:number-columns-repeated="2"/>
          <table:table-cell table:number-columns-repeated="3" table:style-name="ce15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34">
            <text:p>金額</text:p>
          </table:table-cell>
          <table:table-cell table:style-name="ce12"/>
          <table:table-cell table:number-columns-repeated="2" table:style-name="ce15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35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36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10">
          <table:table-cell office:value-type="string" table:style-name="ce3">
            <text:p><text:s text:c="2"/>烏來區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24">
            <text:p><text:s text:c="5"/>－</text:p>
          </table:table-cell>
          <table:table-cell office:value-type="string" table:style-name="ce32">
            <text:p><text:s text:c="5"/>－</text:p>
          </table:table-cell>
          <table:table-cell office:value-type="string" table:style-name="ce32">
            <text:p><text:s text:c="9"/>－</text:p>
          </table:table-cell>
          <table:table-cell office:value-type="string" table:style-name="ce32">
            <text:p><text:s text:c="5"/>－</text:p>
          </table:table-cell>
          <table:table-cell office:value-type="string" table:style-name="ce32">
            <text:p><text:s text:c="5"/>－</text:p>
          </table:table-cell>
          <table:table-cell office:value-type="string" table:style-name="ce32">
            <text:p><text:s text:c="9"/>－</text:p>
          </table:table-cell>
          <table:table-cell office:value-type="string" table:style-name="ce32">
            <text:p><text:s text:c="5"/>－</text:p>
          </table:table-cell>
          <table:table-cell office:value-type="string" table:style-name="ce32">
            <text:p><text:s text:c="5"/>－</text:p>
          </table:table-cell>
          <table:table-cell office:value-type="string" table:style-name="ce32">
            <text:p><text:s text:c="9"/>－</text:p>
          </table:table-cell>
          <table:table-cell office:value-type="string" table:style-name="ce32">
            <text:p><text:s text:c="5"/>－</text:p>
          </table:table-cell>
          <table:table-cell office:value-type="string" table:style-name="ce32">
            <text:p><text:s text:c="5"/>－</text:p>
          </table:table-cell>
          <table:table-cell office:value-type="string" table:style-name="ce32">
            <text:p><text:s text:c="9"/>－</text:p>
          </table:table-cell>
          <table:table-cell office:value-type="string" table:style-name="ce32">
            <text:p><text:s text:c="5"/>－</text:p>
          </table:table-cell>
          <table:table-cell office:value-type="string" table:style-name="ce32">
            <text:p><text:s text:c="5"/>－</text:p>
          </table:table-cell>
          <table:table-cell office:value-type="string" table:style-name="ce37">
            <text:p><text:s text:c="9"/>－</text:p>
          </table:table-cell>
          <table:table-cell table:number-columns-repeated="3" table:style-name="ce13"/>
          <table:table-cell table:number-columns-repeated="16353"/>
        </table:table-row>
        <table:table-row table:style-name="ro7">
          <table:table-cell office:value-type="string" table:style-name="ce15">
            <text:p>填表</text:p>
          </table:table-cell>
          <table:table-cell table:number-columns-repeated="5" table:style-name="ce17"/>
          <table:table-cell office:value-type="string" table:style-name="ce17">
            <text:p>審核</text:p>
          </table:table-cell>
          <table:table-cell table:number-columns-repeated="5" table:style-name="ce17"/>
          <table:table-cell office:value-type="string" table:style-name="ce31">
            <text:p>業務主管人員</text:p>
          </table:table-cell>
          <table:table-cell table:number-columns-repeated="6" table:style-name="ce17"/>
          <table:table-cell office:value-type="string" table:style-name="ce33">
            <text:p>機關首長</text:p>
          </table:table-cell>
          <table:table-cell table:style-name="ce5"/>
          <table:table-cell table:number-columns-repeated="3" table:style-name="ce16"/>
          <table:table-cell table:number-columns-spanned="4" table:number-rows-spanned="1" table:style-name="ce78"/>
          <table:covered-table-cell table:number-columns-repeated="3"/>
          <table:table-cell table:number-columns-repeated="3" table:style-name="ce16"/>
          <table:table-cell table:number-columns-repeated="16353"/>
        </table:table-row>
        <table:table-row table:style-name="ro7">
          <table:table-cell table:style-name="ce16"/>
          <table:table-cell table:number-columns-repeated="11" table:style-name="ce17"/>
          <table:table-cell office:value-type="string" table:style-name="ce31">
            <text:p>主辦統計人員</text:p>
          </table:table-cell>
          <table:table-cell table:number-columns-repeated="6" table:style-name="ce17"/>
          <table:table-cell table:number-columns-repeated="2" table:style-name="ce31"/>
          <table:table-cell table:number-columns-repeated="10" table:style-name="ce16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77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77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77">
            <text:p>編製日期：民國　　年　　月　　日。</text:p>
          </table:table-cell>
          <table:covered-table-cell table:number-columns-repeated="27"/>
          <table:table-cell table:number-columns-repeated="3" table:style-name="ce16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6" table:number-columns-repeated="16384" table:default-cell-style-name="ce4"/>
        <table:table-row table:style-name="ro11">
          <table:table-cell office:value-type="string" table:style-name="ce39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　　（一）按行政區域別分。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2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2">
          <table:table-cell office:value-type="string" table:style-name="ce42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2">
          <table:table-cell office:value-type="string" table:style-name="ce42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2">
          <table:table-cell office:value-type="string" table:style-name="ce42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2">
          <table:table-cell office:value-type="string" table:style-name="ce41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6:33:45Z</meta:creation-date>
    <dc:date>2017-11-02T06:33:46Z</dc:date>
  </office:meta>
</office:document-meta>
</file>