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4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5">
            <text:p>10720-06-03-2</text:p>
          </table:table-cell>
          <table:table-cell office:value-type="string" table:style-name="ce7">
            <text:p>中華民國106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8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9">
            <text:p>新北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4月" table:formula="of:=[.F1]" table:number-columns-spanned="28" table:number-rows-spanned="1" table:style-name="ce96">
            <text:p>中華民國106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7">
            <text:p>鄉鎮市區別</text:p>
          </table:table-cell>
          <table:table-cell office:value-type="string" table:number-columns-spanned="27" table:number-rows-spanned="1" table:style-name="ce98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1">
            <text:p>發給戶數</text:p>
          </table:table-cell>
          <table:table-cell office:value-type="string" table:number-columns-spanned="1" table:number-rows-spanned="2" table:style-name="ce102">
            <text:p>發給口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6500" table:style-name="ce39">
            <text:p>46,50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6500" table:style-name="ce39">
            <text:p>46,5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7200" table:style-name="ce48">
            <text:p>37,20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9300" table:style-name="ce48">
            <text:p>9,3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7200" table:style-name="ce40">
            <text:p>37,2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7200" table:style-name="ce40">
            <text:p>37,2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7200" table:style-name="ce40">
            <text:p>37,2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8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1(101).$A$3:1745-03-03-1(101).$AB$43" table:base-cell-address="1745-03-03-1(101).$A$1"/>
          <table:named-range table:name="Print_Area" table:cell-range-address="1745-03-03-1(101).$A$3:1745-03-03-1(101).$AB$42" table:base-cell-address="1745-03-03-1(101).$A$1"/>
        </table:named-expressions>
      </table:table>
      <table:table table:name="1745-03-03-2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4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5">
            <text:p>10720-06-03-2</text:p>
          </table:table-cell>
          <table:table-cell office:value-type="string" table:style-name="ce7">
            <text:p>中華民國106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新北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8"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9">
            <text:p>新北市替代役役男家屬安家費及三節生活扶助金統計(續一)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4月" table:formula="of:=[.F1]" table:number-columns-spanned="28" table:number-rows-spanned="1" table:style-name="ce96">
            <text:p>中華民國106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7">
            <text:p>鄉鎮市區別</text:p>
          </table:table-cell>
          <table:table-cell office:value-type="string" table:number-columns-spanned="27" table:number-rows-spanned="1" table:style-name="ce103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1">
            <text:p>發給戶數</text:p>
          </table:table-cell>
          <table:table-cell office:value-type="string" table:number-columns-spanned="1" table:number-rows-spanned="2" table:style-name="ce102">
            <text:p>發給口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6500" table:style-name="ce39">
            <text:p>46,50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6500" table:style-name="ce39">
            <text:p>46,5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7200" table:style-name="ce48">
            <text:p>37,20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9300" table:style-name="ce48">
            <text:p>9,3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7200" table:style-name="ce40">
            <text:p>37,2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7200" table:style-name="ce40">
            <text:p>37,2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7200" table:style-name="ce40">
            <text:p>37,2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8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(101).$A$3:1745-03-03-2(101).$AB$43" table:base-cell-address="1745-03-03-2(101).$A$1"/>
          <table:named-range table:name="Print_Area" table:cell-range-address="1745-03-03-2(101).$A$3:1745-03-03-2(101).$AB$42" table:base-cell-address="1745-03-03-2(101).$A$1"/>
        </table:named-expressions>
      </table:table>
      <table:table table:name="1745-03-03-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4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5">
            <text:p>10720-06-03-2</text:p>
          </table:table-cell>
          <table:table-cell office:value-type="string" table:style-name="ce7">
            <text:p>中華民國106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新北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8"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9">
            <text:p>新北市替代役役男家屬安家費及三節生活扶助金統計(續二)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4月" table:formula="of:=[.F1]" table:number-columns-spanned="28" table:number-rows-spanned="1" table:style-name="ce96">
            <text:p>中華民國106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7">
            <text:p>鄉鎮市區別</text:p>
          </table:table-cell>
          <table:table-cell office:value-type="string" table:number-columns-spanned="27" table:number-rows-spanned="1" table:style-name="ce94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10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1">
            <text:p>發給戶數</text:p>
          </table:table-cell>
          <table:table-cell office:value-type="string" table:number-columns-spanned="1" table:number-rows-spanned="2" table:style-name="ce102">
            <text:p>發給口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8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(101).$A$3:1745-03-03-3(101).$AB$43" table:base-cell-address="1745-03-03-3(101).$A$1"/>
          <table:named-range table:name="Print_Area" table:cell-range-address="1745-03-03-3(101).$A$3:1745-03-03-3(101).$AB$42" table:base-cell-address="1745-03-03-3(101).$A$1"/>
        </table:named-expressions>
      </table:table>
      <table:table table:name="1745-03-03-4(101)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g draw:z-index="3" draw:name="群組 10" draw:id="id49">
              <svg:title/>
              <svg:desc/>
              <draw:g draw:name="群組 13" draw:id="id47">
                <svg:title/>
                <svg:desc/>
                <draw:g draw:name="群組 10" draw:id="id45">
                  <svg:title/>
                  <svg:desc/>
                  <draw:custom-shape svg:x="0in" svg:y="0in" svg:width="0.98352in" svg:height="0.25895in" draw:id="id38" draw:style-name="a129" draw:name="報表類別">
                    <svg:title/>
                    <svg:desc/>
                    <text:p text:style-name="a128" text:class-names="" text:cond-style-name=""><text:span text:style-name="a126" text:class-names="">公　開　類</text:span><text:span text:style-name="a1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5895in" svg:width="0.98352in" svg:height="0.25895in" draw:id="id39" draw:style-name="a133" draw:name="報表週期">
                    <svg:title/>
                    <svg:desc/>
                    <text:p text:style-name="a132" text:class-names="" text:cond-style-name=""><text:span text:style-name="a130" text:class-names="">​</text:span><text:span text:style-name="a1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.00445in" svg:y="0.25895in" svg:width="10.38973in" svg:height="0.25895in" draw:id="id40" draw:style-name="a137" draw:name="報表類別">
                    <svg:title/>
                    <svg:desc/>
                    <text:p text:style-name="a136" text:class-names="" text:cond-style-name=""><text:span text:style-name="a134" text:class-names="">​</text:span><text:span text:style-name="a1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in" svg:width="0.78472in" svg:height="0.25895in" draw:id="id41" draw:style-name="a140" draw:name="編製機關">
                    <svg:title/>
                    <svg:desc/>
                    <text:p text:style-name="a139" text:class-names="" text:cond-style-name=""><text:span text:style-name="a1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.25895in" svg:width="0.78472in" svg:height="0.25895in" draw:id="id42" draw:style-name="a143" draw:name="表號">
                    <svg:title/>
                    <svg:desc/>
                    <text:p text:style-name="a142" text:class-names="" text:cond-style-name=""><text:span text:style-name="a1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in" svg:width="2.13445in" svg:height="0.25895in" draw:id="id43" draw:style-name="a147" draw:name="報表類別">
                    <svg:title/>
                    <svg:desc/>
                    <text:p text:style-name="a146" text:class-names="" text:cond-style-name=""><text:span text:style-name="a144" text:class-names="">​</text:span><text:span text:style-name="a1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.25895in" svg:width="2.13445in" svg:height="0.25895in" draw:id="id44" draw:style-name="a151" draw:name="報表類別">
                    <svg:title/>
                    <svg:desc/>
                    <text:p text:style-name="a150" text:class-names="" text:cond-style-name=""><text:span text:style-name="a148" text:class-names="">新北市政府民政局</text:span><text:span text:style-name="a1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908in" svg:y="0.53207in" svg:width="10.35789in" svg:height="0in" draw:id="id46" draw:style-name="a1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31047in" svg:y="1.01507in" svg:width="2.90871in" svg:height="0.27966in" draw:id="id48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3">
            <text:p>新北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5">
            <text:p>10720-06-03-2</text:p>
          </table:table-cell>
          <table:table-cell office:value-type="string" table:style-name="ce7">
            <text:p>中華民國106年 4月</text:p>
          </table:table-cell>
          <table:table-cell table:number-columns-repeated="16378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9">
            <text:p>新北市替代役役男家屬安家費及三節生活扶助金統計(續三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6年 4月" table:formula="of:=[.F1]" table:number-columns-spanned="13" table:number-rows-spanned="1" table:style-name="ce96">
            <text:p>中華民國106年 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7">
            <text:p>鄉鎮市區別</text:p>
          </table:table-cell>
          <table:table-cell office:value-type="string" table:number-columns-spanned="12" table:number-rows-spanned="1" table:style-name="ce103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9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60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60">
            <text:p><text:s text:c="5"/>－</text:p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73"/>
          <table:covered-table-cell table:number-columns-repeated="12"/>
          <table:table-cell table:style-name="ce1">
            <draw:custom-shape svg:x="0in" svg:y="0.13865in" svg:width="2.99497in" svg:height="0.30437in" draw:z-index="15" draw:id="id50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68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(101).$A$3:1745-03-03-4(101).$M$43" table:base-cell-address="1745-03-03-4(101).$A$1"/>
          <table:named-range table:name="Print_Area" table:cell-range-address="1745-03-03-4(101).$A$3:1745-03-03-4(101).$M$42" table:base-cell-address="1745-03-03-4(101).$A$1"/>
        </table:named-expressions>
      </table:table>
      <table:table table:name="1745-03-03-5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4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5">
            <text:p>10720-06-03-2</text:p>
          </table:table-cell>
          <table:table-cell office:value-type="string" table:style-name="ce7">
            <text:p>中華民國106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53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6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8" draw:style-name="a187" draw:name="報表類別">
              <svg:title/>
              <svg:desc/>
              <text:p text:style-name="a186" text:class-names="" text:cond-style-name=""><text:span text:style-name="a184" text:class-names="">新北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8">
            <draw:custom-shape svg:x="0in" svg:y="0.01721in" svg:width="0.98093in" svg:height="0.26239in" draw:z-index="4" draw:id="id54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55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7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9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9">
            <text:p>新北市替代役役男家屬安家費及三節生活扶助金統計(續四)</text:p>
            <draw:custom-shape svg:x="0.96875in" svg:y="0.03125in" svg:width="10.41605in" svg:height="0in" draw:z-index="10" draw:id="id60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4月" table:formula="of:=[.F1]" table:number-columns-spanned="28" table:number-rows-spanned="1" table:style-name="ce96">
            <text:p>中華民國106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61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7">
            <text:p>鄉鎮市區別</text:p>
          </table:table-cell>
          <table:table-cell office:value-type="string" table:number-columns-spanned="27" table:number-rows-spanned="1" table:style-name="ce94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1">
            <text:p>發給戶數</text:p>
          </table:table-cell>
          <table:table-cell office:value-type="string" table:number-columns-spanned="1" table:number-rows-spanned="2" table:style-name="ce102">
            <text:p>發給口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52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1" draw:id="id51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0441in" svg:y="0.13865in" svg:width="3.14961in" svg:height="0.30437in" draw:z-index="12" draw:id="id62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8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(101).$A$3:1745-03-03-5(101).$AB$43" table:base-cell-address="1745-03-03-5(101).$A$1"/>
          <table:named-range table:name="Print_Area" table:cell-range-address="1745-03-03-5(101).$A$3:1745-03-03-5(101).$AB$42" table:base-cell-address="1745-03-03-5(101).$A$1"/>
        </table:named-expressions>
      </table:table>
      <table:table table:name="1745-03-03-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4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5">
            <text:p>10720-06-03-2</text:p>
          </table:table-cell>
          <table:table-cell office:value-type="string" table:style-name="ce7">
            <text:p>中華民國106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65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68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0" draw:style-name="a227" draw:name="報表類別">
              <svg:title/>
              <svg:desc/>
              <text:p text:style-name="a226" text:class-names="" text:cond-style-name=""><text:span text:style-name="a224" text:class-names="">新北市政府民政局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8">
            <draw:custom-shape svg:x="1.0018in" svg:y="0.01721in" svg:width="10.39368in" svg:height="0.26239in" draw:z-index="5" draw:id="id67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66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9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71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9">
            <text:p>新北市替代役役男家屬安家費及三節生活扶助金統計(續五)</text:p>
            <draw:custom-shape svg:x="0.96875in" svg:y="0.03125in" svg:width="10.41605in" svg:height="0in" draw:z-index="10" draw:id="id72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4月" table:formula="of:=[.F1]" table:number-columns-spanned="28" table:number-rows-spanned="1" table:style-name="ce96">
            <text:p>中華民國106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73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7">
            <text:p>鄉鎮市區別</text:p>
          </table:table-cell>
          <table:table-cell office:value-type="string" table:number-columns-spanned="27" table:number-rows-spanned="1" table:style-name="ce98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1">
            <text:p>發給戶數</text:p>
          </table:table-cell>
          <table:table-cell office:value-type="string" table:number-columns-spanned="1" table:number-rows-spanned="2" table:style-name="ce102">
            <text:p>發給口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64" draw:style-name="a205" draw:name="Text Box 2" svg:x="0in" svg:y="0in" svg:width="0.4289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3" draw:style-name="a202" draw:name="Text Box 1" svg:x="0in" svg:y="0in" svg:width="0.4289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2" draw:id="id74" draw:style-name="a239" draw:name="報表類別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8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1(102).$A$3:1745-03-03-1(102).$AB$43" table:base-cell-address="1745-03-03-1(102).$A$1"/>
          <table:named-range table:name="Print_Area" table:cell-range-address="1745-03-03-1(102).$A$3:1745-03-03-1(102).$AB$42" table:base-cell-address="1745-03-03-1(102).$A$1"/>
        </table:named-expressions>
      </table:table>
      <table:table table:name="1745-03-03-2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4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5">
            <text:p>10720-06-03-2</text:p>
          </table:table-cell>
          <table:table-cell office:value-type="string" table:style-name="ce7">
            <text:p>中華民國106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77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80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82" draw:style-name="a267" draw:name="報表類別">
              <svg:title/>
              <svg:desc/>
              <text:p text:style-name="a266" text:class-names="" text:cond-style-name=""><text:span text:style-name="a264" text:class-names="">新北市政府民政局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8">
            <draw:custom-shape svg:x="1.0018in" svg:y="0.01721in" svg:width="10.39368in" svg:height="0.26239in" draw:z-index="5" draw:id="id79" draw:style-name="a257" draw:name="報表類別">
              <svg:title/>
              <svg:desc/>
              <text:p text:style-name="a256" text:class-names="" text:cond-style-name=""><text:span text:style-name="a254" text:class-names="">於每月結束後5日內編報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78" draw:style-name="a253" draw:name="報表週期">
              <svg:title/>
              <svg:desc/>
              <text:p text:style-name="a252" text:class-names="" text:cond-style-name=""><text:span text:style-name="a250" text:class-names="">月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81" draw:style-name="a263" draw:name="表號">
              <svg:title/>
              <svg:desc/>
              <text:p text:style-name="a262" text:class-names="" text:cond-style-name=""><text:span text:style-name="a2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3" draw:style-name="a271" draw:name="報表類別">
              <svg:title/>
              <svg:desc/>
              <text:p text:style-name="a270" text:class-names="" text:cond-style-name=""><text:span text:style-name="a268" text:class-names="">10720-06-03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9">
            <text:p>新北市替代役役男家屬安家費及三節生活扶助金統計(續六)</text:p>
            <draw:custom-shape svg:x="0.96875in" svg:y="0.03125in" svg:width="10.41605in" svg:height="0in" draw:z-index="10" draw:id="id84" draw:style-name="a2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4月" table:formula="of:=[.F1]" table:number-columns-spanned="28" table:number-rows-spanned="1" table:style-name="ce96">
            <text:p>中華民國106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85" draw:style-name="a275" draw:name="報表類別">
              <svg:title/>
              <svg:desc/>
              <text:p text:style-name="a274" text:class-names="" text:cond-style-name=""><text:span text:style-name="a2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7">
            <text:p>鄉鎮市區別</text:p>
          </table:table-cell>
          <table:table-cell office:value-type="string" table:number-columns-spanned="27" table:number-rows-spanned="1" table:style-name="ce103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1">
            <text:p>發給戶數</text:p>
          </table:table-cell>
          <table:table-cell office:value-type="string" table:number-columns-spanned="1" table:number-rows-spanned="2" table:style-name="ce102">
            <text:p>發給口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2" draw:id="id76" draw:style-name="a245" draw:name="Text Box 2" svg:x="0in" svg:y="0in" svg:width="0.42892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75" draw:style-name="a242" draw:name="Text Box 1" svg:x="0in" svg:y="0in" svg:width="0.42892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2" draw:id="id86" draw:style-name="a279" draw:name="報表類別">
              <svg:title/>
              <svg:desc/>
              <text:p text:style-name="a278" text:class-names="" text:cond-style-name=""><text:span text:style-name="a276" text:class-names=""> 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8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(102).$A$3:1745-03-03-2(102).$AB$43" table:base-cell-address="1745-03-03-2(102).$A$1"/>
          <table:named-range table:name="Print_Area" table:cell-range-address="1745-03-03-2(102).$A$3:1745-03-03-2(102).$AB$42" table:base-cell-address="1745-03-03-2(102).$A$1"/>
        </table:named-expressions>
      </table:table>
      <table:table table:name="1745-03-03-3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4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5">
            <text:p>10720-06-03-2</text:p>
          </table:table-cell>
          <table:table-cell office:value-type="string" table:style-name="ce7">
            <text:p>中華民國106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89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92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94" draw:style-name="a307" draw:name="報表類別">
              <svg:title/>
              <svg:desc/>
              <text:p text:style-name="a306" text:class-names="" text:cond-style-name=""><text:span text:style-name="a304" text:class-names="">新北市政府民政局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8">
            <draw:custom-shape svg:x="0in" svg:y="0.01721in" svg:width="0.98093in" svg:height="0.26239in" draw:z-index="4" draw:id="id90" draw:style-name="a293" draw:name="報表週期">
              <svg:title/>
              <svg:desc/>
              <text:p text:style-name="a292" text:class-names="" text:cond-style-name=""><text:span text:style-name="a290" text:class-names="">月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91" draw:style-name="a297" draw:name="報表類別">
              <svg:title/>
              <svg:desc/>
              <text:p text:style-name="a296" text:class-names="" text:cond-style-name=""><text:span text:style-name="a294" text:class-names="">於每月結束後5日內編報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93" draw:style-name="a303" draw:name="表號">
              <svg:title/>
              <svg:desc/>
              <text:p text:style-name="a302" text:class-names="" text:cond-style-name=""><text:span text:style-name="a3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95" draw:style-name="a311" draw:name="報表類別">
              <svg:title/>
              <svg:desc/>
              <text:p text:style-name="a310" text:class-names="" text:cond-style-name=""><text:span text:style-name="a308" text:class-names="">10720-06-03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9">
            <text:p>新北市替代役役男家屬安家費及三節生活扶助金統計(續七)</text:p>
            <draw:custom-shape svg:x="0.96875in" svg:y="0.03125in" svg:width="10.41605in" svg:height="0in" draw:z-index="10" draw:id="id96" draw:style-name="a3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4月" table:formula="of:=[.F1]" table:number-columns-spanned="28" table:number-rows-spanned="1" table:style-name="ce96">
            <text:p>中華民國106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97" draw:style-name="a315" draw:name="報表類別">
              <svg:title/>
              <svg:desc/>
              <text:p text:style-name="a314" text:class-names="" text:cond-style-name=""><text:span text:style-name="a3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7">
            <text:p>鄉鎮市區別</text:p>
          </table:table-cell>
          <table:table-cell office:value-type="string" table:number-columns-spanned="27" table:number-rows-spanned="1" table:style-name="ce94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10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1">
            <text:p>發給戶數</text:p>
          </table:table-cell>
          <table:table-cell office:value-type="string" table:number-columns-spanned="1" table:number-rows-spanned="2" table:style-name="ce102">
            <text:p>發給口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2" draw:id="id88" draw:style-name="a285" draw:name="Text Box 2" svg:x="0in" svg:y="0in" svg:width="0.42892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87" draw:style-name="a282" draw:name="Text Box 1" svg:x="0in" svg:y="0in" svg:width="0.42892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2" draw:id="id98" draw:style-name="a319" draw:name="報表類別">
              <svg:title/>
              <svg:desc/>
              <text:p text:style-name="a318" text:class-names="" text:cond-style-name=""><text:span text:style-name="a316" text:class-names=""> 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8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(102).$A$3:1745-03-03-3(102).$AB$43" table:base-cell-address="1745-03-03-3(102).$A$1"/>
          <table:named-range table:name="Print_Area" table:cell-range-address="1745-03-03-3(102).$A$3:1745-03-03-3(102).$AB$42" table:base-cell-address="1745-03-03-3(102).$A$1"/>
        </table:named-expressions>
      </table:table>
      <table:table table:name="1745-03-03-4(102)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g draw:z-index="3" draw:name="群組 10" draw:id="id112">
              <svg:title/>
              <svg:desc/>
              <draw:g draw:name="群組 13" draw:id="id110">
                <svg:title/>
                <svg:desc/>
                <draw:g draw:name="群組 10" draw:id="id108">
                  <svg:title/>
                  <svg:desc/>
                  <draw:custom-shape svg:x="0in" svg:y="0in" svg:width="0.98352in" svg:height="0.25895in" draw:id="id101" draw:style-name="a329" draw:name="報表類別">
                    <svg:title/>
                    <svg:desc/>
                    <text:p text:style-name="a328" text:class-names="" text:cond-style-name=""><text:span text:style-name="a326" text:class-names="">公　開　類</text:span><text:span text:style-name="a3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5895in" svg:width="0.98352in" svg:height="0.25895in" draw:id="id102" draw:style-name="a333" draw:name="報表週期">
                    <svg:title/>
                    <svg:desc/>
                    <text:p text:style-name="a332" text:class-names="" text:cond-style-name=""><text:span text:style-name="a330" text:class-names="">​</text:span><text:span text:style-name="a3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.00445in" svg:y="0.25895in" svg:width="10.38973in" svg:height="0.25895in" draw:id="id103" draw:style-name="a337" draw:name="報表類別">
                    <svg:title/>
                    <svg:desc/>
                    <text:p text:style-name="a336" text:class-names="" text:cond-style-name=""><text:span text:style-name="a334" text:class-names="">​</text:span><text:span text:style-name="a3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in" svg:width="0.78472in" svg:height="0.25895in" draw:id="id104" draw:style-name="a340" draw:name="編製機關">
                    <svg:title/>
                    <svg:desc/>
                    <text:p text:style-name="a339" text:class-names="" text:cond-style-name=""><text:span text:style-name="a3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.25895in" svg:width="0.78472in" svg:height="0.25895in" draw:id="id105" draw:style-name="a343" draw:name="表號">
                    <svg:title/>
                    <svg:desc/>
                    <text:p text:style-name="a342" text:class-names="" text:cond-style-name=""><text:span text:style-name="a3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in" svg:width="2.13445in" svg:height="0.25895in" draw:id="id106" draw:style-name="a347" draw:name="報表類別">
                    <svg:title/>
                    <svg:desc/>
                    <text:p text:style-name="a346" text:class-names="" text:cond-style-name=""><text:span text:style-name="a344" text:class-names="">​</text:span><text:span text:style-name="a3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.25895in" svg:width="2.13445in" svg:height="0.25895in" draw:id="id107" draw:style-name="a351" draw:name="報表類別">
                    <svg:title/>
                    <svg:desc/>
                    <text:p text:style-name="a350" text:class-names="" text:cond-style-name=""><text:span text:style-name="a348" text:class-names="">新北市政府民政局</text:span><text:span text:style-name="a3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908in" svg:y="0.53207in" svg:width="10.35789in" svg:height="0in" draw:id="id109" draw:style-name="a3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31047in" svg:y="1.01507in" svg:width="2.90871in" svg:height="0.27966in" draw:id="id111" draw:style-name="a355" draw:name="報表類別">
                <svg:title/>
                <svg:desc/>
                <text:p text:style-name="a354" text:class-names="" text:cond-style-name=""><text:span text:style-name="a3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3">
            <text:p>新北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5">
            <text:p>10720-06-03-2</text:p>
          </table:table-cell>
          <table:table-cell office:value-type="string" table:style-name="ce7">
            <text:p>中華民國106年 4月</text:p>
          </table:table-cell>
          <table:table-cell table:number-columns-repeated="16378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9">
            <text:p>新北市替代役役男家屬安家費及三節生活扶助金統計(續八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6年 4月" table:formula="of:=[.F1]" table:number-columns-spanned="13" table:number-rows-spanned="1" table:style-name="ce96">
            <text:p>中華民國106年 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7">
            <text:p>鄉鎮市區別</text:p>
          </table:table-cell>
          <table:table-cell office:value-type="string" table:number-columns-spanned="12" table:number-rows-spanned="1" table:style-name="ce103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9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style-name="ce33">
            <draw:frame draw:z-index="2" draw:id="id100" draw:style-name="a325" draw:name="Text Box 2" svg:x="0in" svg:y="0in" svg:width="0.8701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number-rows-repeated="25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99" draw:style-name="a322" draw:name="Text Box 1" svg:x="0in" svg:y="0in" svg:width="0.8701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73"/>
          <table:covered-table-cell table:number-columns-repeated="12"/>
          <table:table-cell table:style-name="ce1">
            <draw:custom-shape svg:x="0in" svg:y="0.13865in" svg:width="2.99497in" svg:height="0.30437in" draw:z-index="15" draw:id="id113" draw:style-name="a359" draw:name="報表類別">
              <svg:title/>
              <svg:desc/>
              <text:p text:style-name="a358" text:class-names="" text:cond-style-name=""><text:span text:style-name="a356" text:class-names="">​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68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(102).$A$3:1745-03-03-4(102).$M$43" table:base-cell-address="1745-03-03-4(102).$A$1"/>
          <table:named-range table:name="Print_Area" table:cell-range-address="1745-03-03-4(102).$A$3:1745-03-03-4(102).$M$42" table:base-cell-address="1745-03-03-4(102).$A$1"/>
        </table:named-expressions>
      </table:table>
      <table:table table:name="1745-03-03-5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4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5">
            <text:p>10720-06-03-2</text:p>
          </table:table-cell>
          <table:table-cell office:value-type="string" table:style-name="ce7">
            <text:p>中華民國106年 4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116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6年 5月19日 11:45:1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19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21" draw:style-name="a387" draw:name="報表類別">
              <svg:title/>
              <svg:desc/>
              <text:p text:style-name="a386" text:class-names="" text:cond-style-name=""><text:span text:style-name="a384" text:class-names="">新北市政府民政局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8">
            <draw:custom-shape svg:x="0in" svg:y="0.01721in" svg:width="0.98093in" svg:height="0.26239in" draw:z-index="4" draw:id="id117" draw:style-name="a373" draw:name="報表週期">
              <svg:title/>
              <svg:desc/>
              <text:p text:style-name="a372" text:class-names="" text:cond-style-name=""><text:span text:style-name="a370" text:class-names="">月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18" draw:style-name="a377" draw:name="報表類別">
              <svg:title/>
              <svg:desc/>
              <text:p text:style-name="a376" text:class-names="" text:cond-style-name=""><text:span text:style-name="a374" text:class-names="">於每月結束後5日內編報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20" draw:style-name="a383" draw:name="表號">
              <svg:title/>
              <svg:desc/>
              <text:p text:style-name="a382" text:class-names="" text:cond-style-name=""><text:span text:style-name="a3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122" draw:style-name="a391" draw:name="報表類別">
              <svg:title/>
              <svg:desc/>
              <text:p text:style-name="a390" text:class-names="" text:cond-style-name=""><text:span text:style-name="a388" text:class-names="">10720-06-03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9">
            <text:p>新北市替代役役男家屬安家費及三節生活扶助金統計(續九完)</text:p>
            <draw:custom-shape svg:x="0.96875in" svg:y="0.03125in" svg:width="10.41605in" svg:height="0in" draw:z-index="10" draw:id="id123" draw:style-name="a3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4月" table:formula="of:=[.F1]" table:number-columns-spanned="28" table:number-rows-spanned="1" table:style-name="ce96">
            <text:p>中華民國106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24" draw:style-name="a395" draw:name="報表類別">
              <svg:title/>
              <svg:desc/>
              <text:p text:style-name="a394" text:class-names="" text:cond-style-name=""><text:span text:style-name="a3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7">
            <text:p>鄉鎮市區別</text:p>
          </table:table-cell>
          <table:table-cell office:value-type="string" table:number-columns-spanned="27" table:number-rows-spanned="1" table:style-name="ce94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1">
            <text:p>發給戶數</text:p>
          </table:table-cell>
          <table:table-cell office:value-type="string" table:number-columns-spanned="1" table:number-rows-spanned="2" table:style-name="ce102">
            <text:p>發給口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115" draw:style-name="a365" draw:name="Text Box 2" svg:x="0in" svg:y="0in" svg:width="0.42892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114" draw:style-name="a362" draw:name="Text Box 1" svg:x="0in" svg:y="0in" svg:width="0.42892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73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125" draw:style-name="a399" draw:name="報表類別">
              <svg:title/>
              <svg:desc/>
              <text:p text:style-name="a398" text:class-names="" text:cond-style-name=""><text:span text:style-name="a396" text:class-names="">中華民國106年 5月19日 11:45:14 印製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(102).$A$3:1745-03-03-5(102).$AB$43" table:base-cell-address="1745-03-03-5(102).$A$1"/>
          <table:named-range table:name="Print_Area" table:cell-range-address="1745-03-03-5(102).$A$3:1745-03-03-5(102).$AB$42" table:base-cell-address="1745-03-03-5(102).$A$1"/>
        </table:named-expressions>
      </table:table>
      <table:named-expressions>
        <table:named-expression table:name="pp" table:expression="of:=[.#REF!]" table:base-cell-address="1745-03-03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dministrator</dc:creator>
    <meta:creation-date>2001-02-06T07:45:53Z</meta:creation-date>
    <dc:date>2017-11-01T07:46:01Z</dc:date>
    <meta:print-date>2017-03-01T03:43:45Z</meta:print-date>
  </office:meta>
</office:document-meta>
</file>