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2083in" svg:stroke-color="#000000" svg:stroke-opacity="100%" draw:stroke-linejoin="round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none" draw:stroke="solid" svg:stroke-width="0.02083in" svg:stroke-color="#000000" svg:stroke-opacity="100%" draw:stroke-linejoin="round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2083in" svg:stroke-color="#000000" svg:stroke-opacity="100%" draw:stroke-linejoin="round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none" draw:stroke="solid" svg:stroke-width="0.02083in" svg:stroke-color="#000000" svg:stroke-opacity="100%" draw:stroke-linejoin="round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3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4">
            <text:p>10720-06-03-2</text:p>
          </table:table-cell>
          <table:table-cell office:value-type="string" table:style-name="ce7">
            <text:p>中華民國106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" draw:style-name="a27" draw:name="報表類別">
              <svg:title/>
              <svg:desc/>
              <text:p text:style-name="a26" text:class-names="" text:cond-style-name=""><text:span text:style-name="a24" text:class-names="">新北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1">
            <draw:custom-shape svg:x="0in" svg:y="0.01721in" svg:width="0.98093in" svg:height="0.2623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2">
            <text:p>新北市替代役役男家屬安家費及三節生活扶助金統計</text:p>
            <draw:custom-shape svg:x="0.96875in" svg:y="0.03125in" svg:width="10.4160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3月" table:formula="of:=[.F1]" table:number-columns-spanned="28" table:number-rows-spanned="1" table:style-name="ce98">
            <text:p>中華民國106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27" table:number-rows-spanned="1" table:style-name="ce10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2">
            <text:p>發給戶數</text:p>
          </table:table-cell>
          <table:table-cell office:value-type="string" table:number-columns-spanned="1" table:number-rows-spanned="2" table:style-name="ce97">
            <text:p>發給口數</text:p>
          </table:table-cell>
          <table:table-cell office:value-type="string" table:number-columns-spanned="1" table:number-rows-spanned="2" table:style-name="ce97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122520" table:style-name="ce39">
            <text:p>122,520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122520" table:style-name="ce39">
            <text:p>122,52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5920" table:style-name="ce39">
            <text:p>35,92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55800" table:style-name="ce42">
            <text:p>55,80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30800" table:style-name="ce42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40">
            <text:p>18,480</text:p>
          </table:table-cell>
          <table:table-cell office:value-type="float" office:value="1" table:style-name="ce38">
            <text:p>1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71200" table:style-name="ce40">
            <text:p>71,20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71200" table:style-name="ce40">
            <text:p>71,2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5800" table:style-name="ce40">
            <text:p>55,8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8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9"/>
          <table:covered-table-cell table:number-columns-repeated="20"/>
          <table:covered-table-cell>
            <draw:custom-shape svg:x="0.47733in" svg:y="0.13865in" svg:width="2.99497in" svg:height="0.3043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7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1(101).$A$3:1745-03-03-1(101).$AB$43" table:base-cell-address="1745-03-03-1(101).$A$1"/>
          <table:named-range table:name="Print_Area" table:cell-range-address="1745-03-03-1(101).$A$3:1745-03-03-1(101).$AB$42" table:base-cell-address="1745-03-03-1(101).$A$1"/>
        </table:named-expressions>
      </table:table>
      <table:table table:name="1745-03-03-2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3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4">
            <text:p>10720-06-03-2</text:p>
          </table:table-cell>
          <table:table-cell office:value-type="string" table:style-name="ce7">
            <text:p>中華民國106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9" draw:style-name="a67" draw:name="報表類別">
              <svg:title/>
              <svg:desc/>
              <text:p text:style-name="a66" text:class-names="" text:cond-style-name=""><text:span text:style-name="a64" text:class-names="">新北市政府民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1">
            <draw:custom-shape svg:x="0in" svg:y="0.01721in" svg:width="0.98093in" svg:height="0.2623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2">
            <text:p>新北市替代役役男家屬安家費及三節生活扶助金統計(續一)</text:p>
            <draw:custom-shape svg:x="0.96875in" svg:y="0.03125in" svg:width="10.41605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3月" table:formula="of:=[.F1]" table:number-columns-spanned="28" table:number-rows-spanned="1" table:style-name="ce98">
            <text:p>中華民國106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27" table:number-rows-spanned="1" table:style-name="ce103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2">
            <text:p>發給戶數</text:p>
          </table:table-cell>
          <table:table-cell office:value-type="string" table:number-columns-spanned="1" table:number-rows-spanned="2" table:style-name="ce97">
            <text:p>發給口數</text:p>
          </table:table-cell>
          <table:table-cell office:value-type="string" table:number-columns-spanned="1" table:number-rows-spanned="2" table:style-name="ce97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55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71200" table:style-name="ce39">
            <text:p>71,200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71200" table:style-name="ce39">
            <text:p>71,20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5400" table:style-name="ce39">
            <text:p>15,400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55800" table:style-name="ce42">
            <text:p>55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3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3" table:style-name="ce56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71200" table:style-name="ce40">
            <text:p>71,200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71200" table:style-name="ce40">
            <text:p>71,2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400" table:style-name="ce40">
            <text:p>15,40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5800" table:style-name="ce40">
            <text:p>55,8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  <draw:frame draw:z-index="1" draw:id="id12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8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9"/>
          <table:covered-table-cell table:number-columns-repeated="20"/>
          <table:covered-table-cell>
            <draw:custom-shape svg:x="0.47733in" svg:y="0.13865in" svg:width="2.99497in" svg:height="0.3043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7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(101).$A$3:1745-03-03-2(101).$AB$43" table:base-cell-address="1745-03-03-2(101).$A$1"/>
          <table:named-range table:name="Print_Area" table:cell-range-address="1745-03-03-2(101).$A$3:1745-03-03-2(101).$AB$42" table:base-cell-address="1745-03-03-2(101).$A$1"/>
        </table:named-expressions>
      </table:table>
      <table:table table:name="1745-03-03-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3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4">
            <text:p>10720-06-03-2</text:p>
          </table:table-cell>
          <table:table-cell office:value-type="string" table:style-name="ce7">
            <text:p>中華民國106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新北市政府民政局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1">
            <draw:custom-shape svg:x="0in" svg:y="0.01721in" svg:width="0.98093in" svg:height="0.2623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2">
            <text:p>新北市替代役役男家屬安家費及三節生活扶助金統計(續二)</text:p>
            <draw:custom-shape svg:x="0.96875in" svg:y="0.03125in" svg:width="10.41605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3月" table:formula="of:=[.F1]" table:number-columns-spanned="28" table:number-rows-spanned="1" table:style-name="ce98">
            <text:p>中華民國106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27" table:number-rows-spanned="1" table:style-name="ce94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6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2">
            <text:p>發給戶數</text:p>
          </table:table-cell>
          <table:table-cell office:value-type="string" table:number-columns-spanned="1" table:number-rows-spanned="2" table:style-name="ce97">
            <text:p>發給口數</text:p>
          </table:table-cell>
          <table:table-cell office:value-type="string" table:number-columns-spanned="1" table:number-rows-spanned="2" table:style-name="ce97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3" table:style-name="ce55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1320" table:style-name="ce39">
            <text:p>51,32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51320" table:style-name="ce39">
            <text:p>51,3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0520" table:style-name="ce39">
            <text:p>20,5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30800" table:style-name="ce42">
            <text:p>30,80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40">
            <text:p>18,480</text:p>
          </table:table-cell>
          <table:table-cell office:value-type="float" office:value="1" table:style-name="ce38">
            <text:p>1</text:p>
            <draw:frame draw:z-index="2" draw:id="id25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8480" table:style-name="ce40">
            <text:p>18,4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0520" table:style-name="ce40">
            <text:p>20,5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2320" table:style-name="ce40">
            <text:p>12,32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  <draw:frame draw:z-index="1" draw:id="id24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8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9"/>
          <table:covered-table-cell table:number-columns-repeated="20"/>
          <table:covered-table-cell>
            <draw:custom-shape svg:x="0.47733in" svg:y="0.13865in" svg:width="2.99497in" svg:height="0.3043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7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(101).$A$3:1745-03-03-3(101).$AB$43" table:base-cell-address="1745-03-03-3(101).$A$1"/>
          <table:named-range table:name="Print_Area" table:cell-range-address="1745-03-03-3(101).$A$3:1745-03-03-3(101).$AB$42" table:base-cell-address="1745-03-03-3(101).$A$1"/>
        </table:named-expressions>
      </table:table>
      <table:table table:name="1745-03-03-4(101)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g draw:z-index="3" draw:name="群組 10" draw:id="id49">
              <svg:title/>
              <svg:desc/>
              <draw:g draw:name="群組 13" draw:id="id47">
                <svg:title/>
                <svg:desc/>
                <draw:g draw:name="群組 10" draw:id="id45">
                  <svg:title/>
                  <svg:desc/>
                  <draw:custom-shape svg:x="0in" svg:y="0in" svg:width="0.98352in" svg:height="0.25895in" draw:id="id38" draw:style-name="a129" draw:name="報表類別">
                    <svg:title/>
                    <svg:desc/>
                    <text:p text:style-name="a128" text:class-names="" text:cond-style-name=""><text:span text:style-name="a126" text:class-names="">公　開　類</text:span><text:span text:style-name="a12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in" svg:y="0.25895in" svg:width="0.98352in" svg:height="0.25895in" draw:id="id39" draw:style-name="a133" draw:name="報表週期">
                    <svg:title/>
                    <svg:desc/>
                    <text:p text:style-name="a132" text:class-names="" text:cond-style-name=""><text:span text:style-name="a130" text:class-names="">​</text:span><text:span text:style-name="a13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.00445in" svg:y="0.25895in" svg:width="10.38973in" svg:height="0.25895in" draw:id="id40" draw:style-name="a137" draw:name="報表類別">
                    <svg:title/>
                    <svg:desc/>
                    <text:p text:style-name="a136" text:class-names="" text:cond-style-name=""><text:span text:style-name="a134" text:class-names="">​</text:span><text:span text:style-name="a13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in" svg:width="0.78472in" svg:height="0.25895in" draw:id="id41" draw:style-name="a140" draw:name="編製機關">
                    <svg:title/>
                    <svg:desc/>
                    <text:p text:style-name="a139" text:class-names="" text:cond-style-name=""><text:span text:style-name="a138" text:class-names="">編製機關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.25895in" svg:width="0.78472in" svg:height="0.25895in" draw:id="id42" draw:style-name="a143" draw:name="表號">
                    <svg:title/>
                    <svg:desc/>
                    <text:p text:style-name="a142" text:class-names="" text:cond-style-name=""><text:span text:style-name="a141" text:class-names="">表　　號　　　報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in" svg:width="2.13445in" svg:height="0.25895in" draw:id="id43" draw:style-name="a147" draw:name="報表類別">
                    <svg:title/>
                    <svg:desc/>
                    <text:p text:style-name="a146" text:class-names="" text:cond-style-name=""><text:span text:style-name="a144" text:class-names="">​</text:span><text:span text:style-name="a14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.25895in" svg:width="2.13445in" svg:height="0.25895in" draw:id="id44" draw:style-name="a151" draw:name="報表類別">
                    <svg:title/>
                    <svg:desc/>
                    <text:p text:style-name="a150" text:class-names="" text:cond-style-name=""><text:span text:style-name="a148" text:class-names="">新北市政府民政局</text:span><text:span text:style-name="a14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0.96908in" svg:y="0.53207in" svg:width="10.35789in" svg:height="0in" draw:id="id46" draw:style-name="a152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1.31047in" svg:y="1.01507in" svg:width="2.90871in" svg:height="0.27966in" draw:id="id48" draw:style-name="a155" draw:name="報表類別">
                <svg:title/>
                <svg:desc/>
                <text:p text:style-name="a154" text:class-names="" text:cond-style-name=""><text:span text:style-name="a1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3">
            <text:p>新北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4">
            <text:p>10720-06-03-2</text:p>
          </table:table-cell>
          <table:table-cell office:value-type="string" table:style-name="ce7">
            <text:p>中華民國106年 3月</text:p>
          </table:table-cell>
          <table:table-cell table:number-columns-repeated="16378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number-rows-repeated="2"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2">
            <text:p>新北市替代役役男家屬安家費及三節生活扶助金統計(續三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6年 3月" table:formula="of:=[.F1]" table:number-columns-spanned="13" table:number-rows-spanned="1" table:style-name="ce98">
            <text:p>中華民國106年 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12" table:number-rows-spanned="1" table:style-name="ce103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101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0" table:style-name="ce59">
            <text:p><text:s text:c="5"/>－</text:p>
            <draw:frame draw:z-index="2" draw:id="id37" draw:style-name="a125" draw:name="Text Box 2" svg:x="0in" svg:y="0in" svg:width="0.870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9">
            <text:p><text:s text:c="5"/>－</text:p>
            <draw:frame draw:z-index="1" draw:id="id36" draw:style-name="a122" draw:name="Text Box 1" svg:x="0in" svg:y="0in" svg:width="0.870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88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89"/>
          <table:covered-table-cell table:number-columns-repeated="12"/>
          <table:table-cell table:style-name="ce1">
            <draw:custom-shape svg:x="0in" svg:y="0.13865in" svg:width="2.99497in" svg:height="0.30437in" draw:z-index="15" draw:id="id50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87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(101).$A$3:1745-03-03-4(101).$M$43" table:base-cell-address="1745-03-03-4(101).$A$1"/>
          <table:named-range table:name="Print_Area" table:cell-range-address="1745-03-03-4(101).$A$3:1745-03-03-4(101).$M$42" table:base-cell-address="1745-03-03-4(101).$A$1"/>
        </table:named-expressions>
      </table:table>
      <table:table table:name="1745-03-03-5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3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4">
            <text:p>10720-06-03-2</text:p>
          </table:table-cell>
          <table:table-cell office:value-type="string" table:style-name="ce7">
            <text:p>中華民國106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53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56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58" draw:style-name="a187" draw:name="報表類別">
              <svg:title/>
              <svg:desc/>
              <text:p text:style-name="a186" text:class-names="" text:cond-style-name=""><text:span text:style-name="a184" text:class-names="">新北市政府民政局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1">
            <draw:custom-shape svg:x="0in" svg:y="0.01721in" svg:width="0.98093in" svg:height="0.26239in" draw:z-index="4" draw:id="id54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55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57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59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2">
            <text:p>新北市替代役役男家屬安家費及三節生活扶助金統計(續四)</text:p>
            <draw:custom-shape svg:x="0.96875in" svg:y="0.03125in" svg:width="10.41605in" svg:height="0in" draw:z-index="10" draw:id="id60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3月" table:formula="of:=[.F1]" table:number-columns-spanned="28" table:number-rows-spanned="1" table:style-name="ce98">
            <text:p>中華民國106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61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27" table:number-rows-spanned="1" table:style-name="ce94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8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2">
            <text:p>發給戶數</text:p>
          </table:table-cell>
          <table:table-cell office:value-type="string" table:number-columns-spanned="1" table:number-rows-spanned="2" table:style-name="ce97">
            <text:p>發給口數</text:p>
          </table:table-cell>
          <table:table-cell office:value-type="string" table:number-columns-spanned="1" table:number-rows-spanned="2" table:style-name="ce97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板橋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52" draw:style-name="a165" draw:name="Text Box 2" svg:x="0in" svg:y="0in" svg:width="0.42892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重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和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中和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莊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新店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土城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蘆洲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汐止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樹林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鶯歌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峽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淡水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瑞芳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五股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泰山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林口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深坑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碇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坪林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三芝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石門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八里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平溪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雙溪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貢寮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金山區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  <draw:frame draw:z-index="1" draw:id="id51" draw:style-name="a162" draw:name="Text Box 1" svg:x="0in" svg:y="0in" svg:width="0.42892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萬里區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2">
            <text:p><text:s text:c="9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8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9"/>
          <table:covered-table-cell table:number-columns-repeated="20"/>
          <table:covered-table-cell>
            <draw:custom-shape svg:x="0.40441in" svg:y="0.13865in" svg:width="3.14961in" svg:height="0.30437in" draw:z-index="12" draw:id="id62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7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(101).$A$3:1745-03-03-5(101).$AB$43" table:base-cell-address="1745-03-03-5(101).$A$1"/>
          <table:named-range table:name="Print_Area" table:cell-range-address="1745-03-03-5(101).$A$3:1745-03-03-5(101).$AB$42" table:base-cell-address="1745-03-03-5(101).$A$1"/>
        </table:named-expressions>
      </table:table>
      <table:table table:name="1745-03-03-1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3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4">
            <text:p>10720-06-03-2</text:p>
          </table:table-cell>
          <table:table-cell office:value-type="string" table:style-name="ce7">
            <text:p>中華民國106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65" draw:style-name="a209" draw:name="報表類別">
              <svg:title/>
              <svg:desc/>
              <text:p text:style-name="a208" text:class-names="" text:cond-style-name=""><text:span text:style-name="a206" text:class-names="">公　開　類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68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70" draw:style-name="a227" draw:name="報表類別">
              <svg:title/>
              <svg:desc/>
              <text:p text:style-name="a226" text:class-names="" text:cond-style-name=""><text:span text:style-name="a224" text:class-names="">新北市政府民政局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1">
            <draw:custom-shape svg:x="0in" svg:y="0.01721in" svg:width="0.98093in" svg:height="0.26239in" draw:z-index="4" draw:id="id66" draw:style-name="a213" draw:name="報表週期">
              <svg:title/>
              <svg:desc/>
              <text:p text:style-name="a212" text:class-names="" text:cond-style-name=""><text:span text:style-name="a210" text:class-names="">月　　　報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67" draw:style-name="a217" draw:name="報表類別">
              <svg:title/>
              <svg:desc/>
              <text:p text:style-name="a216" text:class-names="" text:cond-style-name=""><text:span text:style-name="a214" text:class-names="">於每月結束後5日內編報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69" draw:style-name="a223" draw:name="表號">
              <svg:title/>
              <svg:desc/>
              <text:p text:style-name="a222" text:class-names="" text:cond-style-name=""><text:span text:style-name="a2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71" draw:style-name="a231" draw:name="報表類別">
              <svg:title/>
              <svg:desc/>
              <text:p text:style-name="a230" text:class-names="" text:cond-style-name=""><text:span text:style-name="a228" text:class-names="">10720-06-03-2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2">
            <text:p>新北市替代役役男家屬安家費及三節生活扶助金統計(續五)</text:p>
            <draw:custom-shape svg:x="0.96875in" svg:y="0.03125in" svg:width="10.41605in" svg:height="0in" draw:z-index="10" draw:id="id72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3月" table:formula="of:=[.F1]" table:number-columns-spanned="28" table:number-rows-spanned="1" table:style-name="ce98">
            <text:p>中華民國106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73" draw:style-name="a235" draw:name="報表類別">
              <svg:title/>
              <svg:desc/>
              <text:p text:style-name="a234" text:class-names="" text:cond-style-name=""><text:span text:style-name="a2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27" table:number-rows-spanned="1" table:style-name="ce100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2">
            <text:p>發給戶數</text:p>
          </table:table-cell>
          <table:table-cell office:value-type="string" table:number-columns-spanned="1" table:number-rows-spanned="2" table:style-name="ce97">
            <text:p>發給口數</text:p>
          </table:table-cell>
          <table:table-cell office:value-type="string" table:number-columns-spanned="1" table:number-rows-spanned="2" table:style-name="ce97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" draw:id="id64" draw:style-name="a205" draw:name="Text Box 2" svg:x="0in" svg:y="0in" svg:width="0.42892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17"/>
          <table:table-cell table:style-name="ce18"/>
          <table:table-cell table:number-columns-repeated="25" table:style-name="ce13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63" draw:style-name="a202" draw:name="Text Box 1" svg:x="0in" svg:y="0in" svg:width="0.42892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8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9"/>
          <table:covered-table-cell table:number-columns-repeated="20"/>
          <table:covered-table-cell>
            <draw:custom-shape svg:x="0.47733in" svg:y="0.13865in" svg:width="2.99497in" svg:height="0.30437in" draw:z-index="12" draw:id="id74" draw:style-name="a239" draw:name="報表類別">
              <svg:title/>
              <svg:desc/>
              <text:p text:style-name="a238" text:class-names="" text:cond-style-name=""><text:span text:style-name="a236" text:class-names=""> 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7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1(102).$A$3:1745-03-03-1(102).$AB$43" table:base-cell-address="1745-03-03-1(102).$A$1"/>
          <table:named-range table:name="Print_Area" table:cell-range-address="1745-03-03-1(102).$A$3:1745-03-03-1(102).$AB$42" table:base-cell-address="1745-03-03-1(102).$A$1"/>
        </table:named-expressions>
      </table:table>
      <table:table table:name="1745-03-03-2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3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4">
            <text:p>10720-06-03-2</text:p>
          </table:table-cell>
          <table:table-cell office:value-type="string" table:style-name="ce7">
            <text:p>中華民國106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77" draw:style-name="a249" draw:name="報表類別">
              <svg:title/>
              <svg:desc/>
              <text:p text:style-name="a248" text:class-names="" text:cond-style-name=""><text:span text:style-name="a246" text:class-names="">公　開　類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80" draw:style-name="a260" draw:name="編製機關">
              <svg:title/>
              <svg:desc/>
              <text:p text:style-name="a259" text:class-names="" text:cond-style-name=""><text:span text:style-name="a2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82" draw:style-name="a267" draw:name="報表類別">
              <svg:title/>
              <svg:desc/>
              <text:p text:style-name="a266" text:class-names="" text:cond-style-name=""><text:span text:style-name="a264" text:class-names="">新北市政府民政局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1">
            <draw:custom-shape svg:x="0in" svg:y="0.01721in" svg:width="0.98093in" svg:height="0.26239in" draw:z-index="4" draw:id="id78" draw:style-name="a253" draw:name="報表週期">
              <svg:title/>
              <svg:desc/>
              <text:p text:style-name="a252" text:class-names="" text:cond-style-name=""><text:span text:style-name="a250" text:class-names="">月　　　報</text:span><text:span text:style-name="a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79" draw:style-name="a257" draw:name="報表類別">
              <svg:title/>
              <svg:desc/>
              <text:p text:style-name="a256" text:class-names="" text:cond-style-name=""><text:span text:style-name="a254" text:class-names="">於每月結束後5日內編報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81" draw:style-name="a263" draw:name="表號">
              <svg:title/>
              <svg:desc/>
              <text:p text:style-name="a262" text:class-names="" text:cond-style-name=""><text:span text:style-name="a2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83" draw:style-name="a271" draw:name="報表類別">
              <svg:title/>
              <svg:desc/>
              <text:p text:style-name="a270" text:class-names="" text:cond-style-name=""><text:span text:style-name="a268" text:class-names="">10720-06-03-2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2">
            <text:p>新北市替代役役男家屬安家費及三節生活扶助金統計(續六)</text:p>
            <draw:custom-shape svg:x="0.96875in" svg:y="0.03125in" svg:width="10.41605in" svg:height="0in" draw:z-index="10" draw:id="id84" draw:style-name="a2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3月" table:formula="of:=[.F1]" table:number-columns-spanned="28" table:number-rows-spanned="1" table:style-name="ce98">
            <text:p>中華民國106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85" draw:style-name="a275" draw:name="報表類別">
              <svg:title/>
              <svg:desc/>
              <text:p text:style-name="a274" text:class-names="" text:cond-style-name=""><text:span text:style-name="a2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27" table:number-rows-spanned="1" table:style-name="ce103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6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2">
            <text:p>發給戶數</text:p>
          </table:table-cell>
          <table:table-cell office:value-type="string" table:number-columns-spanned="1" table:number-rows-spanned="2" table:style-name="ce97">
            <text:p>發給口數</text:p>
          </table:table-cell>
          <table:table-cell office:value-type="string" table:number-columns-spanned="1" table:number-rows-spanned="2" table:style-name="ce97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2" draw:id="id76" draw:style-name="a245" draw:name="Text Box 2" svg:x="0in" svg:y="0in" svg:width="0.42892in" svg:height="0in">
              <draw:text-box>
                <text:p text:style-name="a244" text:class-names="" text:cond-style-name=""><text:span text:style-name="a24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75" draw:style-name="a242" draw:name="Text Box 1" svg:x="0in" svg:y="0in" svg:width="0.42892in" svg:height="0in">
              <draw:text-box>
                <text:p text:style-name="a241" text:class-names="" text:cond-style-name=""><text:span text:style-name="a2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8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9"/>
          <table:covered-table-cell table:number-columns-repeated="20"/>
          <table:covered-table-cell>
            <draw:custom-shape svg:x="0.47733in" svg:y="0.13865in" svg:width="2.99497in" svg:height="0.30437in" draw:z-index="12" draw:id="id86" draw:style-name="a279" draw:name="報表類別">
              <svg:title/>
              <svg:desc/>
              <text:p text:style-name="a278" text:class-names="" text:cond-style-name=""><text:span text:style-name="a276" text:class-names=""> </text:span><text:span text:style-name="a2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7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(102).$A$3:1745-03-03-2(102).$AB$43" table:base-cell-address="1745-03-03-2(102).$A$1"/>
          <table:named-range table:name="Print_Area" table:cell-range-address="1745-03-03-2(102).$A$3:1745-03-03-2(102).$AB$42" table:base-cell-address="1745-03-03-2(102).$A$1"/>
        </table:named-expressions>
      </table:table>
      <table:table table:name="1745-03-03-3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3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4">
            <text:p>10720-06-03-2</text:p>
          </table:table-cell>
          <table:table-cell office:value-type="string" table:style-name="ce7">
            <text:p>中華民國106年 3月</text:p>
          </table:table-cell>
          <table:table-cell table:number-columns-repeated="16378" table:style-name="ce7"/>
        </table:table-row>
        <table:table-row table:style-name="ro2">
          <table:table-cell table:style-name="ce9">
            <draw:custom-shape svg:x="0in" svg:y="0.01042in" svg:width="0.98093in" svg:height="0.26231in" draw:z-index="3" draw:id="id89" draw:style-name="a289" draw:name="報表類別">
              <svg:title/>
              <svg:desc/>
              <text:p text:style-name="a288" text:class-names="" text:cond-style-name=""><text:span text:style-name="a286" text:class-names="">公　開　類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92" draw:style-name="a300" draw:name="編製機關">
              <svg:title/>
              <svg:desc/>
              <text:p text:style-name="a299" text:class-names="" text:cond-style-name=""><text:span text:style-name="a2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94" draw:style-name="a307" draw:name="報表類別">
              <svg:title/>
              <svg:desc/>
              <text:p text:style-name="a306" text:class-names="" text:cond-style-name=""><text:span text:style-name="a304" text:class-names="">新北市政府民政局</text:span><text:span text:style-name="a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1">
            <draw:custom-shape svg:x="0in" svg:y="0.01721in" svg:width="0.98093in" svg:height="0.26239in" draw:z-index="4" draw:id="id90" draw:style-name="a293" draw:name="報表週期">
              <svg:title/>
              <svg:desc/>
              <text:p text:style-name="a292" text:class-names="" text:cond-style-name=""><text:span text:style-name="a290" text:class-names="">月　　　報</text:span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91" draw:style-name="a297" draw:name="報表類別">
              <svg:title/>
              <svg:desc/>
              <text:p text:style-name="a296" text:class-names="" text:cond-style-name=""><text:span text:style-name="a294" text:class-names="">於每月結束後5日內編報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93" draw:style-name="a303" draw:name="表號">
              <svg:title/>
              <svg:desc/>
              <text:p text:style-name="a302" text:class-names="" text:cond-style-name=""><text:span text:style-name="a3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95" draw:style-name="a311" draw:name="報表類別">
              <svg:title/>
              <svg:desc/>
              <text:p text:style-name="a310" text:class-names="" text:cond-style-name=""><text:span text:style-name="a308" text:class-names="">10720-06-03-2</text:span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2">
            <text:p>新北市替代役役男家屬安家費及三節生活扶助金統計(續七)</text:p>
            <draw:custom-shape svg:x="0.96875in" svg:y="0.03125in" svg:width="10.41605in" svg:height="0in" draw:z-index="10" draw:id="id96" draw:style-name="a3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3月" table:formula="of:=[.F1]" table:number-columns-spanned="28" table:number-rows-spanned="1" table:style-name="ce98">
            <text:p>中華民國106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97" draw:style-name="a315" draw:name="報表類別">
              <svg:title/>
              <svg:desc/>
              <text:p text:style-name="a314" text:class-names="" text:cond-style-name=""><text:span text:style-name="a3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27" table:number-rows-spanned="1" table:style-name="ce94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6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2">
            <text:p>發給戶數</text:p>
          </table:table-cell>
          <table:table-cell office:value-type="string" table:number-columns-spanned="1" table:number-rows-spanned="2" table:style-name="ce97">
            <text:p>發給口數</text:p>
          </table:table-cell>
          <table:table-cell office:value-type="string" table:number-columns-spanned="1" table:number-rows-spanned="2" table:style-name="ce97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2" draw:id="id88" draw:style-name="a285" draw:name="Text Box 2" svg:x="0in" svg:y="0in" svg:width="0.42892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30"/>
          <table:table-cell table:style-name="ce18"/>
          <table:table-cell table:number-columns-repeated="24" table:style-name="ce13"/>
          <table:table-cell table:style-name="ce31"/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87" draw:style-name="a282" draw:name="Text Box 1" svg:x="0in" svg:y="0in" svg:width="0.42892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8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9"/>
          <table:covered-table-cell table:number-columns-repeated="20"/>
          <table:covered-table-cell>
            <draw:custom-shape svg:x="0.47733in" svg:y="0.13865in" svg:width="2.99497in" svg:height="0.30437in" draw:z-index="12" draw:id="id98" draw:style-name="a319" draw:name="報表類別">
              <svg:title/>
              <svg:desc/>
              <text:p text:style-name="a318" text:class-names="" text:cond-style-name=""><text:span text:style-name="a316" text:class-names=""> 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7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(102).$A$3:1745-03-03-3(102).$AB$43" table:base-cell-address="1745-03-03-3(102).$A$1"/>
          <table:named-range table:name="Print_Area" table:cell-range-address="1745-03-03-3(102).$A$3:1745-03-03-3(102).$AB$42" table:base-cell-address="1745-03-03-3(102).$A$1"/>
        </table:named-expressions>
      </table:table>
      <table:table table:name="1745-03-03-4(102)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8">
            <text:p>公　開　類</text:p>
            <draw:g draw:z-index="3" draw:name="群組 10" draw:id="id112">
              <svg:title/>
              <svg:desc/>
              <draw:g draw:name="群組 13" draw:id="id110">
                <svg:title/>
                <svg:desc/>
                <draw:g draw:name="群組 10" draw:id="id108">
                  <svg:title/>
                  <svg:desc/>
                  <draw:custom-shape svg:x="0in" svg:y="0in" svg:width="0.98352in" svg:height="0.25895in" draw:id="id101" draw:style-name="a329" draw:name="報表類別">
                    <svg:title/>
                    <svg:desc/>
                    <text:p text:style-name="a328" text:class-names="" text:cond-style-name=""><text:span text:style-name="a326" text:class-names="">公　開　類</text:span><text:span text:style-name="a327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0in" svg:y="0.25895in" svg:width="0.98352in" svg:height="0.25895in" draw:id="id102" draw:style-name="a333" draw:name="報表週期">
                    <svg:title/>
                    <svg:desc/>
                    <text:p text:style-name="a332" text:class-names="" text:cond-style-name=""><text:span text:style-name="a330" text:class-names="">​</text:span><text:span text:style-name="a33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.00445in" svg:y="0.25895in" svg:width="10.38973in" svg:height="0.25895in" draw:id="id103" draw:style-name="a337" draw:name="報表類別">
                    <svg:title/>
                    <svg:desc/>
                    <text:p text:style-name="a336" text:class-names="" text:cond-style-name=""><text:span text:style-name="a334" text:class-names="">​</text:span><text:span text:style-name="a33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in" svg:width="0.78472in" svg:height="0.25895in" draw:id="id104" draw:style-name="a340" draw:name="編製機關">
                    <svg:title/>
                    <svg:desc/>
                    <text:p text:style-name="a339" text:class-names="" text:cond-style-name=""><text:span text:style-name="a338" text:class-names="">編製機關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1.34186in" svg:y="0.25895in" svg:width="0.78472in" svg:height="0.25895in" draw:id="id105" draw:style-name="a343" draw:name="表號">
                    <svg:title/>
                    <svg:desc/>
                    <text:p text:style-name="a342" text:class-names="" text:cond-style-name=""><text:span text:style-name="a341" text:class-names="">表　　號　　　報</text:span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in" svg:width="2.13445in" svg:height="0.25895in" draw:id="id106" draw:style-name="a347" draw:name="報表類別">
                    <svg:title/>
                    <svg:desc/>
                    <text:p text:style-name="a346" text:class-names="" text:cond-style-name=""><text:span text:style-name="a344" text:class-names="">​</text:span><text:span text:style-name="a34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custom-shape svg:x="12.12658in" svg:y="0.25895in" svg:width="2.13445in" svg:height="0.25895in" draw:id="id107" draw:style-name="a351" draw:name="報表類別">
                    <svg:title/>
                    <svg:desc/>
                    <text:p text:style-name="a350" text:class-names="" text:cond-style-name=""><text:span text:style-name="a348" text:class-names="">新北市政府民政局</text:span><text:span text:style-name="a349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</draw:g>
                <draw:custom-shape svg:x="0.96908in" svg:y="0.53207in" svg:width="10.35789in" svg:height="0in" draw:id="id109" draw:style-name="a352" draw:name="Line 11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1.31047in" svg:y="1.01507in" svg:width="2.90871in" svg:height="0.27966in" draw:id="id111" draw:style-name="a355" draw:name="報表類別">
                <svg:title/>
                <svg:desc/>
                <text:p text:style-name="a354" text:class-names="" text:cond-style-name=""><text:span text:style-name="a35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63">
            <text:p>新北市政府民政局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4">
            <text:p>10720-06-03-2</text:p>
          </table:table-cell>
          <table:table-cell office:value-type="string" table:style-name="ce7">
            <text:p>中華民國106年 3月</text:p>
          </table:table-cell>
          <table:table-cell table:number-columns-repeated="16378" table:style-name="ce7"/>
        </table:table-row>
        <table:table-row table:style-name="ro2">
          <table:table-cell table:style-name="ce9"/>
          <table:table-cell table:number-columns-repeated="16383" table:style-name="ce7"/>
        </table:table-row>
        <table:table-row table:number-rows-repeated="2"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2">
            <text:p>新北市替代役役男家屬安家費及三節生活扶助金統計(續八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06年 3月" table:formula="of:=[.F1]" table:number-columns-spanned="13" table:number-rows-spanned="1" table:style-name="ce98">
            <text:p>中華民國106年 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12" table:number-rows-spanned="1" table:style-name="ce103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101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table:style-name="ce16"/>
          <table:table-cell table:style-name="ce33">
            <draw:frame draw:z-index="2" draw:id="id100" draw:style-name="a325" draw:name="Text Box 2" svg:x="0in" svg:y="0in" svg:width="0.8701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number-rows-repeated="25" table:style-name="ro7">
          <table:table-cell table:style-name="ce16"/>
          <table:table-cell table:style-name="ce33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99" draw:style-name="a322" draw:name="Text Box 1" svg:x="0in" svg:y="0in" svg:width="0.8701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88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89"/>
          <table:covered-table-cell table:number-columns-repeated="12"/>
          <table:table-cell table:style-name="ce1">
            <draw:custom-shape svg:x="0in" svg:y="0.13865in" svg:width="2.99497in" svg:height="0.30437in" draw:z-index="15" draw:id="id113" draw:style-name="a359" draw:name="報表類別">
              <svg:title/>
              <svg:desc/>
              <text:p text:style-name="a358" text:class-names="" text:cond-style-name=""><text:span text:style-name="a356" text:class-names="">​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87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(102).$A$3:1745-03-03-4(102).$M$43" table:base-cell-address="1745-03-03-4(102).$A$1"/>
          <table:named-range table:name="Print_Area" table:cell-range-address="1745-03-03-4(102).$A$3:1745-03-03-4(102).$M$42" table:base-cell-address="1745-03-03-4(102).$A$1"/>
        </table:named-expressions>
      </table:table>
      <table:table table:name="1745-03-03-5(102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53">
            <text:p>新北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4">
            <text:p>10720-06-03-2</text:p>
          </table:table-cell>
          <table:table-cell office:value-type="string" table:style-name="ce7">
            <text:p>中華民國106年 3月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  <draw:custom-shape svg:x="0in" svg:y="0.01042in" svg:width="0.98093in" svg:height="0.26231in" draw:z-index="3" draw:id="id116" draw:style-name="a369" draw:name="報表類別">
              <svg:title/>
              <svg:desc/>
              <text:p text:style-name="a368" text:class-names="" text:cond-style-name=""><text:span text:style-name="a366" text:class-names="">公　開　類</text:span><text:span text:style-name="a3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中華民國106年 5月19日 11:49:1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7"/>
          <table:table-cell table:style-name="ce7">
            <draw:custom-shape svg:x="0.01068in" svg:y="0.01042in" svg:width="0.79309in" svg:height="0.26231in" draw:z-index="6" draw:id="id119" draw:style-name="a380" draw:name="編製機關">
              <svg:title/>
              <svg:desc/>
              <text:p text:style-name="a379" text:class-names="" text:cond-style-name=""><text:span text:style-name="a3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485in" svg:y="0.01042in" svg:width="2.12883in" svg:height="0.26231in" draw:z-index="8" draw:id="id121" draw:style-name="a387" draw:name="報表類別">
              <svg:title/>
              <svg:desc/>
              <text:p text:style-name="a386" text:class-names="" text:cond-style-name=""><text:span text:style-name="a384" text:class-names="">新北市政府民政局</text:span><text:span text:style-name="a3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1">
            <draw:custom-shape svg:x="0in" svg:y="0.01721in" svg:width="0.98093in" svg:height="0.26239in" draw:z-index="4" draw:id="id117" draw:style-name="a373" draw:name="報表週期">
              <svg:title/>
              <svg:desc/>
              <text:p text:style-name="a372" text:class-names="" text:cond-style-name=""><text:span text:style-name="a370" text:class-names="">月　　　報</text:span><text:span text:style-name="a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5" draw:id="id118" draw:style-name="a377" draw:name="報表類別">
              <svg:title/>
              <svg:desc/>
              <text:p text:style-name="a376" text:class-names="" text:cond-style-name=""><text:span text:style-name="a374" text:class-names="">於每月結束後5日內編報</text:span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9309in" svg:height="0.26239in" draw:z-index="7" draw:id="id120" draw:style-name="a383" draw:name="表號">
              <svg:title/>
              <svg:desc/>
              <text:p text:style-name="a382" text:class-names="" text:cond-style-name=""><text:span text:style-name="a3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.01721in" svg:width="2.12883in" svg:height="0.26239in" draw:z-index="9" draw:id="id122" draw:style-name="a391" draw:name="報表類別">
              <svg:title/>
              <svg:desc/>
              <text:p text:style-name="a390" text:class-names="" text:cond-style-name=""><text:span text:style-name="a388" text:class-names="">10720-06-03-2</text:span><text:span text:style-name="a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2">
            <text:p>新北市替代役役男家屬安家費及三節生活扶助金統計(續九完)</text:p>
            <draw:custom-shape svg:x="0.96875in" svg:y="0.03125in" svg:width="10.41605in" svg:height="0in" draw:z-index="10" draw:id="id123" draw:style-name="a3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06年 3月" table:formula="of:=[.F1]" table:number-columns-spanned="28" table:number-rows-spanned="1" table:style-name="ce98">
            <text:p>中華民國106年 3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1" draw:id="id124" draw:style-name="a395" draw:name="報表類別">
              <svg:title/>
              <svg:desc/>
              <text:p text:style-name="a394" text:class-names="" text:cond-style-name=""><text:span text:style-name="a3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27" table:number-rows-spanned="1" table:style-name="ce94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6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8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2">
            <text:p>發給戶數</text:p>
          </table:table-cell>
          <table:table-cell office:value-type="string" table:number-columns-spanned="1" table:number-rows-spanned="2" table:style-name="ce97">
            <text:p>發給口數</text:p>
          </table:table-cell>
          <table:table-cell office:value-type="string" table:number-columns-spanned="1" table:number-rows-spanned="2" table:style-name="ce97">
            <text:p>金額</text:p>
          </table:table-cell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6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6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6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8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<text:s text:c="2"/>烏來區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" draw:id="id115" draw:style-name="a365" draw:name="Text Box 2" svg:x="0in" svg:y="0in" svg:width="0.42892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number-rows-repeated="25" table:style-name="ro7">
          <table:table-cell table:style-name="ce16"/>
          <table:table-cell table:style-name="ce17"/>
          <table:table-cell table:style-name="ce18"/>
          <table:table-cell table:number-columns-repeated="24" table:style-name="ce13"/>
          <table:table-cell table:style-name="ce21"/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114" draw:style-name="a362" draw:name="Text Box 1" svg:x="0in" svg:y="0in" svg:width="0.42892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89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40441in" svg:y="0.13865in" svg:width="3.14961in" svg:height="0.30437in" draw:z-index="12" draw:id="id125" draw:style-name="a399" draw:name="報表類別">
              <svg:title/>
              <svg:desc/>
              <text:p text:style-name="a398" text:class-names="" text:cond-style-name=""><text:span text:style-name="a396" text:class-names="">中華民國106年 5月19日 11:49:14 印製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87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(102).$A$3:1745-03-03-5(102).$AB$43" table:base-cell-address="1745-03-03-5(102).$A$1"/>
          <table:named-range table:name="Print_Area" table:cell-range-address="1745-03-03-5(102).$A$3:1745-03-03-5(102).$AB$42" table:base-cell-address="1745-03-03-5(102).$A$1"/>
        </table:named-expressions>
      </table:table>
      <table:named-expressions>
        <table:named-expression table:name="pp" table:expression="of:=[.#REF!]" table:base-cell-address="1745-03-03-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Administrator</dc:creator>
    <meta:creation-date>2001-02-06T07:45:53Z</meta:creation-date>
    <dc:date>2017-11-01T07:43:52Z</dc:date>
    <meta:print-date>2017-03-01T03:43:45Z</meta:print-date>
  </office:meta>
</office:document-meta>
</file>