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409800" table:style-name="ce39">
            <text:p>409,800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209000" table:style-name="ce39">
            <text:p>209,00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97520" table:style-name="ce39">
            <text:p>97,52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6500" table:style-name="ce42">
            <text:p>46,500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64980" table:style-name="ce42">
            <text:p>64,980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200800" table:style-name="ce42">
            <text:p>200,800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07800" table:style-name="ce42">
            <text:p>107,80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6500" table:style-name="ce42">
            <text:p>46,500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46500" table:style-name="ce39">
            <text:p>46,5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222600" table:style-name="ce40">
            <text:p>222,600</text:p>
          </table:table-cell>
          <table:table-cell office:value-type="float" office:value="5" table:style-name="ce38">
            <text:p>5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38">
            <text:p>12</text:p>
          </table:table-cell>
          <table:table-cell office:value-type="float" office:value="111300" table:style-name="ce40">
            <text:p>111,3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11300" table:style-name="ce40">
            <text:p>111,3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9000" table:style-name="ce40">
            <text:p>39,0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9000" table:style-name="ce40">
            <text:p>39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1).$A$3:1745-03-03-1(101).$AB$43" table:base-cell-address="1745-03-03-1(101).$A$1"/>
          <table:named-range table:name="Print_Area" table:cell-range-address="1745-03-03-1(101).$A$3:1745-03-03-1(101).$AB$42" table:base-cell-address="1745-03-03-1(101).$A$1"/>
        </table:named-expressions>
      </table:table>
      <table:table table:name="1745-03-03-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新北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一)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5" table:style-name="ce52">
            <text:p>15</text:p>
          </table:table-cell>
          <table:table-cell office:value-type="float" office:value="34" table:style-name="ce37">
            <text:p>34</text:p>
          </table:table-cell>
          <table:table-cell office:value-type="float" office:value="333600" table:style-name="ce39">
            <text:p>333,600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51400" table:style-name="ce39">
            <text:p>151,40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7000" table:style-name="ce39">
            <text:p>77,00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6500" table:style-name="ce42">
            <text:p>46,50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7900" table:style-name="ce42">
            <text:p>27,900</text:p>
          </table:table-cell>
          <table:table-cell office:value-type="float" office:value="8" table:style-name="ce41">
            <text:p>8</text:p>
          </table:table-cell>
          <table:table-cell office:value-type="float" office:value="18" table:style-name="ce41">
            <text:p>18</text:p>
          </table:table-cell>
          <table:table-cell office:value-type="float" office:value="182200" table:style-name="ce42">
            <text:p>182,200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07800" table:style-name="ce42">
            <text:p>107,80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6500" table:style-name="ce42">
            <text:p>46,50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7900" table:style-name="ce54">
            <text:p>27,9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85400" table:style-name="ce40">
            <text:p>185,400</text:p>
          </table:table-cell>
          <table:table-cell office:value-type="float" office:value="4" table:style-name="ce38">
            <text:p>4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92700" table:style-name="ce40">
            <text:p>92,7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2700" table:style-name="ce40">
            <text:p>92,7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55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55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1).$A$3:1745-03-03-2(101).$AB$43" table:base-cell-address="1745-03-03-2(101).$A$1"/>
          <table:named-range table:name="Print_Area" table:cell-range-address="1745-03-03-2(101).$A$3:1745-03-03-2(101).$AB$42" table:base-cell-address="1745-03-03-2(101).$A$1"/>
        </table:named-expressions>
      </table:table>
      <table:table table:name="1745-03-03-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新北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二)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9000" table:style-name="ce39">
            <text:p>39,00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9000" table:style-name="ce39">
            <text:p>39,0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8480" table:style-name="ce42">
            <text:p>18,4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9000" table:style-name="ce40">
            <text:p>39,0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9000" table:style-name="ce40">
            <text:p>39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1).$A$3:1745-03-03-3(101).$AB$43" table:base-cell-address="1745-03-03-3(101).$A$1"/>
          <table:named-range table:name="Print_Area" table:cell-range-address="1745-03-03-3(101).$A$3:1745-03-03-3(101).$AB$42" table:base-cell-address="1745-03-03-3(101).$A$1"/>
        </table:named-expressions>
      </table:table>
      <table:table table:name="1745-03-03-4(101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8352in" svg:height="0.25895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​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​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​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新北市政府民政局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88">
            <text:p>新北市替代役役男家屬安家費及三節生活扶助金統計(續三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2月" table:formula="of:=[.F1]" table:number-columns-spanned="13" table:number-rows-spanned="1" table:style-name="ce100">
            <text:p>中華民國106年 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12" table:number-rows-spanned="1" table:style-name="ce10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7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5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6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1).$A$3:1745-03-03-4(101).$M$43" table:base-cell-address="1745-03-03-4(101).$A$1"/>
          <table:named-range table:name="Print_Area" table:cell-range-address="1745-03-03-4(101).$A$3:1745-03-03-4(101).$M$42" table:base-cell-address="1745-03-03-4(101).$A$1"/>
        </table:named-expressions>
      </table:table>
      <table:table table:name="1745-03-03-5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新北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四)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37200" table:style-name="ce39">
            <text:p>37,20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8600" table:style-name="ce39">
            <text:p>18,6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8600" table:style-name="ce42">
            <text:p>18,60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8600" table:style-name="ce42">
            <text:p>18,60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8600" table:style-name="ce66">
            <text:p>18,6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67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1).$A$3:1745-03-03-5(101).$AB$43" table:base-cell-address="1745-03-03-5(101).$A$1"/>
          <table:named-range table:name="Print_Area" table:cell-range-address="1745-03-03-5(101).$A$3:1745-03-03-5(101).$AB$42" table:base-cell-address="1745-03-03-5(101).$A$1"/>
        </table:named-expressions>
      </table:table>
      <table:table table:name="1745-03-03-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65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68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0" draw:style-name="a227" draw:name="報表類別">
              <svg:title/>
              <svg:desc/>
              <text:p text:style-name="a226" text:class-names="" text:cond-style-name=""><text:span text:style-name="a224" text:class-names="">新北市政府民政局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67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66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9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71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五)</text:p>
            <draw:custom-shape svg:x="0.96875in" svg:y="0.03125in" svg:width="10.41605in" svg:height="0in" draw:z-index="10" draw:id="id7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73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64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3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74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2).$A$3:1745-03-03-1(102).$AB$43" table:base-cell-address="1745-03-03-1(102).$A$1"/>
          <table:named-range table:name="Print_Area" table:cell-range-address="1745-03-03-1(102).$A$3:1745-03-03-1(102).$AB$42" table:base-cell-address="1745-03-03-1(102).$A$1"/>
        </table:named-expressions>
      </table:table>
      <table:table table:name="1745-03-03-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77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80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82" draw:style-name="a267" draw:name="報表類別">
              <svg:title/>
              <svg:desc/>
              <text:p text:style-name="a266" text:class-names="" text:cond-style-name=""><text:span text:style-name="a264" text:class-names="">新北市政府民政局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79" draw:style-name="a257" draw:name="報表類別">
              <svg:title/>
              <svg:desc/>
              <text:p text:style-name="a256" text:class-names="" text:cond-style-name=""><text:span text:style-name="a254" text:class-names="">於每月結束後5日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78" draw:style-name="a253" draw:name="報表週期">
              <svg:title/>
              <svg:desc/>
              <text:p text:style-name="a252" text:class-names="" text:cond-style-name=""><text:span text:style-name="a250" text:class-names="">月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81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3" draw:style-name="a271" draw:name="報表類別">
              <svg:title/>
              <svg:desc/>
              <text:p text:style-name="a270" text:class-names="" text:cond-style-name=""><text:span text:style-name="a268" text:class-names="">10720-06-03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六)</text:p>
            <draw:custom-shape svg:x="0.96875in" svg:y="0.03125in" svg:width="10.41605in" svg:height="0in" draw:z-index="10" draw:id="id84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85" draw:style-name="a275" draw:name="報表類別">
              <svg:title/>
              <svg:desc/>
              <text:p text:style-name="a274" text:class-names="" text:cond-style-name=""><text:span text:style-name="a2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76" draw:style-name="a245" draw:name="Text Box 2" svg:x="0in" svg:y="0in" svg:width="0.4289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75" draw:style-name="a242" draw:name="Text Box 1" svg:x="0in" svg:y="0in" svg:width="0.4289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86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2).$A$3:1745-03-03-2(102).$AB$43" table:base-cell-address="1745-03-03-2(102).$A$1"/>
          <table:named-range table:name="Print_Area" table:cell-range-address="1745-03-03-2(102).$A$3:1745-03-03-2(102).$AB$42" table:base-cell-address="1745-03-03-2(102).$A$1"/>
        </table:named-expressions>
      </table:table>
      <table:table table:name="1745-03-03-3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89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92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94" draw:style-name="a307" draw:name="報表類別">
              <svg:title/>
              <svg:desc/>
              <text:p text:style-name="a306" text:class-names="" text:cond-style-name=""><text:span text:style-name="a304" text:class-names="">新北市政府民政局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91" draw:style-name="a297" draw:name="報表類別">
              <svg:title/>
              <svg:desc/>
              <text:p text:style-name="a296" text:class-names="" text:cond-style-name=""><text:span text:style-name="a294" text:class-names="">於每月結束後5日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90" draw:style-name="a293" draw:name="報表週期">
              <svg:title/>
              <svg:desc/>
              <text:p text:style-name="a292" text:class-names="" text:cond-style-name=""><text:span text:style-name="a290" text:class-names="">月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93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95" draw:style-name="a311" draw:name="報表類別">
              <svg:title/>
              <svg:desc/>
              <text:p text:style-name="a310" text:class-names="" text:cond-style-name=""><text:span text:style-name="a308" text:class-names="">10720-06-03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七)</text:p>
            <draw:custom-shape svg:x="0.96875in" svg:y="0.03125in" svg:width="10.41605in" svg:height="0in" draw:z-index="10" draw:id="id96" draw:style-name="a3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97" draw:style-name="a315" draw:name="報表類別">
              <svg:title/>
              <svg:desc/>
              <text:p text:style-name="a314" text:class-names="" text:cond-style-name=""><text:span text:style-name="a3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88" draw:style-name="a285" draw:name="Text Box 2" svg:x="0in" svg:y="0in" svg:width="0.4289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87" draw:style-name="a282" draw:name="Text Box 1" svg:x="0in" svg:y="0in" svg:width="0.428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98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2).$A$3:1745-03-03-3(102).$AB$43" table:base-cell-address="1745-03-03-3(102).$A$1"/>
          <table:named-range table:name="Print_Area" table:cell-range-address="1745-03-03-3(102).$A$3:1745-03-03-3(102).$AB$42" table:base-cell-address="1745-03-03-3(102).$A$1"/>
        </table:named-expressions>
      </table:table>
      <table:table table:name="1745-03-03-4(102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112">
              <svg:title/>
              <svg:desc/>
              <draw:g draw:name="群組 13" draw:id="id110">
                <svg:title/>
                <svg:desc/>
                <draw:g draw:name="群組 10" draw:id="id108">
                  <svg:title/>
                  <svg:desc/>
                  <draw:custom-shape svg:x="0in" svg:y="0in" svg:width="0.98352in" svg:height="0.25895in" draw:id="id101" draw:style-name="a329" draw:name="報表類別">
                    <svg:title/>
                    <svg:desc/>
                    <text:p text:style-name="a328" text:class-names="" text:cond-style-name=""><text:span text:style-name="a326" text:class-names="">公　開　類</text:span><text:span text:style-name="a3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102" draw:style-name="a333" draw:name="報表週期">
                    <svg:title/>
                    <svg:desc/>
                    <text:p text:style-name="a332" text:class-names="" text:cond-style-name=""><text:span text:style-name="a330" text:class-names="">​</text:span><text:span text:style-name="a3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103" draw:style-name="a337" draw:name="報表類別">
                    <svg:title/>
                    <svg:desc/>
                    <text:p text:style-name="a336" text:class-names="" text:cond-style-name=""><text:span text:style-name="a334" text:class-names="">​</text:span><text:span text:style-name="a3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104" draw:style-name="a340" draw:name="編製機關">
                    <svg:title/>
                    <svg:desc/>
                    <text:p text:style-name="a339" text:class-names="" text:cond-style-name=""><text:span text:style-name="a3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105" draw:style-name="a343" draw:name="表號">
                    <svg:title/>
                    <svg:desc/>
                    <text:p text:style-name="a342" text:class-names="" text:cond-style-name=""><text:span text:style-name="a3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106" draw:style-name="a347" draw:name="報表類別">
                    <svg:title/>
                    <svg:desc/>
                    <text:p text:style-name="a346" text:class-names="" text:cond-style-name=""><text:span text:style-name="a344" text:class-names="">​</text:span><text:span text:style-name="a3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107" draw:style-name="a351" draw:name="報表類別">
                    <svg:title/>
                    <svg:desc/>
                    <text:p text:style-name="a350" text:class-names="" text:cond-style-name=""><text:span text:style-name="a348" text:class-names="">新北市政府民政局</text:span><text:span text:style-name="a3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109" draw:style-name="a3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111" draw:style-name="a355" draw:name="報表類別">
                <svg:title/>
                <svg:desc/>
                <text:p text:style-name="a354" text:class-names="" text:cond-style-name=""><text:span text:style-name="a3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88">
            <text:p>新北市替代役役男家屬安家費及三節生活扶助金統計(續八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2月" table:formula="of:=[.F1]" table:number-columns-spanned="13" table:number-rows-spanned="1" table:style-name="ce100">
            <text:p>中華民國106年 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12" table:number-rows-spanned="1" table:style-name="ce10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33">
            <draw:frame draw:z-index="2" draw:id="id100" draw:style-name="a325" draw:name="Text Box 2" svg:x="0in" svg:y="0in" svg:width="0.8701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number-rows-repeated="25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99" draw:style-name="a322" draw:name="Text Box 1" svg:x="0in" svg:y="0in" svg:width="0.8701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5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6"/>
          <table:covered-table-cell table:number-columns-repeated="12"/>
          <table:table-cell table:style-name="ce1">
            <draw:custom-shape svg:x="0in" svg:y="0.13865in" svg:width="2.99497in" svg:height="0.30437in" draw:z-index="15" draw:id="id113" draw:style-name="a359" draw:name="報表類別">
              <svg:title/>
              <svg:desc/>
              <text:p text:style-name="a358" text:class-names="" text:cond-style-name=""><text:span text:style-name="a356" text:class-names="">​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2).$A$3:1745-03-03-4(102).$M$43" table:base-cell-address="1745-03-03-4(102).$A$1"/>
          <table:named-range table:name="Print_Area" table:cell-range-address="1745-03-03-4(102).$A$3:1745-03-03-4(102).$M$42" table:base-cell-address="1745-03-03-4(102).$A$1"/>
        </table:named-expressions>
      </table:table>
      <table:table table:name="1745-03-03-5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2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11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6年 5月11日 11:04:2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1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21" draw:style-name="a387" draw:name="報表類別">
              <svg:title/>
              <svg:desc/>
              <text:p text:style-name="a386" text:class-names="" text:cond-style-name=""><text:span text:style-name="a384" text:class-names="">新北市政府民政局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118" draw:style-name="a377" draw:name="報表類別">
              <svg:title/>
              <svg:desc/>
              <text:p text:style-name="a376" text:class-names="" text:cond-style-name=""><text:span text:style-name="a374" text:class-names="">於每月結束後5日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17" draw:style-name="a373" draw:name="報表週期">
              <svg:title/>
              <svg:desc/>
              <text:p text:style-name="a372" text:class-names="" text:cond-style-name=""><text:span text:style-name="a370" text:class-names="">月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2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122" draw:style-name="a391" draw:name="報表類別">
              <svg:title/>
              <svg:desc/>
              <text:p text:style-name="a390" text:class-names="" text:cond-style-name=""><text:span text:style-name="a388" text:class-names="">10720-06-03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九完)</text:p>
            <draw:custom-shape svg:x="0.96875in" svg:y="0.03125in" svg:width="10.41605in" svg:height="0in" draw:z-index="10" draw:id="id123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2月" table:formula="of:=[.F1]" table:number-columns-spanned="28" table:number-rows-spanned="1" table:style-name="ce100">
            <text:p>中華民國106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24" draw:style-name="a395" draw:name="報表類別">
              <svg:title/>
              <svg:desc/>
              <text:p text:style-name="a394" text:class-names="" text:cond-style-name=""><text:span text:style-name="a3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115" draw:style-name="a365" draw:name="Text Box 2" svg:x="0in" svg:y="0in" svg:width="0.428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114" draw:style-name="a362" draw:name="Text Box 1" svg:x="0in" svg:y="0in" svg:width="0.4289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125" draw:style-name="a399" draw:name="報表類別">
              <svg:title/>
              <svg:desc/>
              <text:p text:style-name="a398" text:class-names="" text:cond-style-name=""><text:span text:style-name="a396" text:class-names="">中華民國106年 5月11日 11:04:23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8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2).$A$3:1745-03-03-5(102).$AB$43" table:base-cell-address="1745-03-03-5(102).$A$1"/>
          <table:named-range table:name="Print_Area" table:cell-range-address="1745-03-03-5(102).$A$3:1745-03-03-5(102).$AB$42" table:base-cell-address="1745-03-03-5(102).$A$1"/>
        </table:named-expressions>
      </table:table>
      <table:named-expressions>
        <table:named-expression table:name="pp" table:expression="of:=[.#REF!]" table:base-cell-address="1745-03-03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7:42:50Z</dc:date>
    <meta:print-date>2017-03-01T03:43:45Z</meta:print-date>
  </office:meta>
</office:document-meta>
</file>