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none" draw:stroke="solid" svg:stroke-width="0.02083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2083in" svg:stroke-color="#000000" svg:stroke-opacity="100%" draw:stroke-linejoin="round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67" draw:id="id12">
              <svg:title/>
              <svg:desc/>
              <draw:custom-shape svg:x="0in" svg:y="0.01042in" svg:width="0.9764in" svg:height="0.25365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" draw:style-name="a27" draw:name="報表類別">
                <svg:title/>
                <svg:desc/>
                <text:p text:style-name="a26" text:class-names="" text:cond-style-name=""><text:span text:style-name="a24" text:class-names="">新北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替代役役男彙總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63" table:style-name="ce28">
            <text:p>63</text:p>
          </table:table-cell>
          <table:table-cell office:value-type="float" office:value="1060689" table:style-name="ce30">
            <text:p>1,060,689</text:p>
          </table:table-cell>
          <table:table-cell office:value-type="float" office:value="36" table:style-name="ce30">
            <text:p>36</text:p>
          </table:table-cell>
          <table:table-cell office:value-type="float" office:value="778170" table:style-name="ce30">
            <text:p>778,170</text:p>
          </table:table-cell>
          <table:table-cell office:value-type="float" office:value="14" table:style-name="ce30">
            <text:p>14</text:p>
          </table:table-cell>
          <table:table-cell office:value-type="float" office:value="252250" table:style-name="ce30">
            <text:p>252,25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7918" table:style-name="ce36">
            <text:p>7,918</text:p>
          </table:table-cell>
          <table:table-cell office:value-type="float" office:value="10" table:style-name="ce36">
            <text:p>10</text:p>
          </table:table-cell>
          <table:table-cell office:value-type="float" office:value="22351" table:style-name="ce36">
            <text:p>22,35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板橋區</text:p>
          </table:table-cell>
          <table:table-cell office:value-type="float" office:value="9" table:style-name="ce29">
            <text:p>9</text:p>
          </table:table-cell>
          <table:table-cell office:value-type="float" office:value="148320" table:style-name="ce31">
            <text:p>148,320</text:p>
          </table:table-cell>
          <table:table-cell office:value-type="float" office:value="7" table:style-name="ce31">
            <text:p>7</text:p>
          </table:table-cell>
          <table:table-cell office:value-type="float" office:value="129720" table:style-name="ce31">
            <text:p>129,720</text:p>
            <draw:frame draw:z-index="2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8600" table:style-name="ce31">
            <text:p>18,6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重區</text:p>
          </table:table-cell>
          <table:table-cell office:value-type="float" office:value="13" table:style-name="ce29">
            <text:p>13</text:p>
          </table:table-cell>
          <table:table-cell office:value-type="float" office:value="224565" table:style-name="ce31">
            <text:p>224,565</text:p>
          </table:table-cell>
          <table:table-cell office:value-type="float" office:value="6" table:style-name="ce31">
            <text:p>6</text:p>
          </table:table-cell>
          <table:table-cell office:value-type="float" office:value="132800" table:style-name="ce31">
            <text:p>132,800</text:p>
          </table:table-cell>
          <table:table-cell office:value-type="float" office:value="4" table:style-name="ce31">
            <text:p>4</text:p>
          </table:table-cell>
          <table:table-cell office:value-type="float" office:value="86600" table:style-name="ce31">
            <text:p>86,6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5165" table:style-name="ce31">
            <text:p>5,16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和區</text:p>
          </table:table-cell>
          <table:table-cell office:value-type="float" office:value="4" table:style-name="ce29">
            <text:p>4</text:p>
          </table:table-cell>
          <table:table-cell office:value-type="float" office:value="33400" table:style-name="ce31">
            <text:p>33,400</text:p>
          </table:table-cell>
          <table:table-cell office:value-type="float" office:value="2" table:style-name="ce31">
            <text:p>2</text:p>
          </table:table-cell>
          <table:table-cell office:value-type="float" office:value="23250" table:style-name="ce31">
            <text:p>23,250</text:p>
          </table:table-cell>
          <table:table-cell office:value-type="float" office:value="1" table:style-name="ce31">
            <text:p>1</text:p>
          </table:table-cell>
          <table:table-cell office:value-type="float" office:value="9300" table:style-name="ce31">
            <text:p>9,3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850" table:style-name="ce31">
            <text:p>8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和區</text:p>
          </table:table-cell>
          <table:table-cell office:value-type="float" office:value="9" table:style-name="ce29">
            <text:p>9</text:p>
          </table:table-cell>
          <table:table-cell office:value-type="float" office:value="172890" table:style-name="ce31">
            <text:p>172,890</text:p>
          </table:table-cell>
          <table:table-cell office:value-type="float" office:value="6" table:style-name="ce31">
            <text:p>6</text:p>
          </table:table-cell>
          <table:table-cell office:value-type="float" office:value="133100" table:style-name="ce31">
            <text:p>133,100</text:p>
          </table:table-cell>
          <table:table-cell office:value-type="float" office:value="2" table:style-name="ce31">
            <text:p>2</text:p>
          </table:table-cell>
          <table:table-cell office:value-type="float" office:value="32550" table:style-name="ce31">
            <text:p>32,5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240" table:style-name="ce31">
            <text:p>7,24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莊區</text:p>
          </table:table-cell>
          <table:table-cell office:value-type="float" office:value="2" table:style-name="ce29">
            <text:p>2</text:p>
          </table:table-cell>
          <table:table-cell office:value-type="float" office:value="30800" table:style-name="ce31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1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1">
            <text:p>15,4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店區</text:p>
          </table:table-cell>
          <table:table-cell office:value-type="float" office:value="6" table:style-name="ce29">
            <text:p>6</text:p>
          </table:table-cell>
          <table:table-cell office:value-type="float" office:value="59184" table:style-name="ce31">
            <text:p>59,184</text:p>
          </table:table-cell>
          <table:table-cell office:value-type="float" office:value="2" table:style-name="ce31">
            <text:p>2</text:p>
          </table:table-cell>
          <table:table-cell office:value-type="float" office:value="34000" table:style-name="ce31">
            <text:p>34,000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1">
            <text:p>15,4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494" table:style-name="ce31">
            <text:p>4,494</text:p>
          </table:table-cell>
          <table:table-cell office:value-type="float" office:value="2" table:style-name="ce31">
            <text:p>2</text:p>
          </table:table-cell>
          <table:table-cell office:value-type="float" office:value="5290" table:style-name="ce31">
            <text:p>5,29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土城區</text:p>
          </table:table-cell>
          <table:table-cell office:value-type="float" office:value="3" table:style-name="ce29">
            <text:p>3</text:p>
          </table:table-cell>
          <table:table-cell office:value-type="float" office:value="46248" table:style-name="ce31">
            <text:p>46,248</text:p>
          </table:table-cell>
          <table:table-cell office:value-type="float" office:value="2" table:style-name="ce31">
            <text:p>2</text:p>
          </table:table-cell>
          <table:table-cell office:value-type="float" office:value="44750" table:style-name="ce31">
            <text:p>44,7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498" table:style-name="ce31">
            <text:p>1,49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洲區</text:p>
          </table:table-cell>
          <table:table-cell office:value-type="float" office:value="3" table:style-name="ce29">
            <text:p>3</text:p>
          </table:table-cell>
          <table:table-cell office:value-type="float" office:value="50910" table:style-name="ce31">
            <text:p>50,910</text:p>
          </table:table-cell>
          <table:table-cell office:value-type="float" office:value="3" table:style-name="ce31">
            <text:p>3</text:p>
          </table:table-cell>
          <table:table-cell office:value-type="float" office:value="50910" table:style-name="ce31">
            <text:p>50,91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汐止區</text:p>
          </table:table-cell>
          <table:table-cell office:value-type="float" office:value="9" table:style-name="ce29">
            <text:p>9</text:p>
          </table:table-cell>
          <table:table-cell office:value-type="float" office:value="176732" table:style-name="ce31">
            <text:p>176,732</text:p>
          </table:table-cell>
          <table:table-cell office:value-type="float" office:value="4" table:style-name="ce31">
            <text:p>4</text:p>
          </table:table-cell>
          <table:table-cell office:value-type="float" office:value="143100" table:style-name="ce31">
            <text:p>143,100</text:p>
          </table:table-cell>
          <table:table-cell office:value-type="float" office:value="1" table:style-name="ce31">
            <text:p>1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926" table:style-name="ce31">
            <text:p>1,926</text:p>
          </table:table-cell>
          <table:table-cell office:value-type="float" office:value="3" table:style-name="ce31">
            <text:p>3</text:p>
          </table:table-cell>
          <table:table-cell office:value-type="float" office:value="3806" table:style-name="ce31">
            <text:p>3,80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樹林區</text:p>
          </table:table-cell>
          <table:table-cell office:value-type="float" office:value="1" table:style-name="ce29">
            <text:p>1</text:p>
          </table:table-cell>
          <table:table-cell office:value-type="float" office:value="24640" table:style-name="ce31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24640" table:style-name="ce31">
            <text:p>24,64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鶯歌區</text:p>
          </table:table-cell>
          <table:table-cell office:value-type="float" office:value="2" table:style-name="ce29">
            <text:p>2</text:p>
          </table:table-cell>
          <table:table-cell office:value-type="float" office:value="37200" table:style-name="ce31">
            <text:p>37,200</text:p>
          </table:table-cell>
          <table:table-cell office:value-type="float" office:value="1" table:style-name="ce31">
            <text:p>1</text:p>
          </table:table-cell>
          <table:table-cell office:value-type="float" office:value="18600" table:style-name="ce31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18600" table:style-name="ce31">
            <text:p>18,6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峽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淡水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瑞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五股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泰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林口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深坑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碇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坪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芝區</text:p>
          </table:table-cell>
          <table:table-cell office:value-type="float" office:value="2" table:style-name="ce29">
            <text:p>2</text:p>
          </table:table-cell>
          <table:table-cell office:value-type="float" office:value="55800" table:style-name="ce31">
            <text:p>55,800</text:p>
          </table:table-cell>
          <table:table-cell office:value-type="float" office:value="1" table:style-name="ce31">
            <text:p>1</text:p>
          </table:table-cell>
          <table:table-cell office:value-type="float" office:value="27900" table:style-name="ce31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門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雙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貢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金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萬里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2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1(101).$A$3:1745-03-04-1(101).$S$42" table:base-cell-address="1745-03-04-1(101).$A$1"/>
          <table:named-range table:name="Print_Area" table:cell-range-address="1745-03-04-1(101).$A$3:1745-03-04-1(101).$S$41" table:base-cell-address="1745-03-04-1(101).$A$1"/>
        </table:named-expressions>
      </table:table>
      <table:table table:name="1745-03-04-2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3" draw:id="id25">
              <svg:title/>
              <svg:desc/>
              <draw:custom-shape svg:x="0in" svg:y="0.01042in" svg:width="0.9764in" svg:height="0.25365in" draw:id="id15" draw:style-name="a53" draw:name="報表類別">
                <svg:title/>
                <svg:desc/>
                <text:p text:style-name="a52" text:class-names="" text:cond-style-name=""><text:span text:style-name="a50" text:class-names="">公　開　類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16" draw:style-name="a57" draw:name="報表週期">
                <svg:title/>
                <svg:desc/>
                <text:p text:style-name="a56" text:class-names="" text:cond-style-name=""><text:span text:style-name="a54" text:class-names="">季　　　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17" draw:style-name="a61" draw:name="報表類別">
                <svg:title/>
                <svg:desc/>
                <text:p text:style-name="a60" text:class-names="" text:cond-style-name=""><text:span text:style-name="a58" text:class-names="">於每季結束後5日內編報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18" draw:style-name="a64" draw:name="編製機關">
                <svg:title/>
                <svg:desc/>
                <text:p text:style-name="a63" text:class-names="" text:cond-style-name=""><text:span text:style-name="a6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19" draw:style-name="a67" draw:name="表號">
                <svg:title/>
                <svg:desc/>
                <text:p text:style-name="a66" text:class-names="" text:cond-style-name=""><text:span text:style-name="a6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20" draw:style-name="a71" draw:name="報表類別">
                <svg:title/>
                <svg:desc/>
                <text:p text:style-name="a70" text:class-names="" text:cond-style-name=""><text:span text:style-name="a68" text:class-names="">新北市政府民政局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21" draw:style-name="a75" draw:name="報表類別">
                <svg:title/>
                <svg:desc/>
                <text:p text:style-name="a74" text:class-names="" text:cond-style-name=""><text:span text:style-name="a72" text:class-names="">10720-06-04-2</text:span><text:span text:style-name="a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22" draw:style-name="a76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23" draw:style-name="a83" draw:name="報表類別">
                <svg:title/>
                <svg:desc/>
  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24" draw:style-name="a87" draw:name="報表類別">
                <svg:title/>
                <svg:desc/>
                <text:p text:style-name="a86" text:class-names="" text:cond-style-name=""><text:span text:style-name="a84" text:class-names=""> </text:span><text:span text:style-name="a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(續一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一　般　替　代　役　(82年次以前出生)　役　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51" table:style-name="ce28">
            <text:p>51</text:p>
          </table:table-cell>
          <table:table-cell office:value-type="float" office:value="781509" table:style-name="ce30">
            <text:p>781,509</text:p>
          </table:table-cell>
          <table:table-cell office:value-type="float" office:value="26" table:style-name="ce30">
            <text:p>26</text:p>
          </table:table-cell>
          <table:table-cell office:value-type="float" office:value="527450" table:style-name="ce30">
            <text:p>527,450</text:p>
          </table:table-cell>
          <table:table-cell office:value-type="float" office:value="13" table:style-name="ce30">
            <text:p>13</text:p>
          </table:table-cell>
          <table:table-cell office:value-type="float" office:value="224350" table:style-name="ce30">
            <text:p>224,35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7918" table:style-name="ce36">
            <text:p>7,918</text:p>
          </table:table-cell>
          <table:table-cell office:value-type="float" office:value="9" table:style-name="ce36">
            <text:p>9</text:p>
          </table:table-cell>
          <table:table-cell office:value-type="float" office:value="21791" table:style-name="ce36">
            <text:p>21,79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板橋區</text:p>
          </table:table-cell>
          <table:table-cell office:value-type="float" office:value="5" table:style-name="ce29">
            <text:p>5</text:p>
          </table:table-cell>
          <table:table-cell office:value-type="float" office:value="65100" table:style-name="ce31">
            <text:p>65,100</text:p>
          </table:table-cell>
          <table:table-cell office:value-type="float" office:value="3" table:style-name="ce31">
            <text:p>3</text:p>
          </table:table-cell>
          <table:table-cell office:value-type="float" office:value="46500" table:style-name="ce31">
            <text:p>46,500</text:p>
            <draw:frame draw:z-index="2" draw:id="id14" draw:style-name="a49" draw:name="Text Box 2" svg:x="0in" svg:y="0in" svg:width="0.79657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2" table:style-name="ce31">
            <text:p>2</text:p>
          </table:table-cell>
          <table:table-cell office:value-type="float" office:value="18600" table:style-name="ce31">
            <text:p>18,6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重區</text:p>
          </table:table-cell>
          <table:table-cell office:value-type="float" office:value="13" table:style-name="ce29">
            <text:p>13</text:p>
          </table:table-cell>
          <table:table-cell office:value-type="float" office:value="224565" table:style-name="ce31">
            <text:p>224,565</text:p>
          </table:table-cell>
          <table:table-cell office:value-type="float" office:value="6" table:style-name="ce31">
            <text:p>6</text:p>
          </table:table-cell>
          <table:table-cell office:value-type="float" office:value="132800" table:style-name="ce31">
            <text:p>132,800</text:p>
          </table:table-cell>
          <table:table-cell office:value-type="float" office:value="4" table:style-name="ce31">
            <text:p>4</text:p>
          </table:table-cell>
          <table:table-cell office:value-type="float" office:value="86600" table:style-name="ce31">
            <text:p>86,6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5165" table:style-name="ce31">
            <text:p>5,16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和區</text:p>
          </table:table-cell>
          <table:table-cell office:value-type="float" office:value="4" table:style-name="ce29">
            <text:p>4</text:p>
          </table:table-cell>
          <table:table-cell office:value-type="float" office:value="33400" table:style-name="ce31">
            <text:p>33,400</text:p>
          </table:table-cell>
          <table:table-cell office:value-type="float" office:value="2" table:style-name="ce31">
            <text:p>2</text:p>
          </table:table-cell>
          <table:table-cell office:value-type="float" office:value="23250" table:style-name="ce31">
            <text:p>23,250</text:p>
          </table:table-cell>
          <table:table-cell office:value-type="float" office:value="1" table:style-name="ce31">
            <text:p>1</text:p>
          </table:table-cell>
          <table:table-cell office:value-type="float" office:value="9300" table:style-name="ce31">
            <text:p>9,3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850" table:style-name="ce31">
            <text:p>8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和區</text:p>
          </table:table-cell>
          <table:table-cell office:value-type="float" office:value="9" table:style-name="ce29">
            <text:p>9</text:p>
          </table:table-cell>
          <table:table-cell office:value-type="float" office:value="172890" table:style-name="ce31">
            <text:p>172,890</text:p>
          </table:table-cell>
          <table:table-cell office:value-type="float" office:value="6" table:style-name="ce31">
            <text:p>6</text:p>
          </table:table-cell>
          <table:table-cell office:value-type="float" office:value="133100" table:style-name="ce31">
            <text:p>133,100</text:p>
          </table:table-cell>
          <table:table-cell office:value-type="float" office:value="2" table:style-name="ce31">
            <text:p>2</text:p>
          </table:table-cell>
          <table:table-cell office:value-type="float" office:value="32550" table:style-name="ce31">
            <text:p>32,5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240" table:style-name="ce31">
            <text:p>7,24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莊區</text:p>
          </table:table-cell>
          <table:table-cell office:value-type="float" office:value="2" table:style-name="ce29">
            <text:p>2</text:p>
          </table:table-cell>
          <table:table-cell office:value-type="float" office:value="30800" table:style-name="ce31">
            <text:p>30,800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1">
            <text:p>15,400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1">
            <text:p>15,4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店區</text:p>
          </table:table-cell>
          <table:table-cell office:value-type="float" office:value="6" table:style-name="ce29">
            <text:p>6</text:p>
          </table:table-cell>
          <table:table-cell office:value-type="float" office:value="59184" table:style-name="ce31">
            <text:p>59,184</text:p>
          </table:table-cell>
          <table:table-cell office:value-type="float" office:value="2" table:style-name="ce31">
            <text:p>2</text:p>
          </table:table-cell>
          <table:table-cell office:value-type="float" office:value="34000" table:style-name="ce31">
            <text:p>34,000</text:p>
          </table:table-cell>
          <table:table-cell office:value-type="float" office:value="1" table:style-name="ce31">
            <text:p>1</text:p>
          </table:table-cell>
          <table:table-cell office:value-type="float" office:value="15400" table:style-name="ce31">
            <text:p>15,4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494" table:style-name="ce31">
            <text:p>4,494</text:p>
          </table:table-cell>
          <table:table-cell office:value-type="float" office:value="2" table:style-name="ce31">
            <text:p>2</text:p>
          </table:table-cell>
          <table:table-cell office:value-type="float" office:value="5290" table:style-name="ce31">
            <text:p>5,29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土城區</text:p>
          </table:table-cell>
          <table:table-cell office:value-type="float" office:value="3" table:style-name="ce29">
            <text:p>3</text:p>
          </table:table-cell>
          <table:table-cell office:value-type="float" office:value="46248" table:style-name="ce31">
            <text:p>46,248</text:p>
          </table:table-cell>
          <table:table-cell office:value-type="float" office:value="2" table:style-name="ce31">
            <text:p>2</text:p>
          </table:table-cell>
          <table:table-cell office:value-type="float" office:value="44750" table:style-name="ce31">
            <text:p>44,7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498" table:style-name="ce31">
            <text:p>1,49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洲區</text:p>
          </table:table-cell>
          <table:table-cell office:value-type="float" office:value="1" table:style-name="ce29">
            <text:p>1</text:p>
          </table:table-cell>
          <table:table-cell office:value-type="float" office:value="13950" table:style-name="ce31">
            <text:p>13,950</text:p>
          </table:table-cell>
          <table:table-cell office:value-type="float" office:value="1" table:style-name="ce31">
            <text:p>1</text:p>
          </table:table-cell>
          <table:table-cell office:value-type="float" office:value="13950" table:style-name="ce31">
            <text:p>13,95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汐止區</text:p>
          </table:table-cell>
          <table:table-cell office:value-type="float" office:value="4" table:style-name="ce29">
            <text:p>4</text:p>
          </table:table-cell>
          <table:table-cell office:value-type="float" office:value="42372" table:style-name="ce31">
            <text:p>42,372</text:p>
          </table:table-cell>
          <table:table-cell office:value-type="float" office:value="1" table:style-name="ce31">
            <text:p>1</text:p>
          </table:table-cell>
          <table:table-cell office:value-type="float" office:value="37200" table:style-name="ce31">
            <text:p>37,2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926" table:style-name="ce31">
            <text:p>1,926</text:p>
          </table:table-cell>
          <table:table-cell office:value-type="float" office:value="2" table:style-name="ce31">
            <text:p>2</text:p>
          </table:table-cell>
          <table:table-cell office:value-type="float" office:value="3246" table:style-name="ce31">
            <text:p>3,24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樹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鶯歌區</text:p>
          </table:table-cell>
          <table:table-cell office:value-type="float" office:value="2" table:style-name="ce29">
            <text:p>2</text:p>
          </table:table-cell>
          <table:table-cell office:value-type="float" office:value="37200" table:style-name="ce31">
            <text:p>37,200</text:p>
          </table:table-cell>
          <table:table-cell office:value-type="float" office:value="1" table:style-name="ce31">
            <text:p>1</text:p>
          </table:table-cell>
          <table:table-cell office:value-type="float" office:value="18600" table:style-name="ce31">
            <text:p>18,600</text:p>
          </table:table-cell>
          <table:table-cell office:value-type="float" office:value="1" table:style-name="ce31">
            <text:p>1</text:p>
          </table:table-cell>
          <table:table-cell office:value-type="float" office:value="18600" table:style-name="ce31">
            <text:p>18,6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峽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淡水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瑞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五股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泰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林口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深坑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碇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坪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芝區</text:p>
          </table:table-cell>
          <table:table-cell office:value-type="float" office:value="2" table:style-name="ce29">
            <text:p>2</text:p>
          </table:table-cell>
          <table:table-cell office:value-type="float" office:value="55800" table:style-name="ce31">
            <text:p>55,800</text:p>
          </table:table-cell>
          <table:table-cell office:value-type="float" office:value="1" table:style-name="ce31">
            <text:p>1</text:p>
          </table:table-cell>
          <table:table-cell office:value-type="float" office:value="27900" table:style-name="ce31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門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雙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貢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金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3" draw:style-name="a46" draw:name="Text Box 1" svg:x="0in" svg:y="0in" svg:width="0.79657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萬里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2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(101).$A$3:1745-03-04-2(101).$S$42" table:base-cell-address="1745-03-04-2(101).$A$1"/>
          <table:named-range table:name="Print_Area" table:cell-range-address="1745-03-04-2(101).$A$3:1745-03-04-2(101).$S$41" table:base-cell-address="1745-03-04-2(101).$A$1"/>
        </table:named-expressions>
      </table:table>
      <table:table table:name="1745-03-04-3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3" draw:id="id38">
              <svg:title/>
              <svg:desc/>
              <draw:custom-shape svg:x="0in" svg:y="0.01042in" svg:width="0.9764in" svg:height="0.25365in" draw:id="id28" draw:style-name="a97" draw:name="報表類別">
                <svg:title/>
                <svg:desc/>
                <text:p text:style-name="a96" text:class-names="" text:cond-style-name=""><text:span text:style-name="a94" text:class-names="">公　開　類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29" draw:style-name="a101" draw:name="報表週期">
                <svg:title/>
                <svg:desc/>
                <text:p text:style-name="a100" text:class-names="" text:cond-style-name=""><text:span text:style-name="a98" text:class-names="">季　　　報</text:span><text:span text:style-name="a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30" draw:style-name="a105" draw:name="報表類別">
                <svg:title/>
                <svg:desc/>
                <text:p text:style-name="a104" text:class-names="" text:cond-style-name=""><text:span text:style-name="a102" text:class-names="">於每季結束後5日內編報</text:span><text:span text:style-name="a1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31" draw:style-name="a108" draw:name="編製機關">
                <svg:title/>
                <svg:desc/>
                <text:p text:style-name="a107" text:class-names="" text:cond-style-name=""><text:span text:style-name="a1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32" draw:style-name="a111" draw:name="表號">
                <svg:title/>
                <svg:desc/>
                <text:p text:style-name="a110" text:class-names="" text:cond-style-name=""><text:span text:style-name="a1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33" draw:style-name="a115" draw:name="報表類別">
                <svg:title/>
                <svg:desc/>
                <text:p text:style-name="a114" text:class-names="" text:cond-style-name=""><text:span text:style-name="a112" text:class-names="">新北市政府民政局</text:span><text:span text:style-name="a1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34" draw:style-name="a119" draw:name="報表類別">
                <svg:title/>
                <svg:desc/>
                <text:p text:style-name="a118" text:class-names="" text:cond-style-name=""><text:span text:style-name="a116" text:class-names="">10720-06-04-2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35" draw:style-name="a120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36" draw:style-name="a127" draw:name="報表類別">
                <svg:title/>
                <svg:desc/>
  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37" draw:style-name="a131" draw:name="報表類別">
                <svg:title/>
                <svg:desc/>
                <text:p text:style-name="a130" text:class-names="" text:cond-style-name=""><text:span text:style-name="a128" text:class-names=""> 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(續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一　般 <text:s/>替 <text:s/>代 <text:s/>役 <text:s/>(83年次以後出生)　役 <text:s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9" table:style-name="ce28">
            <text:p>9</text:p>
          </table:table-cell>
          <table:table-cell office:value-type="float" office:value="214080" table:style-name="ce30">
            <text:p>214,080</text:p>
          </table:table-cell>
          <table:table-cell office:value-type="float" office:value="8" table:style-name="ce30">
            <text:p>8</text:p>
          </table:table-cell>
          <table:table-cell office:value-type="float" office:value="213520" table:style-name="ce30">
            <text:p>213,52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560" table:style-name="ce36">
            <text:p>56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板橋區</text:p>
          </table:table-cell>
          <table:table-cell office:value-type="float" office:value="3" table:style-name="ce29">
            <text:p>3</text:p>
          </table:table-cell>
          <table:table-cell office:value-type="float" office:value="73920" table:style-name="ce31">
            <text:p>73,920</text:p>
          </table:table-cell>
          <table:table-cell office:value-type="float" office:value="3" table:style-name="ce31">
            <text:p>3</text:p>
          </table:table-cell>
          <table:table-cell office:value-type="float" office:value="73920" table:style-name="ce31">
            <text:p>73,920</text:p>
            <draw:frame draw:z-index="2" draw:id="id27" draw:style-name="a93" draw:name="Text Box 2" svg:x="0in" svg:y="0in" svg:width="0.79657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重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莊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土城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洲區</text:p>
          </table:table-cell>
          <table:table-cell office:value-type="float" office:value="2" table:style-name="ce29">
            <text:p>2</text:p>
          </table:table-cell>
          <table:table-cell office:value-type="float" office:value="36960" table:style-name="ce31">
            <text:p>36,960</text:p>
          </table:table-cell>
          <table:table-cell office:value-type="float" office:value="2" table:style-name="ce31">
            <text:p>2</text:p>
          </table:table-cell>
          <table:table-cell office:value-type="float" office:value="36960" table:style-name="ce31">
            <text:p>36,96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汐止區</text:p>
          </table:table-cell>
          <table:table-cell office:value-type="float" office:value="3" table:style-name="ce29">
            <text:p>3</text:p>
          </table:table-cell>
          <table:table-cell office:value-type="float" office:value="78560" table:style-name="ce31">
            <text:p>78,560</text:p>
          </table:table-cell>
          <table:table-cell office:value-type="float" office:value="2" table:style-name="ce31">
            <text:p>2</text:p>
          </table:table-cell>
          <table:table-cell office:value-type="float" office:value="78000" table:style-name="ce31">
            <text:p>78,0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560" table:style-name="ce31">
            <text:p>56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樹林區</text:p>
          </table:table-cell>
          <table:table-cell office:value-type="float" office:value="1" table:style-name="ce29">
            <text:p>1</text:p>
          </table:table-cell>
          <table:table-cell office:value-type="float" office:value="24640" table:style-name="ce31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24640" table:style-name="ce31">
            <text:p>24,64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鶯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峽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淡水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瑞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五股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泰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林口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深坑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碇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坪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芝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門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雙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貢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金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26" draw:style-name="a90" draw:name="Text Box 1" svg:x="0in" svg:y="0in" svg:width="0.79657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萬里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2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(101).$A$3:1745-03-04-3(101).$S$42" table:base-cell-address="1745-03-04-3(101).$A$1"/>
          <table:named-range table:name="Print_Area" table:cell-range-address="1745-03-04-3(101).$A$3:1745-03-04-3(101).$S$41" table:base-cell-address="1745-03-04-3(101).$A$1"/>
        </table:named-expressions>
      </table:table>
      <table:table table:name="1745-03-04-4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3" draw:id="id51">
              <svg:title/>
              <svg:desc/>
              <draw:custom-shape svg:x="0in" svg:y="0.01042in" svg:width="0.9764in" svg:height="0.25365in" draw:id="id41" draw:style-name="a141" draw:name="報表類別">
                <svg:title/>
                <svg:desc/>
                <text:p text:style-name="a140" text:class-names="" text:cond-style-name=""><text:span text:style-name="a138" text:class-names="">公　開　類</text:span><text:span text:style-name="a1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42" draw:style-name="a145" draw:name="報表週期">
                <svg:title/>
                <svg:desc/>
                <text:p text:style-name="a144" text:class-names="" text:cond-style-name=""><text:span text:style-name="a142" text:class-names="">季　　　報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43" draw:style-name="a149" draw:name="報表類別">
                <svg:title/>
                <svg:desc/>
                <text:p text:style-name="a148" text:class-names="" text:cond-style-name=""><text:span text:style-name="a146" text:class-names="">於每季結束後5日內編報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44" draw:style-name="a152" draw:name="編製機關">
                <svg:title/>
                <svg:desc/>
                <text:p text:style-name="a151" text:class-names="" text:cond-style-name=""><text:span text:style-name="a1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45" draw:style-name="a155" draw:name="表號">
                <svg:title/>
                <svg:desc/>
                <text:p text:style-name="a154" text:class-names="" text:cond-style-name=""><text:span text:style-name="a1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46" draw:style-name="a159" draw:name="報表類別">
                <svg:title/>
                <svg:desc/>
                <text:p text:style-name="a158" text:class-names="" text:cond-style-name=""><text:span text:style-name="a156" text:class-names="">新北市政府民政局</text:span><text:span text:style-name="a1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47" draw:style-name="a163" draw:name="報表類別">
                <svg:title/>
                <svg:desc/>
                <text:p text:style-name="a162" text:class-names="" text:cond-style-name=""><text:span text:style-name="a160" text:class-names="">10720-06-04-2</text:span><text:span text:style-name="a1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48" draw:style-name="a164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49" draw:style-name="a171" draw:name="報表類別">
                <svg:title/>
                <svg:desc/>
  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50" draw:style-name="a175" draw:name="報表類別">
                <svg:title/>
                <svg:desc/>
                <text:p text:style-name="a174" text:class-names="" text:cond-style-name=""><text:span text:style-name="a172" text:class-names=""> </text:span><text:span text:style-name="a1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(續三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研發替代役役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3" table:style-name="ce28">
            <text:p>3</text:p>
          </table:table-cell>
          <table:table-cell office:value-type="float" office:value="65100" table:style-name="ce30">
            <text:p>65,100</text:p>
          </table:table-cell>
          <table:table-cell office:value-type="float" office:value="2" table:style-name="ce30">
            <text:p>2</text:p>
          </table:table-cell>
          <table:table-cell office:value-type="float" office:value="37200" table:style-name="ce30">
            <text:p>37,200</text:p>
          </table:table-cell>
          <table:table-cell office:value-type="float" office:value="1" table:style-name="ce30">
            <text:p>1</text:p>
          </table:table-cell>
          <table:table-cell office:value-type="float" office:value="27900" table:style-name="ce30">
            <text:p>27,90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板橋區</text:p>
          </table:table-cell>
          <table:table-cell office:value-type="float" office:value="1" table:style-name="ce29">
            <text:p>1</text:p>
          </table:table-cell>
          <table:table-cell office:value-type="float" office:value="9300" table:style-name="ce31">
            <text:p>9,300</text:p>
          </table:table-cell>
          <table:table-cell office:value-type="float" office:value="1" table:style-name="ce31">
            <text:p>1</text:p>
          </table:table-cell>
          <table:table-cell office:value-type="float" office:value="9300" table:style-name="ce31">
            <text:p>9,300</text:p>
            <draw:frame draw:z-index="2" draw:id="id40" draw:style-name="a137" draw:name="Text Box 2" svg:x="0in" svg:y="0in" svg:width="0.79657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重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中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莊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新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土城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蘆洲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汐止區</text:p>
          </table:table-cell>
          <table:table-cell office:value-type="float" office:value="2" table:style-name="ce29">
            <text:p>2</text:p>
          </table:table-cell>
          <table:table-cell office:value-type="float" office:value="55800" table:style-name="ce31">
            <text:p>55,800</text:p>
          </table:table-cell>
          <table:table-cell office:value-type="float" office:value="1" table:style-name="ce31">
            <text:p>1</text:p>
          </table:table-cell>
          <table:table-cell office:value-type="float" office:value="27900" table:style-name="ce31">
            <text:p>27,900</text:p>
          </table:table-cell>
          <table:table-cell office:value-type="float" office:value="1" table:style-name="ce31">
            <text:p>1</text:p>
          </table:table-cell>
          <table:table-cell office:value-type="float" office:value="27900" table:style-name="ce31">
            <text:p>27,90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樹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鶯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峽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淡水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瑞芳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五股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泰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林口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深坑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碇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坪林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三芝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石門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八里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平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雙溪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貢寮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金山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39" draw:style-name="a134" draw:name="Text Box 1" svg:x="0in" svg:y="0in" svg:width="0.79657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5">
            <text:p><text:s text:c="2"/>萬里區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(101).$A$3:1745-03-04-4(101).$S$42" table:base-cell-address="1745-03-04-4(101).$A$1"/>
          <table:named-range table:name="Print_Area" table:cell-range-address="1745-03-04-4(101).$A$3:1745-03-04-4(101).$S$41" table:base-cell-address="1745-03-04-4(101).$A$1"/>
        </table:named-expressions>
      </table:table>
      <table:table table:name="1745-03-04-1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67" draw:id="id64">
              <svg:title/>
              <svg:desc/>
              <draw:custom-shape svg:x="0in" svg:y="0.01042in" svg:width="0.9764in" svg:height="0.25365in" draw:id="id54" draw:style-name="a185" draw:name="報表類別">
                <svg:title/>
                <svg:desc/>
                <text:p text:style-name="a184" text:class-names="" text:cond-style-name=""><text:span text:style-name="a182" text:class-names="">公　開　類</text:span><text:span text:style-name="a1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55" draw:style-name="a189" draw:name="報表週期">
                <svg:title/>
                <svg:desc/>
                <text:p text:style-name="a188" text:class-names="" text:cond-style-name=""><text:span text:style-name="a186" text:class-names="">季　　　報</text:span><text:span text:style-name="a1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56" draw:style-name="a193" draw:name="報表類別">
                <svg:title/>
                <svg:desc/>
                <text:p text:style-name="a192" text:class-names="" text:cond-style-name=""><text:span text:style-name="a190" text:class-names="">於每季結束後5日內編報</text:span><text:span text:style-name="a1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57" draw:style-name="a196" draw:name="編製機關">
                <svg:title/>
                <svg:desc/>
                <text:p text:style-name="a195" text:class-names="" text:cond-style-name=""><text:span text:style-name="a19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58" draw:style-name="a199" draw:name="表號">
                <svg:title/>
                <svg:desc/>
                <text:p text:style-name="a198" text:class-names="" text:cond-style-name=""><text:span text:style-name="a19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59" draw:style-name="a203" draw:name="報表類別">
                <svg:title/>
                <svg:desc/>
                <text:p text:style-name="a202" text:class-names="" text:cond-style-name=""><text:span text:style-name="a200" text:class-names="">新北市政府民政局</text:span><text:span text:style-name="a2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60" draw:style-name="a207" draw:name="報表類別">
                <svg:title/>
                <svg:desc/>
                <text:p text:style-name="a206" text:class-names="" text:cond-style-name=""><text:span text:style-name="a204" text:class-names="">10720-06-04-2</text:span><text:span text:style-name="a2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61" draw:style-name="a208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62" draw:style-name="a215" draw:name="報表類別">
                <svg:title/>
                <svg:desc/>
  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63" draw:style-name="a219" draw:name="報表類別">
                <svg:title/>
                <svg:desc/>
                <text:p text:style-name="a218" text:class-names="" text:cond-style-name=""><text:span text:style-name="a216" text:class-names=""> </text:span><text:span text:style-name="a2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(續四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替代役役男彙總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<text:s text:c="2"/>烏來區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53" draw:style-name="a181" draw:name="Text Box 2" svg:x="0in" svg:y="0in" svg:width="0.79657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number-rows-repeated="25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2" draw:style-name="a178" draw:name="Text Box 1" svg:x="0in" svg:y="0in" svg:width="0.79657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2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1(102).$A$3:1745-03-04-1(102).$S$42" table:base-cell-address="1745-03-04-1(102).$A$1"/>
          <table:named-range table:name="Print_Area" table:cell-range-address="1745-03-04-1(102).$A$3:1745-03-04-1(102).$S$41" table:base-cell-address="1745-03-04-1(102).$A$1"/>
        </table:named-expressions>
      </table:table>
      <table:table table:name="1745-03-04-2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3" draw:id="id77">
              <svg:title/>
              <svg:desc/>
              <draw:custom-shape svg:x="0in" svg:y="0.01042in" svg:width="0.9764in" svg:height="0.25365in" draw:id="id67" draw:style-name="a229" draw:name="報表類別">
                <svg:title/>
                <svg:desc/>
                <text:p text:style-name="a228" text:class-names="" text:cond-style-name=""><text:span text:style-name="a226" text:class-names="">公　開　類</text:span><text:span text:style-name="a2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68" draw:style-name="a233" draw:name="報表週期">
                <svg:title/>
                <svg:desc/>
                <text:p text:style-name="a232" text:class-names="" text:cond-style-name=""><text:span text:style-name="a230" text:class-names="">季　　　報</text:span><text:span text:style-name="a2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69" draw:style-name="a237" draw:name="報表類別">
                <svg:title/>
                <svg:desc/>
                <text:p text:style-name="a236" text:class-names="" text:cond-style-name=""><text:span text:style-name="a234" text:class-names="">於每季結束後5日內編報</text:span><text:span text:style-name="a2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70" draw:style-name="a240" draw:name="編製機關">
                <svg:title/>
                <svg:desc/>
                <text:p text:style-name="a239" text:class-names="" text:cond-style-name=""><text:span text:style-name="a2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71" draw:style-name="a243" draw:name="表號">
                <svg:title/>
                <svg:desc/>
                <text:p text:style-name="a242" text:class-names="" text:cond-style-name=""><text:span text:style-name="a2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72" draw:style-name="a247" draw:name="報表類別">
                <svg:title/>
                <svg:desc/>
                <text:p text:style-name="a246" text:class-names="" text:cond-style-name=""><text:span text:style-name="a244" text:class-names="">新北市政府民政局</text:span><text:span text:style-name="a2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73" draw:style-name="a251" draw:name="報表類別">
                <svg:title/>
                <svg:desc/>
                <text:p text:style-name="a250" text:class-names="" text:cond-style-name=""><text:span text:style-name="a248" text:class-names="">10720-06-04-2</text:span><text:span text:style-name="a2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74" draw:style-name="a252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75" draw:style-name="a259" draw:name="報表類別">
                <svg:title/>
                <svg:desc/>
  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76" draw:style-name="a263" draw:name="報表類別">
                <svg:title/>
                <svg:desc/>
                <text:p text:style-name="a262" text:class-names="" text:cond-style-name=""><text:span text:style-name="a260" text:class-names=""> </text:span><text:span text:style-name="a2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(續五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一　般　替　代　役　(82年次以前出生)　役　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<text:s text:c="2"/>烏來區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66" draw:style-name="a225" draw:name="Text Box 2" svg:x="0in" svg:y="0in" svg:width="0.79657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number-rows-repeated="25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5" draw:style-name="a222" draw:name="Text Box 1" svg:x="0in" svg:y="0in" svg:width="0.79657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2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(102).$A$3:1745-03-04-2(102).$S$42" table:base-cell-address="1745-03-04-2(102).$A$1"/>
          <table:named-range table:name="Print_Area" table:cell-range-address="1745-03-04-2(102).$A$3:1745-03-04-2(102).$S$41" table:base-cell-address="1745-03-04-2(102).$A$1"/>
        </table:named-expressions>
      </table:table>
      <table:table table:name="1745-03-04-3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3" draw:id="id90">
              <svg:title/>
              <svg:desc/>
              <draw:custom-shape svg:x="0in" svg:y="0.01042in" svg:width="0.9764in" svg:height="0.25365in" draw:id="id80" draw:style-name="a273" draw:name="報表類別">
                <svg:title/>
                <svg:desc/>
                <text:p text:style-name="a272" text:class-names="" text:cond-style-name=""><text:span text:style-name="a270" text:class-names="">公　開　類</text:span><text:span text:style-name="a2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81" draw:style-name="a277" draw:name="報表週期">
                <svg:title/>
                <svg:desc/>
                <text:p text:style-name="a276" text:class-names="" text:cond-style-name=""><text:span text:style-name="a274" text:class-names="">季　　　報</text:span><text:span text:style-name="a2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82" draw:style-name="a281" draw:name="報表類別">
                <svg:title/>
                <svg:desc/>
                <text:p text:style-name="a280" text:class-names="" text:cond-style-name=""><text:span text:style-name="a278" text:class-names="">於每季結束後5日內編報</text:span><text:span text:style-name="a2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83" draw:style-name="a284" draw:name="編製機關">
                <svg:title/>
                <svg:desc/>
                <text:p text:style-name="a283" text:class-names="" text:cond-style-name=""><text:span text:style-name="a28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84" draw:style-name="a287" draw:name="表號">
                <svg:title/>
                <svg:desc/>
                <text:p text:style-name="a286" text:class-names="" text:cond-style-name=""><text:span text:style-name="a28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85" draw:style-name="a291" draw:name="報表類別">
                <svg:title/>
                <svg:desc/>
                <text:p text:style-name="a290" text:class-names="" text:cond-style-name=""><text:span text:style-name="a288" text:class-names="">新北市政府民政局</text:span><text:span text:style-name="a2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86" draw:style-name="a295" draw:name="報表類別">
                <svg:title/>
                <svg:desc/>
                <text:p text:style-name="a294" text:class-names="" text:cond-style-name=""><text:span text:style-name="a292" text:class-names="">10720-06-04-2</text:span><text:span text:style-name="a2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87" draw:style-name="a296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88" draw:style-name="a303" draw:name="報表類別">
                <svg:title/>
                <svg:desc/>
                <text:p text:style-name="a302" text:class-names="" text:cond-style-name=""><text:span text:style-name="a297" text:class-names="">單位：件</text:span><text:span text:style-name="a298" text:class-names="">(</text:span><text:span text:style-name="a299" text:class-names="">戶</text:span><text:span text:style-name="a300" text:class-names="">)</text:span><text:span text:style-name="a301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89" draw:style-name="a307" draw:name="報表類別">
                <svg:title/>
                <svg:desc/>
                <text:p text:style-name="a306" text:class-names="" text:cond-style-name=""><text:span text:style-name="a304" text:class-names=""> 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(續六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一　般 <text:s/>替 <text:s/>代 <text:s/>役 <text:s/>(83年次以後出生)　役 <text:s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<text:s text:c="2"/>烏來區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79" draw:style-name="a269" draw:name="Text Box 2" svg:x="0in" svg:y="0in" svg:width="0.79657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number-rows-repeated="25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78" draw:style-name="a266" draw:name="Text Box 1" svg:x="0in" svg:y="0in" svg:width="0.79657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2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8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(102).$A$3:1745-03-04-3(102).$S$42" table:base-cell-address="1745-03-04-3(102).$A$1"/>
          <table:named-range table:name="Print_Area" table:cell-range-address="1745-03-04-3(102).$A$3:1745-03-04-3(102).$S$41" table:base-cell-address="1745-03-04-3(102).$A$1"/>
        </table:named-expressions>
      </table:table>
      <table:table table:name="1745-03-04-4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2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3">
            <text:p>10720-06-04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1月 6日 15:34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>
            <draw:g draw:z-index="3" draw:name="Group 3" draw:id="id103">
              <svg:title/>
              <svg:desc/>
              <draw:custom-shape svg:x="0in" svg:y="0.01042in" svg:width="0.9764in" svg:height="0.25365in" draw:id="id93" draw:style-name="a317" draw:name="報表類別">
                <svg:title/>
                <svg:desc/>
                <text:p text:style-name="a316" text:class-names="" text:cond-style-name=""><text:span text:style-name="a314" text:class-names="">公　開　類</text:span><text:span text:style-name="a3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94" draw:style-name="a321" draw:name="報表週期">
                <svg:title/>
                <svg:desc/>
                <text:p text:style-name="a320" text:class-names="" text:cond-style-name=""><text:span text:style-name="a318" text:class-names="">季　　　報</text:span><text:span text:style-name="a3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95" draw:style-name="a325" draw:name="報表類別">
                <svg:title/>
                <svg:desc/>
                <text:p text:style-name="a324" text:class-names="" text:cond-style-name=""><text:span text:style-name="a322" text:class-names="">於每季結束後5日內編報</text:span><text:span text:style-name="a3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96" draw:style-name="a328" draw:name="編製機關">
                <svg:title/>
                <svg:desc/>
                <text:p text:style-name="a327" text:class-names="" text:cond-style-name=""><text:span text:style-name="a32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97" draw:style-name="a331" draw:name="表號">
                <svg:title/>
                <svg:desc/>
                <text:p text:style-name="a330" text:class-names="" text:cond-style-name=""><text:span text:style-name="a32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98" draw:style-name="a335" draw:name="報表類別">
                <svg:title/>
                <svg:desc/>
                <text:p text:style-name="a334" text:class-names="" text:cond-style-name=""><text:span text:style-name="a332" text:class-names="">新北市政府民政局</text:span><text:span text:style-name="a3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99" draw:style-name="a339" draw:name="報表類別">
                <svg:title/>
                <svg:desc/>
                <text:p text:style-name="a338" text:class-names="" text:cond-style-name=""><text:span text:style-name="a336" text:class-names="">10720-06-04-2</text:span><text:span text:style-name="a3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100" draw:style-name="a340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101" draw:style-name="a347" draw:name="報表類別">
                <svg:title/>
                <svg:desc/>
                <text:p text:style-name="a346" text:class-names="" text:cond-style-name=""><text:span text:style-name="a341" text:class-names="">單位：件</text:span><text:span text:style-name="a342" text:class-names="">(</text:span><text:span text:style-name="a343" text:class-names="">戶</text:span><text:span text:style-name="a344" text:class-names="">)</text:span><text:span text:style-name="a345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02" draw:style-name="a351" draw:name="報表類別">
                <svg:title/>
                <svg:desc/>
                <text:p text:style-name="a350" text:class-names="" text:cond-style-name=""><text:span text:style-name="a348" text:class-names="">中華民國106年 1月 6日 15:34:00 印製</text:span><text:span text:style-name="a3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6">
            <text:p>新北市替代役役男家屬各項扶(慰)助經費統計(續七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5年第4季( 10月至12月 )" table:formula="of:=[.F1]" table:number-columns-spanned="19" table:number-rows-spanned="1" table:style-name="ce64">
            <text:p>中華民國105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1">
            <text:p>研發替代役役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9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<text:s text:c="2"/>烏來區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92" draw:style-name="a313" draw:name="Text Box 2" svg:x="0in" svg:y="0in" svg:width="0.79657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number-rows-repeated="25" table:style-name="ro9">
          <table:table-cell table:style-name="ce16"/>
          <table:table-cell table:style-name="ce17"/>
          <table:table-cell table:style-name="ce18"/>
          <table:table-cell table:number-columns-repeated="15" table:style-name="ce13"/>
          <table:table-cell table:style-name="ce21"/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91" draw:style-name="a310" draw:name="Text Box 1" svg:x="0in" svg:y="0in" svg:width="0.79657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57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(102).$A$3:1745-03-04-4(102).$S$42" table:base-cell-address="1745-03-04-4(102).$A$1"/>
          <table:named-range table:name="Print_Area" table:cell-range-address="1745-03-04-4(102).$A$3:1745-03-04-4(102).$S$41" table:base-cell-address="1745-03-04-4(102).$A$1"/>
        </table:named-expressions>
      </table:table>
      <table:named-expressions>
        <table:named-expression table:name="pp" table:expression="of:=[.#REF!]" table:base-cell-address="1745-03-04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7:46:32Z</dc:date>
    <meta:print-date>2010-12-22T03:31:48Z</meta:print-date>
  </office:meta>
</office:document-meta>
</file>