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住民研習課程辦理情形統計表_106_9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95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0">
            <text:p>中華民國106年10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0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85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6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3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1">
            <text:p>總計</text:p>
          </table:table-cell>
          <table:covered-table-cell/>
          <table:table-cell table:number-columns-spanned="2" table:number-rows-spanned="1" table:style-name="ce88"/>
          <table:covered-table-cell/>
          <table:table-cell office:value-type="float" office:value="0" table:formula="of:=SUM([.F11:.H40])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-</text:p>
          </table:table-cell>
          <table:covered-table-cell/>
          <table:table-cell office:value-type="float" office:value="282" table:style-name="ce17">
            <text:p>282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2">
            <text:p>新住民生活適應輔導班</text:p>
          </table:table-cell>
          <table:covered-table-cell/>
          <table:table-cell office:value-type="string" table:number-columns-spanned="2" table:number-rows-spanned="1" table:style-name="ce89">
            <text:p>生活適應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-</text:p>
          </table:table-cell>
          <table:covered-table-cell/>
          <table:table-cell office:value-type="float" office:value="282" table:style-name="ce18">
            <text:p>282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中華民國106年11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新住民研習課程辦理情形統計表_106_9.$A$1:新住民研習課程辦理情形統計表_106_9.$K$44" table:base-cell-address="新住民研習課程辦理情形統計表_106_9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28T11:25:22Z</meta:creation-date>
    <dc:date>2017-11-28T11:25:23Z</dc:date>
  </office:meta>
</office:document-meta>
</file>