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4041666666667cm" style:use-optimal-column-width="true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7"/>
        <table:table-column table:style-name="co7" table:default-cell-style-name="ce17"/>
        <table:table-column table:style-name="co2" table:number-columns-repeated="2" table:default-cell-style-name="ce17"/>
        <table:table-column table:style-name="co8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6" table:default-cell-style-name="ce17"/>
        <table:table-column table:style-name="co14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18" table:default-cell-style-name="ce17"/>
        <table:table-column table:style-name="co14" table:number-columns-repeated="2" table:default-cell-style-name="ce17"/>
        <table:table-column table:style-name="co19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9" table:number-columns-repeated="224" table:default-cell-style-name="ce17"/>
        <table:table-column table:style-name="co22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28">
            <text:p>中華民國107年9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25">
            <text:p>總 <text:s text:c="19"/>計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353750" table:style-name="ce6">
            <text:p>353,75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2400" table:style-name="ce6">
            <text:p>92,40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3920" table:style-name="ce6">
            <text:p>73,9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480" table:style-name="ce6">
            <text:p>18,480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1350" table:style-name="ce6">
            <text:p>261,35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4400" table:style-name="ce6">
            <text:p>154,40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4400" table:style-name="ce6">
            <text:p>74,40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550" table:style-name="ce6">
            <text:p>32,550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0530" table:style-name="ce9">
            <text:p>100,53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82050" table:style-name="ce9">
            <text:p>82,05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0900" table:style-name="ce9">
            <text:p>30,9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3950" table:style-name="ce9">
            <text:p>13,95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750" table:style-name="ce9">
            <text:p>24,7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750" table:style-name="ce9">
            <text:p>24,7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4000" table:style-name="ce9">
            <text:p>34,0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4000" table:style-name="ce9">
            <text:p>34,0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300" table:style-name="ce9">
            <text:p>9,3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3" table:style-name="ce14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4" table:default-cell-style-name="ce18"/>
        <table:table-column table:style-name="co2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7"/>
        <table:table-column table:style-name="co7" table:default-cell-style-name="ce17"/>
        <table:table-column table:style-name="co2" table:number-columns-repeated="2" table:default-cell-style-name="ce17"/>
        <table:table-column table:style-name="co24" table:default-cell-style-name="ce17"/>
        <table:table-column table:style-name="co2" table:number-columns-repeated="2" table:default-cell-style-name="ce17"/>
        <table:table-column table:style-name="co25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23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11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6" table:default-cell-style-name="ce17"/>
        <table:table-column table:style-name="co14" table:default-cell-style-name="ce17"/>
        <table:table-column table:style-name="co27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" table:default-cell-style-name="ce17"/>
        <table:table-column table:style-name="co14" table:number-columns-repeated="2" table:default-cell-style-name="ce17"/>
        <table:table-column table:style-name="co21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default-cell-style-name="ce17"/>
        <table:table-column table:style-name="co26" table:number-columns-repeated="225" table:default-cell-style-name="ce17"/>
        <table:table-column table:style-name="co28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28">
            <text:p>中華民國107年9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51">
            <text:p>行政區別</text:p>
          </table:table-cell>
          <table:table-cell office:value-type="string" table:number-columns-spanned="27" table:number-rows-spanned="1" table:style-name="ce25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1350" table:style-name="ce6">
            <text:p>261,35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1350" table:style-name="ce6">
            <text:p>261,35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4400" table:style-name="ce6">
            <text:p>154,40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4400" table:style-name="ce6">
            <text:p>74,40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550" table:style-name="ce6">
            <text:p>32,550</text:p>
          </table:table-cell>
          <table:table-cell table:number-columns-repeated="2" table:style-name="ce14"/>
          <table:table-cell table:number-columns-repeated="16354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82050" table:style-name="ce9">
            <text:p>82,0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82050" table:style-name="ce9">
            <text:p>82,0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30900" table:style-name="ce19">
            <text:p>30900.00</text:p>
          </table:table-cell>
          <table:table-cell office:value-type="float" office:value="1" table:style-name="ce19">
            <text:p>1.00</text:p>
          </table:table-cell>
          <table:table-cell office:value-type="float" office:value="4" table:style-name="ce19">
            <text:p>4.00</text:p>
          </table:table-cell>
          <table:table-cell office:value-type="float" office:value="37200" table:style-name="ce19">
            <text:p>37200.00</text:p>
          </table:table-cell>
          <table:table-cell office:value-type="float" office:value="1" table:style-name="ce19">
            <text:p>1.00</text:p>
          </table:table-cell>
          <table:table-cell office:value-type="float" office:value="3" table:style-name="ce19">
            <text:p>3.00</text:p>
          </table:table-cell>
          <table:table-cell office:value-type="float" office:value="13950" table:style-name="ce19">
            <text:p>13950.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750" table:style-name="ce9">
            <text:p>24,7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750" table:style-name="ce9">
            <text:p>24,7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50" table:style-name="ce19">
            <text:p>1545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9300" table:style-name="ce19">
            <text:p>9300.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50" table:style-name="ce19">
            <text:p>1545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4000" table:style-name="ce9">
            <text:p>34,0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4000" table:style-name="ce9">
            <text:p>34,0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00" table:style-name="ce19">
            <text:p>1540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9300" table:style-name="ce19">
            <text:p>9300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9300" table:style-name="ce19">
            <text:p>9300.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00" table:style-name="ce19">
            <text:p>1540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50" table:style-name="ce19">
            <text:p>1545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50" table:style-name="ce19">
            <text:p>1545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50" table:style-name="ce19">
            <text:p>1545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19">
            <text:p>1.00</text:p>
          </table:table-cell>
          <table:table-cell office:value-type="float" office:value="3" table:style-name="ce19">
            <text:p>3.00</text:p>
          </table:table-cell>
          <table:table-cell office:value-type="float" office:value="27900" table:style-name="ce19">
            <text:p>2790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50" table:style-name="ce9">
            <text:p>15,4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5450" table:style-name="ce19">
            <text:p>1545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2"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2" table:style-name="ce14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9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30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6" table:default-cell-style-name="ce17"/>
        <table:table-column table:style-name="co2" table:default-cell-style-name="ce17"/>
        <table:table-column table:style-name="co31" table:default-cell-style-name="ce17"/>
        <table:table-column table:style-name="co2" table:number-columns-repeated="7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14" table:number-columns-repeated="2" table:default-cell-style-name="ce17"/>
        <table:table-column table:style-name="co32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4" table:number-columns-repeated="2" table:default-cell-style-name="ce17"/>
        <table:table-column table:style-name="co8" table:default-cell-style-name="ce17"/>
        <table:table-column table:style-name="co16" table:default-cell-style-name="ce17"/>
        <table:table-column table:style-name="co14" table:default-cell-style-name="ce17"/>
        <table:table-column table:style-name="co31" table:default-cell-style-name="ce17"/>
        <table:table-column table:style-name="co13" table:default-cell-style-name="ce17"/>
        <table:table-column table:style-name="co14" table:default-cell-style-name="ce17"/>
        <table:table-column table:style-name="co17" table:default-cell-style-name="ce17" table:visibility="collapse"/>
        <table:table-column table:style-name="co33" table:default-cell-style-name="ce17"/>
        <table:table-column table:style-name="co14" table:number-columns-repeated="2" table:default-cell-style-name="ce17"/>
        <table:table-column table:style-name="co4" table:default-cell-style-name="ce17"/>
        <table:table-column table:style-name="co12" table:default-cell-style-name="ce17"/>
        <table:table-column table:style-name="co20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6" table:number-columns-repeated="224" table:default-cell-style-name="ce17"/>
        <table:table-column table:style-name="co28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7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6" table:number-rows-spanned="1" table:style-name="ce50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6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28">
            <text:p>中華民國107年9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25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5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0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5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5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2400" table:style-name="ce6">
            <text:p>92,40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2400" table:style-name="ce6">
            <text:p>92,40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3920" table:style-name="ce6">
            <text:p>73,9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480" table:style-name="ce6">
            <text:p>18,480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19">
            <text:p>1.00</text:p>
          </table:table-cell>
          <table:table-cell office:value-type="float" office:value="3" table:style-name="ce19">
            <text:p>3.00</text:p>
          </table:table-cell>
          <table:table-cell office:value-type="float" office:value="18480" table:style-name="ce19">
            <text:p>18480.0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float" office:value="1" table:style-name="ce19">
            <text:p>1.00</text:p>
          </table:table-cell>
          <table:table-cell office:value-type="float" office:value="6" table:style-name="ce19">
            <text:p>6.00</text:p>
          </table:table-cell>
          <table:table-cell office:value-type="float" office:value="73920" table:style-name="ce19">
            <text:p>73920.00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3" table:style-name="ce14"/>
          <table:table-cell table:number-columns-repeated="16353"/>
        </table:table-row>
        <table:table-row table:style-name="ro6">
          <table:table-cell office:value-type="string" table:style-name="ce20">
            <text:p>填表</text:p>
          </table:table-cell>
          <table:table-cell table:number-columns-repeated="5" table:style-name="ce18"/>
          <table:table-cell office:value-type="string" table:style-name="ce18">
            <text:p>審核</text:p>
          </table:table-cell>
          <table:table-cell table:number-columns-repeated="5" table:style-name="ce18"/>
          <table:table-cell office:value-type="string" table:style-name="ce22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3" table:style-name="ce17"/>
          <table:table-cell table:number-columns-spanned="4" table:number-rows-spanned="1" table:style-name="ce58"/>
          <table:covered-table-cell table:number-columns-repeated="3"/>
          <table:table-cell table:number-columns-repeated="16356" table:style-name="ce17"/>
        </table:table-row>
        <table:table-row table:style-name="ro6">
          <table:table-cell table:style-name="ce17"/>
          <table:table-cell table:number-columns-repeated="11" table:style-name="ce18"/>
          <table:table-cell office:value-type="string" table:style-name="ce22">
            <text:p>主辦統計人員</text:p>
          </table:table-cell>
          <table:table-cell table:number-columns-repeated="6" table:style-name="ce18"/>
          <table:table-cell table:number-columns-repeated="2" table:style-name="ce22"/>
          <table:table-cell table:number-columns-repeated="16363" table:style-name="ce17"/>
        </table:table-row>
        <table:table-row table:style-name="ro6">
          <table:table-cell office:value-type="string" table:number-columns-spanned="21" table:number-rows-spanned="1" table:style-name="ce54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7"/>
        </table:table-row>
        <table:table-row table:style-name="ro6">
          <table:table-cell office:value-type="string" table:number-columns-spanned="28" table:number-rows-spanned="1" table:style-name="ce54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7"/>
        </table:table-row>
        <table:table-row table:style-name="ro6">
          <table:table-cell office:value-type="string" table:style-name="ce21">
            <text:p>製表日期：</text:p>
          </table:table-cell>
          <table:table-cell table:number-columns-repeated="18" table:style-name="ce17"/>
          <table:table-cell table:style-name="ce18"/>
          <table:table-cell table:number-columns-repeated="16364" table:style-name="ce1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4" table:number-columns-repeated="16384" table:default-cell-style-name="ce24"/>
        <table:table-row table:style-name="ro7">
          <table:table-cell office:value-type="string" table:style-name="ce23">
            <text:p>10720-06-01-2 新北市常備兵役役男家屬安家費及三節生活扶助金統計編製說明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24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12T06:20:34Z</meta:creation-date>
    <dc:date>2019-07-12T06:20:34Z</dc:date>
  </office:meta>
</office:document-meta>
</file>