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number-columns-repeated="9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5" table:default-cell-style-name="ce16"/>
        <table:table-column table:style-name="co1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17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7" table:number-columns-repeated="224" table:default-cell-style-name="ce16"/>
        <table:table-column table:style-name="co21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7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總 <text:s text:c="19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593360" table:style-name="ce6">
            <text:p>593,360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593360" table:style-name="ce6">
            <text:p>593,36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2080" table:style-name="ce6">
            <text:p>82,080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95680" table:style-name="ce6">
            <text:p>295,68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15600" table:style-name="ce6">
            <text:p>215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6560" table:style-name="ce7">
            <text:p>176,56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6560" table:style-name="ce7">
            <text:p>176,56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6240" table:style-name="ce7">
            <text:p>86,24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9280" table:style-name="ce7">
            <text:p>49,2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640" table:style-name="ce7">
            <text:p>24,6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0880" table:style-name="ce7">
            <text:p>110,88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0880" table:style-name="ce7">
            <text:p>110,8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5240" table:style-name="ce7">
            <text:p>125,2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5240" table:style-name="ce7">
            <text:p>125,2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6240" table:style-name="ce7">
            <text:p>86,2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6"/>
        <table:table-column table:style-name="co2" table:default-cell-style-name="ce17"/>
        <table:table-column table:style-name="co22" table:default-cell-style-name="ce17"/>
        <table:table-column table:style-name="co5" table:default-cell-style-name="ce17"/>
        <table:table-column table:style-name="co23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8" table:default-cell-style-name="ce17"/>
        <table:table-column table:style-name="co5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number-columns-repeated="8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3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9" table:default-cell-style-name="ce16"/>
        <table:table-column table:style-name="co12" table:number-columns-repeated="2" table:default-cell-style-name="ce16"/>
        <table:table-column table:style-name="co2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default-cell-style-name="ce16"/>
        <table:table-column table:style-name="co24" table:number-columns-repeated="225" table:default-cell-style-name="ce16"/>
        <table:table-column table:style-name="co25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7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51">
            <text:p>行政區別</text:p>
          </table:table-cell>
          <table:table-cell office:value-type="string" table:number-columns-spanned="27" table:number-rows-spanned="1" table:style-name="ce25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6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25" table:default-cell-style-name="ce17"/>
        <table:table-column table:style-name="co2" table:number-columns-repeated="2" table:default-cell-style-name="ce17"/>
        <table:table-column table:style-name="co27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6" table:default-cell-style-name="ce16"/>
        <table:table-column table:style-name="co2" table:default-cell-style-name="ce16"/>
        <table:table-column table:style-name="co28" table:default-cell-style-name="ce16"/>
        <table:table-column table:style-name="co2" table:number-columns-repeated="7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" table:default-cell-style-name="ce16"/>
        <table:table-column table:style-name="co29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2" table:default-cell-style-name="ce16"/>
        <table:table-column table:style-name="co28" table:default-cell-style-name="ce16"/>
        <table:table-column table:style-name="co11" table:default-cell-style-name="ce16"/>
        <table:table-column table:style-name="co12" table:default-cell-style-name="ce16"/>
        <table:table-column table:style-name="co16" table:default-cell-style-name="ce16" table:visibility="collapse"/>
        <table:table-column table:style-name="co30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19" table:default-cell-style-name="ce16"/>
        <table:table-column table:style-name="co20" table:default-cell-style-name="ce16"/>
        <table:table-column table:style-name="co2" table:number-columns-repeated="2" table:default-cell-style-name="ce16"/>
        <table:table-column table:style-name="co24" table:number-columns-repeated="224" table:default-cell-style-name="ce16"/>
        <table:table-column table:style-name="co25" table:number-columns-repeated="2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4" table:number-rows-spanned="1" table:style-name="ce28">
            <text:p>中華民國107年4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593360" table:style-name="ce6">
            <text:p>593,360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593360" table:style-name="ce6">
            <text:p>593,36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2080" table:style-name="ce6">
            <text:p>82,080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95680" table:style-name="ce6">
            <text:p>295,68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15600" table:style-name="ce6">
            <text:p>215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6560" table:style-name="ce7">
            <text:p>176,56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6560" table:style-name="ce7">
            <text:p>176,56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040" table:style-name="ce20">
            <text:p>4104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6240" table:style-name="ce20">
            <text:p>8624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9280" table:style-name="ce20">
            <text:p>492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640" table:style-name="ce7">
            <text:p>24,6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20" table:style-name="ce20">
            <text:p>123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320" table:style-name="ce20">
            <text:p>12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320" table:style-name="ce20">
            <text:p>12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320" table:style-name="ce20">
            <text:p>12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0880" table:style-name="ce7">
            <text:p>110,88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0880" table:style-name="ce7">
            <text:p>110,8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3920" table:style-name="ce20">
            <text:p>7392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6960" table:style-name="ce20">
            <text:p>36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5240" table:style-name="ce7">
            <text:p>125,2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5240" table:style-name="ce7">
            <text:p>125,2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20" table:style-name="ce20">
            <text:p>2052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6240" table:style-name="ce20">
            <text:p>8624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480" table:style-name="ce20">
            <text:p>18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6960" table:style-name="ce20">
            <text:p>36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520" table:style-name="ce7">
            <text:p>20,520</text:p>
          </table:table-cell>
          <table:table-cell office:value-type="float" office:value="1" table:style-name="ce21">
            <text:p>1.00</text:p>
          </table:table-cell>
          <table:table-cell office:value-type="float" office:value="1" table:style-name="ce21">
            <text:p>1.00</text:p>
          </table:table-cell>
          <table:table-cell office:value-type="float" office:value="20520" table:style-name="ce20">
            <text:p>205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640" table:style-name="ce20">
            <text:p>24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320" table:style-name="ce20">
            <text:p>12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480" table:style-name="ce20">
            <text:p>18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480" table:style-name="ce20">
            <text:p>18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22">
            <text:p>業務主管人員</text:p>
          </table:table-cell>
          <table:table-cell table:number-columns-repeated="6" table:style-name="ce17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3" table:style-name="ce16"/>
          <table:table-cell table:number-columns-spanned="4" table:number-rows-spanned="1" table:style-name="ce58"/>
          <table:covered-table-cell table:number-columns-repeated="3"/>
          <table:table-cell table:number-columns-repeated="16356" table:style-name="ce16"/>
        </table:table-row>
        <table:table-row table:style-name="ro6">
          <table:table-cell table:style-name="ce16"/>
          <table:table-cell table:number-columns-repeated="11" table:style-name="ce17"/>
          <table:table-cell office:value-type="string" table:style-name="ce22">
            <text:p>主辦統計人員</text:p>
          </table:table-cell>
          <table:table-cell table:number-columns-repeated="6" table:style-name="ce17"/>
          <table:table-cell table:number-columns-repeated="2" table:style-name="ce22"/>
          <table:table-cell table:number-columns-repeated="16363" table:style-name="ce16"/>
        </table:table-row>
        <table:table-row table:style-name="ro6">
          <table:table-cell office:value-type="string" table:number-columns-spanned="21" table:number-rows-spanned="1" table:style-name="ce5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6"/>
        </table:table-row>
        <table:table-row table:style-name="ro6">
          <table:table-cell office:value-type="string" table:number-columns-spanned="28" table:number-rows-spanned="1" table:style-name="ce5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6"/>
        </table:table-row>
        <table:table-row table:style-name="ro6">
          <table:table-cell office:value-type="string" table:style-name="ce19">
            <text:p>製表日期：</text:p>
          </table:table-cell>
          <table:table-cell table:number-columns-repeated="18" table:style-name="ce16"/>
          <table:table-cell table:style-name="ce17"/>
          <table:table-cell table:number-columns-repeated="16364" table:style-name="ce1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1" table:number-columns-repeated="16384" table:default-cell-style-name="ce24"/>
        <table:table-row table:style-name="ro7">
          <table:table-cell office:value-type="string" table:style-name="ce23">
            <text:p>10720-06-01-2 新北市常備兵役役男家屬安家費及三節生活扶助金統計編製說明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8:54Z</meta:creation-date>
    <dc:date>2018-05-25T11:28:55Z</dc:date>
  </office:meta>
</office:document-meta>
</file>