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9"/>
    <style:style style:name="ce1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6" table:default-cell-style-name="ce18"/>
        <table:table-column table:style-name="co2" table:number-columns-repeated="9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5" table:default-cell-style-name="ce18"/>
        <table:table-column table:style-name="co12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17" table:default-cell-style-name="ce18"/>
        <table:table-column table:style-name="co12" table:number-columns-repeated="2" table:default-cell-style-name="ce18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7" table:number-columns-repeated="224" table:default-cell-style-name="ce18"/>
        <table:table-column table:style-name="co21" table:number-columns-repeated="2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3" table:style-name="ce18"/>
          <table:table-cell table:number-columns-repeated="6" table:style-name="ce14"/>
          <table:table-cell table:number-columns-repeated="16347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</text:p>
          </table:table-cell>
          <table:covered-table-cell table:number-columns-repeated="27"/>
          <table:table-cell table:number-columns-repeated="3" table:style-name="ce18"/>
          <table:table-cell table:number-columns-repeated="6" table:style-name="ce14"/>
          <table:table-cell table:number-columns-repeated="16347"/>
        </table:table-row>
        <table:table-row table:style-name="ro1">
          <table:table-cell office:value-type="string" table:number-columns-spanned="24" table:number-rows-spanned="1" table:style-name="ce30">
            <text:p>中華民國107年3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3" table:style-name="ce18"/>
          <table:table-cell table:number-columns-repeated="6" table:style-name="ce14"/>
          <table:table-cell table:number-columns-repeated="16347"/>
        </table:table-row>
        <table:table-row table:style-name="ro1">
          <table:table-cell office:value-type="string" table:number-columns-spanned="1" table:number-rows-spanned="4" table:style-name="ce70">
            <text:p>行政區別</text:p>
          </table:table-cell>
          <table:table-cell office:value-type="string" table:number-columns-spanned="27" table:number-rows-spanned="1" table:style-name="ce27">
            <text:p>總 <text:s text:c="19"/>計</text:p>
          </table:table-cell>
          <table:covered-table-cell table:number-columns-repeated="26"/>
          <table:table-cell table:number-columns-repeated="3" table:style-name="ce18"/>
          <table:table-cell table:number-columns-repeated="6" table:style-name="ce14"/>
          <table:table-cell table:number-columns-repeated="16347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6" table:style-name="ce14"/>
          <table:table-cell table:number-columns-repeated="16347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6" table:style-name="ce14"/>
          <table:table-cell table:number-columns-repeated="16347" table:style-name="ce17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2" table:style-name="ce17"/>
          <table:table-cell table:number-columns-repeated="6" table:style-name="ce14"/>
          <table:table-cell table:number-columns-repeated="16347" table:style-name="ce17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652840" table:style-name="ce6">
            <text:p>652,840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652840" table:style-name="ce6">
            <text:p>652,84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84680" table:style-name="ce6">
            <text:p>184,68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21760" table:style-name="ce6">
            <text:p>221,76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246400" table:style-name="ce6">
            <text:p>246,4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 table:style-name="ce17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3680" table:style-name="ce7">
            <text:p>143,68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3680" table:style-name="ce7">
            <text:p>143,68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2080" table:style-name="ce7">
            <text:p>82,0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2360" table:style-name="ce7">
            <text:p>92,36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2360" table:style-name="ce7">
            <text:p>92,3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1560" table:style-name="ce7">
            <text:p>61,5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800" table:style-name="ce7">
            <text:p>30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style-name="ce15"/>
          <table:table-cell table:number-columns-repeated="5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3200" table:style-name="ce7">
            <text:p>123,20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3200" table:style-name="ce7">
            <text:p>123,2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9280" table:style-name="ce7">
            <text:p>49,28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800" table:style-name="ce7">
            <text:p>30,8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800" table:style-name="ce7">
            <text:p>30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800" table:style-name="ce7">
            <text:p>30,8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9360" table:style-name="ce7">
            <text:p>129,36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9360" table:style-name="ce7">
            <text:p>129,3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5440" table:style-name="ce7">
            <text:p>55,4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6" table:style-name="ce14"/>
          <table:table-cell table:number-columns-repeated="16347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 table:style-name="ce18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5" table:default-cell-style-name="ce19"/>
        <table:table-column table:style-name="co22" table:default-cell-style-name="ce19"/>
        <table:table-column table:style-name="co2" table:default-cell-style-name="ce19"/>
        <table:table-column table:style-name="co5" table:default-cell-style-name="ce19"/>
        <table:table-column table:style-name="co2" table:number-columns-repeated="8" table:default-cell-style-name="ce19"/>
        <table:table-column table:style-name="co5" table:default-cell-style-name="ce19"/>
        <table:table-column table:style-name="co2" table:number-columns-repeated="4" table:default-cell-style-name="ce19"/>
        <table:table-column table:style-name="co6" table:default-cell-style-name="ce18"/>
        <table:table-column table:style-name="co2" table:number-columns-repeated="8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9" table:default-cell-style-name="ce18"/>
        <table:table-column table:style-name="co12" table:number-columns-repeated="2" table:default-cell-style-name="ce18"/>
        <table:table-column table:style-name="co2" table:default-cell-style-name="ce18"/>
        <table:table-column table:style-name="co12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24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" table:default-cell-style-name="ce18"/>
        <table:table-column table:style-name="co12" table:number-columns-repeated="2" table:default-cell-style-name="ce18"/>
        <table:table-column table:style-name="co20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default-cell-style-name="ce18"/>
        <table:table-column table:style-name="co23" table:number-columns-repeated="225" table:default-cell-style-name="ce18"/>
        <table:table-column table:style-name="co25" table:number-columns-repeated="2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30">
            <text:p>中華民國107年3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53">
            <text:p>行政區別</text:p>
          </table:table-cell>
          <table:table-cell office:value-type="string" table:number-columns-spanned="27" table:number-rows-spanned="1" table:style-name="ce27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7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2" table:style-name="ce13"/>
          <table:table-cell table:number-columns-repeated="16354" table:style-name="ce17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2" table:style-name="ce13"/>
          <table:table-cell table:number-columns-repeated="1635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8"/>
          <table:table-cell table:number-columns-repeated="19" table:style-name="ce19"/>
          <table:table-cell table:number-columns-repeated="16364" table:style-name="ce1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6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2" table:default-cell-style-name="ce19"/>
        <table:table-column table:style-name="co27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6" table:default-cell-style-name="ce18"/>
        <table:table-column table:style-name="co2" table:default-cell-style-name="ce18"/>
        <table:table-column table:style-name="co28" table:default-cell-style-name="ce18"/>
        <table:table-column table:style-name="co2" table:number-columns-repeated="7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" table:default-cell-style-name="ce18"/>
        <table:table-column table:style-name="co29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5" table:default-cell-style-name="ce18"/>
        <table:table-column table:style-name="co12" table:default-cell-style-name="ce18"/>
        <table:table-column table:style-name="co28" table:default-cell-style-name="ce18"/>
        <table:table-column table:style-name="co11" table:default-cell-style-name="ce18"/>
        <table:table-column table:style-name="co12" table:default-cell-style-name="ce18"/>
        <table:table-column table:style-name="co16" table:default-cell-style-name="ce18" table:visibility="collapse"/>
        <table:table-column table:style-name="co30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10" table:default-cell-style-name="ce18"/>
        <table:table-column table:style-name="co19" table:default-cell-style-name="ce18"/>
        <table:table-column table:style-name="co20" table:default-cell-style-name="ce18"/>
        <table:table-column table:style-name="co2" table:number-columns-repeated="2" table:default-cell-style-name="ce18"/>
        <table:table-column table:style-name="co23" table:number-columns-repeated="224" table:default-cell-style-name="ce18"/>
        <table:table-column table:style-name="co25" table:number-columns-repeated="2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30">
            <text:p>中華民國107年3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70">
            <text:p>行政區別</text:p>
          </table:table-cell>
          <table:table-cell office:value-type="string" table:number-columns-spanned="27" table:number-rows-spanned="1" table:style-name="ce27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7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0" table:style-name="ce20">
            <text:p>20</text:p>
          </table:table-cell>
          <table:table-cell office:value-type="float" office:value="67" table:style-name="ce20">
            <text:p>67</text:p>
          </table:table-cell>
          <table:table-cell office:value-type="float" office:value="652840" table:style-name="ce20">
            <text:p>652,840</text:p>
          </table:table-cell>
          <table:table-cell office:value-type="float" office:value="20" table:style-name="ce20">
            <text:p>20</text:p>
          </table:table-cell>
          <table:table-cell office:value-type="float" office:value="67" table:style-name="ce20">
            <text:p>67</text:p>
          </table:table-cell>
          <table:table-cell office:value-type="float" office:value="652840" table:style-name="ce20">
            <text:p>652,84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680" table:style-name="ce20">
            <text:p>184,680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21760" table:style-name="ce20">
            <text:p>221,76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246400" table:style-name="ce20">
            <text:p>246,4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3" table:style-name="ce13"/>
          <table:table-cell table:number-columns-repeated="16353" table:style-name="ce17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3120" table:style-name="ce21">
            <text:p>43,12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3120" table:style-name="ce21">
            <text:p>43,1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3120" table:style-name="ce21">
            <text:p>43,1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3680" table:style-name="ce21">
            <text:p>143,68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3680" table:style-name="ce21">
            <text:p>143,68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2080" table:style-name="ce21">
            <text:p>82,08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6960" table:style-name="ce21">
            <text:p>36,96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4640" table:style-name="ce21">
            <text:p>24,6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320" table:style-name="ce21">
            <text:p>12,3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320" table:style-name="ce21">
            <text:p>12,3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320" table:style-name="ce21">
            <text:p>12,3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2360" table:style-name="ce21">
            <text:p>92,3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2360" table:style-name="ce21">
            <text:p>92,36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1560" table:style-name="ce21">
            <text:p>61,5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23200" table:style-name="ce21">
            <text:p>123,20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23200" table:style-name="ce21">
            <text:p>123,2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3920" table:style-name="ce21">
            <text:p>73,92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9280" table:style-name="ce21">
            <text:p>49,2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0800" table:style-name="ce21">
            <text:p>30,80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29360" table:style-name="ce21">
            <text:p>129,36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29360" table:style-name="ce21">
            <text:p>129,3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3920" table:style-name="ce21">
            <text:p>73,92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5440" table:style-name="ce21">
            <text:p>55,4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040" table:style-name="ce21">
            <text:p>41,04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040" table:style-name="ce21">
            <text:p>41,04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040" table:style-name="ce21">
            <text:p>41,0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6960" table:style-name="ce21">
            <text:p>36,96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6960" table:style-name="ce21">
            <text:p>36,9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6960" table:style-name="ce21">
            <text:p>36,9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22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24">
            <text:p>業務主管人員</text:p>
          </table:table-cell>
          <table:table-cell table:number-columns-repeated="6" table:style-name="ce19"/>
          <table:table-cell office:value-type="string" table:number-columns-spanned="2" table:number-rows-spanned="1" table:style-name="ce58">
            <text:p>機關首長</text:p>
          </table:table-cell>
          <table:covered-table-cell/>
          <table:table-cell table:number-columns-repeated="3" table:style-name="ce18"/>
          <table:table-cell table:number-columns-spanned="4" table:number-rows-spanned="1" table:style-name="ce60"/>
          <table:covered-table-cell table:number-columns-repeated="3"/>
          <table:table-cell table:number-columns-repeated="16356" table:style-name="ce18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24">
            <text:p>主辦統計人員</text:p>
          </table:table-cell>
          <table:table-cell table:number-columns-repeated="6" table:style-name="ce19"/>
          <table:table-cell table:number-columns-repeated="2" table:style-name="ce24"/>
          <table:table-cell table:number-columns-repeated="16363" table:style-name="ce18"/>
        </table:table-row>
        <table:table-row table:style-name="ro7">
          <table:table-cell office:value-type="string" table:number-columns-spanned="21" table:number-rows-spanned="1" table:style-name="ce56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8"/>
        </table:table-row>
        <table:table-row table:style-name="ro7">
          <table:table-cell office:value-type="string" table:number-columns-spanned="28" table:number-rows-spanned="1" table:style-name="ce56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8"/>
        </table:table-row>
        <table:table-row table:style-name="ro7">
          <table:table-cell office:value-type="string" table:style-name="ce23">
            <text:p>製表日期：</text:p>
          </table:table-cell>
          <table:table-cell table:number-columns-repeated="18" table:style-name="ce18"/>
          <table:table-cell table:style-name="ce19"/>
          <table:table-cell table:number-columns-repeated="16364" table:style-name="ce18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1" table:number-columns-repeated="16384" table:default-cell-style-name="ce26"/>
        <table:table-row table:style-name="ro8">
          <table:table-cell office:value-type="string" table:style-name="ce25">
            <text:p>10720-06-01-2 新北市常備兵役役男家屬安家費及三節生活扶助金統計編製說明</text:p>
          </table:table-cell>
          <table:table-cell table:number-columns-repeated="16383" table:style-name="ce25"/>
        </table:table-row>
        <table:table-row table:style-name="ro9">
          <table:table-cell office:value-type="string" table:style-name="ce26">
            <text:p><text:s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三、分類標準： 　　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一）按行政區域別分。 　　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四、統計項目定義： <text:s/>　　<text:s text:c="8"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9">
          <table:table-cell office:value-type="string" table:style-name="ce26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03:49Z</meta:creation-date>
    <dc:date>2018-05-25T11:03:49Z</dc:date>
  </office:meta>
</office:document-meta>
</file>