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6-01-2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7"/>
        <table:table-column table:style-name="co8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2" table:default-cell-style-name="ce17"/>
        <table:table-column table:style-name="co9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10" table:number-columns-repeated="224" table:default-cell-style-name="ce17"/>
        <table:table-column table:style-name="co24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2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6" table:number-rows-spanned="1" table:style-name="ce55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31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33">
            <text:p>中華民國107年2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30">
            <text:p>總 <text:s text:c="19"/>計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3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42" table:style-name="ce6">
            <text:p>42</text:p>
          </table:table-cell>
          <table:table-cell office:value-type="float" office:value="83" table:style-name="ce6">
            <text:p>83</text:p>
          </table:table-cell>
          <table:table-cell office:value-type="float" office:value="857960" table:style-name="ce6">
            <text:p>857,960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458860" table:style-name="ce6">
            <text:p>458,86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84680" table:style-name="ce6">
            <text:p>184,68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57140" table:style-name="ce6">
            <text:p>157,14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7040" table:style-name="ce6">
            <text:p>117,040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399100" table:style-name="ce6">
            <text:p>399,10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5200" table:style-name="ce6">
            <text:p>185,20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48800" table:style-name="ce6">
            <text:p>148,80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65100" table:style-name="ce6">
            <text:p>65,100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3450" table:style-name="ce7">
            <text:p>183,45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3200" table:style-name="ce7">
            <text:p>123,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9280" table:style-name="ce7">
            <text:p>49,28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6300" table:style-name="ce7">
            <text:p>46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8090" table:style-name="ce7">
            <text:p>108,09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440" table:style-name="ce7">
            <text:p>55,4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2650" table:style-name="ce7">
            <text:p>52,6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900" table:style-name="ce7">
            <text:p>27,9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8820" table:style-name="ce7">
            <text:p>58,8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620" table:style-name="ce7">
            <text:p>21,6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200" table:style-name="ce7">
            <text:p>37,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50" table:style-name="ce7">
            <text:p>43,3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50" table:style-name="ce7">
            <text:p>43,3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770" table:style-name="ce7">
            <text:p>27,77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8420" table:style-name="ce7">
            <text:p>48,4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1370" table:style-name="ce7">
            <text:p>51,3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50" table:style-name="ce7">
            <text:p>30,85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50" table:style-name="ce7">
            <text:p>30,8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6550" table:style-name="ce7">
            <text:p>116,55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2600" table:style-name="ce7">
            <text:p>102,6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2600" table:style-name="ce7">
            <text:p>102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5" table:default-cell-style-name="ce18"/>
        <table:table-column table:style-name="co25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8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2" table:default-cell-style-name="ce18"/>
        <table:table-column table:style-name="co7" table:default-cell-style-name="ce17"/>
        <table:table-column table:style-name="co26" table:default-cell-style-name="ce17"/>
        <table:table-column table:style-name="co2" table:number-columns-repeated="2" table:default-cell-style-name="ce17"/>
        <table:table-column table:style-name="co26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7" table:number-columns-repeated="225" table:default-cell-style-name="ce17"/>
        <table:table-column table:style-name="co28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新北市政府民政局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2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6" table:number-rows-spanned="1" table:style-name="ce55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31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33">
            <text:p>中華民國107年2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56">
            <text:p>行政區別</text:p>
          </table:table-cell>
          <table:table-cell office:value-type="string" table:number-columns-spanned="27" table:number-rows-spanned="1" table:style-name="ce30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3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408400" table:style-name="ce19">
            <text:p>408,4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300" table:style-name="ce19">
            <text:p>9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300" table:style-name="ce19">
            <text:p>9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99100" table:style-name="ce19">
            <text:p>399,10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85200" table:style-name="ce19">
            <text:p>185,200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48800" table:style-name="ce19">
            <text:p>148,80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65100" table:style-name="ce19">
            <text:p>65,100</text:p>
          </table:table-cell>
          <table:table-cell table:style-name="ce21"/>
          <table:table-cell table:style-name="ce14"/>
          <table:table-cell table:number-columns-repeated="16354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0250" table:style-name="ce10">
            <text:p>60,2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0250" table:style-name="ce10">
            <text:p>60,25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6300" table:style-name="ce10">
            <text:p>46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2650" table:style-name="ce10">
            <text:p>52,6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2650" table:style-name="ce10">
            <text:p>52,6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0" table:style-name="ce10">
            <text:p>9,30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7900" table:style-name="ce10">
            <text:p>27,900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6500" table:style-name="ce10">
            <text:p>46,5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0" table:style-name="ce10">
            <text:p>9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0" table:style-name="ce10">
            <text:p>9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300" table:style-name="ce10">
            <text:p>9,300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00" table:style-name="ce10">
            <text:p>43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00" table:style-name="ce10">
            <text:p>43,3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50" table:style-name="ce10">
            <text:p>43,3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50" table:style-name="ce10">
            <text:p>43,3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50" table:style-name="ce10">
            <text:p>30,8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50" table:style-name="ce10">
            <text:p>30,85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50" table:style-name="ce10">
            <text:p>30,8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50" table:style-name="ce10">
            <text:p>15,4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21"/>
          <table:table-cell table:style-name="ce14"/>
          <table:table-cell table:number-columns-repeated="16354"/>
        </table:table-row>
        <table:table-row table:number-rows-repeated="3" table:style-name="ro6">
          <table:table-cell table:style-name="ce17"/>
          <table:table-cell table:number-columns-repeated="28" table:style-name="ce20"/>
          <table:table-cell table:number-columns-repeated="16355" table:style-name="ce1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9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0" table:default-cell-style-name="ce18"/>
        <table:table-column table:style-name="co2" table:number-columns-repeated="2" table:default-cell-style-name="ce18"/>
        <table:table-column table:style-name="co3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7" table:default-cell-style-name="ce17"/>
        <table:table-column table:style-name="co2" table:default-cell-style-name="ce17"/>
        <table:table-column table:style-name="co30" table:default-cell-style-name="ce17"/>
        <table:table-column table:style-name="co2" table:number-columns-repeated="7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30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3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number-columns-repeated="2" table:default-cell-style-name="ce17"/>
        <table:table-column table:style-name="co27" table:number-columns-repeated="224" table:default-cell-style-name="ce17"/>
        <table:table-column table:style-name="co28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2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6" table:number-rows-spanned="1" table:style-name="ce55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31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33">
            <text:p>中華民國107年2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30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3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2">
            <text:p>總 <text:s text:c="5"/>計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449560" table:style-name="ce19">
            <text:p>449,560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449560" table:style-name="ce19">
            <text:p>449,56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84680" table:style-name="ce19">
            <text:p>184,680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47840" table:style-name="ce19">
            <text:p>147,840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117040" table:style-name="ce19">
            <text:p>117,0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2">
            <text:p><text:s text:c="2"/>板橋區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23200" table:style-name="ce10">
            <text:p>123,20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23200" table:style-name="ce10">
            <text:p>123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3920" table:style-name="ce10">
            <text:p>73,92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9280" table:style-name="ce10">
            <text:p>49,2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三重區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5440" table:style-name="ce10">
            <text:p>55,44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5440" table:style-name="ce10">
            <text:p>55,4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6960" table:style-name="ce10">
            <text:p>36,96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480" table:style-name="ce10">
            <text:p>18,4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永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中和區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3">
            <text:p><text:s text:c="2"/>新莊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3">
            <text:p><text:s text:c="2"/>新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土城區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蘆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汐止區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4640" table:style-name="ce10">
            <text:p>24,64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4640" table:style-name="ce10">
            <text:p>24,6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4640" table:style-name="ce10">
            <text:p>24,6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樹林區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6960" table:style-name="ce10">
            <text:p>36,96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6960" table:style-name="ce10">
            <text:p>36,9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6960" table:style-name="ce10">
            <text:p>36,9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鶯歌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三峽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淡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瑞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五股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泰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林口區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2600" table:style-name="ce10">
            <text:p>102,6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2600" table:style-name="ce10">
            <text:p>102,6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2600" table:style-name="ce10">
            <text:p>102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深坑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520" table:style-name="ce10">
            <text:p>20,5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石碇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坪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三芝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石門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八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平溪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2">
            <text:p><text:s text:c="2"/>雙溪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4">
            <text:p><text:s text:c="2"/>貢寮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2">
            <text:p><text:s text:c="2"/>金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4">
            <text:p><text:s text:c="2"/>萬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2">
            <text:p><text:s text:c="2"/>烏來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7">
          <table:table-cell office:value-type="string" table:style-name="ce25">
            <text:p>填表</text:p>
          </table:table-cell>
          <table:table-cell table:number-columns-repeated="5" table:style-name="ce18"/>
          <table:table-cell office:value-type="string" table:style-name="ce18">
            <text:p>審核</text:p>
          </table:table-cell>
          <table:table-cell table:number-columns-repeated="5" table:style-name="ce18"/>
          <table:table-cell office:value-type="string" table:style-name="ce27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3" table:style-name="ce17"/>
          <table:table-cell table:number-columns-spanned="4" table:number-rows-spanned="1" table:style-name="ce63"/>
          <table:covered-table-cell table:number-columns-repeated="3"/>
          <table:table-cell table:number-columns-repeated="16356" table:style-name="ce17"/>
        </table:table-row>
        <table:table-row table:style-name="ro7">
          <table:table-cell table:style-name="ce17"/>
          <table:table-cell table:number-columns-repeated="11" table:style-name="ce18"/>
          <table:table-cell office:value-type="string" table:style-name="ce27">
            <text:p>主辦統計人員</text:p>
          </table:table-cell>
          <table:table-cell table:number-columns-repeated="6" table:style-name="ce18"/>
          <table:table-cell table:number-columns-repeated="2" table:style-name="ce27"/>
          <table:table-cell table:number-columns-repeated="16363" table:style-name="ce17"/>
        </table:table-row>
        <table:table-row table:style-name="ro7">
          <table:table-cell office:value-type="string" table:number-columns-spanned="21" table:number-rows-spanned="1" table:style-name="ce59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7"/>
        </table:table-row>
        <table:table-row table:style-name="ro7">
          <table:table-cell office:value-type="string" table:number-columns-spanned="28" table:number-rows-spanned="1" table:style-name="ce59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7"/>
        </table:table-row>
        <table:table-row table:style-name="ro7">
          <table:table-cell office:value-type="string" table:style-name="ce26">
            <text:p>製表日期：</text:p>
          </table:table-cell>
          <table:table-cell table:number-columns-repeated="18" table:style-name="ce17"/>
          <table:table-cell table:style-name="ce18"/>
          <table:table-cell table:number-columns-repeated="16364" table:style-name="ce1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4" table:number-columns-repeated="16384" table:default-cell-style-name="ce29"/>
        <table:table-row table:style-name="ro8">
          <table:table-cell office:value-type="string" table:style-name="ce28">
            <text:p>10720-06-01-2 新北市常備兵役役男家屬安家費及三節生活扶助金統計編製說明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9">
            <text:p>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三、分類標準： 　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一）按行政區域別分。 　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四、統計項目定義： <text:s/>　　<text:s text:c="8"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7T09:11:11Z</meta:creation-date>
    <dc:date>2018-05-07T09:11:12Z</dc:date>
  </office:meta>
</office:document-meta>
</file>