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9">
      <style:table-cell-properties fo:background-color="#FFFFFF"/>
    </style:style>
    <style:style style:name="ce23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9"/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3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3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48">
      <style:table-cell-properties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48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32_3" style:data-style-name="N49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3" style:data-style-name="N49">
      <style:table-cell-properties style:vertical-align="middle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3" style:data-style-name="N4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3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3" style:data-style-name="N0">
      <style:table-cell-properties fo:background-color="#FFFFFF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5" table:default-cell-style-name="ce19"/>
        <table:table-column table:style-name="co6" table:default-cell-style-name="ce19"/>
        <table:table-column table:style-name="co2" table:number-columns-repeated="3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5"/>
          <table:table-cell table:style-name="ce19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6" table:number-rows-spanned="1" table:style-name="ce76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112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table:number-columns-spanned="6" table:number-rows-spanned="1" table:style-name="ce81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58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75">
            <text:p>中華民國107年7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113">
            <text:p>鄉鎮市區別</text:p>
          </table:table-cell>
          <table:table-cell office:value-type="string" table:number-columns-spanned="27" table:number-rows-spanned="1" table:style-name="ce114">
            <text:p>總 <text:s text:c="16"/>計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71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1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324960" table:style-name="ce7">
            <text:p>324,96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57860" table:style-name="ce7">
            <text:p>157,8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2060" table:style-name="ce7">
            <text:p>102,06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5800" table:style-name="ce7">
            <text:p>55,80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67100" table:style-name="ce7">
            <text:p>167,1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6200" table:style-name="ce7">
            <text:p>46,2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5100" table:style-name="ce7">
            <text:p>65,10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5800" table:style-name="ce7">
            <text:p>55,800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5800" table:style-name="ce8">
            <text:p>55,8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4400" table:style-name="ce8">
            <text:p>74,4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number-rows-repeated="5" table:style-name="ro5">
          <table:table-cell table:number-columns-repeated="28" table:style-name="ce4"/>
          <table:table-cell table:number-columns-repeated="16356" table:style-name="ce1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續1" table:style-name="ta1">
        <table:table-column table:style-name="co1" table:default-cell-style-name="ce27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default-cell-style-name="ce28"/>
        <table:table-column table:style-name="co2" table:number-columns-repeated="2" table:default-cell-style-name="ce28"/>
        <table:table-column table:style-name="co16" table:default-cell-style-name="ce28"/>
        <table:table-column table:style-name="co2" table:number-columns-repeated="5" table:default-cell-style-name="ce28"/>
        <table:table-column table:style-name="co7" table:default-cell-style-name="ce28"/>
        <table:table-column table:style-name="co2" table:number-columns-repeated="3" table:default-cell-style-name="ce28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5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number-columns-repeated="2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8" table:number-columns-repeated="226" table:default-cell-style-name="ce27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5"/>
          <table:table-cell table:style-name="ce1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6" table:number-rows-spanned="1" table:style-name="ce76">
            <text:p>新北市政府民政局</text:p>
          </table:table-cell>
          <table:covered-table-cell table:number-columns-repeated="5"/>
          <table:table-cell table:number-columns-repeated="16356" table:style-name="ce2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112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table:number-columns-spanned="6" table:number-rows-spanned="1" table:style-name="ce81">
            <text:p>10720-06-03-2</text:p>
          </table:table-cell>
          <table:covered-table-cell table:number-columns-repeated="5"/>
          <table:table-cell table:number-columns-repeated="16356" table:style-name="ce27"/>
        </table:table-row>
        <table:table-row table:style-name="ro1">
          <table:table-cell office:value-type="string" table:number-columns-spanned="28" table:number-rows-spanned="1" table:style-name="ce58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7"/>
        </table:table-row>
        <table:table-row table:style-name="ro1">
          <table:table-cell office:value-type="string" table:number-columns-spanned="24" table:number-rows-spanned="1" table:style-name="ce75">
            <text:p>中華民國107年7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7"/>
        </table:table-row>
        <table:table-row table:style-name="ro1">
          <table:table-cell office:value-type="string" table:number-columns-spanned="1" table:number-rows-spanned="4" table:style-name="ce113">
            <text:p>鄉鎮市區別</text:p>
          </table:table-cell>
          <table:table-cell office:value-type="string" table:number-columns-spanned="27" table:number-rows-spanned="1" table:style-name="ce114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7"/>
        </table:table-row>
        <table:table-row table:style-name="ro1">
          <table:covered-table-cell/>
          <table:table-cell office:value-type="string" table:number-columns-spanned="3" table:number-rows-spanned="2" table:style-name="ce71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1">
            <text:p>三節生活扶助金</text:p>
          </table:table-cell>
          <table:covered-table-cell table:number-columns-repeated="11"/>
          <table:table-cell table:number-columns-repeated="16356" table:style-name="ce2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　　　　　　級</text:p>
          </table:table-cell>
          <table:covered-table-cell table:number-columns-repeated="2"/>
          <table:table-cell table:number-columns-repeated="16356" table:style-name="ce26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3"/>
          <table:table-cell table:number-columns-repeated="16355" table:style-name="ce26"/>
        </table:table-row>
        <table:table-row table:style-name="ro3">
          <table:table-cell office:value-type="string" table:style-name="ce20">
            <text:p>總 <text:s text:c="5"/>計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288000" table:style-name="ce7">
            <text:p>288,00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20900" table:style-name="ce7">
            <text:p>120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5100" table:style-name="ce7">
            <text:p>65,10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5800" table:style-name="ce7">
            <text:p>55,80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67100" table:style-name="ce7">
            <text:p>167,1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6200" table:style-name="ce7">
            <text:p>46,2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5100" table:style-name="ce7">
            <text:p>65,10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5800" table:style-name="ce7">
            <text:p>55,800</text:p>
          </table:table-cell>
          <table:table-cell table:number-columns-repeated="3" table:style-name="ce24"/>
          <table:table-cell table:number-columns-repeated="16353" table:style-name="ce26"/>
        </table:table-row>
        <table:table-row table:style-name="ro3">
          <table:table-cell office:value-type="string" table:style-name="ce20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三重區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5800" table:style-name="ce8">
            <text:p>55,8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永和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新莊區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4400" table:style-name="ce8">
            <text:p>74,4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新店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鶯歌區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0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1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3">
          <table:table-cell office:value-type="string" table:style-name="ce21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4">
          <table:table-cell office:value-type="string" table:style-name="ce20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4"/>
          <table:table-cell table:number-columns-repeated="16353"/>
        </table:table-row>
        <table:table-row table:style-name="ro7">
          <table:table-cell office:value-type="string" table:number-columns-spanned="3" table:number-rows-spanned="1" table:style-name="ce83">
            <text:p><text:s text:c="17"/></text:p>
          </table:table-cell>
          <table:covered-table-cell table:number-columns-repeated="2"/>
          <table:table-cell table:number-columns-repeated="25" table:style-name="ce22"/>
          <table:table-cell table:number-columns-repeated="16356" table:style-name="ce27"/>
        </table:table-row>
        <table:table-row table:style-name="ro5">
          <table:table-cell table:number-columns-repeated="28" table:style-name="ce4"/>
          <table:table-cell table:number-columns-repeated="16356" table:style-name="ce27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續1.$A$1:續1.$AB$38" table:base-cell-address="續1.$A$1"/>
        </table:named-expressions>
      </table:table>
      <table:table table:name="續2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17" table:default-cell-style-name="ce19"/>
        <table:table-column table:style-name="co2" table:number-columns-repeated="14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5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5"/>
          <table:table-cell table:style-name="ce19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6" table:number-rows-spanned="1" table:style-name="ce76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112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table:number-columns-spanned="6" table:number-rows-spanned="1" table:style-name="ce81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58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75">
            <text:p>中華民國107年7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113">
            <text:p>鄉鎮市區別</text:p>
          </table:table-cell>
          <table:table-cell office:value-type="string" table:number-columns-spanned="27" table:number-rows-spanned="1" table:style-name="ce115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71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1">
            <text:p>一次安家費(役期6個月)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20">
            <text:p>總 <text:s text:c="5"/>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20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三重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0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1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20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1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20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number-columns-spanned="3" table:number-rows-spanned="1" table:style-name="ce85">
            <text:p><text:s text:c="17"/></text:p>
          </table:table-cell>
          <table:covered-table-cell table:number-columns-repeated="2"/>
          <table:table-cell table:number-columns-repeated="25" table:style-name="ce29"/>
          <table:table-cell table:number-columns-repeated="16356" table:style-name="ce18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續2.$A$1:續2.$AB$38" table:base-cell-address="續2.$A$1"/>
        </table:named-expressions>
      </table:table>
      <table:table table:name="續3" table:style-name="ta2">
        <table:table-column table:style-name="co1" table:default-cell-style-name="ce18"/>
        <table:table-column table:style-name="co18" table:number-columns-repeated="2" table:default-cell-style-name="ce19"/>
        <table:table-column table:style-name="co2" table:default-cell-style-name="ce19"/>
        <table:table-column table:style-name="co18" table:number-columns-repeated="2" table:default-cell-style-name="ce19"/>
        <table:table-column table:style-name="co2" table:default-cell-style-name="ce19"/>
        <table:table-column table:style-name="co18" table:number-columns-repeated="2" table:default-cell-style-name="ce19"/>
        <table:table-column table:style-name="co19" table:default-cell-style-name="ce19"/>
        <table:table-column table:style-name="co18" table:number-columns-repeated="2" table:default-cell-style-name="ce19"/>
        <table:table-column table:style-name="co2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7" table:default-cell-style-name="ce19"/>
        <table:table-column table:style-name="co4" table:default-cell-style-name="ce19"/>
        <table:table-column table:style-name="co14" table:default-cell-style-name="ce19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5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76">
            <text:p>新北市政府民政局</text:p>
          </table:table-cell>
          <table:covered-table-cell table:number-columns-repeated="2"/>
          <table:table-cell table:number-columns-repeated="6" table:style-name="ce5"/>
          <table:table-cell table:style-name="ce18"/>
          <table:table-cell table:style-name="ce36"/>
          <table:table-cell table:style-name="ce5"/>
          <table:table-cell table:style-name="ce36"/>
          <table:table-cell table:number-columns-repeated="5" table:style-name="ce5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112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81">
            <text:p>10720-06-03-2</text:p>
          </table:table-cell>
          <table:covered-table-cell table:number-columns-repeated="2"/>
          <table:table-cell table:number-columns-repeated="6" table:style-name="ce5"/>
          <table:table-cell table:style-name="ce18"/>
          <table:table-cell table:style-name="ce36"/>
          <table:table-cell table:style-name="ce5"/>
          <table:table-cell table:number-columns-repeated="3" table:style-name="ce37"/>
          <table:table-cell table:number-columns-repeated="3" table:style-name="ce5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58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5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75">
            <text:p>中華民國107年7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31"/>
          <table:table-cell table:number-columns-repeated="11" table:style-name="ce32"/>
          <table:table-cell table:number-columns-repeated="4" table:style-name="ce38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113">
            <text:p>鄉鎮市區別</text:p>
          </table:table-cell>
          <table:table-cell office:value-type="string" table:number-columns-spanned="12" table:number-rows-spanned="1" table:style-name="ce114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33"/>
          <table:table-cell table:number-columns-repeated="14" table:style-name="ce35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71">
            <text:p>一次安家費(役期10個月)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covered-table-cell/>
          <table:table-cell office:value-type="string" table:number-columns-spanned="3" table:number-rows-spanned="1" table:style-name="ce7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7">
            <text:p>丙　　　　　　級</text:p>
          </table:table-cell>
          <table:covered-table-cell table:number-columns-repeated="2"/>
          <table:table-cell table:number-columns-repeated="12" table:style-name="ce16"/>
          <table:table-cell table:number-columns-repeated="16359" table:style-name="ce17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6"/>
          <table:table-cell table:style-name="ce14"/>
          <table:table-cell table:number-columns-repeated="16358" table:style-name="ce17"/>
        </table:table-row>
        <table:table-row table:style-name="ro3">
          <table:table-cell office:value-type="string" table:style-name="ce20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 table:style-name="ce17"/>
        </table:table-row>
        <table:table-row table:style-name="ro3">
          <table:table-cell office:value-type="string" table:style-name="ce20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三重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20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4">
          <table:table-cell office:value-type="string" table:style-name="ce20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34"/>
          <table:table-cell table:number-columns-repeated="11" table:style-name="ce16"/>
          <table:table-cell table:number-columns-repeated="3" table:style-name="ce15"/>
          <table:table-cell table:number-columns-repeated="16356"/>
        </table:table-row>
        <table:table-row table:style-name="ro7">
          <table:table-cell office:value-type="string" table:number-columns-spanned="3" table:number-rows-spanned="1" table:style-name="ce85">
            <text:p><text:s text:c="17"/></text:p>
          </table:table-cell>
          <table:covered-table-cell table:number-columns-repeated="2"/>
          <table:table-cell table:number-columns-repeated="11" table:style-name="ce29"/>
          <table:table-cell table:number-columns-repeated="5" table:style-name="ce19"/>
          <table:table-cell table:number-columns-repeated="16365" table:style-name="ce18"/>
        </table:table-row>
        <table:table-row table:style-name="ro5">
          <table:table-cell table:number-columns-repeated="14" table:style-name="ce29"/>
          <table:table-cell table:number-columns-repeated="5" table:style-name="ce19"/>
          <table:table-cell table:number-columns-repeated="16365" table:style-name="ce18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續3.$A$1:續3.$M$38" table:base-cell-address="續3.$A$1"/>
        </table:named-expressions>
      </table:table>
      <table:table table:name="續4" table:style-name="ta3">
        <table:table-column table:style-name="co1" table:default-cell-style-name="ce51"/>
        <table:table-column table:style-name="co2" table:number-columns-repeated="11" table:default-cell-style-name="ce51"/>
        <table:table-column table:style-name="co22" table:default-cell-style-name="ce51"/>
        <table:table-column table:style-name="co2" table:number-columns-repeated="6" table:default-cell-style-name="ce51"/>
        <table:table-column table:style-name="co18" table:default-cell-style-name="ce51"/>
        <table:table-column table:style-name="co2" table:number-columns-repeated="8" table:default-cell-style-name="ce51"/>
        <table:table-column table:style-name="co23" table:number-columns-repeated="227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3" table:number-columns-repeated="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2" table:default-cell-style-name="ce51"/>
        <table:table-column table:style-name="co23" table:number-columns-repeated="228" table:default-cell-style-name="ce51"/>
        <table:table-column table:style-name="co24" table:default-cell-style-name="ce51"/>
        <table:table-row table:style-name="ro8">
          <table:table-cell office:value-type="string" table:style-name="ce1">
            <text:p>公開類</text:p>
          </table:table-cell>
          <table:table-cell table:number-columns-repeated="18" table:style-name="ce5"/>
          <table:table-cell table:style-name="ce1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6" table:number-rows-spanned="1" table:style-name="ce76">
            <text:p>新北市政府民政局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112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table:number-columns-spanned="6" table:number-rows-spanned="1" table:style-name="ce81">
            <text:p>10720-06-03-2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number-columns-spanned="28" table:number-rows-spanned="1" table:style-name="ce58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number-columns-spanned="24" table:number-rows-spanned="1" table:style-name="ce75">
            <text:p>中華民國107年7月</text:p>
          </table:table-cell>
          <table:covered-table-cell table:number-columns-repeated="23"/>
          <table:table-cell office:value-type="string" table:style-name="ce49">
            <text:p>單位：戶；口；新臺幣元</text:p>
          </table:table-cell>
          <table:table-cell table:number-columns-repeated="3" table:style-name="ce13"/>
          <table:table-cell table:number-columns-repeated="3" table:style-name="ce18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116">
            <text:p>鄉鎮市區別</text:p>
          </table:table-cell>
          <table:table-cell office:value-type="string" table:number-columns-spanned="27" table:number-rows-spanned="1" table:style-name="ce117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8"/>
        </table:table-row>
        <table:table-row table:style-name="ro9">
          <table:covered-table-cell/>
          <table:table-cell office:value-type="string" table:number-columns-spanned="3" table:number-rows-spanned="2" table:style-name="ce107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10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8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16353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7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1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1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107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1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11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16353"/>
        </table:table-row>
        <table:table-row table:style-name="ro10">
          <table:covered-table-cell/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43">
            <text:p>金額</text:p>
          </table:table-cell>
          <table:table-cell office:value-type="string" table:style-name="ce40">
            <text:p>發給戶數</text:p>
          </table:table-cell>
          <table:table-cell office:value-type="string" table:style-name="ce42">
            <text:p>發給口數</text:p>
          </table:table-cell>
          <table:table-cell office:value-type="string" table:style-name="ce50">
            <text:p>金額</text:p>
          </table:table-cell>
          <table:table-cell table:style-name="ce14"/>
          <table:table-cell table:number-columns-repeated="2" table:style-name="ce17"/>
          <table:table-cell table:number-columns-repeated="16353"/>
        </table:table-row>
        <table:table-row table:style-name="ro8">
          <table:table-cell office:value-type="string" table:style-name="ce20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三重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20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39">
            <text:p>填表</text:p>
          </table:table-cell>
          <table:table-cell table:number-columns-repeated="5" table:style-name="ce41"/>
          <table:table-cell office:value-type="string" table:style-name="ce41">
            <text:p>審核</text:p>
          </table:table-cell>
          <table:table-cell table:number-columns-repeated="5" table:style-name="ce41"/>
          <table:table-cell office:value-type="string" table:style-name="ce44">
            <text:p>業務主管人員</text:p>
          </table:table-cell>
          <table:table-cell table:number-columns-repeated="6" table:style-name="ce41"/>
          <table:table-cell office:value-type="string" table:style-name="ce46">
            <text:p>機關首長</text:p>
          </table:table-cell>
          <table:table-cell table:style-name="ce47"/>
          <table:table-cell table:number-columns-repeated="3" table:style-name="ce48"/>
          <table:table-cell table:number-columns-spanned="4" table:number-rows-spanned="1" table:style-name="ce95"/>
          <table:covered-table-cell table:number-columns-repeated="3"/>
          <table:table-cell table:number-columns-repeated="3" table:style-name="ce18"/>
          <table:table-cell table:number-columns-repeated="16353"/>
        </table:table-row>
        <table:table-row table:style-name="ro8">
          <table:table-cell table:style-name="ce18"/>
          <table:table-cell table:number-columns-repeated="11" table:style-name="ce19"/>
          <table:table-cell office:value-type="string" table:style-name="ce45">
            <text:p>主辦統計人員</text:p>
          </table:table-cell>
          <table:table-cell table:number-columns-repeated="6" table:style-name="ce19"/>
          <table:table-cell table:number-columns-repeated="2" table:style-name="ce45"/>
          <table:table-cell table:number-columns-repeated="10" table:style-name="ce18"/>
          <table:table-cell table:number-columns-repeated="16353"/>
        </table:table-row>
        <table:table-row table:style-name="ro8">
          <table:table-cell office:value-type="string" table:number-columns-spanned="21" table:number-rows-spanned="1" table:style-name="ce94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8"/>
          <table:table-cell table:number-columns-repeated="16353"/>
        </table:table-row>
        <table:table-row table:style-name="ro8">
          <table:table-cell office:value-type="string" table:number-columns-spanned="28" table:number-rows-spanned="1" table:style-name="ce94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number-columns-spanned="28" table:number-rows-spanned="1" table:style-name="ce94">
            <text:p>編製日期：民國　　年　　月　　日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number-rows-repeated="1048533" table:style-name="ro8">
          <table:table-cell table:number-columns-repeated="16384"/>
        </table:table-row>
      </table:table>
      <table:table table:name="10720-06-03-2編製說明" table:style-name="ta4">
        <table:table-column table:style-name="co8" table:number-columns-repeated="16384" table:default-cell-style-name="ce5"/>
        <table:table-row table:style-name="ro11">
          <table:table-cell office:value-type="string" table:style-name="ce52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2">
          <table:table-cell office:value-type="string" table:style-name="ce53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2">
          <table:table-cell office:value-type="string" table:style-name="ce53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2">
          <table:table-cell office:value-type="string" table:style-name="ce53">
            <text:p>三、分類標準：</text:p>
          </table:table-cell>
          <table:table-cell table:number-columns-repeated="16383"/>
        </table:table-row>
        <table:table-row table:style-name="ro12">
          <table:table-cell office:value-type="string" table:style-name="ce53">
            <text:p>　　（一）按行政區域別分。</text:p>
          </table:table-cell>
          <table:table-cell table:number-columns-repeated="16383"/>
        </table:table-row>
        <table:table-row table:style-name="ro12">
          <table:table-cell office:value-type="string" table:style-name="ce54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2">
          <table:table-cell office:value-type="string" table:style-name="ce53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2">
          <table:table-cell office:value-type="string" table:style-name="ce53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2">
          <table:table-cell office:value-type="string" table:style-name="ce56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2">
          <table:table-cell office:value-type="string" table:style-name="ce56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2">
          <table:table-cell office:value-type="string" table:style-name="ce56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6:18Z</meta:creation-date>
    <dc:date>2019-12-25T23:36:19Z</dc:date>
  </office:meta>
</office:document-meta>
</file>