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720-06-03-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2" table:number-columns-repeated="2" table:default-cell-style-name="ce19"/>
        <table:table-column table:style-name="co8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7年2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總 <text:s text:c="16"/>計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62" table:style-name="ce7">
            <text:p>62</text:p>
          </table:table-cell>
          <table:table-cell office:value-type="float" office:value="158" table:style-name="ce7">
            <text:p>158</text:p>
          </table:table-cell>
          <table:table-cell office:value-type="float" office:value="1397350" table:style-name="ce7">
            <text:p>1,397,35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5200" table:style-name="ce7">
            <text:p>115,2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5560" table:style-name="ce7">
            <text:p>55,56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58" table:style-name="ce8">
            <text:p>58</text:p>
          </table:table-cell>
          <table:table-cell office:value-type="float" office:value="147" table:style-name="ce7">
            <text:p>147</text:p>
          </table:table-cell>
          <table:table-cell office:value-type="float" office:value="1282150" table:style-name="ce7">
            <text:p>1,282,15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431200" table:style-name="ce7">
            <text:p>431,200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595200" table:style-name="ce7">
            <text:p>595,200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255750" table:style-name="ce7">
            <text:p>255,750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90750" table:style-name="ce8">
            <text:p>190,75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8000" table:style-name="ce8">
            <text:p>78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2750" table:style-name="ce8">
            <text:p>112,75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238600" table:style-name="ce8">
            <text:p>23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238600" table:style-name="ce8">
            <text:p>238,6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58100" table:style-name="ce8">
            <text:p>158,10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5100" table:style-name="ce8">
            <text:p>65,1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44700" table:style-name="ce8">
            <text:p>244,7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244700" table:style-name="ce8">
            <text:p>244,7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58100" table:style-name="ce8">
            <text:p>158,10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55800" table:style-name="ce8">
            <text:p>55,8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9850" table:style-name="ce8">
            <text:p>109,8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9850" table:style-name="ce8">
            <text:p>109,8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6500" table:style-name="ce8">
            <text:p>46,50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550" table:style-name="ce8">
            <text:p>32,55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60700" table:style-name="ce8">
            <text:p>160,7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60700" table:style-name="ce8">
            <text:p>160,7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6500" table:style-name="ce8">
            <text:p>46,50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7200" table:style-name="ce8">
            <text:p>37,2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1850" table:style-name="ce8">
            <text:p>41,8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1850" table:style-name="ce8">
            <text:p>41,8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4500" table:style-name="ce8">
            <text:p>114,5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5900" table:style-name="ce8">
            <text:p>95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5100" table:style-name="ce8">
            <text:p>65,1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6200" table:style-name="ce8">
            <text:p>46,2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" table:default-cell-style-name="ce25"/>
        <table:table-column table:style-name="co2" table:number-columns-repeated="2" table:default-cell-style-name="ce21"/>
        <table:table-column table:style-name="co18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5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18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9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5" table:default-cell-style-name="ce25"/>
        <table:table-column table:style-name="co11" table:default-cell-style-name="ce25"/>
        <table:table-column table:style-name="co12" table:default-cell-style-name="ce25"/>
        <table:table-column table:style-name="co5" table:number-columns-repeated="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9" table:default-cell-style-name="ce25"/>
        <table:table-column table:style-name="co5" table:default-cell-style-name="ce25"/>
        <table:table-column table:style-name="co16" table:default-cell-style-name="ce25"/>
        <table:table-column table:style-name="co17" table:default-cell-style-name="ce25"/>
        <table:table-column table:style-name="co14" table:default-cell-style-name="ce25"/>
        <table:table-column table:style-name="co16" table:default-cell-style-name="ce25"/>
        <table:table-column table:style-name="co14" table:number-columns-repeated="2" table:default-cell-style-name="ce25"/>
        <table:table-column table:style-name="co10" table:default-cell-style-name="ce25"/>
        <table:table-column table:style-name="co14" table:default-cell-style-name="ce25"/>
        <table:table-column table:style-name="co5" table:default-cell-style-name="ce25"/>
        <table:table-column table:style-name="co10" table:default-cell-style-name="ce25"/>
        <table:table-column table:style-name="co9" table:number-columns-repeated="2" table:default-cell-style-name="ce25"/>
        <table:table-column table:style-name="co10" table:number-columns-repeated="226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25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5"/>
        </table:table-row>
        <table:table-row table:style-name="ro1">
          <table:table-cell office:value-type="string" table:number-columns-spanned="24" table:number-rows-spanned="1" table:style-name="ce62">
            <text:p>中華民國107年2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25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5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24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22"/>
          <table:table-cell table:number-columns-repeated="16355" table:style-name="ce24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5" table:style-name="ce7">
            <text:p>55</text:p>
          </table:table-cell>
          <table:table-cell office:value-type="float" office:value="138" table:style-name="ce7">
            <text:p>138</text:p>
          </table:table-cell>
          <table:table-cell office:value-type="float" office:value="1218800" table:style-name="ce7">
            <text:p>1,218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8">
            <text:p>54</text:p>
          </table:table-cell>
          <table:table-cell office:value-type="float" office:value="136" table:style-name="ce7">
            <text:p>136</text:p>
          </table:table-cell>
          <table:table-cell office:value-type="float" office:value="1200200" table:style-name="ce7">
            <text:p>1,200,20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400400" table:style-name="ce7">
            <text:p>400,400</text:p>
          </table:table-cell>
          <table:table-cell office:value-type="float" office:value="22" table:style-name="ce7">
            <text:p>22</text:p>
          </table:table-cell>
          <table:table-cell office:value-type="float" office:value="62" table:style-name="ce7">
            <text:p>62</text:p>
          </table:table-cell>
          <table:table-cell office:value-type="float" office:value="576600" table:style-name="ce7">
            <text:p>576,600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223200" table:style-name="ce7">
            <text:p>223,200</text:p>
          </table:table-cell>
          <table:table-cell table:number-columns-repeated="3" table:style-name="ce20"/>
          <table:table-cell table:number-columns-repeated="16353" table:style-name="ce24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2750" table:style-name="ce8">
            <text:p>112,7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12750" table:style-name="ce8">
            <text:p>112,75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7900" table:style-name="ce8">
            <text:p>27,9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238600" table:style-name="ce8">
            <text:p>23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238600" table:style-name="ce8">
            <text:p>238,6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58100" table:style-name="ce8">
            <text:p>158,10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65100" table:style-name="ce8">
            <text:p>65,10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30750" table:style-name="ce8">
            <text:p>230,7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30750" table:style-name="ce8">
            <text:p>230,75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58100" table:style-name="ce8">
            <text:p>158,10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1850" table:style-name="ce8">
            <text:p>41,85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9850" table:style-name="ce8">
            <text:p>109,8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9850" table:style-name="ce8">
            <text:p>109,8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6500" table:style-name="ce8">
            <text:p>46,50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550" table:style-name="ce8">
            <text:p>32,55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60700" table:style-name="ce8">
            <text:p>160,7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60700" table:style-name="ce8">
            <text:p>160,70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7000" table:style-name="ce8">
            <text:p>77,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6500" table:style-name="ce8">
            <text:p>46,50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7200" table:style-name="ce8">
            <text:p>37,20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250" table:style-name="ce8">
            <text:p>23,250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4500" table:style-name="ce8">
            <text:p>114,5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5900" table:style-name="ce8">
            <text:p>95,9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5100" table:style-name="ce8">
            <text:p>65,1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400" table:style-name="ce8">
            <text:p>15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4400" table:style-name="ce8">
            <text:p>74,4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1600" table:style-name="ce8">
            <text:p>61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20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5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18"/>
        <table:table-column table:style-name="co2" table:number-columns-repeated="2" table:default-cell-style-name="ce19"/>
        <table:table-column table:style-name="co19" table:default-cell-style-name="ce19"/>
        <table:table-column table:style-name="co2" table:number-columns-repeated="14" table:default-cell-style-name="ce19"/>
        <table:table-column table:style-name="co4" table:default-cell-style-name="ce19"/>
        <table:table-column table:style-name="co2" table:number-columns-repeated="8" table:default-cell-style-name="ce19"/>
        <table:table-column table:style-name="co7" table:default-cell-style-name="ce19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9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9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16356" table:style-name="ce18"/>
        </table:table-row>
        <table:table-row table:style-name="ro1">
          <table:table-cell office:value-type="string" table:number-columns-spanned="28" table:number-rows-spanned="1" table:style-name="ce45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18"/>
        </table:table-row>
        <table:table-row table:style-name="ro1">
          <table:table-cell office:value-type="string" table:number-columns-spanned="24" table:number-rows-spanned="1" table:style-name="ce62">
            <text:p>中華民國107年2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3"/>
          <table:table-cell table:number-columns-repeated="16356" table:style-name="ce18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18"/>
        </table:table-row>
        <table:table-row table:style-name="ro1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58">
            <text:p>一次安家費(役期6個月)</text:p>
          </table:table-cell>
          <table:covered-table-cell table:number-columns-repeated="11"/>
          <table:table-cell table:number-columns-repeated="16356" table:style-name="ce1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6356" table:style-name="ce17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0">
            <text:p>金額</text:p>
          </table:table-cell>
          <table:table-cell table:style-name="ce14"/>
          <table:table-cell table:number-columns-repeated="16355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000" table:style-name="ce7">
            <text:p>78,00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000" table:style-name="ce7">
            <text:p>78,0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1040" table:style-name="ce7">
            <text:p>41,04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8000" table:style-name="ce7">
            <text:p>78,0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8000" table:style-name="ce8">
            <text:p>78,0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1040" table:style-name="ce8">
            <text:p>41,0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960" table:style-name="ce8">
            <text:p>36,96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25" table:style-name="ce19"/>
          <table:table-cell table:number-columns-repeated="16356" table:style-name="ce18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18"/>
        <table:table-column table:style-name="co20" table:number-columns-repeated="2" table:default-cell-style-name="ce19"/>
        <table:table-column table:style-name="co2" table:default-cell-style-name="ce19"/>
        <table:table-column table:style-name="co20" table:number-columns-repeated="2" table:default-cell-style-name="ce19"/>
        <table:table-column table:style-name="co2" table:default-cell-style-name="ce19"/>
        <table:table-column table:style-name="co20" table:number-columns-repeated="2" table:default-cell-style-name="ce19"/>
        <table:table-column table:style-name="co21" table:default-cell-style-name="ce19"/>
        <table:table-column table:style-name="co20" table:number-columns-repeated="2" table:default-cell-style-name="ce19"/>
        <table:table-column table:style-name="co2" table:default-cell-style-name="ce19"/>
        <table:table-column table:style-name="co14" table:number-columns-repeated="2" table:default-cell-style-name="ce19"/>
        <table:table-column table:style-name="co15" table:default-cell-style-name="ce19"/>
        <table:table-column table:style-name="co9" table:default-cell-style-name="ce19"/>
        <table:table-column table:style-name="co5" table:default-cell-style-name="ce19"/>
        <table:table-column table:style-name="co16" table:default-cell-style-name="ce19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5" table:default-cell-style-name="ce18"/>
        <table:table-column table:style-name="co11" table:default-cell-style-name="ce18"/>
        <table:table-column table:style-name="co12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22" table:number-columns-repeated="2" table:default-cell-style-name="ce18"/>
        <table:table-column table:style-name="co23" table:default-cell-style-name="ce18"/>
        <table:table-column table:style-name="co14" table:number-columns-repeated="2" table:default-cell-style-name="ce18"/>
        <table:table-column table:style-name="co15" table:default-cell-style-name="ce18"/>
        <table:table-column table:style-name="co9" table:default-cell-style-name="ce18"/>
        <table:table-column table:style-name="co5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number-columns-repeated="2" table:default-cell-style-name="ce18"/>
        <table:table-column table:style-name="co10" table:default-cell-style-name="ce18"/>
        <table:table-column table:style-name="co14" table:default-cell-style-name="ce18"/>
        <table:table-column table:style-name="co5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number-columns-repeated="226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style-name="ce31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4" table:style-name="ce11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68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45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2">
            <text:p>中華民國107年2月</text:p>
          </table:table-cell>
          <table:covered-table-cell table:number-columns-repeated="9"/>
          <table:table-cell office:value-type="string" table:style-name="ce12">
            <text:p>單位：戶；口；新臺幣元</text:p>
          </table:table-cell>
          <table:table-cell table:number-columns-repeated="2" table:style-name="ce27"/>
          <table:table-cell table:number-columns-repeated="11" table:style-name="ce28"/>
          <table:table-cell table:number-columns-repeated="4" table:style-name="ce33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12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29"/>
          <table:table-cell table:number-columns-repeated="14" table:style-name="ce30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58">
            <text:p>一次安家費(役期10個月)</text:p>
          </table:table-cell>
          <table:covered-table-cell table:number-columns-repeated="11"/>
          <table:table-cell table:number-columns-repeated="16371" table:style-name="ce16"/>
        </table:table-row>
        <table:table-row table:style-name="ro1">
          <table:covered-table-cell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table:number-columns-repeated="12" table:style-name="ce16"/>
          <table:table-cell table:number-columns-repeated="16359" table:style-name="ce17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2" table:style-name="ce16"/>
          <table:table-cell table:style-name="ce14"/>
          <table:table-cell table:number-columns-repeated="16358" table:style-name="ce17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 table:style-name="ce17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2" table:style-name="ce16"/>
          <table:table-cell table:number-columns-repeated="3" table:style-name="ce15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2">
            <text:p><text:s text:c="17"/></text:p>
          </table:table-cell>
          <table:covered-table-cell table:number-columns-repeated="2"/>
          <table:table-cell table:number-columns-repeated="16" table:style-name="ce19"/>
          <table:table-cell table:number-columns-repeated="16365" table:style-name="ce18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38"/>
        <table:table-column table:style-name="co2" table:number-columns-repeated="2" table:default-cell-style-name="ce38"/>
        <table:table-column table:style-name="co24" table:default-cell-style-name="ce38"/>
        <table:table-column table:style-name="co2" table:number-columns-repeated="8" table:default-cell-style-name="ce38"/>
        <table:table-column table:style-name="co25" table:default-cell-style-name="ce38"/>
        <table:table-column table:style-name="co2" table:number-columns-repeated="6" table:default-cell-style-name="ce38"/>
        <table:table-column table:style-name="co20" table:default-cell-style-name="ce38"/>
        <table:table-column table:style-name="co2" table:number-columns-repeated="8" table:default-cell-style-name="ce38"/>
        <table:table-column table:style-name="co26" table:number-columns-repeated="227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4" table:number-columns-repeated="2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default-cell-style-name="ce38"/>
        <table:table-column table:style-name="co14" table:number-columns-repeated="2" table:default-cell-style-name="ce38"/>
        <table:table-column table:style-name="co26" table:number-columns-repeated="228" table:default-cell-style-name="ce38"/>
        <table:table-column table:style-name="co27" table:default-cell-style-name="ce38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18"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6" table:number-rows-spanned="1" table:style-name="ce63">
            <text:p>新北市政府民政局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86">
            <text:p>於每月結束後5日內編報</text:p>
          </table:table-cell>
          <table:covered-table-cell table:number-columns-repeated="3"/>
          <table:table-cell table:number-columns-repeated="14" table:style-name="ce11"/>
          <table:table-cell table:style-name="ce18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6" table:number-rows-spanned="1" table:style-name="ce68">
            <text:p>10720-06-03-2</text:p>
          </table:table-cell>
          <table:covered-table-cell table:number-columns-repeated="5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45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2">
            <text:p>中華民國107年2月</text:p>
          </table:table-cell>
          <table:covered-table-cell table:number-columns-repeated="23"/>
          <table:table-cell office:value-type="string" table:style-name="ce36">
            <text:p>單位：戶；口；新臺幣元</text:p>
          </table:table-cell>
          <table:table-cell table:number-columns-repeated="3" table:style-name="ce13"/>
          <table:table-cell table:number-columns-repeated="3" table:style-name="ce18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87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18"/>
        </table:table-row>
        <table:table-row table:style-name="ro8">
          <table:covered-table-cell/>
          <table:table-cell office:value-type="string" table:number-columns-spanned="3" table:number-rows-spanned="2" table:style-name="ce58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table-cell table:number-columns-repeated="3" table:style-name="ce16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44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44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85">
            <text:p>丙　　　　　　級</text:p>
          </table:table-cell>
          <table:covered-table-cell table:number-columns-repeated="2"/>
          <table:table-cell table:number-columns-repeated="3" table:style-name="ce17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37">
            <text:p>金額</text:p>
          </table:table-cell>
          <table:table-cell table:style-name="ce14"/>
          <table:table-cell table:number-columns-repeated="2" table:style-name="ce17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0550" table:style-name="ce7">
            <text:p>100,55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1950" table:style-name="ce7">
            <text:p>81,9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800" table:style-name="ce7">
            <text:p>30,8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600" table:style-name="ce7">
            <text:p>18,60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2550" table:style-name="ce7">
            <text:p>32,550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950" table:style-name="ce8">
            <text:p>13,950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8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800" table:style-name="ce8">
            <text:p>30,8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7200" table:style-name="ce8">
            <text:p>37,2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600" table:style-name="ce8">
            <text:p>18,600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林口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深坑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三芝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八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金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萬里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0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3" table:style-name="ce15"/>
          <table:table-cell table:number-columns-repeated="16353"/>
        </table:table-row>
        <table:table-row table:style-name="ro7">
          <table:table-cell office:value-type="string" table:style-name="ce17">
            <text:p>填表</text:p>
          </table:table-cell>
          <table:table-cell table:number-columns-repeated="5" table:style-name="ce19"/>
          <table:table-cell office:value-type="string" table:style-name="ce19">
            <text:p>審核</text:p>
          </table:table-cell>
          <table:table-cell table:number-columns-repeated="5" table:style-name="ce19"/>
          <table:table-cell office:value-type="string" table:style-name="ce34">
            <text:p>業務主管人員</text:p>
          </table:table-cell>
          <table:table-cell table:number-columns-repeated="6" table:style-name="ce19"/>
          <table:table-cell office:value-type="string" table:style-name="ce35">
            <text:p>機關首長</text:p>
          </table:table-cell>
          <table:table-cell table:style-name="ce5"/>
          <table:table-cell table:number-columns-repeated="3" table:style-name="ce18"/>
          <table:table-cell table:number-columns-spanned="4" table:number-rows-spanned="1" table:style-name="ce82"/>
          <table:covered-table-cell table:number-columns-repeated="3"/>
          <table:table-cell table:number-columns-repeated="3" table:style-name="ce18"/>
          <table:table-cell table:number-columns-repeated="16353"/>
        </table:table-row>
        <table:table-row table:style-name="ro7">
          <table:table-cell table:style-name="ce18"/>
          <table:table-cell table:number-columns-repeated="11" table:style-name="ce19"/>
          <table:table-cell office:value-type="string" table:style-name="ce34">
            <text:p>主辦統計人員</text:p>
          </table:table-cell>
          <table:table-cell table:number-columns-repeated="6" table:style-name="ce19"/>
          <table:table-cell table:number-columns-repeated="2" table:style-name="ce34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1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1">
            <text:p>編製日期：民國　　年　　月　　日</text:p>
          </table:table-cell>
          <table:covered-table-cell table:number-columns-repeated="27"/>
          <table:table-cell table:number-columns-repeated="3" table:style-name="ce18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10" table:number-columns-repeated="16384" table:default-cell-style-name="ce4"/>
        <table:table-row table:style-name="ro10">
          <table:table-cell office:value-type="string" table:style-name="ce39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1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3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2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7T09:11:28Z</meta:creation-date>
    <dc:date>2018-05-07T09:11:29Z</dc:date>
  </office:meta>
</office:document-meta>
</file>