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6">
            <text:p>中華民國107年8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7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0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315" table:number-columns-spanned="3" table:number-rows-spanned="1" table:style-name="ce93">
            <text:p>315</text:p>
          </table:table-cell>
          <table:covered-table-cell table:number-columns-repeated="2"/>
          <table:table-cell office:value-type="float" office:value="30" table:number-columns-spanned="2" table:number-rows-spanned="1" table:style-name="ce37">
            <text:p>30<text:s/></text:p>
          </table:table-cell>
          <table:covered-table-cell/>
          <table:table-cell office:value-type="float" office:value="315" table:style-name="ce17">
            <text:p>315<text:s/>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9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315" table:number-columns-spanned="3" table:number-rows-spanned="1" table:style-name="ce94">
            <text:p>315</text:p>
          </table:table-cell>
          <table:covered-table-cell table:number-columns-repeated="2"/>
          <table:table-cell office:value-type="float" office:value="30" table:number-columns-spanned="2" table:number-rows-spanned="1" table:style-name="ce39">
            <text:p>30<text:s/></text:p>
          </table:table-cell>
          <table:covered-table-cell/>
          <table:table-cell office:value-type="float" office:value="315" table:style-name="ce18">
            <text:p>31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中華民國107年9月3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03:17:28Z</meta:creation-date>
    <dc:date>2019-01-29T03:17:28Z</dc:date>
  </office:meta>
</office:document-meta>
</file>