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8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8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8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8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8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91_0_93__32_3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8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3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8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8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8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_32_3" style:data-style-name="N4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_91_0_93__32_3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_91_0_93__32_3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8" style:data-style-name="N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8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8" style:data-style-name="N49">
      <style:table-cell-properties fo:border-top="2pt solid #000000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8" style:data-style-name="N49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8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8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_32_3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8" style:data-style-name="N49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8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8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8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_91_0_93__32_3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8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8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21315__20998__20301__91_0_93__32_3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21315__20998__20301__91_0_93__32_3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8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8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91_0_93__32_3" style:data-style-name="N4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21315__20998__20301__91_0_93__32_3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21315__20998__20301__91_0_93__32_3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_91_0_93__32_3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21315__20998__20301__91_0_93__32_3" style:data-style-name="N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21315__20998__20301__91_0_93__32_3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_91_0_93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21315__20998__20301__91_0_93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8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21315__20998__20301__91_0_93__32_3" style:data-style-name="N4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21315__20998__20301__91_0_93__32_3" style:data-style-name="N4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8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8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1-2(新)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6"/>
        <table:table-column table:style-name="co4" table:default-cell-style-name="ce16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4" table:default-cell-style-name="ce30"/>
        <table:table-column table:style-name="co9" table:number-columns-repeated="9" table:default-cell-style-name="ce30"/>
        <table:table-column table:style-name="co10" table:default-cell-style-name="ce30"/>
        <table:table-column table:style-name="co11" table:default-cell-style-name="ce3"/>
        <table:table-column table:style-name="co12" table:default-cell-style-name="ce7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231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style-name="ce14"/>
          <table:table-cell table:number-columns-repeated="13" table:style-name="ce18"/>
          <table:table-cell table:number-columns-repeated="2" table:style-name="ce8"/>
          <table:table-cell table:style-name="ce18"/>
          <table:table-cell office:value-type="string" table:style-name="ce27">
            <text:p>編製機關</text:p>
          </table:table-cell>
          <table:table-cell office:value-type="string" table:style-name="ce31">
            <text:p>新北市政府交通局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15日前編報</text:p>
          </table:table-cell>
          <table:table-cell table:style-name="ce15"/>
          <table:table-cell table:number-columns-repeated="6" table:style-name="ce19"/>
          <table:table-cell table:number-columns-repeated="7" table:style-name="ce25"/>
          <table:table-cell table:number-columns-repeated="2" table:style-name="ce26"/>
          <table:table-cell table:style-name="ce19"/>
          <table:table-cell office:value-type="string" table:style-name="ce27">
            <text:p>表 <text:s text:c="3"/>號</text:p>
          </table:table-cell>
          <table:table-cell office:value-type="string" table:style-name="ce32">
            <text:p>10730-05-01-2</text:p>
          </table:table-cell>
          <table:table-cell table:number-columns-repeated="16363" table:style-name="ce3"/>
        </table:table-row>
        <table:table-row table:style-name="ro2">
          <table:table-cell office:value-type="string" table:number-columns-spanned="21" table:number-rows-spanned="1" table:style-name="ce54">
            <text:p>新北市小型復康巴士行車效率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style-name="ce3">
            <text:p>\</text:p>
          </table:table-cell>
          <table:table-cell table:style-name="ce10"/>
          <table:table-cell table:number-columns-repeated="2" table:style-name="ce16"/>
          <table:table-cell table:number-columns-repeated="12" table:style-name="ce30"/>
          <table:table-cell table:number-columns-repeated="2" table:style-name="ce10"/>
          <table:table-cell table:style-name="ce30"/>
          <table:table-cell table:style-name="ce3"/>
          <table:table-cell table:style-name="ce7"/>
          <table:table-cell table:number-columns-repeated="16363" table:style-name="ce3"/>
        </table:table-row>
        <table:table-row table:style-name="ro4">
          <table:table-cell office:value-type="string" table:number-columns-spanned="21" table:number-rows-spanned="1" table:style-name="ce55">
            <text:p>中華民國107年2月</text:p>
          </table:table-cell>
          <table:covered-table-cell table:number-columns-repeated="20"/>
          <table:table-cell table:number-columns-repeated="16363" table:style-name="ce3"/>
        </table:table-row>
        <table:table-row table:style-name="ro5">
          <table:table-cell office:value-type="string" table:number-columns-spanned="1" table:number-rows-spanned="6" table:style-name="ce75">
            <text:p>車輛數</text:p>
            <text:p>(輛)</text:p>
            <text:p>(月底)</text:p>
          </table:table-cell>
          <table:table-cell office:value-type="string" table:number-columns-spanned="1" table:number-rows-spanned="6" table:style-name="ce76">
            <text:p>載客</text:p>
            <text:p>趟次</text:p>
            <text:p>(趟)</text:p>
          </table:table-cell>
          <table:table-cell office:value-type="string" table:number-columns-spanned="1" table:number-rows-spanned="6" table:style-name="ce76">
            <text:p>載客</text:p>
            <text:p>里程</text:p>
            <text:p>(公里)</text:p>
          </table:table-cell>
          <table:table-cell office:value-type="string" table:number-columns-spanned="16" table:number-rows-spanned="1" table:style-name="ce64">
            <text:p>載客人數</text:p>
            <text:p>(人次)</text:p>
          </table:table-cell>
          <table:covered-table-cell table:number-columns-repeated="15"/>
          <table:table-cell office:value-type="string" table:number-columns-spanned="1" table:number-rows-spanned="6" table:style-name="ce77">
            <text:p>載客</text:p>
            <text:p>收入</text:p>
            <text:p>(元)</text:p>
          </table:table-cell>
          <table:table-cell office:value-type="string" table:number-columns-spanned="1" table:number-rows-spanned="6" table:style-name="ce78">
            <text:p>補助金額</text:p>
            <text:p>(元)</text:p>
          </table:table-cell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79">
            <text:p>總計</text:p>
          </table:table-cell>
          <table:table-cell office:value-type="string" table:number-columns-spanned="14" table:number-rows-spanned="1" table:style-name="ce40">
            <text:p>服務對象</text:p>
          </table:table-cell>
          <table:covered-table-cell table:number-columns-repeated="13"/>
          <table:table-cell office:value-type="string" table:number-columns-spanned="1" table:number-rows-spanned="5" table:style-name="ce81">
            <text:p>陪同者</text:p>
          </table:table-cell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40">
            <text:p>合計</text:p>
          </table:table-cell>
          <table:covered-table-cell/>
          <table:table-cell office:value-type="string" table:number-columns-spanned="10" table:number-rows-spanned="1" table:style-name="ce40">
            <text:p>設籍且居住新北市者</text:p>
          </table:table-cell>
          <table:covered-table-cell table:number-columns-repeated="9"/>
          <table:table-cell office:value-type="string" table:number-columns-spanned="2" table:number-rows-spanned="3" table:style-name="ce40">
            <text:p>其他非設</text:p>
            <text:p>籍本市者</text:p>
          </table:table-cell>
          <table:covered-table-cell/>
          <table:covered-table-cell/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6">
            <text:p>小計</text:p>
          </table:table-cell>
          <table:covered-table-cell/>
          <table:table-cell office:value-type="string" table:number-columns-spanned="4" table:number-rows-spanned="1" table:style-name="ce40">
            <text:p>身心障礙者</text:p>
          </table:table-cell>
          <table:covered-table-cell table:number-columns-repeated="3"/>
          <table:table-cell office:value-type="string" table:number-columns-spanned="4" table:number-rows-spanned="1" table:style-name="ce40">
            <text:p>未領有身心障礙手冊</text:p>
            <text:p>之中、重度失能人士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未滿65歲</text:p>
          </table:table-cell>
          <table:covered-table-cell/>
          <table:table-cell office:value-type="string" table:number-columns-spanned="2" table:number-rows-spanned="1" table:style-name="ce80">
            <text:p>65歲(含)</text:p>
            <text:p>以上</text:p>
          </table:table-cell>
          <table:covered-table-cell/>
          <table:table-cell office:value-type="string" table:number-columns-spanned="2" table:number-rows-spanned="1" table:style-name="ce82">
            <text:p>未滿65歲</text:p>
          </table:table-cell>
          <table:covered-table-cell/>
          <table:table-cell office:value-type="string" table:number-columns-spanned="2" table:number-rows-spanned="1" table:style-name="ce80">
            <text:p>65歲(含)</text:p>
            <text:p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29"/>
          <table:table-cell table:style-name="ce3"/>
          <table:table-cell table:style-name="ce20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covered-table-cell/>
          <table:covered-table-cell/>
          <table:covered-table-cell/>
          <table:table-cell table:style-name="ce3"/>
          <table:table-cell table:style-name="ce29"/>
          <table:table-cell table:style-name="ce3"/>
          <table:table-cell table:style-name="ce20"/>
          <table:table-cell table:number-columns-repeated="16359"/>
        </table:table-row>
        <table:table-row table:style-name="ro7">
          <table:table-cell office:value-type="float" office:value="407" table:style-name="ce4">
            <text:p>407<text:s/></text:p>
          </table:table-cell>
          <table:table-cell office:value-type="float" office:value="36050" table:style-name="ce11">
            <text:p>36,050<text:s/></text:p>
          </table:table-cell>
          <table:table-cell office:value-type="float" office:value="213676" table:style-name="ce11">
            <text:p>213,676<text:s/></text:p>
          </table:table-cell>
          <table:table-cell office:value-type="float" office:value="77242" table:style-name="ce21">
            <text:p>77,242<text:s/></text:p>
          </table:table-cell>
          <table:table-cell office:value-type="float" office:value="20222" table:style-name="ce23">
            <text:p>20,222<text:s/></text:p>
          </table:table-cell>
          <table:table-cell office:value-type="float" office:value="15826" table:style-name="ce23">
            <text:p>15,826<text:s/></text:p>
          </table:table-cell>
          <table:table-cell office:value-type="float" office:value="19452" table:style-name="ce23">
            <text:p>19,452<text:s/></text:p>
          </table:table-cell>
          <table:table-cell office:value-type="float" office:value="15414" table:style-name="ce23">
            <text:p>15,414<text:s/></text:p>
          </table:table-cell>
          <table:table-cell office:value-type="float" office:value="11134" table:style-name="ce24">
            <text:p>11,134<text:s/></text:p>
          </table:table-cell>
          <table:table-cell office:value-type="float" office:value="6696" table:style-name="ce24">
            <text:p>6,696<text:s/></text:p>
          </table:table-cell>
          <table:table-cell office:value-type="float" office:value="6579" table:style-name="ce24">
            <text:p>6,579<text:s/></text:p>
          </table:table-cell>
          <table:table-cell office:value-type="float" office:value="6772" table:style-name="ce24">
            <text:p>6,772<text:s/></text:p>
          </table:table-cell>
          <table:table-cell office:value-type="float" office:value="268" table:style-name="ce24">
            <text:p>268<text:s/></text:p>
          </table:table-cell>
          <table:table-cell office:value-type="float" office:value="111" table:style-name="ce24">
            <text:p>111<text:s/></text:p>
          </table:table-cell>
          <table:table-cell office:value-type="float" office:value="1471" table:style-name="ce24">
            <text:p>1,471<text:s/></text:p>
          </table:table-cell>
          <table:table-cell office:value-type="float" office:value="1835" table:style-name="ce24">
            <text:p>1,835<text:s/></text:p>
          </table:table-cell>
          <table:table-cell office:value-type="float" office:value="770" table:style-name="ce24">
            <text:p>770<text:s/></text:p>
          </table:table-cell>
          <table:table-cell office:value-type="float" office:value="412" table:style-name="ce24">
            <text:p>412<text:s/></text:p>
          </table:table-cell>
          <table:table-cell office:value-type="float" office:value="41194" table:style-name="ce24">
            <text:p>41,194<text:s/></text:p>
          </table:table-cell>
          <table:table-cell office:value-type="float" office:value="2334720" table:style-name="ce28">
            <text:p>2,334,720<text:s/></text:p>
          </table:table-cell>
          <table:table-cell office:value-type="float" office:value="14492100" table:style-name="ce11">
            <text:p>14,492,100<text:s/></text:p>
          </table:table-cell>
          <table:table-cell table:style-name="ce34"/>
          <table:table-cell table:style-name="ce7"/>
          <table:table-cell table:number-columns-repeated="16361" table:style-name="ce3"/>
        </table:table-row>
        <table:table-row table:style-name="ro8">
          <table:table-cell table:style-name="ce5"/>
          <table:table-cell table:style-name="ce12"/>
          <table:table-cell table:number-columns-repeated="17" table:style-name="ce16"/>
          <table:table-cell office:value-type="string" table:style-name="ce29">
            <text:p><text:s text:c="25"/></text:p>
          </table:table-cell>
          <table:table-cell table:style-name="ce33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2" table:style-name="ce72">
            <text:p>填表</text:p>
          </table:table-cell>
          <table:table-cell table:number-columns-spanned="1" table:number-rows-spanned="2" table:style-name="ce73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審核</text:p>
          </table:table-cell>
          <table:table-cell table:number-columns-repeated="4" table:style-name="ce10"/>
          <table:table-cell office:value-type="string" table:style-name="ce10">
            <text:p>業務主管人員</text:p>
          </table:table-cell>
          <table:table-cell table:number-columns-repeated="5" table:style-name="ce10"/>
          <table:table-cell office:value-type="string" table:number-columns-spanned="2" table:number-rows-spanned="2" table:style-name="ce38">
            <text:p>機關首長</text:p>
          </table:table-cell>
          <table:covered-table-cell/>
          <table:table-cell table:number-columns-repeated="3" table:style-name="ce10"/>
          <table:table-cell table:number-columns-spanned="1" table:number-rows-spanned="2" table:style-name="ce38"/>
          <table:table-cell table:style-name="ce17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4" table:style-name="ce10"/>
          <table:table-cell office:value-type="string" table:style-name="ce10">
            <text:p>主辦統計人員</text:p>
          </table:table-cell>
          <table:table-cell table:number-columns-repeated="5" table:style-name="ce10"/>
          <table:covered-table-cell/>
          <table:covered-table-cell/>
          <table:table-cell table:number-columns-repeated="3" table:style-name="ce10"/>
          <table:covered-table-cell/>
          <table:table-cell table:style-name="ce17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table:style-name="ce3"/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style-name="ce3">
            <text:p>資料來源：新北市政府交通局運輸管理科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填表說明：1.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<text:s text:c="10"/>2.補助金額 = (當月份載客趟次 / 上月份載客趟次) ﹡上月份補助金額。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table:style-name="ce3"/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中華民國107年3月9日編製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0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table:number-columns-repeated="19" table:style-name="ce6"/>
          <table:table-cell table:number-columns-repeated="16365" table:style-name="ce3"/>
        </table:table-row>
        <table:table-row table:style-name="ro3">
          <table:table-cell table:number-columns-repeated="3" table:style-name="ce7"/>
          <table:table-cell table:number-columns-repeated="13" table:style-name="ce3"/>
          <table:table-cell table:number-columns-repeated="2" table:style-name="ce7"/>
          <table:table-cell table:number-columns-repeated="16366" table:style-name="ce3"/>
        </table:table-row>
        <table:table-row table:number-rows-repeated="2" table:style-name="ro3">
          <table:table-cell table:style-name="ce7"/>
          <table:table-cell table:style-name="ce3"/>
          <table:table-cell table:style-name="ce10"/>
          <table:table-cell table:number-columns-repeated="13" table:style-name="ce6"/>
          <table:table-cell table:number-columns-repeated="2" table:style-name="ce16"/>
          <table:table-cell table:style-name="ce6"/>
          <table:table-cell table:style-name="ce30"/>
          <table:table-cell table:number-columns-repeated="16364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number-rows-repeated="2" table:style-name="ro3">
          <table:table-cell/>
          <table:table-cell table:number-columns-repeated="16383" table:style-name="ce3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_00" table:expression="of:=[.#REF!]" table:base-cell-address="10730-05-01-2(新).$A$1"/>
          <table:named-expression table:name="_11" table:expression="of:=[.#REF!]" table:base-cell-address="10730-05-01-2(新).$A$1"/>
          <table:named-expression table:name="A" table:expression="of:=[.#REF!]" table:base-cell-address="10730-05-01-2(新).$A$1"/>
          <table:named-expression table:name="pp" table:expression="of:=[.#REF!]" table:base-cell-address="10730-05-01-2(新).$A$1"/>
          <table:named-range table:name="Print_Area" table:cell-range-address="10730-05-01-2(新).$A$1:10730-05-01-2(新).$U$21" table:base-cell-address="10730-05-01-2(新).$A$1"/>
          <table:named-expression table:name="表11小型檢查" table:expression="of:=[.#REF!]" table:base-cell-address="10730-05-01-2(新).$A$1"/>
        </table:named-expressions>
      </table:table>
      <table:named-expressions>
        <table:named-expression table:name="\d" table:expression="of:=[.#REF!]" table:base-cell-address="10730-05-01-2(新).$A$1"/>
        <table:named-expression table:name="\l" table:expression="of:=[.#REF!]" table:base-cell-address="10730-05-01-2(新).$A$1"/>
        <table:named-expression table:name="\m" table:expression="of:=[.#REF!]" table:base-cell-address="10730-05-01-2(新).$A$1"/>
        <table:named-expression table:name="__PRN1" table:expression="of:=[.#REF!]" table:base-cell-address="10730-05-01-2(新).$A$1"/>
        <table:named-expression table:name="__PRN2" table:expression="of:=[.#REF!]" table:base-cell-address="10730-05-01-2(新).$A$1"/>
        <table:named-expression table:name="_00" table:expression="of:=[.#REF!]" table:base-cell-address="10730-05-01-2(新).$A$1"/>
        <table:named-expression table:name="_11" table:expression="of:=[.#REF!]" table:base-cell-address="10730-05-01-2(新).$A$1"/>
        <table:named-expression table:name="_PRN1" table:expression="of:=[.#REF!]" table:base-cell-address="10730-05-01-2(新).$A$1"/>
        <table:named-expression table:name="_PRN2" table:expression="of:=[.#REF!]" table:base-cell-address="10730-05-01-2(新).$A$1"/>
        <table:named-expression table:name="A" table:expression="of:=[.#REF!]" table:base-cell-address="10730-05-01-2(新).$A$1"/>
        <table:named-expression table:name="L" table:expression="of:=[.#REF!]" table:base-cell-address="10730-05-01-2(新).$A$1"/>
        <table:named-expression table:name="LL" table:expression="of:=[.#REF!]" table:base-cell-address="10730-05-01-2(新).$A$1"/>
        <table:named-expression table:name="M" table:expression="of:=[.#REF!]" table:base-cell-address="10730-05-01-2(新).$A$1"/>
        <table:named-expression table:name="pp" table:expression="of:=[.#REF!]" table:base-cell-address="10730-05-01-2(新).$A$1"/>
        <table:named-expression table:name="PRNT" table:expression="of:=[.#REF!]" table:base-cell-address="10730-05-01-2(新).$A$1"/>
        <table:named-expression table:name="TOT" table:expression="of:=[.#REF!]" table:base-cell-address="10730-05-01-2(新).$A$1"/>
        <table:named-expression table:name="TOTMAN" table:expression="of:=[.#REF!]" table:base-cell-address="10730-05-01-2(新).$A$1"/>
        <table:named-expression table:name="表11小型檢查" table:expression="of:=[.#REF!]" table:base-cell-address="10730-05-01-2(新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_32_3" style:display-name="千分位[0] 3" style:family="table-cell" style:data-style-name="N48"/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18110236220473in" fo:margin-left="0.15748031496063in" fo:margin-right="0.15748031496063in" fo:margin-bottom="0in"/>
      </style:header-style>
      <style:footer-style>
        <style:header-footer-properties fo:min-height="0.039370078740158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4-30T03:53:08Z</meta:creation-date>
    <dc:date>2018-04-30T03:53:09Z</dc:date>
  </office:meta>
</office:document-meta>
</file>