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number-columns-repeated="9" table:default-cell-style-name="ce30"/>
        <table:table-column table:style-name="co9" table:default-cell-style-name="ce30"/>
        <table:table-column table:style-name="co10" table:default-cell-style-name="ce3"/>
        <table:table-column table:style-name="co11" table:default-cell-style-name="ce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column table:style-name="co1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5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3" table:style-name="ce16"/>
          <table:table-cell table:number-columns-repeated="11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6年12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399" table:style-name="ce4">
            <text:p>399<text:s/></text:p>
          </table:table-cell>
          <table:table-cell office:value-type="float" office:value="51429" table:style-name="ce11">
            <text:p>51,429<text:s/></text:p>
          </table:table-cell>
          <table:table-cell office:value-type="float" office:value="298151" table:style-name="ce11">
            <text:p>298,151<text:s/></text:p>
          </table:table-cell>
          <table:table-cell office:value-type="float" office:value="105370" table:style-name="ce21">
            <text:p>105,370<text:s/></text:p>
          </table:table-cell>
          <table:table-cell office:value-type="float" office:value="28918" table:style-name="ce23">
            <text:p>28,918<text:s/></text:p>
          </table:table-cell>
          <table:table-cell office:value-type="float" office:value="22511" table:style-name="ce23">
            <text:p>22,511<text:s/></text:p>
          </table:table-cell>
          <table:table-cell office:value-type="float" office:value="27736" table:style-name="ce23">
            <text:p>27,736<text:s/></text:p>
          </table:table-cell>
          <table:table-cell office:value-type="float" office:value="21881" table:style-name="ce23">
            <text:p>21,881<text:s/></text:p>
          </table:table-cell>
          <table:table-cell office:value-type="float" office:value="16397" table:style-name="ce24">
            <text:p>16,397<text:s/></text:p>
          </table:table-cell>
          <table:table-cell office:value-type="float" office:value="9870" table:style-name="ce24">
            <text:p>9,870<text:s/></text:p>
          </table:table-cell>
          <table:table-cell office:value-type="float" office:value="9042" table:style-name="ce24">
            <text:p>9,042<text:s/></text:p>
          </table:table-cell>
          <table:table-cell office:value-type="float" office:value="9280" table:style-name="ce24">
            <text:p>9,280<text:s/></text:p>
          </table:table-cell>
          <table:table-cell office:value-type="float" office:value="231" table:style-name="ce24">
            <text:p>231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2066" table:style-name="ce24">
            <text:p>2,066<text:s/></text:p>
          </table:table-cell>
          <table:table-cell office:value-type="float" office:value="2643" table:style-name="ce24">
            <text:p>2,643<text:s/></text:p>
          </table:table-cell>
          <table:table-cell office:value-type="float" office:value="1182" table:style-name="ce24">
            <text:p>1,182<text:s/></text:p>
          </table:table-cell>
          <table:table-cell office:value-type="float" office:value="630" table:style-name="ce24">
            <text:p>630<text:s/></text:p>
          </table:table-cell>
          <table:table-cell office:value-type="float" office:value="53941" table:style-name="ce24">
            <text:p>53,941<text:s/></text:p>
          </table:table-cell>
          <table:table-cell office:value-type="float" office:value="3274782" table:style-name="ce28">
            <text:p>3,274,782<text:s/></text:p>
          </table:table-cell>
          <table:table-cell office:value-type="float" office:value="20417313" table:style-name="ce11">
            <text:p>20,417,313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1月9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18:08Z</meta:creation-date>
    <dc:date>2018-01-25T03:18:08Z</dc:date>
  </office:meta>
</office:document-meta>
</file>