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5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4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5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5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15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5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5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_32_4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5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15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15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15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11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7">
            <text:p>新北市政府交通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3"/>
          <table:table-cell table:style-name="ce25"/>
          <table:table-cell table:style-name="ce26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7">
            <text:p>20535-90-01-2</text:p>
          </table:table-cell>
          <table:covered-table-cell/>
          <table:table-cell table:number-columns-repeated="16369"/>
        </table:table-row>
        <table:table-row table:number-rows-repeated="2" table:style-name="ro2">
          <table:table-cell table:style-name="ce2"/>
          <table:table-cell table:style-name="ce8"/>
          <table:table-cell table:number-columns-repeated="7" table:style-name="ce5"/>
          <table:table-cell table:style-name="ce24"/>
          <table:table-cell table:style-name="ce2"/>
          <table:table-cell table:style-name="ce4"/>
          <table:table-cell table:style-name="ce27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4">
            <text:p>新北市區現有各項交通改善設施數量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5">
            <text:p>中華民國107年4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8">
            <text:p>機(慢)車優先道(條)</text:p>
          </table:table-cell>
          <table:covered-table-cell table:number-columns-repeated="2"/>
          <table:table-cell office:value-type="string" table:number-columns-spanned="3" table:number-rows-spanned="1" table:style-name="ce48">
            <text:p>機(慢)車專用道(條)</text:p>
          </table:table-cell>
          <table:covered-table-cell table:number-columns-repeated="2"/>
          <table:table-cell office:value-type="string" table:number-columns-spanned="3" table:number-rows-spanned="1" table:style-name="ce48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48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48">
            <text:p>行人保護專用時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8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8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8"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9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9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9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0"/>
          <table:table-cell table:number-columns-repeated="2" table:style-name="ce13"/>
          <table:table-cell table:style-name="ce20"/>
          <table:table-cell table:number-columns-repeated="2" table:style-name="ce13"/>
          <table:table-cell table:style-name="ce20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1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1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1">
            <text:p>少</text:p>
          </table:table-cell>
          <table:table-cell table:number-columns-repeated="16369"/>
        </table:table-row>
        <table:table-row table:style-name="ro5">
          <table:table-cell office:value-type="float" office:value="53" table:style-name="ce7">
            <text:p><text:s/>53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4284" table:style-name="ce15">
            <text:p><text:s/>4,284<text:s/></text:p>
          </table:table-cell>
          <table:table-cell office:value-type="float" office:value="24" table:style-name="ce15">
            <text:p><text:s/>24<text:s/></text:p>
          </table:table-cell>
          <table:table-cell office:value-type="string" table:style-name="ce22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22">
            <text:p><text:s/>-<text:s/></text:p>
          </table:table-cell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(續)" table:style-name="ta2"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5" table:default-cell-style-name="ce5"/>
        <table:table-column table:style-name="co12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6" table:number-columns-repeated="16367" table:default-cell-style-name="ce5"/>
        <table:table-row table:style-name="ro2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7">
            <text:p>新北市政府交通局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3"/>
          <table:table-cell table:style-name="ce25"/>
          <table:table-cell table:style-name="ce26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7">
            <text:p>20535-90-01-2</text:p>
          </table:table-cell>
          <table:covered-table-cell/>
          <table:table-cell table:number-columns-repeated="16369"/>
        </table:table-row>
        <table:table-row table:number-rows-repeated="3" table:style-name="ro2">
          <table:table-cell table:style-name="ce2"/>
          <table:table-cell table:style-name="ce8"/>
          <table:table-cell table:number-columns-repeated="7" table:style-name="ce5"/>
          <table:table-cell table:style-name="ce24"/>
          <table:table-cell table:style-name="ce2"/>
          <table:table-cell table:style-name="ce4"/>
          <table:table-cell table:style-name="ce27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4">
            <text:p>新北市區現有各項交通改善設施數量(續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5">
            <text:p>中華民國107年4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38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 text:c="2"/>車輛偵測器(組)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/>資訊可變標誌(組)</text:p>
          </table:table-cell>
          <table:covered-table-cell table:number-columns-repeated="2"/>
          <table:table-cell office:value-type="string" table:number-columns-spanned="3" table:number-rows-spanned="1" table:style-name="ce48">
            <text:p>閉路電視監視器(組)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號誌連線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7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7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7">
            <text:p>增減數</text:p>
          </table:table-cell>
          <table:covered-table-cell/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7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2">
            <text:p>增減數</text:p>
          </table:table-cell>
          <table:covered-table-cell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9">
            <text:p>減</text:p>
          </table:table-cell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0"/>
          <table:table-cell table:style-name="ce5"/>
          <table:table-cell table:number-columns-repeated="5" table:style-name="ce13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1">
            <text:p>少</text:p>
          </table:table-cell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table:number-columns-repeated="16369"/>
        </table:table-row>
        <table:table-row table:style-name="ro5">
          <table:table-cell office:value-type="float" office:value="75" table:style-name="ce7">
            <text:p><text:s/>75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151" table:style-name="ce15">
            <text:p><text:s/>151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271" table:style-name="ce7">
            <text:p><text:s/>271<text:s/></text:p>
          </table:table-cell>
          <table:table-cell office:value-type="string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546" table:style-name="ce15">
            <text:p><text:s/>2,546<text:s/></text:p>
          </table:table-cell>
          <table:table-cell office:value-type="string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5">
            <text:p>機關首長</text:p>
          </table:table-cell>
          <table:table-cell table:number-columns-repeated="16372" table:style-name="ce5"/>
        </table:table-row>
        <table:table-row table:style-name="ro7">
          <table:table-cell table:number-columns-repeated="6" table:style-name="ce5"/>
          <table:table-cell office:value-type="string" table:style-name="ce5">
            <text:p>主辦統計人員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新北市政府交通局交通管制工程科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填表說明：本表1式4份，分送本府主計處、交通局會計室、交通局交通管制工程科各1份，自存1份。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中華民國104年9月9日編製</text:p>
          </table:table-cell>
          <table:table-cell table:number-columns-repeated="16383" table:style-name="ce5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編製說明" table:style-name="ta3">
        <table:table-column table:style-name="co10" table:default-cell-style-name="ce5"/>
        <table:table-column table:style-name="co11" table:number-columns-repeated="16383" table:default-cell-style-name="ce5"/>
        <table:table-row table:style-name="ro8">
          <table:table-cell office:value-type="string" table:number-columns-spanned="14" table:number-rows-spanned="1" table:style-name="ce34">
            <text:p>新北市區現有各項交通改善設施數量編製說明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29"/>
          <table:table-cell table:number-columns-repeated="11" table:style-name="ce5"/>
          <table:table-cell table:style-name="ce24"/>
          <table:table-cell table:number-columns-repeated="16371" table:style-name="ce5"/>
        </table:table-row>
        <table:table-row table:style-name="ro2">
          <table:table-cell office:value-type="string" table:style-name="ce30">
            <text:p>一、統計範圍及對象：凡新北市區現有各項交通改善設施之種類及數量皆為統計對象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0">
            <text:p>二、統計標準時間：以每月底之事實為準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0">
            <text:p>三、分類標準：縱項目依機(慢)車優先道、機(慢)車專用道、調撥車道、交通號誌、行人保護專用時相、共桿號誌、車輛偵測器、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1">
            <text:p><text:s text:c="11"/>資訊可變標誌、閉路電視監視器及號誌連線數分類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0">
            <text:p>四、統計項目定義：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1">
            <text:p>（一）機(慢)車優先道：供汽缸總排氣量未滿五百五十立方公分之機器腳踏車(及慢車)優先行駛之車道，其他車種除起步、準</text:p>
          </table:table-cell>
          <table:table-cell table:number-columns-repeated="16383" table:style-name="ce5"/>
        </table:table-row>
        <table:table-row table:style-name="ro2">
          <table:table-cell table:style-name="ce31"/>
          <table:table-cell table:style-name="ce5"/>
          <table:table-cell office:value-type="string" table:number-columns-spanned="11" table:number-rows-spanned="1" table:style-name="ce45">
            <text:p><text:s text:c="12"/>備停車、臨時停車或轉向外，不得橫跨或占用行駛。<text:s text:c="4"/></text:p>
          </table:table-cell>
          <table:covered-table-cell table:number-columns-repeated="10"/>
          <table:table-cell table:number-columns-repeated="16371" table:style-name="ce5"/>
        </table:table-row>
        <table:table-row table:style-name="ro2">
          <table:table-cell office:value-type="string" table:style-name="ce31">
            <text:p>（二）機(慢)車專用道：僅供汽缸總排氣量未滿五百五十立方公分之機器腳踏車(及慢車)行駛之車道，其他車種及行人不得進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16384" table:number-rows-spanned="1" table:style-name="ce46">
            <text:p><text:s text:c="29"/>入。<text:s text:c="2"/></text:p>
          </table:table-cell>
          <table:covered-table-cell table:number-columns-repeated="16383"/>
        </table:table-row>
        <table:table-row table:style-name="ro2">
          <table:table-cell office:value-type="string" table:style-name="ce31">
            <text:p>（三）調撥車道：為紓解尖峰時段交通流量，將來(去)向車流較少之部分車道，於尖峰時段劃為車流較多之去(來)向車道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1">
            <text:p>（四）交通號誌：指紅、黃、綠三色號誌，及特種閃光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1">
            <text:p>（五）行人保護專用時相：在交叉路口，設立專用號誌，綠燈時，只有行人可以通行，而路口四個方向的車流皆不得通行，以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1">
            <text:p>　　　　 <text:s text:c="15"/>免行人與車輛產生交織而發生危險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1">
            <text:p>（六）共桿號誌：與路燈燈桿共桿之交通管制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1">
            <text:p>（七）車輛偵測器：車輛偵測器設置於各道路重要據點，以偵測車種、車速、佔有率等資料，並傳回控制中心之中央電腦加以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<text:s text:c="4"/>　 <text:s text:c="9"/>　處理、分析、儲存或作為建議交通控制策略之用。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（八）資訊可變標誌：設置於道路上，以可變化之文字或圖形為顯示內容，提供交通資訊給用路人，作為行車參考。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（九）閉路電視監視器：閉路電視監視器主要由電視攝影機、當地控制器、傳輸系統、中央控制設備及電視監視機等組成，在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<text:s text:c="22"/>道路重要地點設置攝影機攝取影像，由當地控制器將影像訊號送至控制中心，控制中心人員由監視機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　　　 <text:s text:c="15"/>上之畫面可清楚地看到實際狀況，準備應變措施。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（十）號誌連線數：於重要幹道設置，可與交控中心連線，各路口號誌同步顯示三色號誌之功能，以利車流之順暢。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五、資料蒐集方法及編製程序：依現有各項交通改善設施數量登記資料，由新北市政府交通管制工程科於次月15日前將資料編報完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s text:c="28"/>成。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六、編送對象：本表1式4份，分送本府主計處、交通局會計室、交通局交通管制工程科各1份，自存1份。</text:p>
          </table:table-cell>
          <table:table-cell table:number-columns-repeated="16383"/>
        </table:table-row>
        <table:table-row table:style-name="ro2">
          <table:table-cell table:style-name="ce31"/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range table:name="Print_Area" table:cell-range-address="20535-90-01-2編製說明.$A$1:20535-90-01-2編製說明.$N$26" table:base-cell-address="20535-90-01-2編製說明.$A$1"/>
        </table:named-expressions>
      </table:table>
      <table:named-expressions>
        <table:named-expression table:name="_00" table:expression="of:=[.#REF!]" table:base-cell-address="20535-90-01-2.$A$1"/>
        <table:named-expression table:name="_11" table:expression="of:=[.#REF!]" table:base-cell-address="20535-90-01-2.$A$1"/>
        <table:named-expression table:name="A" table:expression="of:=[.#REF!]" table:base-cell-address="20535-90-01-2.$A$1"/>
        <table:named-expression table:name="pp" table:expression="of:=[.#REF!]" table:base-cell-address="20535-90-01-2.$A$1"/>
        <table:named-expression table:name="表11小型檢查" table:expression="of:=[.#REF!]" table:base-cell-address="20535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dc:creator>Administrator</dc:creator>
    <meta:creation-date>2018-07-05T00:11:55Z</meta:creation-date>
    <dc:date>2018-07-05T00:11:55Z</dc:date>
  </office:meta>
</office:document-meta>
</file>