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5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5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5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5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5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5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5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5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1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15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15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2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7年3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50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行人保護專用時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table:number-columns-repeated="16369"/>
        </table:table-row>
        <table:table-row table:style-name="ro5">
          <table:table-cell office:value-type="float" office:value="53" table:style-name="ce7">
            <text:p><text:s/>53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61" table:style-name="ce18">
            <text:p><text:s/>6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4260" table:style-name="ce18">
            <text:p><text:s/>4,260<text:s/></text:p>
          </table:table-cell>
          <table:table-cell office:value-type="float" office:value="12" table:style-name="ce15">
            <text:p><text:s/>12<text:s/></text:p>
          </table:table-cell>
          <table:table-cell office:value-type="string" table:style-name="ce28">
            <text:p><text:s/>-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8">
            <text:p><text:s/>-<text:s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(續)" table:style-name="ta2"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6" table:number-columns-repeated="16367" table:default-cell-style-name="ce5"/>
        <table:table-row table:style-name="ro2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3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7年3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 text:c="2"/>號誌連線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4">
            <text:p>增減數</text:p>
          </table:table-cell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style-name="ce5"/>
          <table:table-cell table:number-columns-repeated="5" table:style-name="ce13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number-columns-repeated="16369"/>
        </table:table-row>
        <table:table-row table:style-name="ro5">
          <table:table-cell office:value-type="float" office:value="75" table:style-name="ce7">
            <text:p><text:s/>75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74" table:style-name="ce18">
            <text:p><text:s/>7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51" table:style-name="ce18">
            <text:p><text:s/>15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8">
            <text:p><text:s/>-<text:s/></text:p>
          </table:table-cell>
          <table:table-cell office:value-type="float" office:value="2548" table:style-name="ce18">
            <text:p><text:s/>2,548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6372" table:style-name="ce5"/>
        </table:table-row>
        <table:table-row table:style-name="ro7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新北市政府交通局交通管制工程科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填表說明：本表1式4份，分送本府主計處、交通局會計室、交通局交通管制工程科各1份，自存1份。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中華民國104年9月9日編製</text:p>
          </table:table-cell>
          <table:table-cell table:number-columns-repeated="16383" table:style-name="ce5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編製說明" table:style-name="ta3">
        <table:table-column table:style-name="co10" table:default-cell-style-name="ce5"/>
        <table:table-column table:style-name="co11" table:number-columns-repeated="16383" table:default-cell-style-name="ce5"/>
        <table:table-row table:style-name="ro8">
          <table:table-cell office:value-type="string" table:number-columns-spanned="14" table:number-rows-spanned="1" table:style-name="ce36">
            <text:p>新北市區現有各項交通改善設施數量編製說明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31"/>
          <table:table-cell table:number-columns-repeated="11" table:style-name="ce5"/>
          <table:table-cell table:style-name="ce25"/>
          <table:table-cell table:number-columns-repeated="16371" table:style-name="ce5"/>
        </table:table-row>
        <table:table-row table:style-name="ro2">
          <table:table-cell office:value-type="string" table:style-name="ce32">
            <text:p>一、統計範圍及對象：凡新北市區現有各項交通改善設施之種類及數量皆為統計對象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二、統計標準時間：以每月底之事實為準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<text:s text:c="11"/>資訊可變標誌、閉路電視監視器及號誌連線數分類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四、統計項目定義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16383" table:style-name="ce5"/>
        </table:table-row>
        <table:table-row table:style-name="ro2">
          <table:table-cell table:style-name="ce33"/>
          <table:table-cell table:style-name="ce5"/>
          <table:table-cell office:value-type="string" table:number-columns-spanned="11" table:number-rows-spanned="1" table:style-name="ce47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office:value-type="string" table:style-name="ce33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16384" table:number-rows-spanned="1" table:style-name="ce48">
            <text:p><text:s text:c="29"/>入。<text:s text:c="2"/></text:p>
          </table:table-cell>
          <table:covered-table-cell table:number-columns-repeated="16383"/>
        </table:table-row>
        <table:table-row table:style-name="ro2">
          <table:table-cell office:value-type="string" table:style-name="ce33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四）交通號誌：指紅、黃、綠三色號誌，及特種閃光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　　　　 <text:s text:c="15"/>免行人與車輛產生交織而發生危險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六）共桿號誌：與路燈燈桿共桿之交通管制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4"/>　 <text:s text:c="9"/>　處理、分析、儲存或作為建議交通控制策略之用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八）資訊可變標誌：設置於道路上，以可變化之文字或圖形為顯示內容，提供交通資訊給用路人，作為行車參考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22"/>道路重要地點設置攝影機攝取影像，由當地控制器將影像訊號送至控制中心，控制中心人員由監視機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　　　 <text:s text:c="15"/>上之畫面可清楚地看到實際狀況，準備應變措施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十）號誌連線數：於重要幹道設置，可與交控中心連線，各路口號誌同步顯示三色號誌之功能，以利車流之順暢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<text:s text:c="28"/>成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六、編送對象：本表1式4份，分送本府主計處、交通局會計室、交通局交通管制工程科各1份，自存1份。</text:p>
          </table:table-cell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range table:name="Print_Area" table:cell-range-address="20535-90-01-2編製說明.$A$1:20535-90-01-2編製說明.$N$26" table:base-cell-address="20535-90-01-2編製說明.$A$1"/>
        </table:named-expressions>
      </table:table>
      <table:named-expressions>
        <table:named-expression table:name="_00" table:expression="of:=[.#REF!]" table:base-cell-address="20535-90-01-2.$A$1"/>
        <table:named-expression table:name="_11" table:expression="of:=[.#REF!]" table:base-cell-address="20535-90-01-2.$A$1"/>
        <table:named-expression table:name="A" table:expression="of:=[.#REF!]" table:base-cell-address="20535-90-01-2.$A$1"/>
        <table:named-expression table:name="pp" table:expression="of:=[.#REF!]" table:base-cell-address="20535-90-01-2.$A$1"/>
        <table:named-expression table:name="表11小型檢查" table:expression="of:=[.#REF!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3T11:25:48Z</meta:creation-date>
    <dc:date>2018-05-03T11:25:48Z</dc:date>
  </office:meta>
</office:document-meta>
</file>